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URW Bookman L" svg:font-family="'URW Bookman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URW Bookman L" fo:font-size="7pt" style:font-size-asian="7pt" style:font-size-complex="7pt"/>
    </style:style>
    <style:style style:name="P2" style:family="paragraph" style:parent-style-name="Standard">
      <style:paragraph-properties fo:line-height="150%"/>
      <style:text-properties style:font-name="URW Bookman L"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łna, alfabetyczna lista skrótów</text:p>
      <text:p text:style-name="P1"/>
      <text:p text:style-name="P1"/>
      <text:p text:style-name="P1">a. <text:s text:c="9"/>- albo</text:p>
      <text:p text:style-name="P1">alb. <text:s text:c="7"/>- albański</text:p>
      <text:p text:style-name="P1">amer. <text:s text:c="6"/>- amerykański, amerykańskie</text:p>
      <text:p text:style-name="P1">anat. <text:s text:c="6"/>- anatomiczne</text:p>
      <text:p text:style-name="P1">ang. <text:s text:c="7"/>- angielski, angielskie</text:p>
      <text:p text:style-name="P1">antr. <text:s text:c="6"/>- antropologia, antropologiczny</text:p>
      <text:p text:style-name="P1">ar. <text:s text:c="8"/>- arabski</text:p>
      <text:p text:style-name="P1">archeol. <text:s text:c="3"/>- archeologia, archeologiczny</text:p>
      <text:p text:style-name="P1">archit. <text:s text:c="4"/>- architektura</text:p>
      <text:p text:style-name="P1">astr. <text:s text:c="6"/>- astronomia</text:p>
      <text:p text:style-name="P1">austr. <text:s text:c="5"/>- austriacki</text:p>
      <text:p text:style-name="P1">austral. <text:s text:c="3"/>- australijski</text:p>
      <text:p text:style-name="P1">B. <text:s text:c="9"/>- biernik</text:p>
      <text:p text:style-name="P1">białorus. <text:s text:c="2"/>- białoruski</text:p>
      <text:p text:style-name="P1">biol. <text:s text:c="6"/>- biologia, biologiczny</text:p>
      <text:p text:style-name="P1">blm <text:s text:c="8"/>– bez liczby mnogiej</text:p>
      <text:p text:style-name="P1">blp <text:s text:c="8"/>– bez liczby pojedynczej</text:p>
      <text:p text:style-name="P1">bot. <text:s text:c="7"/>- botanika</text:p>
      <text:p text:style-name="P1">bułg. <text:s text:c="6"/>- bułgarski</text:p>
      <text:p text:style-name="P1">C. <text:s text:c="9"/>- celownik</text:p>
      <text:p text:style-name="P1">celt. <text:s text:c="6"/>- celtycki</text:p>
      <text:p text:style-name="P1">chem. <text:s text:c="6"/>- chemiczny</text:p>
      <text:p text:style-name="P1">chiń. <text:s text:c="6"/>- chiński</text:p>
      <text:p text:style-name="P1">chrześc. - chrześcijański, chrześcijaństwo</text:p>
      <text:p text:style-name="P1">cz. <text:tab/> - czas (gramatyczny)</text:p>
      <text:p text:style-name="P1">czas. <text:s text:c="6"/>- czasownik</text:p>
      <text:p text:style-name="P1">czes. <text:s text:c="6"/>- czeski</text:p>
      <text:p text:style-name="P1">D. <text:s text:c="9"/>- dopełniacz</text:p>
      <text:p text:style-name="P1">daw. <text:s text:c="7"/>- dawne</text:p>
      <text:p text:style-name="P1">dk <text:s text:c="9"/>– dokonane</text:p>
      <text:p text:style-name="P1">druk. <text:s text:c="6"/>- drukarstwo, drukowany</text:p>
      <text:p text:style-name="P1">dziec. <text:s text:c="5"/>- dziecięcy</text:p>
      <text:p text:style-name="P1">egip. <text:s text:c="6"/>- egipski</text:p>
      <text:p text:style-name="P1">ekon. <text:s text:c="6"/>- ekonomiczny</text:p>
      <text:p text:style-name="P1">elektr. <text:s text:c="4"/>- elektryczny</text:p>
      <text:p text:style-name="P1">etn. <text:s text:c="7"/>- etnografia, etniczny</text:p>
      <text:p text:style-name="P1">euf. <text:s text:c="7"/>- eufemizm</text:p>
      <text:p text:style-name="P1">film. <text:s text:c="6"/>- filmowy</text:p>
      <text:p text:style-name="P1">filoz. <text:s text:c="5"/>- filozoficzny</text:p>
      <text:p text:style-name="P1">fiń. <text:s text:c="7"/>- fiński</text:p>
      <text:p text:style-name="P1">fiz. <text:s text:c="7"/>- fizyka</text:p>
      <text:p text:style-name="P1">fizjol. <text:s text:c="4"/>- fizjologia</text:p>
      <text:p text:style-name="P1">fot. <text:s text:c="7"/>- fotografia, fotograficzny</text:p>
      <text:p text:style-name="P1">fr. <text:s text:c="8"/>- francuski</text:p>
      <text:p text:style-name="P1">fraz. <text:s text:c="6"/>- frazeologia, frazeologiczny</text:p>
      <text:p text:style-name="P1">fragm. - fragment</text:p>
      <text:p text:style-name="P1">genet. <text:s text:c="5"/>- genetyka, genetyczny</text:p>
      <text:p text:style-name="P1">geogr. <text:s text:c="5"/>- geografia, geograficzny</text:p>
      <text:p text:style-name="P1">geol. <text:s text:c="6"/>- geologia</text:p>
      <text:p text:style-name="P1">geom. <text:s text:c="6"/>- geometria</text:p>
      <text:p text:style-name="P1">gr. <text:s text:c="8"/>- grecki</text:p>
      <text:p text:style-name="P1">gw. <text:s text:c="8"/>- gwara, gwarowe</text:p>
      <text:p text:style-name="P1">hand. <text:s text:c="6"/>- handel, handlowy</text:p>
      <text:p text:style-name="P1">hebr. <text:s text:c="6"/>- hebrajski</text:p>
      <text:p text:style-name="P1"><text:soft-page-break/>hind. <text:s text:c="6"/>- hinduski</text:p>
      <text:p text:style-name="P1">hist. <text:s text:c="6"/>- historia, historyczny</text:p>
      <text:p text:style-name="P1">hiszp. <text:s text:c="5"/>- hiszpański</text:p>
      <text:p text:style-name="P1">hol. <text:s text:c="7"/>- holenderski</text:p>
      <text:p text:style-name="P1">im. <text:s text:c="8"/>- imienia</text:p>
      <text:p text:style-name="P1">imiesł. <text:s text:c="4"/>- imiesłów, imiesłowowy</text:p>
      <text:p text:style-name="P1">in. <text:s text:c="8"/>- inne, inny</text:p>
      <text:p text:style-name="P1">inf. <text:s text:c="7"/>- informacja</text:p>
      <text:p text:style-name="P1">inform. <text:s text:c="4"/>- informatyka</text:p>
      <text:p text:style-name="P1">irl. <text:s text:c="7"/>- irlandzki</text:p>
      <text:p text:style-name="P1">iron. <text:s text:c="6"/>- ironicznie</text:p>
      <text:p text:style-name="P1">isl. <text:s text:c="7"/>- islandzki</text:p>
      <text:p text:style-name="P1">itd. <text:s text:c="7"/>- i tak dalej</text:p>
      <text:p text:style-name="P1">itp. <text:s text:c="7"/>- i tym podobne</text:p>
      <text:p text:style-name="P1">jap. <text:s text:c="7"/>- japoński</text:p>
      <text:p text:style-name="P1">jęz. <text:s text:c="7"/>– język, językowy, językoznawstwo</text:p>
      <text:p text:style-name="P1">kg <text:s text:c="9"/>– kilogram</text:p>
      <text:p text:style-name="P1">km <text:s text:c="9"/>– kilometr</text:p>
      <text:p text:style-name="P1">lit. <text:s text:c="7"/>- literacki, literatura</text:p>
      <text:p text:style-name="P1">lm <text:s text:c="9"/>– liczba mnoga</text:p>
      <text:p text:style-name="P1">łac. <text:s text:c="7"/>- łacina, łacińskie</text:p>
      <text:p text:style-name="P1">M. <text:s text:c="9"/>- mianownik</text:p>
      <text:p text:style-name="P1">m. <text:s text:c="9"/>- męski</text:p>
      <text:p text:style-name="P1">mat. <text:s text:c="7"/>- matematyka</text:p>
      <text:p text:style-name="P1">med. <text:s text:c="7"/>- medyczne</text:p>
      <text:p text:style-name="P1">meteor. <text:s text:c="4"/>- meteorologia, meteorologiczny</text:p>
      <text:p text:style-name="P1">min. <text:s text:c="7"/>- minuta</text:p>
      <text:p text:style-name="P1">m.in. <text:s text:c="6"/>- między innymi</text:p>
      <text:p text:style-name="P1">miner. <text:s text:c="5"/>- mineralogia </text:p>
      <text:p text:style-name="P1">mit. <text:s text:c="7"/>- mitologia</text:p>
      <text:p text:style-name="P1">mit. germ. <text:s/>- mitologia germańska</text:p>
      <text:p text:style-name="P1">mit. gr. <text:s text:c="3"/>- mitologia grecka</text:p>
      <text:p text:style-name="P1">mit. rzym. <text:s/>- mitologia rzymska</text:p>
      <text:p text:style-name="P1">mors. <text:s text:c="6"/>- morskie</text:p>
      <text:p text:style-name="P1">m.os. <text:s text:c="5"/>- męskoosobowy</text:p>
      <text:p text:style-name="P1">Ms <text:s text:c="9"/>– miejscownik</text:p>
      <text:p text:style-name="P1">muz. <text:s text:c="7"/>- muzyczny</text:p>
      <text:p text:style-name="P1">N. <text:s text:c="9"/>– narzędnik</text:p>
      <text:p text:style-name="P1">n. <text:s text:c="9"/>- nijaki</text:p>
      <text:p text:style-name="P1">ndk <text:s text:c="8"/>- niedokonany</text:p>
      <text:p text:style-name="P1">ndm <text:s text:c="8"/>– nieodmienny</text:p>
      <text:p text:style-name="P1">n.e. <text:s text:c="7"/>- nasza era</text:p>
      <text:p text:style-name="P1">nieos. <text:s text:c="5"/>- nieosobowy</text:p>
      <text:p text:style-name="P1">niem. <text:s text:c="6"/>- niemiecki</text:p>
      <text:p text:style-name="P1">nm.-os. <text:s text:c="5"/>- niemęskoosobowy</text:p>
      <text:p text:style-name="P1">norw. <text:s text:c="6"/>- norweski</text:p>
      <text:p text:style-name="P1">np. <text:s text:c="8"/>- na przykład</text:p>
      <text:p text:style-name="P1">obelż. <text:s text:c="5"/>- obelżywie</text:p>
      <text:p text:style-name="P1">odm. <text:s text:c="7"/>- odmienny</text:p>
      <text:p text:style-name="P1">ok. <text:s text:c="8"/>- około</text:p>
      <text:p text:style-name="P1">os. <text:s text:c="8"/>- osoba, osobowy</text:p>
      <text:p text:style-name="P1">p. <text:s text:c="9"/>- patrz</text:p>
      <text:p text:style-name="P1">płd <text:s text:c="8"/>- południowy</text:p>
      <text:p text:style-name="P1">płn <text:s text:c="8"/>– północny</text:p>
      <text:p text:style-name="P1">p.n.e. <text:s text:c="5"/>- przed naszą erą</text:p>
      <text:p text:style-name="P1">pocz. <text:s text:c="6"/>- początek</text:p>
      <text:p text:style-name="P1">poet. <text:s text:c="6"/>- poetyckie</text:p>
      <text:p text:style-name="P1"><text:soft-page-break/>pol. <text:s text:c="7"/>- polski</text:p>
      <text:p text:style-name="P1">polit. <text:s text:c="5"/>- polityczny</text:p>
      <text:p text:style-name="P1">poł. <text:s text:c="7"/>- połowa</text:p>
      <text:p text:style-name="P1">popr. <text:s text:c="6"/>- poprawnie</text:p>
      <text:p text:style-name="P1">por. <text:tab/>- porównaj</text:p>
      <text:p text:style-name="P1">port. <text:s text:c="6"/>- portugalski</text:p>
      <text:p text:style-name="P1">posp. <text:s text:c="6"/>- pospolity</text:p>
      <text:p text:style-name="P1">pot. <text:s text:c="7"/>- potocznie</text:p>
      <text:p text:style-name="P1">praw. <text:s text:c="6"/>- prawo, prawnicze</text:p>
      <text:p text:style-name="P1">przen. <text:s text:c="5"/>- przenośnie</text:p>
      <text:p text:style-name="P1">przestarz. <text:s/>- przestarzałe</text:p>
      <text:p text:style-name="P1">przesz. <text:tab/>- przeszły</text:p>
      <text:p text:style-name="P1">przym. <text:s text:c="5"/>- przymiotnik</text:p>
      <text:p text:style-name="P1">przysł. <text:s text:c="4"/>- przysłowiowy</text:p>
      <text:p text:style-name="P1">przysłów. <text:s text:c="2"/>- przysłówek</text:p>
      <text:p text:style-name="P1">przysz. <text:tab/>- przyszły</text:p>
      <text:p text:style-name="P1">psychol. <text:s text:c="3"/>- psychologia, psychologiczny</text:p>
      <text:p text:style-name="P1">r. <text:s text:c="9"/>- rok</text:p>
      <text:p text:style-name="P1">reg. <text:s text:c="7"/>- regionalne</text:p>
      <text:p text:style-name="P1">rel. <text:s text:c="7"/>- religijny, religioznawstwo</text:p>
      <text:p text:style-name="P1">rodz. <text:s/><text:tab/>- rodzaj </text:p>
      <text:p text:style-name="P1">roln. <text:s text:c="6"/>- rolnictwo, rolniczy</text:p>
      <text:p text:style-name="P1">ros. <text:s text:c="7"/>- rosyjski</text:p>
      <text:p text:style-name="P1">rub. <text:s text:c="7"/>- rubasznie</text:p>
      <text:p text:style-name="P1">rum. <text:s text:c="7"/>- rumuński</text:p>
      <text:p text:style-name="P1">rzad. <text:s text:c="6"/>- rzadki</text:p>
      <text:p text:style-name="P1">rzecz. <text:s text:c="5"/>- rzeczownik</text:p>
      <text:p text:style-name="P1">rzym. <text:s text:c="6"/>- rzymski</text:p>
      <text:p text:style-name="P1">skand. <text:s text:c="5"/>- skandynawski</text:p>
      <text:p text:style-name="P1">skrót. <text:s text:c="5"/>- skrótowiec</text:p>
      <text:p text:style-name="P1">słowac. <text:s text:c="4"/>- słowacki</text:p>
      <text:p text:style-name="P1">socjol. <text:s text:c="4"/>- socjologiczny</text:p>
      <text:p text:style-name="P1">sport. <text:s text:c="5"/>- sportowy</text:p>
      <text:p text:style-name="P1">st. <text:s text:c="8"/>- stopień</text:p>
      <text:p text:style-name="P1">starop. <text:s text:c="4"/>- staropolskie</text:p>
      <text:p text:style-name="P1">staroż. <text:tab/>- starożytny</text:p>
      <text:p text:style-name="P1">szt. <text:s text:c="7"/>- sztuka</text:p>
      <text:p text:style-name="P1">szwedz. <text:s text:c="4"/>- szwedzki</text:p>
      <text:p text:style-name="P1">śr. <text:s text:c="8"/>- środek, środkowy</text:p>
      <text:p text:style-name="P1">środ. <text:s text:c="6"/>- środowiskowy</text:p>
      <text:p text:style-name="P1">teatr. <text:s text:c="5"/>- teatralny</text:p>
      <text:p text:style-name="P1">techn. <text:s text:c="5"/>- techniczny</text:p>
      <text:p text:style-name="P1">temp. <text:s text:c="6"/>- temperatura</text:p>
      <text:p text:style-name="P1">ter. <text:tab/>- teraźniejszy</text:p>
      <text:p text:style-name="P1">tj.<text:tab/>- to jest</text:p>
      <text:p text:style-name="P1">tur. <text:s text:c="7"/>- turecki</text:p>
      <text:p text:style-name="P1">tur.-tat. <text:s text:c="2"/>- turecko-tatarski</text:p>
      <text:p text:style-name="P1">tys. <text:s text:c="7"/>- tysiąc</text:p>
      <text:p text:style-name="P1">tzn. <text:s text:c="7"/>- to znaczy</text:p>
      <text:p text:style-name="P1">uczn. <text:s text:c="6"/>- uczniowski</text:p>
      <text:p text:style-name="P1">ukr. <text:s text:c="7"/>- ukraiński</text:p>
      <text:p text:style-name="P1">urb. <text:s text:c="7"/>- urbanistyka</text:p>
      <text:p text:style-name="P1">W. <text:s text:c="9"/>- wołacz</text:p>
      <text:p text:style-name="P1">w. <text:s text:c="9"/>- wiek</text:p>
      <text:p text:style-name="P1">węg. <text:s text:c="7"/>- węgierski</text:p>
      <text:p text:style-name="P1">wg <text:s text:c="9"/>- według</text:p>
      <text:p text:style-name="P1">wł. <text:s text:c="8"/>- włoski</text:p>
      <text:p text:style-name="P1"><text:soft-page-break/>wojsk. <text:s text:c="5"/>- wojskowy</text:p>
      <text:p text:style-name="P1">wsch. <text:s text:c="6"/>- wschodni</text:p>
      <text:p text:style-name="P1">współ. <text:s text:c="5"/>- współcześnie</text:p>
      <text:p text:style-name="P1">wulg. <text:s text:c="6"/>- wulgarne</text:p>
      <text:p text:style-name="P1">wym. <text:s text:c="7"/>- wymawiaj</text:p>
      <text:p text:style-name="P1">zach. <text:s text:c="6"/>- zachodnie</text:p>
      <text:p text:style-name="P1">zdr. <text:s text:c="7"/>- zdrobnienie</text:p>
      <text:p text:style-name="P1">zgr. <text:s text:c="7"/>- zgrubienie</text:p>
      <text:p text:style-name="P1">zn. <text:s text:c="8"/>- znaczy, znaczenie</text:p>
      <text:p text:style-name="P1">zool. <text:s text:c="6"/>- zoologia</text:p>
      <text:p text:style-name="P1">zwł. <text:s text:c="7"/>- zwłaszcza</text:p>
      <text:p text:style-name="P1">ż. <text:s text:c="10"/>- żeński</text:p>
      <text:p text:style-name="P1">żart. <text:s text:c="6"/>- żartobliwie</text:p>
      <text:p text:style-name="P1">żegl. <text:s text:c="6"/>- żeglarsk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URW Bookman L" svg:font-family="'URW Bookman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2T10:05:32</meta:creation-date>
    <dc:date>2010-05-24T14:13:03</dc:date>
    <meta:editing-duration>PT03H32M57S</meta:editing-duration>
    <meta:editing-cycles>4</meta:editing-cycles>
    <meta:generator>OpenOffice.org/3.1$Linux OpenOffice.org_project/310m19$Build-9420</meta:generator>
    <meta:document-statistic meta:table-count="0" meta:image-count="0" meta:object-count="0" meta:page-count="4" meta:paragraph-count="183" meta:word-count="602" meta:character-count="4574"/>
    <meta:user-defined meta:name="Informacja 1"/>
    <meta:user-defined meta:name="Informacja 2"/>
    <meta:user-defined meta:name="Informacja 3"/>
    <meta:user-defined meta:name="Informacja 4"/>
  </office:meta>
</office:document-meta>
</file>