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a5c98"/>
    </style:style>
    <style:style style:name="P2" style:family="paragraph" style:parent-style-name="Standard">
      <style:text-properties officeooo:paragraph-rsid="001ae9ad"/>
    </style:style>
    <style:style style:name="P3" style:family="paragraph" style:parent-style-name="Standard">
      <style:text-properties fo:font-weight="bold" officeooo:paragraph-rsid="00203c9f" style:font-weight-asian="bold" style:font-weight-complex="bold"/>
    </style:style>
    <style:style style:name="P4" style:family="paragraph" style:parent-style-name="Standard">
      <style:text-properties fo:font-weight="bold" officeooo:paragraph-rsid="00275b81" style:font-weight-asian="bold" style:font-weight-complex="bold"/>
    </style:style>
    <style:style style:name="P5" style:family="paragraph" style:parent-style-name="Standard">
      <style:text-properties fo:font-weight="bold" officeooo:paragraph-rsid="00292e86" style:font-weight-asian="bold" style:font-weight-complex="bold"/>
    </style:style>
    <style:style style:name="P6" style:family="paragraph" style:parent-style-name="Standard">
      <style:text-properties fo:font-weight="bold" officeooo:rsid="0019d159" officeooo:paragraph-rsid="0019d159" style:font-weight-asian="bold" style:font-weight-complex="bold"/>
    </style:style>
    <style:style style:name="P7" style:family="paragraph" style:parent-style-name="Standard">
      <style:text-properties fo:font-weight="bold" officeooo:rsid="001c43f4" officeooo:paragraph-rsid="001c43f4" style:font-weight-asian="bold" style:font-weight-complex="bold"/>
    </style:style>
    <style:style style:name="P8" style:family="paragraph" style:parent-style-name="Standard">
      <style:text-properties fo:font-weight="bold" officeooo:rsid="001d05d2" officeooo:paragraph-rsid="001d05d2" style:font-weight-asian="bold" style:font-weight-complex="bold"/>
    </style:style>
    <style:style style:name="P9" style:family="paragraph" style:parent-style-name="Standard">
      <style:text-properties fo:font-weight="bold" officeooo:rsid="001ea74f" officeooo:paragraph-rsid="001ea74f" style:font-weight-asian="bold" style:font-weight-complex="bold"/>
    </style:style>
    <style:style style:name="P10" style:family="paragraph" style:parent-style-name="Standard">
      <style:text-properties fo:font-weight="bold" officeooo:rsid="00203c9f" officeooo:paragraph-rsid="00203c9f" style:font-weight-asian="bold" style:font-weight-complex="bold"/>
    </style:style>
    <style:style style:name="P11" style:family="paragraph" style:parent-style-name="Standard">
      <style:text-properties fo:font-weight="bold" officeooo:rsid="00247df0" officeooo:paragraph-rsid="00247df0" style:font-weight-asian="bold" style:font-weight-complex="bold"/>
    </style:style>
    <style:style style:name="P12" style:family="paragraph" style:parent-style-name="Standard">
      <style:text-properties fo:font-weight="bold" officeooo:rsid="00256f41" officeooo:paragraph-rsid="00256f41" style:font-weight-asian="bold" style:font-weight-complex="bold"/>
    </style:style>
    <style:style style:name="P13" style:family="paragraph" style:parent-style-name="Standard">
      <style:text-properties fo:font-weight="bold" officeooo:rsid="00275b81" officeooo:paragraph-rsid="00275b81" style:font-weight-asian="bold" style:font-weight-complex="bold"/>
    </style:style>
    <style:style style:name="P14" style:family="paragraph" style:parent-style-name="Standard">
      <style:text-properties fo:font-weight="bold" officeooo:rsid="002792f8" officeooo:paragraph-rsid="002792f8" style:font-weight-asian="bold" style:font-weight-complex="bold"/>
    </style:style>
    <style:style style:name="P15" style:family="paragraph" style:parent-style-name="Standard">
      <style:text-properties fo:font-weight="bold" officeooo:rsid="00292e86" officeooo:paragraph-rsid="00292e86" style:font-weight-asian="bold" style:font-weight-complex="bold"/>
    </style:style>
    <style:style style:name="P16" style:family="paragraph" style:parent-style-name="Standard">
      <style:text-properties fo:font-weight="bold" officeooo:rsid="003d6303" officeooo:paragraph-rsid="003d8b3b" style:font-weight-asian="bold" style:font-weight-complex="bold"/>
    </style:style>
    <style:style style:name="P17" style:family="paragraph" style:parent-style-name="Standard">
      <style:text-properties fo:font-weight="bold" officeooo:rsid="003d6303" officeooo:paragraph-rsid="003dd01c" style:font-weight-asian="bold" style:font-weight-complex="bold"/>
    </style:style>
    <style:style style:name="P18" style:family="paragraph" style:parent-style-name="Standard">
      <style:text-properties fo:font-weight="bold" officeooo:rsid="003d8b3b" officeooo:paragraph-rsid="003d8b3b" style:font-weight-asian="bold" style:font-weight-complex="bold"/>
    </style:style>
    <style:style style:name="P19" style:family="paragraph" style:parent-style-name="Standard">
      <style:text-properties fo:font-weight="bold" officeooo:rsid="003dd01c" officeooo:paragraph-rsid="003dd01c" style:font-weight-asian="bold" style:font-weight-complex="bold"/>
    </style:style>
    <style:style style:name="P20" style:family="paragraph" style:parent-style-name="Standard">
      <style:text-properties fo:font-weight="bold" officeooo:rsid="003dd01c" officeooo:paragraph-rsid="004031ef" style:font-weight-asian="bold" style:font-weight-complex="bold"/>
    </style:style>
    <style:style style:name="P21" style:family="paragraph" style:parent-style-name="Standard">
      <style:text-properties fo:font-weight="bold" officeooo:rsid="003dd01c" officeooo:paragraph-rsid="00414890" style:font-weight-asian="bold" style:font-weight-complex="bold"/>
    </style:style>
    <style:style style:name="P22" style:family="paragraph" style:parent-style-name="Standard">
      <style:text-properties fo:font-weight="normal" officeooo:paragraph-rsid="0022aee3" style:font-weight-asian="normal" style:font-weight-complex="normal"/>
    </style:style>
    <style:style style:name="P23" style:family="paragraph" style:parent-style-name="Standard">
      <style:text-properties fo:font-weight="normal" officeooo:paragraph-rsid="00247df0" style:font-weight-asian="normal" style:font-weight-complex="normal"/>
    </style:style>
    <style:style style:name="P24" style:family="paragraph" style:parent-style-name="Standard">
      <style:text-properties fo:font-weight="normal" officeooo:rsid="001c43f4" officeooo:paragraph-rsid="001c43f4" style:font-weight-asian="normal" style:font-weight-complex="normal"/>
    </style:style>
    <style:style style:name="P25" style:family="paragraph" style:parent-style-name="Standard">
      <style:text-properties fo:font-weight="normal" officeooo:rsid="001d05d2" officeooo:paragraph-rsid="001d05d2" style:font-weight-asian="normal" style:font-weight-complex="normal"/>
    </style:style>
    <style:style style:name="P26" style:family="paragraph" style:parent-style-name="Standard">
      <style:text-properties fo:font-weight="normal" officeooo:rsid="001ea74f" officeooo:paragraph-rsid="001ea74f" style:font-weight-asian="normal" style:font-weight-complex="normal"/>
    </style:style>
    <style:style style:name="P27" style:family="paragraph" style:parent-style-name="Standard">
      <style:text-properties fo:font-weight="normal" officeooo:rsid="00203c9f" officeooo:paragraph-rsid="00203c9f" style:font-weight-asian="normal" style:font-weight-complex="normal"/>
    </style:style>
    <style:style style:name="P28" style:family="paragraph" style:parent-style-name="Standard">
      <style:text-properties fo:font-weight="normal" officeooo:rsid="00220f5c" officeooo:paragraph-rsid="00220f5c" style:font-weight-asian="normal" style:font-weight-complex="normal"/>
    </style:style>
    <style:style style:name="P29" style:family="paragraph" style:parent-style-name="Standard">
      <style:text-properties fo:font-weight="normal" officeooo:rsid="0022aee3" officeooo:paragraph-rsid="0022aee3" style:font-weight-asian="normal" style:font-weight-complex="normal"/>
    </style:style>
    <style:style style:name="P30" style:family="paragraph" style:parent-style-name="Standard">
      <style:text-properties fo:font-weight="normal" officeooo:rsid="00247df0" officeooo:paragraph-rsid="00247df0" style:font-weight-asian="normal" style:font-weight-complex="normal"/>
    </style:style>
    <style:style style:name="P31" style:family="paragraph" style:parent-style-name="Standard">
      <style:text-properties fo:font-weight="normal" officeooo:rsid="00256f41" officeooo:paragraph-rsid="00256f41" style:font-weight-asian="normal" style:font-weight-complex="normal"/>
    </style:style>
    <style:style style:name="P32" style:family="paragraph" style:parent-style-name="Standard">
      <style:text-properties fo:font-weight="normal" officeooo:rsid="00275b81" officeooo:paragraph-rsid="00275b81" style:font-weight-asian="normal" style:font-weight-complex="normal"/>
    </style:style>
    <style:style style:name="P33" style:family="paragraph" style:parent-style-name="Standard">
      <style:text-properties fo:font-weight="normal" officeooo:rsid="002792f8" officeooo:paragraph-rsid="002792f8" style:font-weight-asian="normal" style:font-weight-complex="normal"/>
    </style:style>
    <style:style style:name="P34" style:family="paragraph" style:parent-style-name="Standard">
      <style:text-properties fo:font-weight="normal" officeooo:rsid="003d6303" officeooo:paragraph-rsid="003d6303" style:font-weight-asian="normal" style:font-weight-complex="normal"/>
    </style:style>
    <style:style style:name="P35" style:family="paragraph" style:parent-style-name="Standard">
      <style:text-properties fo:font-weight="normal" officeooo:rsid="003d8b3b" officeooo:paragraph-rsid="003d8b3b" style:font-weight-asian="normal" style:font-weight-complex="normal"/>
    </style:style>
    <style:style style:name="P36" style:family="paragraph" style:parent-style-name="Standard">
      <style:text-properties fo:font-weight="normal" officeooo:rsid="003dd01c" officeooo:paragraph-rsid="003dd01c" style:font-weight-asian="normal" style:font-weight-complex="normal"/>
    </style:style>
    <style:style style:name="P37" style:family="paragraph" style:parent-style-name="Standard">
      <style:text-properties officeooo:paragraph-rsid="001d05d2"/>
    </style:style>
    <style:style style:name="P38" style:family="paragraph" style:parent-style-name="Standard">
      <style:text-properties fo:font-style="italic" fo:font-weight="bold" officeooo:paragraph-rsid="00292e86" style:font-weight-asian="bold" style:font-weight-complex="bold"/>
    </style:style>
    <style:style style:name="P39" style:family="paragraph" style:parent-style-name="Standard">
      <style:text-properties officeooo:rsid="0019d159" officeooo:paragraph-rsid="0019d159"/>
    </style:style>
    <style:style style:name="P40" style:family="paragraph" style:parent-style-name="Standard">
      <style:text-properties fo:font-style="normal" fo:font-weight="normal" officeooo:rsid="00292e86" officeooo:paragraph-rsid="00292e86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font-style="normal" fo:font-weight="normal" officeooo:rsid="0029e5c9" officeooo:paragraph-rsid="0029e5c9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fo:font-style="normal" fo:font-weight="normal" officeooo:rsid="0029e5c9" officeooo:paragraph-rsid="002dbbc3" style:font-style-asian="normal" style:font-weight-asian="normal" style:font-style-complex="normal" style:font-weight-complex="normal"/>
    </style:style>
    <style:style style:name="P43" style:family="paragraph" style:parent-style-name="Standard">
      <style:text-properties fo:font-style="normal" fo:font-weight="normal" officeooo:rsid="002a2a50" officeooo:paragraph-rsid="002a2a50" style:font-style-asian="normal" style:font-weight-asian="normal" style:font-style-complex="normal" style:font-weight-complex="normal"/>
    </style:style>
    <style:style style:name="P44" style:family="paragraph" style:parent-style-name="Standard">
      <style:text-properties fo:font-style="normal" fo:font-weight="normal" officeooo:rsid="002ba2b7" officeooo:paragraph-rsid="002ba2b7" style:font-style-asian="normal" style:font-weight-asian="normal" style:font-style-complex="normal" style:font-weight-complex="normal"/>
    </style:style>
    <style:style style:name="P45" style:family="paragraph" style:parent-style-name="Standard">
      <style:text-properties fo:font-style="normal" fo:font-weight="normal" officeooo:rsid="002d8044" officeooo:paragraph-rsid="002d8044" style:font-style-asian="normal" style:font-weight-asian="normal" style:font-style-complex="normal" style:font-weight-complex="normal"/>
    </style:style>
    <style:style style:name="P46" style:family="paragraph" style:parent-style-name="Standard">
      <style:text-properties fo:font-style="normal" fo:font-weight="normal" officeooo:rsid="002dbbc3" officeooo:paragraph-rsid="002dbbc3" style:font-style-asian="normal" style:font-weight-asian="normal" style:font-style-complex="normal" style:font-weight-complex="normal"/>
    </style:style>
    <style:style style:name="P47" style:family="paragraph" style:parent-style-name="Standard">
      <style:text-properties fo:font-style="normal" fo:font-weight="normal" officeooo:rsid="002f2998" officeooo:paragraph-rsid="002f2998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fo:font-style="normal" fo:font-weight="normal" officeooo:rsid="0030d85f" officeooo:paragraph-rsid="0030d85f" style:font-style-asian="normal" style:font-weight-asian="normal" style:font-style-complex="normal" style:font-weight-complex="normal"/>
    </style:style>
    <style:style style:name="P49" style:family="paragraph" style:parent-style-name="Standard">
      <style:text-properties fo:font-style="normal" fo:font-weight="normal" officeooo:rsid="0032c8cf" officeooo:paragraph-rsid="0032c8cf" style:font-style-asian="normal" style:font-weight-asian="normal" style:font-style-complex="normal" style:font-weight-complex="normal"/>
    </style:style>
    <style:style style:name="P50" style:family="paragraph" style:parent-style-name="Standard">
      <style:text-properties fo:font-style="normal" fo:font-weight="normal" officeooo:rsid="00332d53" officeooo:paragraph-rsid="00332d53" style:font-style-asian="normal" style:font-weight-asian="normal" style:font-style-complex="normal" style:font-weight-complex="normal"/>
    </style:style>
    <style:style style:name="P51" style:family="paragraph" style:parent-style-name="Standard">
      <style:text-properties fo:font-style="normal" fo:font-weight="normal" officeooo:rsid="0033dddc" officeooo:paragraph-rsid="0033dddc" style:font-style-asian="normal" style:font-weight-asian="normal" style:font-style-complex="normal" style:font-weight-complex="normal"/>
    </style:style>
    <style:style style:name="P52" style:family="paragraph" style:parent-style-name="Standard">
      <style:text-properties fo:font-style="normal" fo:font-weight="normal" officeooo:rsid="003502e3" officeooo:paragraph-rsid="003502e3" style:font-style-asian="normal" style:font-weight-asian="normal" style:font-style-complex="normal" style:font-weight-complex="normal"/>
    </style:style>
    <style:style style:name="P53" style:family="paragraph" style:parent-style-name="Standard">
      <style:text-properties fo:font-style="normal" fo:font-weight="normal" officeooo:rsid="003560ba" officeooo:paragraph-rsid="003560ba" style:font-style-asian="normal" style:font-weight-asian="normal" style:font-style-complex="normal" style:font-weight-complex="normal"/>
    </style:style>
    <style:style style:name="P54" style:family="paragraph" style:parent-style-name="Standard">
      <style:text-properties fo:font-style="normal" fo:font-weight="normal" officeooo:rsid="0036afe1" officeooo:paragraph-rsid="0036afe1" style:font-style-asian="normal" style:font-weight-asian="normal" style:font-style-complex="normal" style:font-weight-complex="normal"/>
    </style:style>
    <style:style style:name="P55" style:family="paragraph" style:parent-style-name="Standard">
      <style:text-properties fo:font-style="normal" fo:font-weight="normal" officeooo:rsid="0037c09f" officeooo:paragraph-rsid="0037c09f" style:font-style-asian="normal" style:font-weight-asian="normal" style:font-style-complex="normal" style:font-weight-complex="normal"/>
    </style:style>
    <style:style style:name="P56" style:family="paragraph" style:parent-style-name="Standard">
      <style:text-properties fo:font-style="normal" fo:font-weight="normal" officeooo:rsid="003969be" officeooo:paragraph-rsid="003969be" style:font-style-asian="normal" style:font-weight-asian="normal" style:font-style-complex="normal" style:font-weight-complex="normal"/>
    </style:style>
    <style:style style:name="P57" style:family="paragraph" style:parent-style-name="Standard">
      <style:text-properties fo:font-style="normal" fo:font-weight="normal" officeooo:rsid="003a9a23" officeooo:paragraph-rsid="003a9a23" style:font-style-asian="normal" style:font-weight-asian="normal" style:font-style-complex="normal" style:font-weight-complex="normal"/>
    </style:style>
    <style:style style:name="P58" style:family="paragraph" style:parent-style-name="Standard">
      <style:text-properties fo:font-style="normal" fo:font-weight="normal" officeooo:rsid="003bed57" officeooo:paragraph-rsid="003bed57" style:font-style-asian="normal" style:font-weight-asian="normal" style:font-style-complex="normal" style:font-weight-complex="normal"/>
    </style:style>
    <style:style style:name="P59" style:family="paragraph" style:parent-style-name="Standard">
      <style:text-properties fo:font-style="normal" fo:font-weight="bold" officeooo:rsid="0029e5c9" officeooo:paragraph-rsid="0029e5c9" style:font-style-asian="normal" style:font-weight-asian="bold" style:font-style-complex="normal" style:font-weight-complex="bold"/>
    </style:style>
    <style:style style:name="P60" style:family="paragraph" style:parent-style-name="Standard">
      <style:text-properties fo:font-style="normal" fo:font-weight="bold" officeooo:rsid="002a2a50" officeooo:paragraph-rsid="002a2a50" style:font-style-asian="normal" style:font-weight-asian="bold" style:font-style-complex="normal" style:font-weight-complex="bold"/>
    </style:style>
    <style:style style:name="P61" style:family="paragraph" style:parent-style-name="Standard">
      <style:text-properties fo:font-style="normal" fo:font-weight="bold" officeooo:rsid="002ba2b7" officeooo:paragraph-rsid="002ba2b7" style:font-style-asian="normal" style:font-weight-asian="bold" style:font-style-complex="normal" style:font-weight-complex="bold"/>
    </style:style>
    <style:style style:name="P62" style:family="paragraph" style:parent-style-name="Standard">
      <style:text-properties fo:font-style="normal" fo:font-weight="bold" officeooo:rsid="002d8044" officeooo:paragraph-rsid="002d8044" style:font-style-asian="normal" style:font-weight-asian="bold" style:font-style-complex="normal" style:font-weight-complex="bold"/>
    </style:style>
    <style:style style:name="P63" style:family="paragraph" style:parent-style-name="Standard">
      <style:text-properties fo:font-style="normal" fo:font-weight="bold" officeooo:rsid="002dbbc3" officeooo:paragraph-rsid="002dbbc3" style:font-style-asian="normal" style:font-weight-asian="bold" style:font-style-complex="normal" style:font-weight-complex="bold"/>
    </style:style>
    <style:style style:name="P64" style:family="paragraph" style:parent-style-name="Standard">
      <style:text-properties fo:font-style="normal" fo:font-weight="bold" officeooo:rsid="002f2998" officeooo:paragraph-rsid="002f2998" style:font-style-asian="normal" style:font-weight-asian="bold" style:font-style-complex="normal" style:font-weight-complex="bold"/>
    </style:style>
    <style:style style:name="P65" style:family="paragraph" style:parent-style-name="Standard">
      <style:text-properties fo:font-style="normal" fo:font-weight="bold" officeooo:rsid="0030d85f" officeooo:paragraph-rsid="0030d85f" style:font-style-asian="normal" style:font-weight-asian="bold" style:font-style-complex="normal" style:font-weight-complex="bold"/>
    </style:style>
    <style:style style:name="P66" style:family="paragraph" style:parent-style-name="Standard">
      <style:text-properties fo:font-style="normal" fo:font-weight="bold" officeooo:rsid="0032c8cf" officeooo:paragraph-rsid="0032c8cf" style:font-style-asian="normal" style:font-weight-asian="bold" style:font-style-complex="normal" style:font-weight-complex="bold"/>
    </style:style>
    <style:style style:name="P67" style:family="paragraph" style:parent-style-name="Standard">
      <style:text-properties fo:font-style="normal" fo:font-weight="bold" officeooo:rsid="00332d53" officeooo:paragraph-rsid="00332d53" style:font-style-asian="normal" style:font-weight-asian="bold" style:font-style-complex="normal" style:font-weight-complex="bold"/>
    </style:style>
    <style:style style:name="P68" style:family="paragraph" style:parent-style-name="Standard">
      <style:text-properties fo:font-style="normal" fo:font-weight="bold" officeooo:rsid="0033dddc" officeooo:paragraph-rsid="0033dddc" style:font-style-asian="normal" style:font-weight-asian="bold" style:font-style-complex="normal" style:font-weight-complex="bold"/>
    </style:style>
    <style:style style:name="P69" style:family="paragraph" style:parent-style-name="Standard">
      <style:text-properties fo:font-style="normal" fo:font-weight="bold" officeooo:rsid="003502e3" officeooo:paragraph-rsid="003502e3" style:font-style-asian="normal" style:font-weight-asian="bold" style:font-style-complex="normal" style:font-weight-complex="bold"/>
    </style:style>
    <style:style style:name="P70" style:family="paragraph" style:parent-style-name="Standard">
      <style:text-properties fo:font-style="normal" fo:font-weight="bold" officeooo:rsid="003560ba" officeooo:paragraph-rsid="003560ba" style:font-style-asian="normal" style:font-weight-asian="bold" style:font-style-complex="normal" style:font-weight-complex="bold"/>
    </style:style>
    <style:style style:name="P71" style:family="paragraph" style:parent-style-name="Standard">
      <style:text-properties fo:font-style="normal" fo:font-weight="bold" officeooo:rsid="0036afe1" officeooo:paragraph-rsid="0036afe1" style:font-style-asian="normal" style:font-weight-asian="bold" style:font-style-complex="normal" style:font-weight-complex="bold"/>
    </style:style>
    <style:style style:name="P72" style:family="paragraph" style:parent-style-name="Standard">
      <style:text-properties fo:font-style="normal" fo:font-weight="bold" officeooo:rsid="0037c09f" officeooo:paragraph-rsid="0037c09f" style:font-style-asian="normal" style:font-weight-asian="bold" style:font-style-complex="normal" style:font-weight-complex="bold"/>
    </style:style>
    <style:style style:name="P73" style:family="paragraph" style:parent-style-name="Standard">
      <style:text-properties fo:font-style="normal" fo:font-weight="bold" officeooo:rsid="003969be" officeooo:paragraph-rsid="003969be" style:font-style-asian="normal" style:font-weight-asian="bold" style:font-style-complex="normal" style:font-weight-complex="bold"/>
    </style:style>
    <style:style style:name="P74" style:family="paragraph" style:parent-style-name="Standard">
      <style:text-properties fo:font-style="normal" fo:font-weight="bold" officeooo:rsid="003969be" officeooo:paragraph-rsid="003d6303" style:font-style-asian="normal" style:font-weight-asian="bold" style:font-style-complex="normal" style:font-weight-complex="bold"/>
    </style:style>
    <style:style style:name="P75" style:family="paragraph" style:parent-style-name="Standard">
      <style:text-properties fo:font-style="normal" fo:font-weight="bold" officeooo:rsid="003a9a23" officeooo:paragraph-rsid="003a9a23" style:font-style-asian="normal" style:font-weight-asian="bold" style:font-style-complex="normal" style:font-weight-complex="bold"/>
    </style:style>
    <style:style style:name="P76" style:family="paragraph" style:parent-style-name="Standard">
      <style:text-properties fo:font-style="normal" fo:font-weight="bold" officeooo:rsid="003bed57" officeooo:paragraph-rsid="003bed57" style:font-style-asian="normal" style:font-weight-asian="bold" style:font-style-complex="normal" style:font-weight-complex="bold"/>
    </style:style>
    <style:style style:name="P77" style:family="paragraph" style:parent-style-name="Standard">
      <style:text-properties fo:font-style="normal" fo:font-weight="bold" officeooo:rsid="003d6303" officeooo:paragraph-rsid="003d6303" style:font-style-asian="normal" style:font-weight-asian="bold" style:font-style-complex="normal" style:font-weight-complex="bold"/>
    </style:style>
    <style:style style:name="P78" style:family="paragraph" style:parent-style-name="Standard">
      <style:text-properties officeooo:paragraph-rsid="003d6303"/>
    </style:style>
    <style:style style:name="P79" style:family="paragraph" style:parent-style-name="Standard">
      <style:text-properties fo:font-weight="bold" officeooo:rsid="004031ef" officeooo:paragraph-rsid="004031ef" style:font-weight-asian="bold" style:font-weight-complex="bold"/>
    </style:style>
    <style:style style:name="P80" style:family="paragraph" style:parent-style-name="Standard">
      <style:text-properties fo:font-weight="bold" officeooo:rsid="00414890" officeooo:paragraph-rsid="00414890" style:font-weight-asian="bold" style:font-weight-complex="bold"/>
    </style:style>
    <style:style style:name="P81" style:family="paragraph" style:parent-style-name="Standard">
      <style:text-properties fo:font-weight="bold" officeooo:rsid="00424364" officeooo:paragraph-rsid="00424364" style:font-weight-asian="bold" style:font-weight-complex="bold"/>
    </style:style>
    <style:style style:name="P82" style:family="paragraph" style:parent-style-name="Standard">
      <style:text-properties fo:font-weight="bold" officeooo:rsid="0043a8e1" officeooo:paragraph-rsid="0043a8e1" style:font-weight-asian="bold" style:font-weight-complex="bold"/>
    </style:style>
    <style:style style:name="P83" style:family="paragraph" style:parent-style-name="Standard">
      <style:text-properties fo:font-weight="bold" officeooo:rsid="0043a8e1" officeooo:paragraph-rsid="0043d4e5" style:font-weight-asian="bold" style:font-weight-complex="bold"/>
    </style:style>
    <style:style style:name="P84" style:family="paragraph" style:parent-style-name="Standard">
      <style:text-properties fo:font-weight="bold" officeooo:rsid="0043a8e1" officeooo:paragraph-rsid="0044913b" style:font-weight-asian="bold" style:font-weight-complex="bold"/>
    </style:style>
    <style:style style:name="P85" style:family="paragraph" style:parent-style-name="Standard">
      <style:text-properties fo:font-weight="bold" officeooo:rsid="0043a8e1" officeooo:paragraph-rsid="00455431" style:font-weight-asian="bold" style:font-weight-complex="bold"/>
    </style:style>
    <style:style style:name="P86" style:family="paragraph" style:parent-style-name="Standard">
      <style:text-properties fo:font-weight="normal" officeooo:rsid="004031ef" officeooo:paragraph-rsid="004031ef" style:font-weight-asian="normal" style:font-weight-complex="normal"/>
    </style:style>
    <style:style style:name="P87" style:family="paragraph" style:parent-style-name="Standard">
      <style:text-properties fo:font-weight="normal" officeooo:rsid="00424364" officeooo:paragraph-rsid="00424364" style:font-weight-asian="normal" style:font-weight-complex="normal"/>
    </style:style>
    <style:style style:name="P88" style:family="paragraph" style:parent-style-name="Standard">
      <style:text-properties fo:font-weight="normal" officeooo:rsid="0043a8e1" officeooo:paragraph-rsid="0043a8e1" style:font-weight-asian="normal" style:font-weight-complex="normal"/>
    </style:style>
    <style:style style:name="T1" style:family="text">
      <style:text-properties officeooo:rsid="0019d159"/>
    </style:style>
    <style:style style:name="T2" style:family="text">
      <style:text-properties officeooo:rsid="001a5c98"/>
    </style:style>
    <style:style style:name="T3" style:family="text">
      <style:text-properties fo:font-weight="normal" officeooo:rsid="001a5c98" style:font-weight-asian="normal" style:font-weight-complex="normal"/>
    </style:style>
    <style:style style:name="T4" style:family="text">
      <style:text-properties fo:font-weight="normal" officeooo:rsid="001ae9ad" style:font-weight-asian="normal" style:font-weight-complex="normal"/>
    </style:style>
    <style:style style:name="T5" style:family="text">
      <style:text-properties fo:font-weight="normal" officeooo:rsid="001d05d2" style:font-weight-asian="normal" style:font-weight-complex="normal"/>
    </style:style>
    <style:style style:name="T6" style:family="text">
      <style:text-properties fo:font-weight="normal" officeooo:rsid="00203c9f" style:font-weight-asian="normal" style:font-weight-complex="normal"/>
    </style:style>
    <style:style style:name="T7" style:family="text">
      <style:text-properties fo:font-weight="normal" officeooo:rsid="00275b81" style:font-weight-asian="normal" style:font-weight-complex="normal"/>
    </style:style>
    <style:style style:name="T8" style:family="text">
      <style:text-properties fo:font-weight="normal" officeooo:rsid="00292e86" style:font-weight-asian="normal" style:font-weight-complex="normal"/>
    </style:style>
    <style:style style:name="T9" style:family="text">
      <style:text-properties fo:font-weight="normal" officeooo:rsid="0029e5c9" style:font-weight-asian="normal" style:font-weight-complex="normal"/>
    </style:style>
    <style:style style:name="T10" style:family="text">
      <style:text-properties fo:font-weight="normal" officeooo:rsid="003d6303" style:font-weight-asian="normal" style:font-weight-complex="normal"/>
    </style:style>
    <style:style style:name="T11" style:family="text">
      <style:text-properties fo:font-weight="normal" officeooo:rsid="003d8b3b" style:font-weight-asian="normal" style:font-weight-complex="normal"/>
    </style:style>
    <style:style style:name="T12" style:family="text">
      <style:text-properties fo:font-weight="normal" officeooo:rsid="003dd01c" style:font-weight-asian="normal" style:font-weight-complex="normal"/>
    </style:style>
    <style:style style:name="T13" style:family="text">
      <style:text-properties fo:font-weight="normal" officeooo:rsid="004031ef" style:font-weight-asian="normal" style:font-weight-complex="normal"/>
    </style:style>
    <style:style style:name="T14" style:family="text">
      <style:text-properties fo:font-weight="normal" officeooo:rsid="00414890" style:font-weight-asian="normal" style:font-weight-complex="normal"/>
    </style:style>
    <style:style style:name="T15" style:family="text">
      <style:text-properties fo:font-weight="normal" officeooo:rsid="0043d4e5" style:font-weight-asian="normal" style:font-weight-complex="normal"/>
    </style:style>
    <style:style style:name="T16" style:family="text">
      <style:text-properties fo:font-weight="normal" officeooo:rsid="0044913b" style:font-weight-asian="normal" style:font-weight-complex="normal"/>
    </style:style>
    <style:style style:name="T17" style:family="text">
      <style:text-properties fo:font-weight="normal" officeooo:rsid="00455431" style:font-weight-asian="normal" style:font-weight-complex="normal"/>
    </style:style>
    <style:style style:name="T18" style:family="text">
      <style:text-properties officeooo:rsid="001ae9ad"/>
    </style:style>
    <style:style style:name="T19" style:family="text">
      <style:text-properties officeooo:rsid="001d05d2"/>
    </style:style>
    <style:style style:name="T20" style:family="text">
      <style:text-properties officeooo:rsid="00203c9f"/>
    </style:style>
    <style:style style:name="T21" style:family="text">
      <style:text-properties officeooo:rsid="0022aee3"/>
    </style:style>
    <style:style style:name="T22" style:family="text">
      <style:text-properties fo:font-weight="bold" officeooo:rsid="0022aee3" style:font-weight-asian="bold" style:font-weight-complex="bold"/>
    </style:style>
    <style:style style:name="T23" style:family="text">
      <style:text-properties fo:font-weight="bold" officeooo:rsid="002dbbc3" style:font-weight-asian="bold" style:font-weight-complex="bold"/>
    </style:style>
    <style:style style:name="T24" style:family="text">
      <style:text-properties officeooo:rsid="00247df0"/>
    </style:style>
    <style:style style:name="T25" style:family="text">
      <style:text-properties officeooo:rsid="00256f41"/>
    </style:style>
    <style:style style:name="T26" style:family="text">
      <style:text-properties officeooo:rsid="00275b81"/>
    </style:style>
    <style:style style:name="T27" style:family="text">
      <style:text-properties officeooo:rsid="00292e86"/>
    </style:style>
    <style:style style:name="T28" style:family="text">
      <style:text-properties fo:font-style="normal" fo:font-weight="normal" officeooo:rsid="00292e86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9e5c9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3d6303" style:font-style-asian="normal" style:font-weight-asian="normal" style:font-style-complex="normal" style:font-weight-complex="normal"/>
    </style:style>
    <style:style style:name="T31" style:family="text">
      <style:text-properties officeooo:rsid="002dbbc3"/>
    </style:style>
    <style:style style:name="T32" style:family="text">
      <style:text-properties officeooo:rsid="003d6303"/>
    </style:style>
    <style:style style:name="T33" style:family="text">
      <style:text-properties officeooo:rsid="003d8b3b"/>
    </style:style>
    <style:style style:name="T34" style:family="text">
      <style:text-properties officeooo:rsid="003dd01c"/>
    </style:style>
    <style:style style:name="T35" style:family="text">
      <style:text-properties officeooo:rsid="004031ef"/>
    </style:style>
    <style:style style:name="T36" style:family="text">
      <style:text-properties officeooo:rsid="00414890"/>
    </style:style>
    <style:style style:name="T37" style:family="text">
      <style:text-properties officeooo:rsid="0043d4e5"/>
    </style:style>
    <style:style style:name="T38" style:family="text">
      <style:text-properties officeooo:rsid="0044913b"/>
    </style:style>
    <style:style style:name="T39" style:family="text">
      <style:text-properties officeooo:rsid="004554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łumaczenia Marcelego Tarnowskiego, zm. 1944</text:p>
      <text:p text:style-name="P39">- Lucy Maud Montgomery, „Ania na uniwersytecie”</text:p>
      <text:p text:style-name="P39">- Lucy Maud Montgomery, Ania z Wyspy : dalsze dzieje "Ani z Zielonego Wzgórza" i "Ani z Avonlea"</text:p>
      <text:p text:style-name="P39">- „Ali Baba i czterdziestu rozbójników i inne baśnie”</text:p>
      <text:p text:style-name="P39">- Hans Christian Andersen, „Bajki”</text:p>
      <text:p text:style-name="P39">- Jacob Grimm, „Bajki”</text:p>
      <text:p text:style-name="P39">- Willhelm Grimm, „Baśnie”</text:p>
      <text:p text:style-name="P39">- Albert Ludwig Grimm, „Baśnie z 1001 nocy”</text:p>
      <text:p text:style-name="P1"><text:span text:style-name="T1">- Gaston Chérau, „Bohater i maska : powieść”, „</text:span><text:span text:style-name="T2">Przeznaczenie : powieść”</text:span></text:p>
      <text:p text:style-name="P2"><text:span text:style-name="T1">- Edgar Wallace, „Bractwo Wielkiej Żaby : powieść”, „</text:span><text:span text:style-name="T2">Drzwi o siedmiu zamkach : powieść”, „Gabinet nr 13”, „ Potwór”, </text:span><text:span text:style-name="T18"><text:s/><text:tab/>„Szajka zgrozy : powieść”, „Trzej sprawiedliwi : powieść”</text:span></text:p>
      <text:p text:style-name="P2"><text:span text:style-name="T1">- Jakób Wassermann, „Djabeł w płomieniach : powieść”, „</text:span><text:span text:style-name="T2">Groza śmierci : powieść”, „</text:span><text:span text:style-name="Strong_20_Emphasis"><text:span text:style-name="T3">Moloch : powieść”, „</text:span></text:span><text:span text:style-name="Strong_20_Emphasis"><text:span text:style-name="T4">Symfonja prometejska : powieść”, „Świat urojenia”, „Świat wiary”, „Urok życia : powieść”, „Zmierzch aniołów”</text:span></text:span></text:p>
      <text:p text:style-name="P2"><text:span text:style-name="T2">- Čarskaâ, Lidiâ Alekseevna, „Druga Nina : powieść dla dorastających panienek”, „</text:span><text:span text:style-name="Strong_20_Emphasis"><text:span text:style-name="T3">Gniazdo książąt Dżawacha : powieść dla dorastających panienek”, „Królewna kopciuszek : powieść dla dorastających panienek”, „Księżniczka Dżawacha : powieść dla dorastających panienek”, „</text:span></text:span><text:span text:style-name="Strong_20_Emphasis"><text:span text:style-name="T4">Wspomnienia pensjonarki : powieść dla dorastających panienek”</text:span></text:span></text:p>
      <text:p text:style-name="P1"><text:span text:style-name="Strong_20_Emphasis"><text:span text:style-name="T3">- <text:s/>Münzer, Kurt (1879-1944), „Jestem głodny”</text:span></text:span></text:p>
      <text:p text:style-name="P1"><text:span text:style-name="Strong_20_Emphasis"><text:span text:style-name="T3">- Lawrence, David Herbert, „Kochanek Lady Chatterley : powieść”</text:span></text:span></text:p>
      <text:p text:style-name="P1"><text:span text:style-name="Strong_20_Emphasis"><text:span text:style-name="T3">- Ballantyne, R. M., „Koralowa wyspa : powieść dla młodzieży”, „Wyspa koralowa : powieść dla młodzieży”</text:span></text:span></text:p>
      <text:p text:style-name="P1"><text:span text:style-name="Strong_20_Emphasis"><text:span text:style-name="T3">- <text:s/>Twain, Mark, "Książę i żebrak", „Przygody Hucka”</text:span></text:span></text:p>
      <text:p text:style-name="P1"><text:span text:style-name="Strong_20_Emphasis"><text:span text:style-name="T3">- <text:s/>Marco Polo, „Na dworze wielkiego chana”</text:span></text:span></text:p>
      <text:p text:style-name="P1"><text:span text:style-name="Strong_20_Emphasis"><text:span text:style-name="T3">- Wilde, Oscar, „Portret Dorjana Gray'a”</text:span></text:span></text:p>
      <text:p text:style-name="P2"><text:span text:style-name="Strong_20_Emphasis"><text:span text:style-name="T4">- Maksym Gorkij, „Serce matki : powieść”, „Zwycięstwo matki : powieść”</text:span></text:span></text:p>
      <text:p text:style-name="P2"><text:span text:style-name="Strong_20_Emphasis"><text:span text:style-name="T4"/></text:span></text:p>
      <text:p text:style-name="P2"/>
      <text:p text:style-name="P7"><text:s/>Rolland, Romain (1866-1944)</text:p>
      <text:p text:style-name="P24">- „Dusza zaczarowana” T. 1-2 [przeł. Franciszek Mirandola]</text:p>
      <text:p text:style-name="P24">- „Colas Breugnon”, przeł. F. Mirandola</text:p>
      <text:p text:style-name="P37"><text:span text:style-name="T5">- </text:span><text:span text:style-name="T19">Świadek epoki : dziennik, publicystyka, krytyka, korespondencja, wyd. 1965, tłum. Berent, Wacław (1873-1940) Tł. Żurowski, Maciej (1915-2003). Wybór</text:span></text:p>
      <text:p text:style-name="P25">- Piotr i Łucja : idylla tragiczna, wyd. 1922, tłum. Garfeinowa-Garska, Malwina (1872-1932) Bezmaski, Henryk (1868-1930)</text:p>
      <text:p text:style-name="P25"/>
      <text:p text:style-name="P8">Krzysztof Kamil Baczyński</text:p>
      <text:p text:style-name="P8"/>
      <text:p text:style-name="P9">Rodziewiczówna Maria</text:p>
      <text:p text:style-name="P26">-Straszny dziadunio (1887, przekład czeski 1891) </text:p>
      <text:p text:style-name="P26"><text:s/>- Dewajtis (1889, przekład niem. 1894, litewski I - 1890, serbski – 1896, angielski – 1901, francuski – 1904, węgierski – 1912, czeski – 1921 i słowacki – 1933) </text:p>
      <text:p text:style-name="P26">- Kwiat lotosu (1889) </text:p>
      <text:p text:style-name="P26">- Szary proch (1889) </text:p>
      <text:p text:style-name="P26">- <text:s/>Ona (1890, przekład niem. 1892) </text:p>
      <text:p text:style-name="P26">- <text:s/>Błękitni (1890, przekład czeski 1895) </text:p>
      <text:p text:style-name="P26">- <text:s/>Nowele (1890: Między ustami a brzegiem pucharu i Farsa panny Heni) </text:p>
      <text:p text:style-name="P26">- <text:s/>Nowele (1890, nowele: Jazon Bobrowski, Pierwsza kula, Nad program, Historia o białym wole, Filantrop) </text:p>
      <text:p text:style-name="P26">- <text:s/>Obrazki (1891, nowele: Złota dola, Na wigilią, W noc grudniową, Znachor, Myśl, Południca) </text:p>
      <text:p text:style-name="P26">- <text:s/>Hrywda (1891) </text:p>
      <text:p text:style-name="P26"><text:soft-page-break/><text:s/>- <text:s text:c="2"/>Czarny bóg (1892, powieść z życia nihilistów) </text:p>
      <text:p text:style-name="P26"><text:s/>- <text:s/>Anima vilis (1893) </text:p>
      <text:p text:style-name="P26"><text:s/>- Lew w sieci (1893); następne wydania już pt. Jaskółczym szlakiem </text:p>
      <text:p text:style-name="P26">- Pożary i zgliszcza (1893) </text:p>
      <text:p text:style-name="P26">- Na fali (1894) </text:p>
      <text:p text:style-name="P26">- Z głuszy (1895, nowele: Noc, Z tamtej strony, Czarna woda, Młyn Archipa, Na starej choinie, Wpisany do heroldii, Zachód, Pro memoria, Piaski, Szwed, Rozdroże, Posłaniec, Zagony, Czajki) </text:p>
      <text:p text:style-name="P26">- Jerychonka (1895) </text:p>
      <text:p text:style-name="P26">- Na wyżynach (1896) </text:p>
      <text:p text:style-name="P26">- Klejnot (1897) </text:p>
      <text:p text:style-name="P26">- Kądziel (1899) </text:p>
      <text:p text:style-name="P26">- Barcikowscy (1900) </text:p>
      <text:p text:style-name="P26">- Magnat (1900) </text:p>
      <text:p text:style-name="P26">- Nieoswojone ptaki (1901) </text:p>
      <text:p text:style-name="P26">- Wrzos (1903); zekranizowano w 1938 film pod tym tytułem </text:p>
      <text:p text:style-name="P26">- Macierz (1903) </text:p>
      <text:p text:style-name="P26">- Światła (1904, wyd. 2 uzupełnione ok. 1929 r.; nowele: Światła, Na tokach, Skręt, Wydaleni, Pięć koron, Skrzypek, Surma, Drwal, Siódmy syn, Tajemniczy medalik, Wrażenia i przeżycia – Lato 1915) </text:p>
      <text:p text:style-name="P26">- Czahary (1905) </text:p>
      <text:p text:style-name="P26">- <text:s/>Ragnarök (1906) </text:p>
      <text:p text:style-name="P26">- <text:s/>Joan VIII, 1−12 (1906) </text:p>
      <text:p text:style-name="P26">- <text:s/>Byli i będą (1908) </text:p>
      <text:p text:style-name="P26">- <text:s/>Rupiecie (1908, nowele: Rupiecie, Triumfator, Kamienie, Tutejszy, Tak zwani «Głupi», Ciotka, Lamus, Jan Borucki, Bajka o głupim Marcinie, Hryc, Bagno, «Wołowy czerep», Dobra służba) </text:p>
      <text:p text:style-name="P26">- <text:s/>Jaskółczym szlakiem (1910); pierwsze wydanie z 1893 r. ukazało się pod tytułem Lew w sieci </text:p>
      <text:p text:style-name="P26">- <text:s/>Kamienie. Ciotka. Wpisany do heroldii (1910) </text:p>
      <text:p text:style-name="P26">- <text:s/>Atma (1911) </text:p>
      <text:p text:style-name="P26">- <text:s/>Barbara Trzyźnianka (1914) </text:p>
      <text:p text:style-name="P26">- <text:s/>Czarny chleb (1914, nowele: Złota dola, Na Wigilię, W noc grudniową, Znachor, Myśl, Południca, Czarny chleb, Jezioro, Kolega Szoll, Pierścień, Starzec, Pierwsza kula, Jedna noga) </text:p>
      <text:p text:style-name="P26">- <text:s/>Lato leśnych ludzi (1920) </text:p>
      <text:p text:style-name="P26">- <text:s/>Niedobitowski z granicznego bastionu (1926, nowele: Niedobitowski z granicznego bastionu, Tydzień u Niedobitowskich, Niedobitowscy płacą, Sprawa jednorurki nr 3080, Przekroczenie obowiązujących ustaw, Obywatel Kuźma Suprunik, § 4, Czterech małych Mystkowskich, Jutrznia, Świętek) </text:p>
      <text:p text:style-name="P26">- <text:s/>Florian z Wielkiej Hłuszy (1929); w 1938 ekranizacja filmowa powieści pt. „Florian”. </text:p>
      <text:p text:style-name="P26">- <text:s/>Gniazdo Białozora (1931); ostatnia wydana powieść pisarki </text:p>
      <text:p text:style-name="P26">- <text:s/>Ryngraf </text:p>
      <text:p text:style-name="P26">- <text:s/>Złota dola </text:p>
      <text:p text:style-name="P26">- <text:s/>Pleśń </text:p>
      <text:p text:style-name="P26"/>
      <text:p text:style-name="P26"/>
      <text:p text:style-name="P26"/>
      <text:p text:style-name="P10">Antoine de Saint-Exupéry</text:p>
      <text:p text:style-name="P3"><text:span text:style-name="T20">- </text:span><text:span text:style-name="T6">tłumacze albo nie są w domenie albo nie znajduję ich daty śmierci, ale Dorota Kowalska przyniosła nam w oryginale</text:span></text:p>
      <text:p text:style-name="P27"/>
      <text:p text:style-name="P10">Bogusław Adamowicz</text:p>
      <text:p text:style-name="P28">- Gra wyobraźni (1893) </text:p>
      <text:p text:style-name="P28"><text:s/>- Melodie (1897) </text:p>
      <text:p text:style-name="P28"><text:s/>- Rapsod ludzkości (1911) </text:p>
      <text:p text:style-name="P28"><text:soft-page-break/><text:s text:c="2"/>- <text:s/>Wybór poezji (1985) </text:p>
      <text:p text:style-name="P28"><text:s text:c="2"/>- <text:s/>Wojna z duchami (1908), późniejsze wydania jako W starym dworze. Powieść fantastyczna </text:p>
      <text:p text:style-name="P28"><text:s text:c="2"/>- <text:s/>Tajemnica długiego i krótkiego życia (1911), zawiera opowiadania: Dzieje niewiadomego doży, Potworek, Bajka o bajce, Zegar, Triumf śmierci, Tajemnica długiego i krótkiego życia </text:p>
      <text:p text:style-name="P28"><text:s text:c="2"/>- <text:s/>Nieśmiertelne głupstwo. Fantazja powieściowa (1912) </text:p>
      <text:p text:style-name="P28"><text:s text:c="2"/>- <text:s/>Wesoły marszałek (1922), zawiera opowiadania: Wesoły marszałek, Dzieje doży, Pogańska ofiara, Tajemnica długiego i krótkiego życia </text:p>
      <text:p text:style-name="P28">- <text:s/>Świat na żółto (1925), późniejsze wydanie jako Triumf żółtych (1927) </text:p>
      <text:p text:style-name="P28"/>
      <text:p text:style-name="P28"/>
      <text:p text:style-name="P22"><text:span text:style-name="T21"><text:s/></text:span><text:span text:style-name="T22">Jurgis Baltrušaitis</text:span><text:span text:style-name="T21"> (poeta litewski, piszący po litewsku i rosyjsku, przedstawiciel symbolizmu.)</text:span></text:p>
      <text:p text:style-name="P29"/>
      <text:p text:style-name="P29"/>
      <text:p text:style-name="P22"><text:span text:style-name="T21"><text:s/></text:span><text:span text:style-name="T22"><text:s/>Zygmunt Bartkiewicz</text:span></text:p>
      <text:p text:style-name="P22"><text:span text:style-name="T22">- </text:span><text:span text:style-name="T21">np. „Słabe serca”, „Złe miasto”, „Obrazy z 1907 r.”, „Psie dusze”</text:span></text:p>
      <text:p text:style-name="P29"/>
      <text:p text:style-name="P11">Teodor Bujnicki </text:p>
      <text:p text:style-name="P23"><text:span text:style-name="T24">- </text:span><text:span text:style-name="T25">np. </text:span><text:span text:style-name="T24">zbiory poezji "Po omacku" i "W połowie drogi"</text:span></text:p>
      <text:p text:style-name="P30"/>
      <text:p text:style-name="P12">Leon Chwistek</text:p>
      <text:p text:style-name="P31">- pisarz, filozof</text:p>
      <text:p text:style-name="P31"/>
      <text:p text:style-name="P13">Konstanty Ćwierk</text:p>
      <text:p text:style-name="P4"><text:span text:style-name="T26">- </text:span><text:span text:style-name="T7">pisarz i poeta, autor kilkuset wierszy, opowiadań, nowel, słuchowisk radiowych i scenariuszy filmowych.</text:span></text:p>
      <text:p text:style-name="P32"/>
      <text:p text:style-name="P4"><text:span text:style-name="T7"><text:s/></text:span><text:span text:style-name="T26">Alfons Dzięciołowski</text:span></text:p>
      <text:p text:style-name="P32">- „Było ich trzy”</text:p>
      <text:p text:style-name="P32">- „Poezye”</text:p>
      <text:p text:style-name="P32"/>
      <text:p text:style-name="P14">Fogelbaum, Melania</text:p>
      <text:p text:style-name="P33">- Drzwi otwarte na nicość</text:p>
      <text:p text:style-name="P33"/>
      <text:p text:style-name="P15">Tadeusz Stefan Gajcy</text:p>
      <text:p text:style-name="P5"><text:span text:style-name="T27">- </text:span><text:span text:style-name="T9">np. </text:span><text:span text:style-name="T8">tomiki "Widma" i "Grom Powszedni".</text:span></text:p>
      <text:p text:style-name="P38"><text:span text:style-name="T8">-</text:span><text:span text:style-name="T28"> </text:span><text:span text:style-name="T29">np. </text:span><text:span text:style-name="T28">„Miłość bez jutra”</text:span></text:p>
      <text:p text:style-name="P40"/>
      <text:p text:style-name="P59"><text:s/>Ghèon, Henri</text:p>
      <text:p text:style-name="P41">- „Pasterka w krainie wilków : pastorałka z życia św. Hermany w trzech obrazach, z prologiem i epilogiem”, tłum. Siedlecki, Franciszek (1867-1934)</text:p>
      <text:p text:style-name="P41"/>
      <text:p text:style-name="P59">Zuzanna Ginczanka</text:p>
      <text:p text:style-name="P41">- zbiory poezji: O centaurach , Wiersze wybrane , Udźwignąć własne szczęście</text:p>
      <text:p text:style-name="P41"/>
      <text:p text:style-name="P60">Max Halbe </text:p>
      <text:p text:style-name="P43">- Mazekowa : opowiadanie z życia wioski [przekł. A. Callier, zm. 1924]. <text:tab/> </text:p>
      <text:p text:style-name="P43">- Młodość : dramat; spolszczyła R. C.</text:p>
      <text:p text:style-name="P43"/>
      <text:p text:style-name="P61">Józef Albin Herbaczewski, Juozapas Albinas Herbačiauskas </text:p>
      <text:p text:style-name="P44">- <text:s/>Amen : ironiczna nauka dla umysłowo dojrzałych dzieci </text:p>
      <text:p text:style-name="P44">- <text:s/>Głos bólu : (sprawa odrodzenia narodowego Litwy w związku ze sprawą wyzwolenia narodowego Polski) </text:p>
      <text:p text:style-name="P44"><text:soft-page-break/>- Gabija : rinktinė knyga, paakuota lietuvos dainiaus vyskupo Antano Baranaucko atminimui </text:p>
      <text:p text:style-name="P44">- <text:s/>I nie wódź nas na pokuszenie : szkicowane wizerunki dusz współcześnie wybitnych na tle myśli dziejowej </text:p>
      <text:p text:style-name="P44">- <text:s/>Ijolė : 4 veiksmų drama </text:p>
      <text:p text:style-name="P44">- <text:s/>Kur eini, Lietuvi? </text:p>
      <text:p text:style-name="P44">- Litwa a Polska : rozważania na czasie </text:p>
      <text:p text:style-name="P44">- O Wilno i nie tylko o Wilno </text:p>
      <text:p text:style-name="P44">- Odrodzenie Litwy wobec idei polskiej </text:p>
      <text:p text:style-name="P44">- Potępienie : tragedya duszy : (cztery miraże na pustyni klątwy i wygnania)</text:p>
      <text:p text:style-name="P44"/>
      <text:p text:style-name="P62">Karol Irzykowski </text:p>
      <text:p text:style-name="P45">- Zwycięstwo (dramat) (1897) </text:p>
      <text:p text:style-name="P45"><text:s/>- Pałuba – powieść (1903) </text:p>
      <text:p text:style-name="P45"><text:s/>- Sny Marii Dunin – opowiadanie (1903) </text:p>
      <text:p text:style-name="P45"><text:s/>- Nowele (1906) </text:p>
      <text:p text:style-name="P45"><text:s/>- Wiersze i dramaty (1907) </text:p>
      <text:p text:style-name="P45"><text:s/>- Dobrodziej złodziei. Komedia w 5 aktach (1907) (współautor H. Mohort) </text:p>
      <text:p text:style-name="P45"><text:s/>- Fryderyk Hebbel jako poeta konieczności – monografia (1907) </text:p>
      <text:p text:style-name="P45"><text:s/>- Lemiesz i szpada przed sądem publicznym – (1908) – w sprawie Stanisława Brzozowskiego (współautor Ostap Ortwin) </text:p>
      <text:p text:style-name="P45"><text:s/>- Czyn i słowo – studia literackie (1913) </text:p>
      <text:p text:style-name="P45"><text:s/>- Spod ciemnej gwiazdy – nowele (1922) </text:p>
      <text:p text:style-name="P45"><text:s/>- Prolegomena do charakterologii – studium psychologiczne (1924) </text:p>
      <text:p text:style-name="P45"><text:s/>- Dziesiąta Muza – studia na temat filmu (1924) </text:p>
      <text:p text:style-name="P45">- <text:s/>Walka o treść – polemika ze Stanisławem Ignacym Witkiewiczem oraz z Awangardą Krakowską (1929) </text:p>
      <text:p text:style-name="P45"><text:s/>- Beniaminek. Rzecz o Boyu Żeleńskim – pamflet wymierzony w Tadeusza Boya-Żeleńskiego (1933) </text:p>
      <text:p text:style-name="P45"><text:s/>- Słoń wśród porcelany – szkice (1934) </text:p>
      <text:p text:style-name="P45">- Lżejszy kaliber – szkice (1938)</text:p>
      <text:p text:style-name="P45"/>
      <text:p text:style-name="P45"/>
      <text:p text:style-name="P46"/>
      <text:p text:style-name="P63">Roman Jaworski </text:p>
      <text:p text:style-name="P46">- Historie maniaków </text:p>
      <text:p text:style-name="P46">- Na sejm : niewygłoszona mowa do posłów na pierwszy Sejm Polski </text:p>
      <text:p text:style-name="P46">- Wesele hrabiego Orgaza : powieść z pogranicza dwóch rzeczywistości </text:p>
      <text:p text:style-name="P46"/>
      <text:p text:style-name="P42"><text:span text:style-name="T23">Jón Sveinsson </text:span><text:span text:style-name="T31">(nie znajduję info o tłumaczach) </text:span></text:p>
      <text:p text:style-name="P46">- Noni i Manni </text:p>
      <text:p text:style-name="P46">- Dwaj islandzcy chłopcy </text:p>
      <text:p text:style-name="P46">- Czółnem przez morze </text:p>
      <text:p text:style-name="P46">- Z dalekiej północnej wyspy </text:p>
      <text:p text:style-name="P46">- Wśród rozjuszonych niedźwiedzi</text:p>
      <text:p text:style-name="P46"/>
      <text:p text:style-name="P64">Jujka, Franciszek </text:p>
      <text:p text:style-name="P47">- Słowa żarliwe</text:p>
      <text:p text:style-name="P47"/>
      <text:p text:style-name="P65">Icchak Kacenelson </text:p>
      <text:p text:style-name="P48">Odwrót : dramat w trzech aktach; tł . z manuskryptu z upoważnienia aut. Jan Zandmer.</text:p>
      <text:p text:style-name="P48"/>
      <text:p text:style-name="P65">Juliusz Kaden-Bandrowski </text:p>
      <text:p text:style-name="P48"><text:soft-page-break/>Niezguła (powieść), Zawody (zbiór nowel) </text:p>
      <text:p text:style-name="P48">Proch </text:p>
      <text:p text:style-name="P48">Zbytki (opowiadania) </text:p>
      <text:p text:style-name="P48">Piłsudczycy, Bitwa pod Konarami (wspomnienia), Iskry (nowele) </text:p>
      <text:p text:style-name="P48">Mogiły </text:p>
      <text:p text:style-name="P48">Łuk </text:p>
      <text:p text:style-name="P48">Jesień (dramat) </text:p>
      <text:p text:style-name="P48">Generał Barcz </text:p>
      <text:p text:style-name="P48">Karty w tas (dramat), Wakacje moich dzieci (opowiadania) </text:p>
      <text:p text:style-name="P48">Przymierze serc (nowele) </text:p>
      <text:p text:style-name="P48">Miasto mojej matki (opowiadania), Czarne skrzydła (powieść) </text:p>
      <text:p text:style-name="P48">Europa zbiera siano (reportaże) </text:p>
      <text:p text:style-name="P48">Nad brzegiem wielkiej rzeki (opowiadania dla młodzieży) </text:p>
      <text:p text:style-name="P48">Aciaki z I-szej (opowiadania) </text:p>
      <text:p text:style-name="P48">Mateusz Bigda</text:p>
      <text:p text:style-name="P48"/>
      <text:p text:style-name="P66">Tadeusz Konczyński </text:p>
      <text:p text:style-name="P49">- m. in. "Maria Leszczyńska", komedia "Modna choroba", "Pani Bella" i "Powrót wiosny", powieść romansowa "Płomienie", "Straceńcy"</text:p>
      <text:p text:style-name="P49"/>
      <text:p text:style-name="P67">Miłosz Kotarbiński </text:p>
      <text:p text:style-name="P50">- Chory książę Pożarskij przyjmuje moskiewskich posłów (Muzeum m. Omsk, Rosja) </text:p>
      <text:p text:style-name="P50">- Pod strażą aniołów; </text:p>
      <text:p text:style-name="P50">-Trytony; </text:p>
      <text:p text:style-name="P50">- Portret żony Ewy Koskowskiej Kotarbińskiej (1891), obraz zaginiony w 1939. </text:p>
      <text:p text:style-name="P50"/>
      <text:p text:style-name="P68">Krystyna Krahelska </text:p>
      <text:p text:style-name="P51">- "Smutna rzeka" i "Wiersze"</text:p>
      <text:p text:style-name="P51"/>
      <text:p text:style-name="P69">Antoni Kucharczyk </text:p>
      <text:p text:style-name="P52">- Blade kwiaty z wiejskiej chaty. [Podp.: Jantek z Bugaja, parobek wiejski] </text:p>
      <text:p text:style-name="P52">- Wiersze, piosnki z naszej wioski. [Podp.: Jantek z Bugaja] </text:p>
      <text:p text:style-name="P52">- Wiejskich piosnek czar na grunwaldzki dar. [Podp.: Antek z Bugaja] </text:p>
      <text:p text:style-name="P52">- Pamiętnik Icka Bombelesa, obiwatela miasta Krzianowa. </text:p>
      <text:p text:style-name="P52">- Z łąk i pól. Poezje. [Podp.: Jantek z Bugaja] </text:p>
      <text:p text:style-name="P52">- Śpiewniczek polskiego żołnierza. [Podp.: Jantek z Bugaja] </text:p>
      <text:p text:style-name="P52">- Pocięgiel. [Podp.: Antek z Bugaja] </text:p>
      <text:p text:style-name="P52">- Wesele Magdusi. [Sztuka regionalna] </text:p>
      <text:p text:style-name="P52">- Wybór utworów. [Podp.: Jantek z Bugaja]. W-wa 1954. Bibl. Dawnych Pisarzy Chłopskich. </text:p>
      <text:p text:style-name="P52"/>
      <text:p text:style-name="P70">Mariusz Maszyński </text:p>
      <text:p text:style-name="P53">- O koguciku i kurce : "Był sobie raz kogucik" ; O koziołeczku : "Była babuleńka rodu bogatego".</text:p>
      <text:p text:style-name="P53"/>
      <text:p text:style-name="P71">Wanda Miłaszewska</text:p>
      <text:p text:style-name="P54">np.</text:p>
      <text:p text:style-name="P54">- "Cmentarz i sad" (1924) - powieść </text:p>
      <text:p text:style-name="P54">- "Księżniczka Dagny" (1925) - powieść </text:p>
      <text:p text:style-name="P54">- "Zatrzymany zegar" (1926) - powieść </text:p>
      <text:p text:style-name="P54">- "Rok Boży" (1927) - wiersze </text:p>
      <text:p text:style-name="P54">- "Kaczęta" (1928) - powieść </text:p>
      <text:p text:style-name="P54">- "Stare kąty" (1929) - powieść </text:p>
      <text:p text:style-name="P54">- "Młyn w Bożej Woli" (1930) - powieść </text:p>
      <text:p text:style-name="P54"><text:soft-page-break/>- "Czarna Hańcza" (1931) - powieść </text:p>
      <text:p text:style-name="P54">- "Na cztery wiatry" (1932) - powieść </text:p>
      <text:p text:style-name="P54">- "Święty wiąz" (1937) - powieść </text:p>
      <text:p text:style-name="P54">- "Bogactwo" (1938) - powieść </text:p>
      <text:p text:style-name="P54">- "Wspominamy" (współautor: Stanisław Miłaszewski) (1939) – wspomnienia </text:p>
      <text:p text:style-name="P54"/>
      <text:p text:style-name="P72">Stanisław Miłaszewski</text:p>
      <text:p text:style-name="P55">np.</text:p>
      <text:p text:style-name="P55">- "Gest wewnętrzny" (1911) – poezja </text:p>
      <text:p text:style-name="P55">- "Farys" (1927) – dramat </text:p>
      <text:p text:style-name="P55">- "Don Kiszot" (1928) – dramat </text:p>
      <text:p text:style-name="P55">- "Piękne Polki" (1931) </text:p>
      <text:p text:style-name="P55">- "Bunt Absalona" (1937) – dramat </text:p>
      <text:p text:style-name="P55">- "Antologia poezji współczesnej" (współautor: J. Janiczek, 1941) </text:p>
      <text:p text:style-name="P55">- "Wspominamy" (współautorka: Wanda Miłaszewska, 1939) – wspomnienia </text:p>
      <text:p text:style-name="P55"/>
      <text:p text:style-name="P73">Adolf Nowaczyński</text:p>
      <text:p text:style-name="P56">np.</text:p>
      <text:p text:style-name="P56">- Małpie zwierciadło (1902) </text:p>
      <text:p text:style-name="P56">- Facecje sowizdrzalskie (1903) </text:p>
      <text:p text:style-name="P56">- Skotopaski sowizdrzalskie (1904) </text:p>
      <text:p text:style-name="P56">- System doktora Caro. Utopia humorystyczna (1927) </text:p>
      <text:p text:style-name="P56">- Smocze gniazdo (1905) </text:p>
      <text:p text:style-name="P56">- Wielki Fryderyk (1910) </text:p>
      <text:p text:style-name="P56">- Cyganeria Warszawska (1912) </text:p>
      <text:p text:style-name="P56">- Komendant Paryża (1926) </text:p>
      <text:p text:style-name="P56">- Wiosna narodów (1929) </text:p>
      <text:p text:style-name="P56">- Studia i szkice (1901) </text:p>
      <text:p text:style-name="P56">- Wizerunek Mikołaja Reja z Nagłowic (1905) </text:p>
      <text:p text:style-name="P56">- Wczasy literackie (1905) </text:p>
      <text:p text:style-name="P56">- Szkice literackie (1918) </text:p>
      <text:p text:style-name="P56">- Góry z piasku (1922) </text:p>
      <text:p text:style-name="P56">- Pamflety (1930) </text:p>
      <text:p text:style-name="P56">- Plewy i perły (1934) </text:p>
      <text:p text:style-name="P56">- Słowa, słowa, słowa (1938)</text:p>
      <text:p text:style-name="P56"/>
      <text:p text:style-name="P75">Stanisław Pasławski</text:p>
      <text:p text:style-name="P57">np.</text:p>
      <text:p text:style-name="P57">- Irusia</text:p>
      <text:p text:style-name="P57">- Kłopoty figlarza</text:p>
      <text:p text:style-name="P57">- Nieuchwytne skarby</text:p>
      <text:p text:style-name="P57">- Rywalka</text:p>
      <text:p text:style-name="P57">- Tajemnica sieroty</text:p>
      <text:p text:style-name="P57"/>
      <text:p text:style-name="P76">Stanisław Pieńkowski</text:p>
      <text:p text:style-name="P58">- Dusza tłumu i inne wiersze</text:p>
      <text:p text:style-name="P58">- Dwa żywioły</text:p>
      <text:p text:style-name="P58">- tłumaczył „Pieśń dzieci” Kiplinga</text:p>
      <text:p text:style-name="P58"/>
      <text:p text:style-name="P77">Włodzimierz Pietrzak</text:p>
      <text:p text:style-name="P74"><text:span text:style-name="T32">- </text:span><text:span text:style-name="T10">Lot jaskółek</text:span></text:p>
      <text:p text:style-name="P78"><text:span text:style-name="T30">- </text:span><text:span text:style-name="T10">Miscellanea krytyczne</text:span></text:p>
      <text:p text:style-name="P34"><text:soft-page-break/>- Myśli</text:p>
      <text:p text:style-name="P34">- Rachunek z dwudziestoleciem</text:p>
      <text:p text:style-name="P34">- S. (poezje)</text:p>
      <text:p text:style-name="P34"/>
      <text:p text:style-name="P18">Potemkowska Wacława</text:p>
      <text:p text:style-name="P16"><text:span text:style-name="T33">-</text:span><text:span text:style-name="T11"> Wielki spór w piątej klasie</text:span></text:p>
      <text:p text:style-name="P35">- Czterolistna koniczyna</text:p>
      <text:p text:style-name="P35">- Gaja</text:p>
      <text:p text:style-name="P35">- Wielka Warszawa</text:p>
      <text:p text:style-name="P35"/>
      <text:p text:style-name="P19">Przesmycki Zenon</text:p>
      <text:p text:style-name="P17"><text:span text:style-name="T34">- </text:span><text:span text:style-name="T12">tłum. „Axel”, de Villiers de l'Isle-Adam</text:span></text:p>
      <text:p text:style-name="P36">- tłum. „Ballada o gwiazdach : trio dla głosów żeńskich” / J. E. ; słowa Miriama.</text:p>
      <text:p text:style-name="P36">- „Bunt” : dramat / Villiers de L'Isle-Adam</text:p>
      <text:p text:style-name="P36">- tłum. „Do życia : komedya w 1-ym akcie” / Jarosław Vrchlicki</text:p>
      <text:p text:style-name="P36">- tłum. Drahomira : tragedya w 5 aktach / Jarosław Vrchlicki</text:p>
      <text:p text:style-name="P36">- tłum. „Duch i świat : poezye” / Jarosław Vrchlicki</text:p>
      <text:p text:style-name="P36">- tłum. „Erynnie : tragedya starożytna w dwóch częściach, wierszem” / Leconte de Lisle</text:p>
      <text:p text:style-name="P36">- tłum. „Hanrahan Rudy” / W. B. Yeats</text:p>
      <text:p text:style-name="P36">- tłum. „Król Kofetua” / Juliusz Zeyer</text:p>
      <text:p text:style-name="P36">- tłum. „Opowieści okrutne i inne utwory” / Adam Villiers de l'Isle</text:p>
      <text:p text:style-name="P36">- tłum. „Poemata : utwory dramatyczne” / Juliusz Zeyer</text:p>
      <text:p text:style-name="P36">- „Pro arte : uwagi o sztuce i kulturze : nieco z obyczajów, teatry, kabarety, muzyka, literatura, sztuki plastyczne”</text:p>
      <text:p text:style-name="P36">- tłum. „Proza epicka” / Juliusz Zeyer</text:p>
      <text:p text:style-name="P36">- tłum. „Tortura nadziei i inne opowiadania” / F. A. Villiers de l'Isle-Adam</text:p>
      <text:p text:style-name="P36">- tłum. „Trzy legendy o krucyfiksie” / Juliusz Zeyer</text:p>
      <text:p text:style-name="P36">- tłum. „Uszy Midasa : komedya w 3 aktach” / Jarosław Vrchlicki</text:p>
      <text:p text:style-name="P36">- tłum. „Vittoria Colonna : poemat” / Jarosław Vrchlicki</text:p>
      <text:p text:style-name="P36">- <text:s/>„Wybór pism krytycznych”</text:p>
      <text:p text:style-name="P36">- „Wybór poezji”</text:p>
      <text:p text:style-name="P36"/>
      <text:p text:style-name="P79">Zdzisław Stroiński</text:p>
      <text:p text:style-name="P20"><text:span text:style-name="T35">- </text:span><text:span text:style-name="T13">„Okno”</text:span></text:p>
      <text:p text:style-name="P86">- „Ród Anhellich”</text:p>
      <text:p text:style-name="P86"/>
      <text:p text:style-name="P80">Józef Szczepański</text:p>
      <text:p text:style-name="P21"><text:span text:style-name="T36">­ <text:s/></text:span><text:span text:style-name="T14">„Wiersze”</text:span></text:p>
      <text:p text:style-name="P80"/>
      <text:p text:style-name="P81">Lucjan Szenwald</text:p>
      <text:p text:style-name="P87">- „Pisma wybrane”</text:p>
      <text:p text:style-name="P87">- „Poezje wybrane”</text:p>
      <text:p text:style-name="P87">- „Utwory poetyckie”</text:p>
      <text:p text:style-name="P87">- W boju – wiersze”</text:p>
      <text:p text:style-name="P87">- „Wiersze liryczne”</text:p>
      <text:p text:style-name="P87">- „Wiersze żołnierskie”</text:p>
      <text:p text:style-name="P87">- „Z ziemi gościnnej do Polski”</text:p>
      <text:p text:style-name="P87">- tłum. „Zagadkowa hrabina” E. Wallace</text:p>
      <text:p text:style-name="P87"/>
      <text:p text:style-name="P82">Wojciech Szukiewicz</text:p>
      <text:p text:style-name="P88">- „Córka wodza”</text:p>
      <text:p text:style-name="P88">- tłum. „Morderstwo na Rue Morgue” E.A. Poe</text:p>
      <text:p text:style-name="P84"><text:soft-page-break/><text:span text:style-name="T38">Maria Weryho</text:span></text:p>
      <text:p text:style-name="P84"><text:span text:style-name="T38">- </text:span><text:span text:style-name="T16"><text:s/>Las: książka przeznaczona dla dzieci od lat 6-ciu do 10-ciu</text:span></text:p>
      <text:p text:style-name="P84"><text:span text:style-name="T16">- I ja już czytam: 50 powiastek dla małych dzieci</text:span></text:p>
      <text:p text:style-name="P84"><text:span text:style-name="T16">- Jak to bywa...: powiastki dla dzieci</text:span></text:p>
      <text:p text:style-name="P84"><text:span text:style-name="T16">- Opowiem wam: powiastki dla dzieci</text:span></text:p>
      <text:p text:style-name="P84"><text:span text:style-name="T16">- Co słonko widziało: 34 powiastki dla małych dzieci</text:span></text:p>
      <text:p text:style-name="P84"><text:span text:style-name="T16"/></text:p>
      <text:p text:style-name="P85"><text:span text:style-name="T39">Antoni Wysocki</text:span></text:p>
      <text:p text:style-name="P85"><text:span text:style-name="T17">- Dom zdrowia</text:span></text:p>
      <text:p text:style-name="P85"><text:span text:style-name="T17">- Przez kłamstwo do szczęścia</text:span></text:p>
      <text:p text:style-name="P85"><text:span text:style-name="T17">- Namiętność</text:span></text:p>
      <text:p text:style-name="P85"><text:span text:style-name="T17">- Aniołowie z gliny</text:span></text:p>
      <text:p text:style-name="P85"><text:span text:style-name="T17">- W słońcu</text:span></text:p>
      <text:p text:style-name="P85"><text:span text:style-name="T17">- Zabawy mędrców</text:span></text:p>
      <text:p text:style-name="P85"><text:span text:style-name="T17">- Narodziny upiora</text:span></text:p>
      <text:p text:style-name="P85"><text:span text:style-name="T17">- Odwiedziny</text:span></text:p>
      <text:p text:style-name="P85"><text:span text:style-name="T17">- Kasztelanka</text:span></text:p>
      <text:p text:style-name="P85"><text:span text:style-name="T17">- Polonez Ogińskiego</text:span></text:p>
      <text:p text:style-name="P83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09:59:27</meta:creation-date>
    <dc:date>2014-01-10T16:30:34</dc:date>
    <meta:editing-duration>PT9H14M10S</meta:editing-duration>
    <meta:editing-cycles>34</meta:editing-cycles>
    <meta:generator>LibreOffice/4.0.2.2$Linux_X86_64 LibreOffice_project/400m0$Build-2</meta:generator>
    <meta:document-statistic meta:table-count="0" meta:image-count="0" meta:object-count="0" meta:page-count="8" meta:paragraph-count="302" meta:word-count="2037" meta:character-count="13355" meta:non-whitespace-character-count="11339"/>
  </office:meta>
</office:document-meta>
</file>