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* Marek Aureliusz, Rozmyślania, tł. Marian Reiter (zm. 1943):<text:line-break/><text:a xlink:type="simple" xlink:href="http://dlibra.bibliotekaelblaska.pl/dlibra/docmetadata?id=27035" office:target-frame-name="_blank" xlink:show="new">http://dlibra.bibliotekaelblaska.pl/dlibra/docmetadata?id=27035</text:a><text:line-break/>Uwagi: w tym roku przeszły do domeny publicznej :)<text:line-break/><text:line-break/>* Homer, Odyseja, tł. Lucjan Siemieński (zm. 1877)<text:line-break/>sporo wydań w katalogu.<text:line-break/>może wydanie BN II 21 z 1922 lub 1948?<text:line-break/>w notatkach na wiki podane sygn.: I 1.977.354; I 2.168.390 A (Wrocław : Zakład Narodowy im. Ossolińskich ; Warszawa : we współpr. z De Agostini Polska, cop. 2004.)<text:line-break/><text:line-break/>* Hezjod, Teogonia, tł. Kazimierz Kaszewski<text:line-break/><text:a xlink:type="simple" xlink:href="http://www.pbc.rzeszow.pl/dlibra/docmetadata?id=2287" office:target-frame-name="_blank" xlink:show="new">http://www.pbc.rzeszow.pl/dlibra/docmetadata?id=2287</text:a><text:line-break/><text:line-break/>* Arystofanes, Gromiwoja (Lizystrata), tł. Edmund Żegota Cięglewicz. (zm. 1928)<text:line-break/><text:a xlink:type="simple" xlink:href="http://www.pbi.edu.pl/book_reader.php?p=5242" office:target-frame-name="_blank" xlink:show="new">http://www.pbi.edu.pl/book_reader.php?p=5242</text:a><text:line-break/>sygn. katalogu BN: II 70.493, II 69.252<text:line-break/><text:line-break/>* Arystofanes, Chmury, tł. Edmund Cięglewicz<text:line-break/><text:a xlink:type="simple" xlink:href="http://www.pbc.rzeszow.pl/dlibra/docmetadata?id=7829" office:target-frame-name="_blank" xlink:show="new">http://www.pbc.rzeszow.pl/dlibra/docmetadata?id=7829</text:a><text:line-break/>sygn. katalogu BN: II 65.261, II 2.000.101 A<text:line-break/><text:line-break/>* Arystofanes, Żaby, tł. Edmund Cięglewicz<text:line-break/>sygn. katalogu BN: II 194.343, II 223.296<text:line-break/><text:line-break/><text:line-break/>Tragedie Ajschylosa i Eurypidesa są dostępne w tłumaczeniach Węclewskiego (zm. 1887) lub Kasprowicza (zm. 1926) - może jednak lepiej wziąć Węclewskiego - szczególnie dla sztuk Eurypidesa - ponieważ w przeciwieństwie do Kasprowicza nie tłumaczył wszystkiego wierszem rymowanym, ograniczając użycie rymów do kwestii z udziałem chóru.  Ale "Błagalnice" Eurypidesa mamy opublikowane w przekładzie Kasprowicza...<text:line-break/>Ajschylosa tłumaczył też Kaszewski (zm. 1910) - tych przekładów nie znam.<text:line-break/><text:line-break/>* Ajschylos, Persowie, tł. Zygmunt Węclewski<text:line-break/><text:a xlink:type="simple" xlink:href="http://www.wbc.poznan.pl/dlibra/docmetadata?id=112439" office:target-frame-name="_blank" xlink:show="new">http://www.wbc.poznan.pl/dlibra/docmetadata?id=112439</text:a><text:line-break/><text:line-break/>* Ajschylos, Prometeusz w okowach, tł. Zygmunt Węclewski<text:line-break/><text:a xlink:type="simple" xlink:href="http://www.wbc.poznan.pl/dlibra/docmetadata?id=112437" office:target-frame-name="_blank" xlink:show="new">http://www.wbc.poznan.pl/dlibra/docmetadata?id=112437</text:a><text:line-break/><text:line-break/>* Ajschylos, Siedmiu przeciw Tebom, tł. Zygmunt Węclewski<text:line-break/><text:a xlink:type="simple" xlink:href="http://www.wbc.poznan.pl/dlibra/docmetadata?id=112438" office:target-frame-name="_blank" xlink:show="new">http://www.wbc.poznan.pl/dlibra/docmetadata?id=112438</text:a><text:line-break/><text:line-break/>* Ajschylos, Agamemnon, tł. Zygmunt Węclewski<text:line-break/><text:a xlink:type="simple" xlink:href="http://www.wbc.poznan.pl/dlibra/docmetadata?id=112434" office:target-frame-name="_blank" xlink:show="new">http://www.wbc.poznan.pl/dlibra/docmetadata?id=112434</text:a><text:line-break/><text:line-break/>* Ajschylos, Choefory, czyli ofiara grobowa, tł. Zygmunt Węclewski<text:line-break/><text:a xlink:type="simple" xlink:href="http://www.wbc.poznan.pl/dlibra/docmetadata?id=112435" office:target-frame-name="_blank" xlink:show="new">http://www.wbc.poznan.pl/dlibra/docmetadata?id=112435</text:a><text:line-break/><text:line-break/>* Ajschylos, Eumenidy, tł. Zygmunt Węclewski<text:line-break/><text:a xlink:type="simple" xlink:href="http://www.wbc.poznan.pl/dlibra/docmetadata?id=112436" office:target-frame-name="_blank" xlink:show="new">http://www.wbc.poznan.pl/dlibra/docmetadata?id=112436</text:a><text:line-break/><text:line-break/><text:line-break/>* Eurypides, Medea, tł. Zygmunt Węclewski<text:line-break/><text:soft-page-break/><text:a xlink:type="simple" xlink:href="http://www.wbc.poznan.pl/dlibra/docmetadata?id=112598&amp;" office:target-frame-name="_blank" xlink:show="new">http://www.wbc.poznan.pl/dlibra/docmetadata?id=112598&amp;</text:a><text:line-break/><text:line-break/>* Eurypides, Alcestys, tł. Zygmunt Węclewski<text:line-break/><text:a xlink:type="simple" xlink:href="http://www.wbc.poznan.pl/dlibra/docmetadata?id=112593" office:target-frame-name="_blank" xlink:show="new">http://www.wbc.poznan.pl/dlibra/docmetadata?id=112593</text:a><text:line-break/><text:line-break/>* Eurypides, Ion, tł. Zygmunt Węclewski<text:line-break/><text:a xlink:type="simple" xlink:href="http://www.wbc.poznan.pl/dlibra/docmetadata?id=112605" office:target-frame-name="_blank" xlink:show="new">http://www.wbc.poznan.pl/dlibra/docmetadata?id=112605</text:a><text:line-break/><text:line-break/>* Eurypides, Hiketydy czyli błagające opieki, tł. Zygmunt Węclewski<text:line-break/><text:a xlink:type="simple" xlink:href="http://www.wbc.poznan.pl/dlibra/docmetadata?id=112685" office:target-frame-name="_blank" xlink:show="new">http://www.wbc.poznan.pl/dlibra/docmetadata?id=112685</text:a><text:line-break/><text:line-break/>* może jeszcze inne sztuki Sofoklesa? Ajas, Filoktet, Trachinki, Edyp w Kolonos? (tł. Kazimierz Morawski)<text:line-break/><text:line-break/><text:line-break/>* Horacy, Satyry, tł. Jan Czubek (zm.1932)<text:line-break/>Wybór poezyj. 2, Satyry i listy / Horatius Flaccus Q. ; przekł. Jan Czubek ; słowo wstępne Kazimierza Morawskiego.<text:line-break/>np. sygn. katalogu BN: I 455.619, I 790.271 A (wyd. 1924)<text:line-break/>np. sygn. katalogu BN: I 921.179, I 829.580 A (wyd. 1933)<text:line-break/>ew. w: Trzej satyrycy rzymscy:<text:line-break/>sygn. katalogu BN: I 205.763, I 705.972 A (wyd. 1959)<text:line-break/><text:line-break/>* Petroniusz, Uczta Trymalchiona (fragm. z Satyriconu), tł. Ignacy Strycharski (zm.1937):<text:line-break/><text:a xlink:type="simple" xlink:href="http://www.pbc.rzeszow.pl/dlibra/docmetadata?id=2004" office:target-frame-name="_blank" xlink:show="new">http://www.pbc.rzeszow.pl/dlibra/docmetadata?id=2004</text:a>  - s.1-38 (skan 21)<text:line-break/><text:a xlink:type="simple" xlink:href="http://www.pbc.rzeszow.pl/dlibra/docmetadata?id=4781" office:target-frame-name="_blank" xlink:show="new">http://www.pbc.rzeszow.pl/dlibra/docmetadata?id=4781</text:a> -  s.1-22 (skan 24)<text:line-break/><text:line-break/>* Owidiusz, Sztuka kochania,  wolny przekł. Juliana Ejsmonda (zm. 1930)<text:line-break/>sygn. katalogu BN: I 317.452, I 679.608 A<text:line-break/>także: [ Warszawa]: Wydaw. Pol. Tow. Wydawców Książek, 1991, ISBN 83-85000-13-5  - mogę przesłać egz.<text:line-break/>Uwagi: możliwe do sfinansowania przez crowdfunding?<text:line-break/><text:line-break/><text:line-break/><text:line-break/>Ajschylos i Eurypides - przekłady alternatywne, Kasprowicza i Kaszewskiego:<text:line-break/><text:line-break/>Dzieła / Ajschylos ; przeł. Jan Kasprowicz<text:line-break/>(Prometeusz ; Persowie ; Siedmiu przeciw Tebom ; Błagalnice ; Dzieje Orestesa / Ajschylos)<text:line-break/>sygn. katalogu BN: II 1.505.236, II 463.867, II 803.628 A<text:line-break/><text:line-break/>ew. Cztery dramaty ; Prometeusz ; Persowie ; Siedmiu przeciw Tebom ; Błagalnice / Ajschylos ; przeł. Jan Kasprowicz<text:line-break/>sygn. katalogu BN: II 261.601, II 194.817<text:line-break/><text:line-break/>ew. Dzieje Orestesa / Ajschylos ; przekł. Jana Kasprowicza<text:line-break/>sygn. katalogu BN: II 220.285, II 334.152<text:line-break/><text:line-break/>ew. Oresteja / Ajschylos ; przeł. Jan Kasprowicz ; oprac. Wojciech Rzehak ; [il. Jolanta Adamus-Ludwikowska]<text:line-break/>(Agamemnon ; Ofiarnice ; Eumenidy)<text:line-break/>sygn. katalogu BN: II 1.442.341 A<text:line-break/><text:soft-page-break/><text:line-break/>ew. Prometeusz skowany / Aischylos ; przeł. Jan Kasprowicz<text:line-break/>sygn. katalogu BN: I 1.571.100, I 502.676 A<text:line-break/>sygn. katalogu BN: II 1.944.542, II 2.149.762 A<text:line-break/>sygn. katalogu BN: I 2.572.848, I 2.285.948 A<text:line-break/>sygn. katalogu BN: II 2.622.557, II 2.404.421 A<text:line-break/>itp.<text:line-break/><text:line-break/>Tragedye Eschylosa / w przekł. Kazimierza Kaszewskiego<text:line-break/>(Siedmiu pod Tebami ; Prometeusz w okowach ; Ucieczka ; Persowie ; Agamemnon ; Krwawy odwet ; Eumenidy)<text:line-break/>sygn. katalogu BN: II 191.811, II 2.016.493 A<text:line-break/><text:line-break/>Antologia tragedii greckiej / [przeł. Kazimierz Morawski, Jan Kasprowicz ; oprac. Anna Popławska, Wojciech Rzehak ; il. Jolanta Adamus Ludwikowska].<text:line-break/>(Antygona ; Król Edyp / Sofokles. Prometeusz Skowany ; Oresteja / Ajschylos.)<text:line-break/>sygn. katalogu BN: II 1.438.165 A<text:line-break/><text:line-break/>Eurypides, Medea; Alkestis, tł. Jan Kasprowicz<text:line-break/><text:a xlink:type="simple" xlink:href="http://www.sbc.org.pl/dlibra/docmetadata?id=17743" office:target-frame-name="_blank" xlink:show="new">http://www.sbc.org.pl/dlibra/docmetadata?id=17743</text:a><text:line-break/><text:line-break/>Eurypides, Błagalnice; Ion, tł. Jan Kasprowicz<text:line-break/><text:a xlink:type="simple" xlink:href="http://www.sbc.org.pl/dlibra/docmetadata?id=17649" office:target-frame-name="_blank" xlink:show="new">http://www.sbc.org.pl/dlibra/docmetadata?id=17649</text:a><text:line-break/><text:line-break/>Eurypides, Ifigenia w Aulidzie, tł. Jan Kasprowicz<text:line-break/><text:a xlink:type="simple" xlink:href="http://kpbc.umk.pl/dlibra/docmetadata?id=47298" office:target-frame-name="_blank" xlink:show="new">http://kpbc.umk.pl/dlibra/docmetadata?id=47298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a </meta:initial-creator>
    <meta:creation-date>2014-02-11T12:19:50</meta:creation-date>
    <dc:date>2014-02-11T12:20:08</dc:date>
    <dc:creator>Paulina </dc:creator>
    <meta:editing-duration>P0D</meta:editing-duration>
    <meta:editing-cycles>1</meta:editing-cycles>
    <meta:document-statistic meta:table-count="0" meta:image-count="0" meta:object-count="0" meta:page-count="3" meta:paragraph-count="1" meta:word-count="647" meta:character-count="5199" meta:non-whitespace-character-count="4511"/>
    <meta:generator>LibreOffice/4.0.2.2$Linux_X86_64 LibreOffice_project/400m0$Build-2</meta:generator>
  </office:meta>
</office:document-meta>
</file>