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 style:master-page-name="MP0">
      <style:table-properties style:width="25.689cm" style:page-number="auto" table:align="right"/>
    </style:style>
    <style:style style:name="Tabela1.A" style:family="table-column">
      <style:table-column-properties style:column-width="0.7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3.251cm"/>
    </style:style>
    <style:style style:name="Tabela1.F" style:family="table-column">
      <style:table-column-properties style:column-width="3.163cm"/>
    </style:style>
    <style:style style:name="Tabela1.G" style:family="table-column">
      <style:table-column-properties style:column-width="2.859cm"/>
    </style:style>
    <style:style style:name="Tabela1.H" style:family="table-column">
      <style:table-column-properties style:column-width="2.85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I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Heading">
      <style:paragraph-properties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style-complex="italic" style:font-weight-complex="bold"/>
    </style:style>
    <style:style style:name="P4" style:family="paragraph" style:parent-style-name="Standard">
      <style:text-properties fo:language="en" fo:country="US"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text-properties fo:language="en" fo:country="US" fo:font-weight="bold" style:font-weight-asian="bold" style:font-weight-complex="bold"/>
    </style:style>
    <style:style style:name="P8" style:family="paragraph" style:parent-style-name="Table_20_Contents">
      <style:text-properties fo:language="en" fo:country="US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Table_20_Contents">
      <style:text-properties fo:font-style="italic" style:font-style-asian="italic" style:font-weight-complex="bold"/>
    </style:style>
    <style:style style:name="P1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Table_20_Contents">
      <style:text-properties style:font-weight-complex="bold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style:text-underline-style="none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 table:number-columns-repeated="2"/>
        <table:table-header-rows>
          <table:table-row>
            <table:table-cell table:style-name="Tabela1.A1" office:value-type="string">
              <text:p text:style-name="P1">#</text:p>
            </table:table-cell>
            <table:table-cell table:style-name="Tabela1.A1" office:value-type="string">
              <text:p text:style-name="Table_20_Heading">Autor</text:p>
            </table:table-cell>
            <table:table-cell table:style-name="Tabela1.A1" office:value-type="string">
              <text:p text:style-name="Table_20_Heading">Tytuł PL</text:p>
            </table:table-cell>
            <table:table-cell table:style-name="Tabela1.A1" office:value-type="string">
              <text:p text:style-name="Table_20_Heading">Tytuł DE</text:p>
            </table:table-cell>
            <table:table-cell table:style-name="Tabela1.A1" office:value-type="string">
              <text:p text:style-name="Table_20_Heading">Tłumaczenie</text:p>
            </table:table-cell>
            <table:table-cell table:style-name="Tabela1.A1" office:value-type="string">
              <text:p text:style-name="Table_20_Heading">Uwagi</text:p>
            </table:table-cell>
            <table:table-cell table:style-name="Tabela1.A1" office:value-type="string">
              <text:p text:style-name="Table_20_Heading">Skan PL</text:p>
            </table:table-cell>
            <table:table-cell table:style-name="Tabela1.A1" office:value-type="string">
              <text:p text:style-name="Table_20_Heading">Skan DE</text:p>
            </table:table-cell>
            <table:table-cell table:style-name="Tabela1.I1" office:value-type="string">
              <text:p text:style-name="Table_20_Heading">Tekst PL/DE</text:p>
            </table:table-cell>
          </table:table-row>
        </table:table-header-rows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Immanuel Kant (1724-1804)</text:p>
          </table:table-cell>
          <table:table-cell table:style-name="Tabela1.A2" office:value-type="string">
            <text:p text:style-name="P2">Krytyka czystego rozumu</text:p>
          </table:table-cell>
          <table:table-cell table:style-name="Tabela1.A2" office:value-type="string">
            <text:p text:style-name="P2">Kritik der reinen Vernunft</text:p>
          </table:table-cell>
          <table:table-cell table:style-name="Tabela1.A2" office:value-type="string">
            <text:p text:style-name="Table_20_Contents">Tłumaczenie Piotra Chmielowskiego (zm. 1904).</text:p>
          </table:table-cell>
          <table:table-cell table:style-name="Tabela1.A2" office:value-type="string">
            <text:p text:style-name="Table_20_Contents">Drugie tłumaczenie, Romana Ingardena (zm. 1970), nie jest w domenie.<text:line-break/>Uwaga: zwrócić uwagę na to, która niemiecka wersja była podstawą, powinna być z 1787/późniejsza.</text:p>
          </table:table-cell>
          <table:table-cell table:style-name="Tabela1.A2" office:value-type="string">
            <text:p text:style-name="Standard">http://www.polona.pl/item/748570/4/</text:p>
          </table:table-cell>
          <table:table-cell table:style-name="Tabela1.A2" office:value-type="string">
            <text:p text:style-name="Standard"><text:a xlink:type="simple" xlink:href="https://archive.org/details/kritikderreinenv19kant" office:target-frame-name="_top" xlink:show="replace">https://archive.org/details/kritikderreinenv19kant</text:a></text:p>
            <text:p text:style-name="Standard"><text:a xlink:type="simple" xlink:href="https://archive.org/details/kantnaturgesetze00weis" office:target-frame-name="_top" xlink:show="replace">https://archive.org/details/kantnaturgesetze00weis</text:a></text:p>
            <text:p text:style-name="Standard"><text:a xlink:type="simple" xlink:href="https://archive.org/details/kritischebriefeh00kant" office:target-frame-name="_top" xlink:show="replace">https://archive.org/details/kritischebriefeh00kant</text:a></text:p>
          </table:table-cell>
          <table:table-cell table:style-name="Tabela1.I2" office:value-type="string">
            <text:p text:style-name="Standard"><text:span text:style-name="Domyślna_20_czcionka_20_akapitu"><text:span text:style-name="T1">DE: </text:span></text:span><text:a xlink:type="simple" xlink:href="http://gutenberg.spiegel.de/buch/3502/1" office:target-frame-name="_top" xlink:show="replace"><text:span text:style-name="Domyślna_20_czcionka_20_akapitu"><text:span text:style-name="T1">http://gutenberg.spiegel.de/buch/3502/1</text:span></text:span></text:a></text:p>
            <text:p text:style-name="Standard"><text:a xlink:type="simple" xlink:href="http://www.gutenberg.org/ebooks/6343" office:target-frame-name="_top" xlink:show="replace"><text:span text:style-name="Domyślna_20_czcionka_20_akapitu"><text:span text:style-name="T1">http://www.gutenberg.org/ebooks/6343</text:span></text:span></text:a>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Standard"><text:span text:style-name="Strong_20_Emphasis"><text:span text:style-name="T5">Przetłumaczył Feliks Kierski (1926), przejrzał </text:span></text:span>Mścisław <text:span text:style-name="Strong_20_Emphasis"><text:span text:style-name="T5">Wartenberg (1938).</text:span></text:span> Imprint Lwów : Polskie Towarzystwo Filozoficzne, 1911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Table_20_Contents">Brak.</text:p>
            <text:p text:style-name="Table_20_Contents">Egzemplarz w BN.</text:p>
          </table:table-cell>
          <table:table-cell table:style-name="Tabela1.A2" office:value-type="string">
            <text:p text:style-name="Standard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Immanuel Kant (1724-1804)</text:p>
          </table:table-cell>
          <table:table-cell table:style-name="Tabela1.A2" office:value-type="string">
            <text:p text:style-name="P2">Uzasadnienie metafizyki moralności</text:p>
          </table:table-cell>
          <table:table-cell table:style-name="Tabela1.A2" office:value-type="string">
            <text:p text:style-name="P4">Grundlegung zur Metaphysik der Sitten</text:p>
          </table:table-cell>
          <table:table-cell table:style-name="Tabela1.A2" office:value-type="string">
            <text:p text:style-name="Standard">Tłumacz Mścisław Wartenberg (zm. 1938)</text:p>
          </table:table-cell>
          <table:table-cell table:style-name="Tabela1.A2" office:value-type="string">
            <text:p text:style-name="Standard">Większość wersji została przejrzana przez Romana Ingardena, trzeba na to uważać.</text:p>
          </table:table-cell>
          <table:table-cell table:style-name="Tabela1.A2" office:value-type="string">
            <text:p text:style-name="Table_20_Contents">Brak.</text:p>
            <text:p text:style-name="Standard">Kilka egzemplarzy leży w <text:a xlink:type="simple" xlink:href="http://www.ifispan.waw.pl/bibfis/" office:target-frame-name="_top" xlink:show="replace">Połączonej Bibliotece Instytutu Filozofii i Socjologii PAN </text:a><text:soft-page-break/><text:a xlink:type="simple" xlink:href="http://www.ifispan.waw.pl/bibfis/" office:target-frame-name="_top" xlink:show="replace">i Wydziału Filozofii i </text:a><text:a xlink:type="simple" xlink:href="http://www.ifispan.waw.pl/bibfis/" office:target-frame-name="_top" xlink:show="replace">Socjologii UW</text:a> oraz w BUWie. Niestety, nie są wypożyczane (1906).</text:p>
          </table:table-cell>
          <table:table-cell table:style-name="Tabela1.A2" office:value-type="string">
            <text:p text:style-name="Standard"><text:a xlink:type="simple" xlink:href="https://archive.org/details/grundlegungzurm02kantgoog" office:target-frame-name="_top" xlink:show="replace">https://archive.org/details/grundlegungzurm02kantgoog</text:a>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Immanuel Kant (1724-1804)</text:p>
          </table:table-cell>
          <table:table-cell table:style-name="Tabela1.A2" office:value-type="string">
            <text:p text:style-name="P2">Krytyka praktycznego rozumu</text:p>
          </table:table-cell>
          <table:table-cell table:style-name="Tabela1.A2" office:value-type="string">
            <text:p text:style-name="P9">Kritik der praktischen Vernunft</text:p>
          </table:table-cell>
          <table:table-cell table:style-name="Tabela1.A2" office:value-type="string">
            <text:p text:style-name="Standard">Feliks Kierski (zm. 1926).</text:p>
            <text:p text:style-name="Standard"/>
          </table:table-cell>
          <table:table-cell table:style-name="Tabela1.A2" office:value-type="string">
            <text:p text:style-name="Standard">Późniejsze tłumaczenia nie są w domenie.</text:p>
          </table:table-cell>
          <table:table-cell table:style-name="Tabela1.A2" office:value-type="string">
            <text:p text:style-name="Standard"><text:a xlink:type="simple" xlink:href="http://rcin.org.pl/ifis/Content/18265/WA004_1638_P10688_Kant-Krytyka.pdf" office:target-frame-name="_top" xlink:show="replace">http://rcin.org.pl/ifis/Content/18265/WA004_1638_P10688_Kant-Krytyka.pdf</text:a></text:p>
            <text:p text:style-name="Standard"><text:a xlink:type="simple" xlink:href="http://rcin.org.pl/dlibra/docmetadata?id=18265&amp;from=&amp;dirids=1&amp;ver_id=&amp;lp=2&amp;QI" office:target-frame-name="_top" xlink:show="replace">http://rcin.org.pl/dlibra/docmetadata?id=18265&amp;from=&amp;dirids=1&amp;ver_id=&amp;lp=2&amp;QI</text:a>=</text:p>
            <text:p text:style-name="Standard">Na oko pdf to skan+ocr. Na podstawie egzemplarza z biblioteki ifispan, wyd. 1911. (Tylko w czytelni).</text:p>
          </table:table-cell>
          <table:table-cell table:style-name="Tabela1.A2" office:value-type="string">
            <text:p text:style-name="Table_20_Contents"><text:a xlink:type="simple" xlink:href="https://archive.org/details/kantsgesammelte07kantgoog">https://archive.org/details/kantsgesammelte07kantgoog</text:a></text:p>
            <text:p text:style-name="Table_20_Contents"/>
            <text:p text:style-name="Table_20_Contents"><text:a xlink:type="simple" xlink:href="https://archive.org/details/kantsgesammeltes05imma">https://archive.org/details/kantsgesammeltes05imma</text:a></text:p>
            <text:p text:style-name="Table_20_Contents"/>
            <text:p text:style-name="Table_20_Contents">https://archive.org/details/kantsgesammeltes05kantuoft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Tł. Benedykt Bornstein (1880-1948).</text:p>
            <text:p text:style-name="Table_20_Contents">Red. Henryk <text:soft-page-break/>Goldberg (1845-1915). </text:p>
          </table:table-cell>
          <table:table-cell table:style-name="Tabela1.A2" office:value-type="string">
            <text:p text:style-name="Table_20_Contents">Jeszcze nie w domenie.</text:p>
            <text:p text:style-name="Table_20_Contents"><text:a xlink:type="simple" xlink:href="http://katalog.pan.pl/webpac-bin/220r_ifisPL/wgbroker.exe?new+-access+top+search+open+NR+zz2004918731" office:target-frame-name="_top" xlink:show="replace">http://katalog.pan.pl/webpac-</text:a><text:soft-page-break/><text:a xlink:type="simple" xlink:href="http://katalog.pan.pl/webpac-bin/220r_ifisPL/wgbroker.exe?new+-access+top+search+open+NR+zz2004918731" office:target-frame-name="_top" xlink:show="replace">bin/220r_ifisPL/wgbroker.exe?new+-access+top+search+open+NR+zz2004918731</text:a></text:p>
            <text:p text:style-name="Table_20_Contents">Wydawane tylko do czytelni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Immanuel Kant (1724-1804)</text:p>
          </table:table-cell>
          <table:table-cell table:style-name="Tabela1.A2" office:value-type="string">
            <text:p text:style-name="P2">Rozprawa filozoficzna o religii i moralności</text:p>
            <text:p text:style-name="P2"/>
          </table:table-cell>
          <table:table-cell table:style-name="Tabela1.A2" office:value-type="string">
            <text:p text:style-name="P8">(Philosophische Abhandlung über Religion und Moral =&gt; tekst zrekonstruowany)</text:p>
          </table:table-cell>
          <table:table-cell table:style-name="Tabela1.A2" office:value-type="string">
            <text:p text:style-name="Table_20_Contents">Krzysztof Celestyn Mrongowiusz (1855)</text:p>
          </table:table-cell>
          <table:table-cell table:style-name="Tabela1.A2" office:value-type="string">
            <text:p text:style-name="Table_20_Contents">Dziwna rzecz. To przekład wykładów, nie zawsze zachowanych.</text:p>
            <text:p text:style-name="Table_20_Contents">UMK sporządziło wydanie krytyczne.</text:p>
            <text:p text:style-name="Table_20_Contents">http://www.wydawnictwoumk.pl/prod_66174_Rozprawa_filozoficzna_o_religii_i_moralnosci__Philosophische.html</text:p>
            <text:p text:style-name="Table_20_Contents">Tu wstęp:</text:p>
            <text:p text:style-name="Table_20_Contents">http://repozytorium.umk.pl/bitstream/handle/item/1079/Kup%C5%9B%20Tomasz,%20Pierwsze<text:soft-page-break/>%20wydanie%20wyk%C5%82ad%C3%B3w%20Immanuela%20Kanta%20o%20moralno%C5%9Bci%20i%20religii.pdf?sequence=1</text:p>
          </table:table-cell>
          <table:table-cell table:style-name="Tabela1.A2" office:value-type="string">
            <text:p text:style-name="Table_20_Contents">http://polona.pl/item/189585/</text:p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9">Immanuel Kant (1724-1804)</text:p>
          </table:table-cell>
          <table:table-cell table:style-name="Tabela1.A2" office:value-type="string">
            <text:p text:style-name="P10">Prolegomena do wszelkiej przyszłej metafizyki, która ma wystąpić jako nauka</text:p>
          </table:table-cell>
          <table:table-cell table:style-name="Tabela1.A2" office:value-type="string">
            <text:p text:style-name="P9">Prolegomena zu einer jeden künftigen Metaphysik, die als Wissenschaft wird auftreten können</text:p>
            <text:p text:style-name="Table_20_Contents"/>
          </table:table-cell>
          <table:table-cell table:style-name="Tabela1.A2" office:value-type="string">
            <text:p text:style-name="Table_20_Contents">Benedykt Bornstein (1880-1948).</text:p>
          </table:table-cell>
          <table:table-cell table:style-name="Tabela1.A2" office:value-type="string">
            <text:p text:style-name="Table_20_Contents">Wersja PL jeszcze nie w domenie, tłumacz zmarł w 1948.</text:p>
          </table:table-cell>
          <table:table-cell table:style-name="Tabela1.A2" office:value-type="string">
            <text:p text:style-name="Table_20_Contents">Brak. Dwa egzemplarze (1918 i 1928) w Bibliotece Łączonej IFiSPANu.</text:p>
            <text:p text:style-name="Table_20_Contents">To samo tłumaczenie, ale przeredagowane przez Janinę Suchorzewską wydał PWN w 1960 i 1993 (być może jest w nim nota redakcyjna).</text:p>
          </table:table-cell>
          <table:table-cell table:style-name="Tabela1.A2" office:value-type="string">
            <text:p text:style-name="Table_20_Contents"><text:a xlink:type="simple" xlink:href="https://archive.org/details/immanuelkantspro00kantuoft" office:target-frame-name="_top" xlink:show="replace">https://archive.org/details/immanuelkantspro00kantuoft</text:a> (1920)</text:p>
          </table:table-cell>
          <table:table-cell table:style-name="Tabela1.I2" office:value-type="string">
            <text:p text:style-name="Table_20_Contents">http://gutenberg.spiegel.de/buch/3511/1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a xlink:type="simple" xlink:href="https://archive.org/details/prolegomenazue00kant" office:target-frame-name="_top" xlink:show="replace">https://archive.org/details/prolegomenazue00kant</text:a> (1878)</text:p>
            <text:p text:style-name="Table_20_Contents"><text:a xlink:type="simple" xlink:href="https://archive.org/details/prolegomenazuei01kantgoog" office:target-frame-name="_top" xlink:show="replace">https://archive.</text:a><text:soft-page-break/><text:a xlink:type="simple" xlink:href="https://archive.org/details/prolegomenazuei01kantgoog" office:target-frame-name="_top" xlink:show="replace">org/details/prolegomenazuei01kantgoog</text:a> (1794)</text:p>
            <text:p text:style-name="Table_20_Contents"><text:a xlink:type="simple" xlink:href="https://archive.org/details/prolegomenazuei02kantgoog" office:target-frame-name="_top" xlink:show="replace">https://archive.org/details/prolegomenazuei02kantgoog</text:a> (1795)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9">Fryderyk Nietzsche (1844-1900)</text:p>
          </table:table-cell>
          <table:table-cell table:style-name="Tabela1.A2" office:value-type="string">
            <text:p text:style-name="Table_20_Contents">Tako rzecze Zaratustra</text:p>
          </table:table-cell>
          <table:table-cell table:style-name="Tabela1.A2" office:value-type="string">
            <text:p text:style-name="P9">Also sprach Zarathustra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Wersja PL już jest na Wolnych Lekturach.</text:p>
            <text:p text:style-name="Table_20_Contents">Na końcu niemieckiego wydania czterotomowego Dionizos – Dytyramb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Cz. I <text:a xlink:type="simple" xlink:href="http://www.deutschestextarchiv.de/book/view/nietzsche_zarathustra01_1883?p=7" office:target-frame-name="_top" xlink:show="replace">http://www.deutschestextarchiv.de/book/view/nietzsche_zarathustra01_1883?p=7</text:a></text:p>
            <text:p text:style-name="Table_20_Contents">Cz. II</text:p>
            <text:p text:style-name="Table_20_Contents"><text:a xlink:type="simple" xlink:href="http://www.deutschestextarchiv.de/book/view/nietzsche_zarathustra02_1883?p=7" office:target-frame-name="_top" xlink:show="replace">http://www.deutschestextarchiv.de/book/view/nietzsche_zarathustra02_1883?p=7</text:a></text:p>
            <text:p text:style-name="Table_20_Contents">Cz. III</text:p>
            <text:p text:style-name="Table_20_Contents">http://www.deutschestextarchiv.de/book/view/nietzsche_zarathustra03_1884?p=7</text:p>
            <text:p text:style-name="Table_20_Contents">Cz. IV</text:p>
            <text:p text:style-name="Table_20_Contents"><text:a xlink:type="simple" xlink:href="http://www.deutschestextarchiv.de/book/view/nietzsche_zarathustra04_1891?p=8" office:target-frame-name="_top" xlink:show="replace">http://www.deu</text:a><text:soft-page-break/><text:a xlink:type="simple" xlink:href="http://www.deutschestextarchiv.de/book/view/nietzsche_zarathustra04_1891?p=8" office:target-frame-name="_top" xlink:show="replace">tschestextarchiv.de/book/view/nietzsche_zarathustra04_1891?p=8</text:a></text:p>
            <text:p text:style-name="Table_20_Contents">Całość</text:p>
            <text:p text:style-name="Table_20_Contents"><text:a xlink:type="simple" xlink:href="http://archiv.ub.uni-marburg.de/eb/2012/0072/view.html" office:target-frame-name="_top" xlink:show="replace">http://archiv.ub.uni-marburg.de/eb/2012/0072</text:a></text:p>
          </table:table-cell>
          <table:table-cell table:style-name="Tabela1.I2" office:value-type="string">
            <text:p text:style-name="Table_20_Contents">&lt;= Tamże.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9">Fryderyk Nietzsche (1844-1900)</text:p>
          </table:table-cell>
          <table:table-cell table:style-name="Tabela1.A2" office:value-type="string">
            <text:p text:style-name="P9">Ludzkie, arcyludzkie</text:p>
          </table:table-cell>
          <table:table-cell table:style-name="Tabela1.A2" office:value-type="string">
            <text:p text:style-name="P7">Menschliches-Allzumenschliches: ein Buch für freie Geister</text:p>
          </table:table-cell>
          <table:table-cell table:style-name="Tabela1.A2" office:value-type="string">
            <text:p text:style-name="Table_20_Contents">Konrad Drzewiecki (1871-1922)</text:p>
          </table:table-cell>
          <table:table-cell table:style-name="Tabela1.A2" office:value-type="string">
            <text:p text:style-name="Table_20_Contents">Znalazłam skan tylko cz. II. Tom I dostępny tylko na miejscu w <text:a xlink:type="simple" xlink:href="http://katalog.pan.pl/webpac-bin/220r_ifisPL/wgbroker.exe?new+-access+top+search+open+NR+zz2003828586" office:target-frame-name="_top" xlink:show="replace">http://katalog.pan.pl/webpac-bin/220r_ifisPL/wgbroker.exe?new+-access+top+search+open+NR+zz2003828586</text:a></text:p>
          </table:table-cell>
          <table:table-cell table:style-name="Tabela1.A2" office:value-type="string">
            <text:p text:style-name="Table_20_Contents">Cz. II – Wędrowiec i jego cień.</text:p>
            <text:p text:style-name="Table_20_Contents">http://www.pbi.edu.pl/book_reader.php?p=55230</text:p>
          </table:table-cell>
          <table:table-cell table:style-name="Tabela1.A2" office:value-type="string">
            <text:p text:style-name="Table_20_Contents">Cz. II (1921)</text:p>
            <text:p text:style-name="Table_20_Contents"><text:a xlink:type="simple" xlink:href="https://archive.org/details/nietzscheswerke04niet" office:target-frame-name="_top" xlink:show="replace">https://archive.org/details/nietzscheswerke04niet</text:a></text:p>
            <text:p text:style-name="Table_20_Contents">Cz. I (1921)</text:p>
            <text:p text:style-name="Table_20_Contents">https://archive.org/details/nietzscheswerke03niet</text:p>
            <text:p text:style-name="Table_20_Contents">Cz. I (1879)</text:p>
            <text:p text:style-name="Table_20_Contents"><text:a xlink:type="simple" xlink:href="http://www.nietzschesource.org/facsimiles/DFGA/VM" office:target-frame-name="_top" xlink:show="replace">http://www.nietzschesource.org/facsimiles/DFGA/VM</text:a></text:p>
            <text:p text:style-name="Table_20_Contents">Cz. I (1917)</text:p>
            <text:p text:style-name="Table_20_Contents">https://archive.org/details/werkenie02niet</text:p>
          </table:table-cell>
          <table:table-cell table:style-name="Tabela1.I2" office:value-type="string">
            <text:p text:style-name="Table_20_Contents">http://pl.wikisource.org/wiki/Ludzkie,_arcyludzkie</text:p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>Fryderyk Nietzsche (1844-1900)</text:p>
          </table:table-cell>
          <table:table-cell table:style-name="Tabela1.A2" office:value-type="string">
            <text:p text:style-name="P3">Ryszard Wagner w Bayreuth</text:p>
          </table:table-cell>
          <table:table-cell table:style-name="Tabela1.A2" office:value-type="string">
            <text:p text:style-name="P9">Richard Wagner in Bayreuth</text:p>
          </table:table-cell>
          <table:table-cell table:style-name="Tabela1.A2" office:value-type="string">
            <text:p text:style-name="Table_20_Contents">Maria Cumft-Pieńkowska (?)</text:p>
          </table:table-cell>
          <table:table-cell table:style-name="Tabela1.A2" office:value-type="string">
            <text:p text:style-name="Table_20_Contents">Według Repozytorium cyfrowego jest w <text:soft-page-break/>domenie. Znalazłam wpis w projekcie genealogicznym, wedle którego tłumaczka zmarła w 1920. http://www.geni.com/people/Maria-Pie%C5%84kowska/6000000016501593632</text:p>
          </table:table-cell>
          <table:table-cell table:style-name="Tabela1.A2" office:value-type="string">
            <text:p text:style-name="Table_20_Contents">http://www.europeana.eu/portal/record/0940<text:soft-page-break/>4/id_oai_rcin_org_pl_20088.html?start=27&amp;query=nietzsche&amp;startPage=25&amp;qf=TYPE:TEXT&amp;qf=LANGUAGE:pl&amp;rows=12</text:p>
          </table:table-cell>
          <table:table-cell table:style-name="Tabela1.A2" office:value-type="string">
            <text:p text:style-name="Table_20_Contents">https://archive.org/details/unzeitgemssebet00<text:soft-page-break/>niet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9">Fryderyk Nietzsche (1844-1900)</text:p>
          </table:table-cell>
          <table:table-cell table:style-name="Tabela1.A2" office:value-type="string">
            <text:p text:style-name="P12">Wola mocy: Próba przemiany wszystkich wartości (studia i fragmenty)</text:p>
          </table:table-cell>
          <table:table-cell table:style-name="Tabela1.A2" office:value-type="string">
            <text:p text:style-name="P12">Wille zur Macht</text:p>
          </table:table-cell>
          <table:table-cell table:style-name="Tabela1.A2" office:value-type="string">
            <text:p text:style-name="Table_20_Contents">Konrad Drzewiecki (1871-1922)</text:p>
            <text:p text:style-name="Table_20_Contents">Stefan Frycz (1876-?)</text:p>
          </table:table-cell>
          <table:table-cell table:style-name="Tabela1.A2" office:value-type="string">
            <text:p text:style-name="Table_20_Contents">Nie wiem, czy jest w domenie.</text:p>
            <text:p text:style-name="Table_20_Contents">Według Polony tak.</text:p>
            <text:p text:style-name="Table_20_Contents"/>
            <text:p text:style-name="Table_20_Contents">Przydałby się komentarz krytyczny. Z tą książką trzeba ostrożnie, została wydana po śmierci Nietzschego, zredagowana przez jego siostrę, która miała poglądy nazistowskie. </text:p>
          </table:table-cell>
          <table:table-cell table:style-name="Tabela1.A2" office:value-type="string">
            <text:p text:style-name="Table_20_Contents">http://polona.pl/item/12127033</text:p>
          </table:table-cell>
          <table:table-cell table:style-name="Tabela1.A2" office:value-type="string">
            <text:p text:style-name="Table_20_Contents">Cz. I i II, Razem z Ecce Homo</text:p>
            <text:p text:style-name="Table_20_Contents"><text:a xlink:type="simple" xlink:href="https://archive.org/details/werkeniet15niet" office:target-frame-name="_top" xlink:show="replace">https://archive.org/details/werkeniet15niet</text:a></text:p>
            <text:p text:style-name="Table_20_Contents">Cz. III i IV</text:p>
            <text:p text:style-name="Table_20_Contents"><text:a xlink:type="simple" xlink:href="https://archive.org/details/werkenie16niet" office:target-frame-name="_top" xlink:show="replace">https://archive.org/details/werkenie16niet</text:a></text:p>
            <text:p text:style-name="Table_20_Contents"/>
            <text:p text:style-name="Table_20_Contents">https://archive.org/details/nietzscheswerke09niet</text:p>
            <text:p text:style-name="Table_20_Contents"/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9">Fryderyk <text:soft-page-break/>Nietzsche (1844-1900)</text:p>
          </table:table-cell>
          <table:table-cell table:style-name="Tabela1.A2" office:value-type="string">
            <text:p text:style-name="P5">Narodziny <text:soft-page-break/>tragedii</text:p>
          </table:table-cell>
          <table:table-cell table:style-name="Tabela1.A2" office:value-type="string">
            <text:p text:style-name="P2">Die Geburt der <text:soft-page-break/>Tragödie</text:p>
            <text:p text:style-name="P2"/>
          </table:table-cell>
          <table:table-cell table:style-name="Tabela1.A2" office:value-type="string">
            <text:p text:style-name="Table_20_Contents">Leopold Staff <text:soft-page-break/>(1878-1957)</text:p>
          </table:table-cell>
          <table:table-cell table:style-name="Tabela1.A2" office:value-type="string">
            <text:p text:style-name="Table_20_Contents">Wersja PL NIE <text:soft-page-break/>jest w domenie.</text:p>
            <text:p text:style-name="Table_20_Contents">Ale może warto samą wersję niemiecką.</text:p>
          </table:table-cell>
          <table:table-cell table:style-name="Tabela1.A2" office:value-type="string">
            <text:p text:style-name="Table_20_Contents">http://kpbc.um<text:soft-page-break/>k.pl/dlibra/doccontent?id=32275&amp;from=FBC</text:p>
          </table:table-cell>
          <table:table-cell table:style-name="Tabela1.A2" office:value-type="string">
            <text:p text:style-name="Table_20_Contents">http://www.deu<text:soft-page-break/>tschestextarchiv.de/book/show/nietzsche_tragoedie_1872</text:p>
            <text:p text:style-name="Table_20_Contents"><text:a xlink:type="simple" xlink:href="https://archive.org/details/nietzscheswerke05nietgoog" office:target-frame-name="_top" xlink:show="replace"/></text:p>
            <text:p text:style-name="Table_20_Contents"><text:a xlink:type="simple" xlink:href="https://archive.org/details/nietzscheswerke05nietgoog" office:target-frame-name="_top" xlink:show="replace">https://archive.org/details/nietzscheswerke05nietgoog</text:a></text:p>
            <text:p text:style-name="Table_20_Contents"/>
            <text:p text:style-name="Table_20_Contents">https://archive.org/details/nietzscheswerke01niet</text:p>
          </table:table-cell>
          <table:table-cell table:style-name="Tabela1.I2" office:value-type="string">
            <text:p text:style-name="Table_20_Contents">http://gutenber<text:soft-page-break/>g.spiegel.de/buch/3261/1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P9">Fryderyk Nietzsche (1844-1900)</text:p>
          </table:table-cell>
          <table:table-cell table:style-name="Tabela1.A2" office:value-type="string">
            <text:p text:style-name="P5">Poza dobrem i złem</text:p>
          </table:table-cell>
          <table:table-cell table:style-name="Tabela1.A2" office:value-type="string">
            <text:p text:style-name="P4">Jenseits von Gut und Böse</text:p>
          </table:table-cell>
          <table:table-cell table:style-name="Tabela1.A2" office:value-type="string">
            <text:p text:style-name="Table_20_Contents">Stanisław Wyrzykowski (1860-1949)</text:p>
          </table:table-cell>
          <table:table-cell table:style-name="Tabela1.A2" office:value-type="string">
            <text:p text:style-name="Table_20_Contents">Wersja PL nie jest w domenie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<text:a xlink:type="simple" xlink:href="http://www.nietzschesource.org/facsimiles/DFGA/JGB" office:target-frame-name="_top" xlink:show="replace">http://www.nietzschesource.org/facsimiles/DFGA/JGB</text:a></text:p>
            <text:p text:style-name="Table_20_Contents"/>
            <text:p text:style-name="Table_20_Contents">https://archive.org/details/werkeniet07niet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9">Fryderyk Nietzsche (1844-1900)</text:p>
          </table:table-cell>
          <table:table-cell table:style-name="Tabela1.A2" office:value-type="string">
            <text:p text:style-name="P5"><text:bookmark-start text:name="firstHeading"/>Z genealogii moralności<text:bookmark-end text:name="firstHeading"/></text:p>
            <text:p text:style-name="P5"/>
          </table:table-cell>
          <table:table-cell table:style-name="Tabela1.A2" office:value-type="string">
            <text:p text:style-name="P2"><text:bookmark-start text:name="firstHeading1"/>Zur Genealogie der Moral<text:bookmark-end text:name="firstHeading1"/></text:p>
            <text:p text:style-name="P2"/>
          </table:table-cell>
          <table:table-cell table:style-name="Tabela1.A2" office:value-type="string">
            <text:p text:style-name="Table_20_Contents">Leopold Staff (1878-1957)</text:p>
          </table:table-cell>
          <table:table-cell table:style-name="Tabela1.A2" office:value-type="string">
            <text:p text:style-name="Table_20_Contents">Wersja PL nie jest w domenie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https://archive.org/details/werkeniet07niet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P9">Wacław Berent (1873-1940)</text:p>
          </table:table-cell>
          <table:table-cell table:style-name="Tabela1.A2" office:value-type="string">
            <text:p text:style-name="P2"><text:bookmark-start text:name="elementTitle"/>Źródła i ujścia Nietzscheanizmu<text:bookmark-end text:name="elementTitle"/></text:p>
            <text:p text:style-name="P2"/>
          </table:table-cell>
          <table:table-cell table:style-name="Tabela1.A2" office:value-type="string">
            <text:p text:style-name="P2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Berent przetłumaczył „Tako rzecze Zaratustra”.</text:p>
          </table:table-cell>
          <table:table-cell table:style-name="Tabela1.A2" office:value-type="string">
            <text:p text:style-name="Table_20_Contents">http://rcin.org.pl/dlibra/docmetadata?id=31403&amp;from=&amp;dirids=1&amp;ver_id=&amp;lp=12<text:soft-page-break/>&amp;QI=</text:p>
            <text:p text:style-name="Table_20_Contents"/>
            <text:p text:style-name="Table_20_Contents">http://rcin.org.pl/dlibra/doccontent?id=31403&amp;from=FBC</text:p>
          </table:table-cell>
          <table:table-cell table:style-name="Tabela1.A2" office:value-type="string">
            <text:p text:style-name="Table_20_Contents">-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P9">Stanisław Brzozowski (1878-1911)</text:p>
          </table:table-cell>
          <table:table-cell table:style-name="Tabela1.A2" office:value-type="string">
            <text:p text:style-name="P9">Fryderyk Nietzsche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Mamy już trochę Brzozowskiego, a to by pasowało tematycznie, jako ciekawostka.</text:p>
          </table:table-cell>
          <table:table-cell table:style-name="Tabela1.A2" office:value-type="string">
            <text:p text:style-name="Table_20_Contents">http://polona.pl/item/642878/4/</text:p>
          </table:table-cell>
          <table:table-cell table:style-name="Tabela1.A2" office:value-type="string">
            <text:p text:style-name="Table_20_Contents">-</text:p>
          </table:table-cell>
          <table:table-cell table:style-name="Tabela1.I2" office:value-type="string">
            <text:p text:style-name="Table_20_Contents">http://www.pbi.edu.pl/book_reader.php?p=3437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9">Hans Vaihinger (1852-1933)</text:p>
          </table:table-cell>
          <table:table-cell table:style-name="Tabela1.A2" office:value-type="string">
            <text:p text:style-name="P9">Filozofia Nietzschego</text:p>
          </table:table-cell>
          <table:table-cell table:style-name="Tabela1.A2" office:value-type="string">
            <text:p text:style-name="P9">Nietzsche als Philosoph</text:p>
          </table:table-cell>
          <table:table-cell table:style-name="Tabela1.A2" office:value-type="string">
            <text:p text:style-name="Table_20_Contents">Kazimierz Twardowski (1866-1938)</text:p>
            <text:p text:style-name="Table_20_Contents">(z 2 wyd. oryg. przeł. z upoważnienia aut.)</text:p>
          </table:table-cell>
          <table:table-cell table:style-name="Tabela1.A2" office:value-type="string">
            <text:p text:style-name="Table_20_Contents">Ciekawe ze względu na osobę tłumacza.</text:p>
            <text:p text:style-name="Table_20_Contents"/>
            <text:p text:style-name="Table_20_Contents"><text:a xlink:type="simple" xlink:href="http://www.europeana.eu/portal/record/09404/id_oai_rcin_org_pl_4739.html?start=1&amp;query=title%3A%22Filozofia+Nietzschego%22" office:target-frame-name="_top" xlink:show="replace">http://www.europeana.eu/portal/record/09404/id_oai_rcin_org_pl_4739.html?start=1&amp;query=title%3A%22Filozofia+Ni</text:a><text:a xlink:type="simple" xlink:href="http://www.europeana.eu/portal/record/09404/id_oai_rcin_org_pl_4739.html?start=1&amp;query=title%3A%22Filozofia+Nietzschego%22" office:target-frame-name="_top" xlink:show="replace">etzschego%22</text:a></text:p>
            <text:p text:style-name="Table_20_Contents"/>
            <text:p text:style-name="Table_20_Contents">http://katalog.pan.pl/webpac-bin/220r_ifisPL/wgbroker.exe?new+-<text:soft-page-break/>access+top+search+open+NR+zz2007994908</text:p>
          </table:table-cell>
          <table:table-cell table:style-name="Tabela1.A2" office:value-type="string">
            <text:p text:style-name="Table_20_Contents"><text:a xlink:type="simple" xlink:href="http://rcin.org.pl/dlibra/doccontent?id=4739&amp;from=FBC" office:target-frame-name="_top" xlink:show="replace">http://rcin.org.pl/dlibra/doccontent?id=4739&amp;from=FBC</text:a></text:p>
            <text:p text:style-name="Table_20_Contents"/>
            <text:p text:style-name="Table_20_Contents"><text:a xlink:type="simple" xlink:href="http://rcin.org.pl/publication/2589" office:target-frame-name="_top" xlink:show="replace">http://rcin.org.pl/publication/2589</text:a>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https://archive.org/details/nietzschealsphi00unkn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P9">Friedrich Paulsen (1846-1908)</text:p>
          </table:table-cell>
          <table:table-cell table:style-name="Tabela1.A2" office:value-type="string">
            <text:p text:style-name="P2">Schopenhauer ; Hamlet ; Mefistofeles : trzy rozprawy z historyi naturalnej pesymizmu</text:p>
            <text:p text:style-name="P2"/>
          </table:table-cell>
          <table:table-cell table:style-name="Tabela1.A2" office:value-type="string">
            <text:p text:style-name="Standard">Schopenhauer, Hamlet, Mephistopheles: Drei Aufsätze zur Naturgeschichte des Pessimismus.</text:p>
          </table:table-cell>
          <table:table-cell table:style-name="Tabela1.A2" office:value-type="string">
            <text:p text:style-name="Table_20_Contents">Jan Kasprowicz (1860-1926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a xlink:type="simple" xlink:href="http://rcin.org.pl/dlibra/docmetadata?id=31591&amp;from=&amp;dirids=1&amp;ver_id=&amp;lp=91&amp;QI" office:target-frame-name="_top" xlink:show="replace">http://rcin.org.pl/dlibra/docmetadata?id=31591&amp;from=&amp;dirids=1&amp;ver_id=&amp;lp=91&amp;QI</text:a>=</text:p>
            <text:p text:style-name="Table_20_Contents"/>
            <text:p text:style-name="Table_20_Contents">http://rcin.org.pl/Content/31591/WA004_19078_U550_Paulsen-Schop_o.pdf</text:p>
          </table:table-cell>
          <table:table-cell table:style-name="Tabela1.A2" office:value-type="string">
            <text:p text:style-name="Table_20_Contents">https://archive.org/details/schopenhauerham00paul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P9">Stanisław Przybyszewski (1868-1927)</text:p>
          </table:table-cell>
          <table:table-cell table:style-name="Tabela1.A2" office:value-type="string">
            <text:p text:style-name="Table_20_Contents">Z psychologii jednostki twórczej</text:p>
          </table:table-cell>
          <table:table-cell table:style-name="Tabela1.A2" office:value-type="string">
            <text:p text:style-name="Standard"><text:span text:style-name="Domyślna_20_czcionka_20_akapitu"><text:span text:style-name="T2">Zur Psychologie des Individuums. I. Chopin und Nietzsche II. </text:span></text:span><text:span text:style-name="Domyślna_20_czcionka_20_akapitu"><text:span text:style-name="T6">Ola Hansson</text:span></text:span></text:p>
            <text:p text:style-name="Standard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ierwsza była wersja niemiecka.</text:p>
          </table:table-cell>
          <table:table-cell table:style-name="Tabela1.A2" office:value-type="string">
            <text:p text:style-name="Table_20_Contents">Brak skanu. Tekst po polsku jest w „Wyborze pism” wydanym przez Ossolineum (wyd. 1966, 2006).</text:p>
            <text:p text:style-name="Table_20_Contents">Dostępne w BUWie. Sygnatury: </text:p>
            <text:p text:style-name="Table_20_Contents">949059, 948292 (2006) <text:soft-page-break/>i 02611 [190], S.5759 [190] (1966)</text:p>
          </table:table-cell>
          <table:table-cell table:style-name="Tabela1.A2" office:value-type="string">
            <text:p text:style-name="Table_20_Contents">https://archive.org/details/zurpsychologied00przy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P9">Stanisław Przybyszewski (1868-1927)</text:p>
          </table:table-cell>
          <table:table-cell table:style-name="Tabela1.A2" office:value-type="string">
            <text:p text:style-name="P14">Dzieci szatana</text:p>
          </table:table-cell>
          <table:table-cell table:style-name="Tabela1.A2" office:value-type="string">
            <text:p text:style-name="P2"><text:bookmark-start text:name="elementTitle1"/>Satans Kinder: Roman<text:bookmark-end text:name="elementTitle1"/></text:p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ierwsza była wersja niemiecka (1897), polska potem (1899).</text:p>
          </table:table-cell>
          <table:table-cell table:style-name="Tabela1.A2" office:value-type="string">
            <text:p text:style-name="Table_20_Contents">Jest już na Wolnych Lekturach (redakcja).</text:p>
            <text:p text:style-name="Table_20_Contents">http://www.pbc.rzeszow.pl/dlibra/doccontent?id=2453&amp;from=FBC</text:p>
          </table:table-cell>
          <table:table-cell table:style-name="Tabela1.A2" office:value-type="string">
            <text:p text:style-name="Table_20_Contents">http://kpbc.umk.pl/dlibra/doccontent?id=11980&amp;from=FBC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P9">Stanisław Przybyszewski (1868-1927)</text:p>
          </table:table-cell>
          <table:table-cell table:style-name="Tabela1.A2" office:value-type="string">
            <text:p text:style-name="P14">Requiem Aeternam</text:p>
          </table:table-cell>
          <table:table-cell table:style-name="Tabela1.A2" office:value-type="string">
            <text:p text:style-name="P2">Totenmess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ierwsza wersja niemiecka (1983). Jest w niej wstęp, którego nie ma w wersji PL.</text:p>
          </table:table-cell>
          <table:table-cell table:style-name="Tabela1.A2" office:value-type="string">
            <text:p text:style-name="Table_20_Contents">Jest już na Wolnych Lekturach.</text:p>
          </table:table-cell>
          <table:table-cell table:style-name="Tabela1.A2" office:value-type="string">
            <text:p text:style-name="Table_20_Contents">http://kpbc.umk.pl/dlibra/doccontent?id=11978&amp;from=FBC</text:p>
            <text:p text:style-name="Table_20_Contents"/>
            <text:p text:style-name="Table_20_Contents">https://archive.org/details/totenmesses00przy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P9">Stanisław Przybyszewski (1868-1927)</text:p>
          </table:table-cell>
          <table:table-cell table:style-name="Tabela1.A2" office:value-type="string">
            <text:p text:style-name="P14">De Profundis</text:p>
          </table:table-cell>
          <table:table-cell table:style-name="Tabela1.A2" office:value-type="string">
            <text:p text:style-name="P2">De Profundis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985 DE, 1900 PL</text:p>
          </table:table-cell>
          <table:table-cell table:style-name="Tabela1.A2" office:value-type="string">
            <text:p text:style-name="Table_20_Contents">Jest już na Wolnych Lekturach (redakcja).</text:p>
          </table:table-cell>
          <table:table-cell table:style-name="Tabela1.A2" office:value-type="string">
            <text:p text:style-name="Table_20_Contents">http://kpbc.umk.pl/dlibra/doccontent?id=11988&amp;from=FBC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P9">Stanisław Przybyszewski (1868-1927)</text:p>
          </table:table-cell>
          <table:table-cell table:style-name="Tabela1.A2" office:value-type="string">
            <text:p text:style-name="P14">Androgyne</text:p>
          </table:table-cell>
          <table:table-cell table:style-name="Tabela1.A2" office:value-type="string">
            <text:p text:style-name="P2">Androgy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L 1900, DE 1906</text:p>
          </table:table-cell>
          <table:table-cell table:style-name="Tabela1.A2" office:value-type="string">
            <text:p text:style-name="Table_20_Contents">Jest już na Wolnych Lekturach</text:p>
          </table:table-cell>
          <table:table-cell table:style-name="Tabela1.A2" office:value-type="string">
            <text:p text:style-name="Table_20_Contents">https://archive.org/details/androgyne00przygo<text:soft-page-break/>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P9">Stanisław Przybyszewski (1868-1927)</text:p>
          </table:table-cell>
          <table:table-cell table:style-name="Tabela1.A2" office:value-type="string">
            <text:p text:style-name="P9">Wigilia/Z cyklu wigilii</text:p>
          </table:table-cell>
          <table:table-cell table:style-name="Tabela1.A2" office:value-type="string">
            <text:p text:style-name="P2">Vigilien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DE 1894, PL 1899?</text:p>
          </table:table-cell>
          <table:table-cell table:style-name="Tabela1.A2" office:value-type="string">
            <text:p text:style-name="Table_20_Contents">Fragmenty są już na WL.</text:p>
            <text:p text:style-name="Table_20_Contents"/>
            <text:p text:style-name="Table_20_Contents">http://kpbc.umk.pl/dlibra/docmetadata?id=8374&amp;from=&amp;dirids=1&amp;ver_id=&amp;lp=4&amp;QI=F3ED842888695FFA12E21221D07A0D62-27</text:p>
            <text:p text:style-name="Table_20_Contents"/>
            <text:p text:style-name="Table_20_Contents">Pełne wydanie dwujęzyczne (1988) w BUWie. Sygnatura 595925</text:p>
          </table:table-cell>
          <table:table-cell table:style-name="Tabela1.A2" office:value-type="string">
            <text:p text:style-name="Table_20_Contents">Jest już na Wolnych Lekturach.</text:p>
          </table:table-cell>
          <table:table-cell table:style-name="Tabela1.I2" office:value-type="string">
            <text:p text:style-name="Table_20_Contents">http://pl.wikisource.org/wiki/Z_cyklu_Wigilii</text:p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P9">Zygmund Freud (1856-1939)</text:p>
          </table:table-cell>
          <table:table-cell table:style-name="Tabela1.A2" office:value-type="string">
            <text:p text:style-name="P9">Wizerunek własny</text:p>
          </table:table-cell>
          <table:table-cell table:style-name="Tabela1.A2" office:value-type="string">
            <text:p text:style-name="P2">Selbstdarstellung</text:p>
          </table:table-cell>
          <table:table-cell table:style-name="Tabela1.A2" office:value-type="string">
            <text:p text:style-name="Table_20_Contents">H. Załszupin (wedle informacji na redmine Helena Załszupin zginęła w 1942)</text:p>
          </table:table-cell>
          <table:table-cell table:style-name="Tabela1.A2" office:value-type="string">
            <text:p text:style-name="Table_20_Contents">Były dwa wydania, z 1936 i 1990.</text:p>
            <text:p text:style-name="Table_20_Contents">W bibliotece łączonej PANu są oba, ale wypożyczyć można tylko ten z 1990 (Marcin Koziej). <text:a xlink:type="simple" xlink:href="http://katalog.pan.pl/webpac-bin/220r_ifisPL/wgbroker.exe?new+-access+top+search+open+NR+zz2003828586" office:target-frame-name="_top" xlink:show="replace">http://katalog.pa</text:a><text:soft-page-break/><text:a xlink:type="simple" xlink:href="http://katalog.pan.pl/webpac-bin/220r_ifisPL/wgbroker.exe?new+-access+top+search+open+NR+zz2003828586" office:target-frame-name="_top" xlink:show="replace">n.pl/webpac-bin/220r_ifisPL/wgbroker.exe?new+-access+top+search+open+NR+zz2003828586</text:a></text:p>
            <text:p text:style-name="Table_20_Contents">Z biblioteki Wydziału Psychologii UW można wypożyczyć ten z 1936, może da się zamówić przez BUW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https://archive.org/details/Freud_1934_Selbstdarstellung_2te_k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P9">Zygmund Freud (1856-1939)</text:p>
          </table:table-cell>
          <table:table-cell table:style-name="Tabela1.A2" office:value-type="string">
            <text:p text:style-name="P11">Wstęp do psychoanalizy</text:p>
          </table:table-cell>
          <table:table-cell table:style-name="Tabela1.A2" office:value-type="string">
            <text:p text:style-name="P4">Vorlesungen zur Einführung in die Psychoanalyse</text:p>
          </table:table-cell>
          <table:table-cell table:style-name="Tabela1.A2" office:value-type="string">
            <text:p text:style-name="Table_20_Contents">S. Kempnerówna, W. Zaniewicki, red. Gustaw Bychowski (1895-1972).</text:p>
          </table:table-cell>
          <table:table-cell table:style-name="Tabela1.A2" office:value-type="string">
            <text:p text:style-name="Table_20_Contents">Wersja PL ze względu na redakcję jest w domenie. Nie wiem jak z tłumaczami.</text:p>
            <text:p text:style-name="Table_20_Contents">Ale można wrzucić ew. niemiecką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https://archive.org/details/GesammelteSchriftenViiVorlesungenZurEinfhrungInDiePsychoanalyse</text:p>
            <text:p text:style-name="Table_20_Contents"/>
            <text:p text:style-name="Table_20_Contents">https://archive.org/details/Freud_1926_Vorlesungen_Taschenausgabe_3te_k</text:p>
            <text:p text:style-name="Table_20_Contents">https://archive.org/details/Freud_1930_Vorle<text:soft-page-break/>sungen_6te_k</text:p>
          </table:table-cell>
          <table:table-cell table:style-name="Tabela1.I2" office:value-type="string">
            <text:p text:style-name="Table_20_Contents">http://gutenberg.spiegel.de/buch/926/1</text:p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P9">Artur Schopenhauer (1788-1860)</text:p>
          </table:table-cell>
          <table:table-cell table:style-name="Tabela1.A2" office:value-type="string">
            <text:p text:style-name="P9">O wolności ludzkiej woli</text:p>
          </table:table-cell>
          <table:table-cell table:style-name="Tabela1.A2" office:value-type="string">
            <text:p text:style-name="P2">Ueber die Freiheit des menschlichen Willens</text:p>
            <text:p text:style-name="P2">[w:]</text:p>
            <text:p text:style-name="P2">Beiden Grundprobleme der Ethik.</text:p>
            <text:p text:style-name="P2"/>
          </table:table-cell>
          <table:table-cell table:style-name="Tabela1.A2" office:value-type="string">
            <text:p text:style-name="Table_20_Contents">Tł. Stögbauer Adam (1882-1916).</text:p>
            <text:p text:style-name="Table_20_Contents">Red. Goldberg, Henryk (1845-1915)</text:p>
          </table:table-cell>
          <table:table-cell table:style-name="Tabela1.A2" office:value-type="string">
            <text:p text:style-name="Table_20_Contents">O wolności ludzkiej woli to część rozprawy. </text:p>
          </table:table-cell>
          <table:table-cell table:style-name="Tabela1.A2" office:value-type="string">
            <text:p text:style-name="Table_20_Contents">http://polona.pl/item/8300517/4/</text:p>
            <text:p text:style-name="Table_20_Contents"/>
            <text:p text:style-name="Table_20_Contents">http://polona.pl/item/8300518/8/</text:p>
          </table:table-cell>
          <table:table-cell table:style-name="Tabela1.A2" office:value-type="string">
            <text:p text:style-name="Table_20_Contents">https://archive.org/details/arthurschopenha07schouoft</text:p>
            <text:p text:style-name="Table_20_Contents"/>
            <text:p text:style-name="Table_20_Contents">http://polona.pl/item/8294382/1/</text:p>
            <text:p text:style-name="Table_20_Contents"/>
            <text:p text:style-name="Table_20_Contents">http://polona.pl/item/8294378/6/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A2" office:value-type="string">
            <text:p text:style-name="P9">Artur Schopenhauer (1788-1860)</text:p>
          </table:table-cell>
          <table:table-cell table:style-name="Tabela1.A2" office:value-type="string">
            <text:p text:style-name="P9">O nieśmiertelności Istoty naszej</text:p>
          </table:table-cell>
          <table:table-cell table:style-name="Tabela1.A2" office:value-type="string">
            <text:p text:style-name="P2">Zur Lehre von der Unzerstörbarkeit unseres wahren Wesens durch den Tod</text:p>
            <text:p text:style-name="P2">[w:]</text:p>
            <text:p text:style-name="P2">Parerga und Paralipomena : kleine philosophische Schriften</text:p>
            <text:p text:style-name="P2">(Tom 2, roz. X)</text:p>
          </table:table-cell>
          <table:table-cell table:style-name="Tabela1.A2" office:value-type="string">
            <text:p text:style-name="Table_20_Contents">Miecznik Antoni (1870-1921)</text:p>
          </table:table-cell>
          <table:table-cell table:style-name="Tabela1.A2" office:value-type="string">
            <text:p text:style-name="Table_20_Contents">Tłumaczenie wydaje się dość luźne, poczynając od tytułu.</text:p>
          </table:table-cell>
          <table:table-cell table:style-name="Tabela1.A2" office:value-type="string">
            <text:p text:style-name="Table_20_Contents">http://polona.pl/item/8300511/6/</text:p>
          </table:table-cell>
          <table:table-cell table:style-name="Tabela1.A2" office:value-type="string">
            <text:p text:style-name="Table_20_Contents">http://polona.pl/item/8300604/295/</text:p>
            <text:p text:style-name="Table_20_Contents"/>
            <text:p text:style-name="Table_20_Contents">http://polona.pl/item/8300521/241/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A2" office:value-type="string">
            <text:p text:style-name="P9">Artur Schopenhauer (1788-1860)</text:p>
          </table:table-cell>
          <table:table-cell table:style-name="Tabela1.A2" office:value-type="string">
            <text:p text:style-name="P9">O podstawie moralności : rozprawa konkursowa : nie uwieńczona <text:soft-page-break/>przez Królewskie Duńskie Towarzystwo Naukowe w Kopenhadze dnia 30 stycznia 1840 roku</text:p>
          </table:table-cell>
          <table:table-cell table:style-name="Tabela1.A2" office:value-type="string">
            <text:p text:style-name="P2">Ueber das Fundament der Moral</text:p>
            <text:p text:style-name="P2">[w:]</text:p>
            <text:p text:style-name="P2">Beiden <text:soft-page-break/>Grundprobleme der Ethik</text:p>
          </table:table-cell>
          <table:table-cell table:style-name="Tabela1.A2" office:value-type="string">
            <text:p text:style-name="Table_20_Contents">Zofia Bassakówna (?)</text:p>
          </table:table-cell>
          <table:table-cell table:style-name="Tabela1.A2" office:value-type="string">
            <text:p text:style-name="Table_20_Contents">Wedle Polony jest w domenie (wyd.1901). Druga część drugiej części <text:soft-page-break/>Beiden Grundprobleme der Ethik.</text:p>
          </table:table-cell>
          <table:table-cell table:style-name="Tabela1.A2" office:value-type="string">
            <text:p text:style-name="Table_20_Contents">http://polona.pl/item/8300512/6/</text:p>
          </table:table-cell>
          <table:table-cell table:style-name="Tabela1.A2" office:value-type="string">
            <text:p text:style-name="Table_20_Contents">http://polona.pl/item/8294378/184/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A2" office:value-type="string">
            <text:p text:style-name="P9">Artur Schopenhauer (1788-1860)</text:p>
          </table:table-cell>
          <table:table-cell table:style-name="Tabela1.A2" office:value-type="string">
            <text:p text:style-name="P9">O religii: dyalog</text:p>
          </table:table-cell>
          <table:table-cell table:style-name="Tabela1.A2" office:value-type="string">
            <text:p text:style-name="P2">Über Religion</text:p>
            <text:p text:style-name="P2">[w:]</text:p>
            <text:p text:style-name="P2">Parerga und Paralipomena (Tom 2, Rozdział XV)</text:p>
          </table:table-cell>
          <table:table-cell table:style-name="Tabela1.A2" office:value-type="string">
            <text:p text:style-name="Table_20_Contents">Jan Błeszyński (?)</text:p>
          </table:table-cell>
          <table:table-cell table:style-name="Tabela1.A2" office:value-type="string">
            <text:p text:style-name="Table_20_Contents">Wedle Polony jest w domenie (wyd. 1913)</text:p>
          </table:table-cell>
          <table:table-cell table:style-name="Tabela1.A2" office:value-type="string">
            <text:p text:style-name="Table_20_Contents">http://polona.pl/item/8300514/8/</text:p>
          </table:table-cell>
          <table:table-cell table:style-name="Tabela1.A2" office:value-type="string">
            <text:p text:style-name="Table_20_Contents">http://polona.pl/item/8300604/358/</text:p>
          </table:table-cell>
          <table:table-cell table:style-name="Tabela1.I2" office:value-type="string">
            <text:p text:style-name="Table_20_Contents">http://homes.rhein-zeitung.de/~ahipler/kritik/religio1.htm</text:p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A2" office:value-type="string">
            <text:p text:style-name="P9">Artur Schopenhauer (1788-1860)</text:p>
          </table:table-cell>
          <table:table-cell table:style-name="Tabela1.A2" office:value-type="string">
            <text:p text:style-name="P9">Psychologia miłości</text:p>
          </table:table-cell>
          <table:table-cell table:style-name="Tabela1.A2" office:value-type="string">
            <text:p text:style-name="P2">?</text:p>
          </table:table-cell>
          <table:table-cell table:style-name="Tabela1.A2" office:value-type="string">
            <text:p text:style-name="Table_20_Contents">A. L. (?)</text:p>
          </table:table-cell>
          <table:table-cell table:style-name="Tabela1.A2" office:value-type="string">
            <text:p text:style-name="Table_20_Contents">Na Polonie są dwa różne tłumaczenia. Nie udało mi się ustalić tytułu oryginału.</text:p>
          </table:table-cell>
          <table:table-cell table:style-name="Tabela1.A2" office:value-type="string">
            <text:p text:style-name="Table_20_Contents">http://polona.pl/item/8300532/8/</text:p>
            <text:p text:style-name="Table_20_Contents">(1903)</text:p>
            <text:p text:style-name="Table_20_Contents"/>
            <text:p text:style-name="Table_20_Contents">http://polona.pl/item/8300531/8/</text:p>
            <text:p text:style-name="Table_20_Contents">(1901)</text:p>
          </table:table-cell>
          <table:table-cell table:style-name="Tabela1.A2" office:value-type="string">
            <text:p text:style-name="Table_20_Contents">?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Stanisław Besser (?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http://polona.pl/item/8300533/6/</text:p>
            <text:p text:style-name="Table_20_Contents">(1930)</text:p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P9">Artur Schopenhauer (1788-1860)</text:p>
          </table:table-cell>
          <table:table-cell table:style-name="Tabela1.A2" office:value-type="string">
            <text:p text:style-name="P11">Świat jako wola i przedstawienie</text:p>
          </table:table-cell>
          <table:table-cell table:style-name="Tabela1.A2" office:value-type="string">
            <text:p text:style-name="P2">Welt als Wille und Vorstellung</text:p>
          </table:table-cell>
          <table:table-cell table:style-name="Tabela1.A2" office:value-type="string">
            <text:p text:style-name="Table_20_Contents">Jan Garewicz (1921-2002)</text:p>
          </table:table-cell>
          <table:table-cell table:style-name="Tabela1.A2" office:value-type="string">
            <text:p text:style-name="Table_20_Contents">Wersja PL nie jest w domenie, ale to sztandarowe <text:soft-page-break/>dzieło Schopenhauera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Tom 1</text:p>
            <text:p text:style-name="Table_20_Contents">http://polona.pl/item/8300617/6/</text:p>
            <text:p text:style-name="Table_20_Contents"><text:soft-page-break/>Tom 2</text:p>
            <text:p text:style-name="Table_20_Contents">http://polona.pl/item/8300628/6/</text:p>
            <text:p text:style-name="Table_20_Contents">http://polona.pl/item/8300557/8/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A2" office:value-type="string">
            <text:p text:style-name="P9">Johanna Schopenhauer (1766-1838)</text:p>
          </table:table-cell>
          <table:table-cell table:style-name="Tabela1.A2" office:value-type="string">
            <text:p text:style-name="P11">Gdańskie wspomnienia młodości</text:p>
          </table:table-cell>
          <table:table-cell table:style-name="Tabela1.A2" office:value-type="string">
            <text:p text:style-name="P2">Jugendleben und Wanderbilder</text:p>
          </table:table-cell>
          <table:table-cell table:style-name="Tabela1.A2" office:value-type="string">
            <text:p text:style-name="Table_20_Contents">Tadeusz Kruszyński (1884–1959)</text:p>
          </table:table-cell>
          <table:table-cell table:style-name="Tabela1.A2" office:value-type="string">
            <text:p text:style-name="Table_20_Contents">Wersja PL nie jest w domenie, ale może ze względu na tematykę warto wydać samą DE.</text:p>
            <text:p text:style-name="Table_20_Contents">Zebrane przez Adele Schopenhauer (1797-1849)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http://gdz.sub.uni-goettingen.de/dms/load/img/?PPN=PPN313159416&amp;DMDID=DMDLOG_0002</text:p>
          </table:table-cell>
          <table:table-cell table:style-name="Tabela1.I2" office:value-type="string">
            <text:p text:style-name="Table_20_Contents">https://de.wikisource.org/wiki/Jugendleben_und_Wanderbilder</text:p>
            <text:p text:style-name="Table_20_Contents">http://gutenberg.spiegel.de/buch/1443/1 (wersja z komentarzem)</text:p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A2" office:value-type="string">
            <text:p text:style-name="P9">Fryderyk Hebbel (1813-1863)</text:p>
          </table:table-cell>
          <table:table-cell table:style-name="Tabela1.A2" office:value-type="string">
            <text:p text:style-name="P15">Judyta</text:p>
          </table:table-cell>
          <table:table-cell table:style-name="Tabela1.A2" office:value-type="string">
            <text:p text:style-name="P2">Judith</text:p>
          </table:table-cell>
          <table:table-cell table:style-name="Tabela1.A2" office:value-type="string">
            <text:p text:style-name="Table_20_Contents">Kazimierz Kaszewski (1825-1910)</text:p>
          </table:table-cell>
          <table:table-cell table:style-name="Tabela1.A2" office:value-type="string">
            <text:p text:style-name="Table_20_Contents">Wersja PL opublikowana na Wolnych Lekturach</text:p>
          </table:table-cell>
          <table:table-cell table:style-name="Tabela1.A2" office:value-type="string">
            <text:p text:style-name="Table_20_Contents">WL</text:p>
          </table:table-cell>
          <table:table-cell table:style-name="Tabela1.A2" office:value-type="string">
            <text:p text:style-name="Table_20_Contents"><text:a xlink:type="simple" xlink:href="http://reader.digitale-sammlungen.de/resolve/display/bsb10110578.html">http://reader.digitale-sammlungen.de/resolve/display/bsb10110578.html</text:a></text:p>
            <text:p text:style-name="Table_20_Contents"/>
            <text:p text:style-name="Table_20_Contents"><text:a xlink:type="simple" xlink:href="http://reader.digitale-sammlungen.de/resolve/display/bsb10125329.html">http://reader.digitale-sammlungen.de/resolve/display/bsb10125329.html</text:a></text:p>
            <text:p text:style-name="Table_20_Contents"/>
            <text:p text:style-name="Table_20_Contents">https://archive.<text:soft-page-break/>org/details/smtlichewerkehi06hebb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A2" office:value-type="string">
            <text:p text:style-name="P9">Fryderyk Hebbel (1813-1863)</text:p>
          </table:table-cell>
          <table:table-cell table:style-name="Tabela1.A2" office:value-type="string">
            <text:p text:style-name="P9">Dzienniki </text:p>
          </table:table-cell>
          <table:table-cell table:style-name="Tabela1.A2" office:value-type="string">
            <text:p text:style-name="P2">Tagebücher</text:p>
          </table:table-cell>
          <table:table-cell table:style-name="Tabela1.A2" office:value-type="string">
            <text:p text:style-name="P15">Karol Irzykowski (1873-1944)</text:p>
          </table:table-cell>
          <table:table-cell table:style-name="Tabela1.A2" office:value-type="string">
            <text:p text:style-name="Table_20_Contents">Przechodzi do domeny na koniec roku (wyboru dokonał i przeł. Karol Irzykowski.)</text:p>
          </table:table-cell>
          <table:table-cell table:style-name="Tabela1.A2" office:value-type="string">
            <text:p text:style-name="Table_20_Contents">Wydanie z 1958 dostępne w BUWie. Sygnatury: 199201 684636, PT2296 .A2 1958;</text:p>
          </table:table-cell>
          <table:table-cell table:style-name="Tabela1.A2" office:value-type="string">
            <text:p text:style-name="Table_20_Contents">Tom I</text:p>
            <text:p text:style-name="Table_20_Contents"><text:a xlink:type="simple" xlink:href="https://archive.org/details/p2smtlichewer01hebb">https://archive.org/details/p2smtlichewer01hebb</text:a></text:p>
            <text:p text:style-name="Table_20_Contents"><text:a xlink:type="simple" xlink:href="https://archive.org/details/smtlichewerkehi09hebbgoog">https://archive.org/details/smtlichewerkehi09hebbgoog</text:a></text:p>
            <text:p text:style-name="Table_20_Contents"><text:a xlink:type="simple" xlink:href="https://archive.org/details/smtlichewerke11werngoog">https://archive.org/details/smtlichewerke11werngoog</text:a></text:p>
            <text:p text:style-name="Table_20_Contents">Tom II</text:p>
            <text:p text:style-name="Table_20_Contents"><text:a xlink:type="simple" xlink:href="http://www.archive.org/details/smtlichewerke07werngoog">http://www.archive.org/details/smtlichewerke07werngoog</text:a></text:p>
            <text:p text:style-name="Table_20_Contents"><text:a xlink:type="simple" xlink:href="http://www.archive.org/details/p2smtlichewer02hebb">http://www.archive.org/details/p2smtlichewer02hebb</text:a></text:p>
            <text:p text:style-name="Table_20_Contents">Tom III</text:p>
            <text:p text:style-name="Table_20_Contents"><text:a xlink:type="simple" xlink:href="http://www.archive.org/details/smtlichewerke15werngoog">http://www.archive.org/details/smtlichewerke15werngoog</text:a></text:p>
            <text:p text:style-name="Table_20_Contents"><text:a xlink:type="simple" xlink:href="http://www.archive.org/details/p2smtlichewer03hebb">http://www.archive.org/details</text:a><text:soft-page-break/><text:a xlink:type="simple" xlink:href="http://www.archive.org/details/p2smtlichewer03hebb">/p2smtlichewer03hebb</text:a></text:p>
            <text:p text:style-name="Table_20_Contents">Tom IV</text:p>
            <text:p text:style-name="Table_20_Contents"><text:a xlink:type="simple" xlink:href="http://www.archive.org/details/smtlichewerke09werngoog">http://www.archive.org/details/smtlichewerke09werngoog</text:a></text:p>
            <text:p text:style-name="Table_20_Contents">http://www.archive.org/details/p2smtlichewer04hebb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4</text:p>
          </table:table-cell>
          <table:table-cell table:style-name="Tabela1.A2" office:value-type="string">
            <text:p text:style-name="P9">Fryderyk Hebbel (1813-1863)</text:p>
          </table:table-cell>
          <table:table-cell table:style-name="Tabela1.A2" office:value-type="string">
            <text:p text:style-name="P9">Marya Magdalena : dramat w trzech aktach</text:p>
          </table:table-cell>
          <table:table-cell table:style-name="Tabela1.A2" office:value-type="string">
            <text:p text:style-name="P9">Maria Magdalene. Ein bürgerliches Trauerspiel in drei Akten</text:p>
          </table:table-cell>
          <table:table-cell table:style-name="Tabela1.A2" office:value-type="string">
            <text:p text:style-name="Table_20_Contents">Józef Mirski.(1882-1943)</text:p>
          </table:table-cell>
          <table:table-cell table:style-name="Tabela1.A2" office:value-type="string">
            <text:p text:style-name="Table_20_Contents">Problem z dostępnością egzemplarzy po polsku. Tylko w BN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<text:a xlink:type="simple" xlink:href="http://www.deutschestextarchiv.de/book/show/hebbel_magdalene_1844">http://www.deutschestextarchiv.de/book/show/hebbel_magdalene_1844</text:a></text:p>
            <text:p text:style-name="Table_20_Contents"/>
            <text:p text:style-name="Table_20_Contents">http://reader.digitale-sammlungen.de/resolve/display/bsb10125414.html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Marya Magdalena : tragedya mieszczańska w trzech aktach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>Henryk Salz (1881-post 1939)</text:p>
          </table:table-cell>
          <table:table-cell table:style-name="Tabela1.A2" office:value-type="string">
            <text:p text:style-name="Table_20_Contents">j.w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A2" office:value-type="string">
            <text:p text:style-name="P9">Fryderyk Hebbel (1813-1863)</text:p>
          </table:table-cell>
          <table:table-cell table:style-name="Tabela1.A2" office:value-type="string">
            <text:p text:style-name="P10">Nibelungowie</text:p>
          </table:table-cell>
          <table:table-cell table:style-name="Tabela1.A2" office:value-type="string">
            <text:p text:style-name="P9">Die Nibelungen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<text:a xlink:type="simple" xlink:href="https://archive.org/details/smtlichewerkehi07hebbgoog">https://archive.org/details/smtlichewerkehi07</text:a><text:soft-page-break/><text:a xlink:type="simple" xlink:href="https://archive.org/details/smtlichewerkehi07hebbgoog">hebbgoog</text:a></text:p>
            <text:p text:style-name="Table_20_Contents"/>
            <text:p text:style-name="Table_20_Contents">https://archive.org/details/smtlichewerke20wern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A2" office:value-type="string">
            <text:p text:style-name="P9">Karol Irzykowski (1873-1944)</text:p>
          </table:table-cell>
          <table:table-cell table:style-name="Tabela1.A2" office:value-type="string">
            <text:p text:style-name="P9">Czyn i słowo oraz Fryderyk Hebbel jako poeta konieczności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Irzykowski był orędownikiem twórczości Hebbla w Polsce. Wydawnictwo Literackie 1980.</text:p>
            <text:p text:style-name="Table_20_Contents"/>
          </table:table-cell>
          <table:table-cell table:style-name="Tabela1.A2" office:value-type="string">
            <text:p text:style-name="Table_20_Contents">-</text:p>
            <text:p text:style-name="Table_20_Contents">Egzemplarze w BUWie, sygnatury: 485853, PG7051 .I7 1980; 498285, PG7051 .I7 1980; W.13528 a, W.13528 b, W.13529 a</text:p>
            <text:p text:style-name="Table_20_Contents"/>
            <text:p text:style-name="Table_20_Contents">Również w bibliotekach na Ochocie (23, 75, 99)</text:p>
          </table:table-cell>
          <table:table-cell table:style-name="Tabela1.A2" office:value-type="string">
            <text:p text:style-name="Table_20_Contents">-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A2" office:value-type="string">
            <text:p text:style-name="P9">Georg Büchner (1813-1837)</text:p>
          </table:table-cell>
          <table:table-cell table:style-name="Tabela1.A2" office:value-type="string">
            <text:p text:style-name="P10">Śmierć Dantona</text:p>
          </table:table-cell>
          <table:table-cell table:style-name="Tabela1.A2" office:value-type="string">
            <text:p text:style-name="P9">Dantons Tod</text:p>
          </table:table-cell>
          <table:table-cell table:style-name="Tabela1.A2" office:value-type="string">
            <text:p text:style-name="Table_20_Contents">Wilam Horzyca (1889-1959)</text:p>
          </table:table-cell>
          <table:table-cell table:style-name="Tabela1.A2" office:value-type="string">
            <text:p text:style-name="Table_20_Contents">Wersja PL nie jest w domenie.</text:p>
            <text:p text:style-name="Table_20_Contents">Z tym dramatem polemizowała Stanisława Przybyszewska w „Sprawie Dantona”.</text:p>
          </table:table-cell>
          <table:table-cell table:style-name="Tabela1.A2" office:value-type="string">
            <text:p text:style-name="Table_20_Contents">-</text:p>
            <text:p text:style-name="Table_20_Contents">W „Utworach zebranych” z 1956. W BUWie, sygnatury: 512408, 173386, W.13359 a</text:p>
          </table:table-cell>
          <table:table-cell table:style-name="Tabela1.A2" office:value-type="string">
            <text:p text:style-name="Table_20_Contents"><text:a xlink:type="simple" xlink:href="http://www.deutschestextarchiv.de/book/show/buechner_danton_1835">http://www.deutschestextarchiv.de/book/show/buechner_danton_1835</text:a></text:p>
          </table:table-cell>
          <table:table-cell table:style-name="Tabela1.I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8</text:p>
          </table:table-cell>
          <table:table-cell table:style-name="Tabela1.A2" office:value-type="string">
            <text:p text:style-name="P9">Georg Büchner (1813-1837)</text:p>
          </table:table-cell>
          <table:table-cell table:style-name="Tabela1.A2" office:value-type="string">
            <text:p text:style-name="P16">Woyzeck</text:p>
          </table:table-cell>
          <table:table-cell table:style-name="Tabela1.A2" office:value-type="string">
            <text:p text:style-name="P9">Woyzeck</text:p>
          </table:table-cell>
          <table:table-cell table:style-name="Tabela1.A2" office:value-type="string">
            <text:p text:style-name="Table_20_Contents">Jerzy Liebert (1904-1931)</text:p>
          </table:table-cell>
          <table:table-cell table:style-name="Tabela1.A2" office:value-type="string">
            <text:p text:style-name="Table_20_Contents">Ciekawe ze względu na osobę tłumacza i film Wernera Herzoga z 1979.</text:p>
          </table:table-cell>
          <table:table-cell table:style-name="Tabela1.A2" office:value-type="string">
            <text:p text:style-name="Table_20_Contents">-</text:p>
            <text:p text:style-name="Table_20_Contents">W „Utworach zebranych” z 1956. W BUWie, sygnatury: 512408, 173386, W.13359 a</text:p>
          </table:table-cell>
          <table:table-cell table:style-name="Tabela1.A2" office:value-type="string">
            <text:p text:style-name="Table_20_Contents">https://de.wikisource.org/wiki/Index:Wozzeck</text:p>
          </table:table-cell>
          <table:table-cell table:style-name="Tabela1.I2" office:value-type="string">
            <text:p text:style-name="Table_20_Contents">https://de.wikisource.org/wiki/Woyzeck</text:p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A2" office:value-type="string">
            <text:p text:style-name="P9">Robert Musil (1880-1942)</text:p>
          </table:table-cell>
          <table:table-cell table:style-name="Tabela1.A2" office:value-type="string">
            <text:p text:style-name="P10">Człowiek bez właściwości</text:p>
          </table:table-cell>
          <table:table-cell table:style-name="Tabela1.A2" office:value-type="string">
            <text:p text:style-name="P9">Der Mann ohne Eigenschaften</text:p>
          </table:table-cell>
          <table:table-cell table:style-name="Tabela1.A2" office:value-type="string">
            <text:p text:style-name="Table_20_Contents">Krzysztof Radziwiłł (1898-1986). Kazimierz Truchanowski (1904-1994).</text:p>
          </table:table-cell>
          <table:table-cell table:style-name="Tabela1.A2" office:value-type="string">
            <text:p text:style-name="Table_20_Contents">Wersja PL nie jest w domenie.</text:p>
          </table:table-cell>
          <table:table-cell table:style-name="Tabela1.A2" office:value-type="string">
            <text:p text:style-name="Table_20_Contents">-</text:p>
            <text:p text:style-name="Table_20_Contents">Kilka egzemplarzy w BUWie.</text:p>
          </table:table-cell>
          <table:table-cell table:style-name="Tabela1.A2" office:value-type="string">
            <text:p text:style-name="Table_20_Contents">-</text:p>
            <text:p text:style-name="Table_20_Contents"><text:a xlink:type="simple" xlink:href="https://archive.org/details/MusilDerMannOhneEigenschaften">https://archive.org/details/MusilDerMannOhneEigenschaften</text:a></text:p>
            <text:p text:style-name="Table_20_Contents">(wyd. 1957)</text:p>
            <text:p text:style-name="Table_20_Contents">Egzemplarze dostępne w Bibliotece Instytutu Germanistyki, możliwe że osiągalne przez BUW. Wydania wielotomowe.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P9">Paul Heyse (1830-1914)</text:p>
          </table:table-cell>
          <table:table-cell table:style-name="Tabela1.A2" office:value-type="string">
            <text:p text:style-name="Table_20_Contents">Sabinki. Tragedia w pięciu aktach</text:p>
          </table:table-cell>
          <table:table-cell table:style-name="Tabela1.A2" office:value-type="string">
            <text:p text:style-name="P9">Die Sabinerinnen: Tragödie in fünf Akten</text:p>
          </table:table-cell>
          <table:table-cell table:style-name="Tabela1.A2" office:value-type="string">
            <text:p text:style-name="Table_20_Contents">Kazimierz Kaszewski (1825-1910)</text:p>
          </table:table-cell>
          <table:table-cell table:style-name="Tabela1.A2" office:value-type="string">
            <text:p text:style-name="Table_20_Contents">Wersja PL jest już w redakcji na WL.</text:p>
          </table:table-cell>
          <table:table-cell table:style-name="Tabela1.A2" office:value-type="string">
            <text:p text:style-name="Table_20_Contents">Na WL.</text:p>
            <text:p text:style-name="Table_20_Contents">http://polona.pl/item/6036725/3/</text:p>
          </table:table-cell>
          <table:table-cell table:style-name="Tabela1.A2" office:value-type="string">
            <text:p text:style-name="Table_20_Contents">https://archive.org/details/diesabinerinnen00heys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1</text:p>
          </table:table-cell>
          <table:table-cell table:style-name="Tabela1.A2" office:value-type="string">
            <text:p text:style-name="P9">Paul Heyse (1830-1914)</text:p>
          </table:table-cell>
          <table:table-cell table:style-name="Tabela1.A2" office:value-type="string">
            <text:p text:style-name="P18">Dziecię wieszczek: nowella w trzech <text:soft-page-break/>pieśniach</text:p>
          </table:table-cell>
          <table:table-cell table:style-name="Tabela1.A2" office:value-type="string">
            <text:p text:style-name="P9">Das Feenkind. Novelle in Versen</text:p>
          </table:table-cell>
          <table:table-cell table:style-name="Tabela1.A2" office:value-type="string">
            <text:p text:style-name="Table_20_Contents">Maria Konopnicka (1842-1910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http://80.53.168.124/dlibra/doccontent?<text:soft-page-break/>id=9270</text:p>
            <text:p text:style-name="Table_20_Contents"><text:a xlink:type="simple" xlink:href="http://polona.pl/item/1447142/2/"/></text:p>
            <text:p text:style-name="Table_20_Contents"><text:a xlink:type="simple" xlink:href="http://polona.pl/item/1447142/2/">http://polona.pl/item/1447142/2/</text:a></text:p>
          </table:table-cell>
          <table:table-cell table:style-name="Tabela1.A2" office:value-type="string">
            <text:p text:style-name="Table_20_Contents"><text:a xlink:type="simple" xlink:href="http://reader.digitale-sammlungen.de/de/fs1/object/display/bsb10616514_00297.html">http://reader.digitale-sammlungen.d</text:a><text:soft-page-break/><text:a xlink:type="simple" xlink:href="http://reader.digitale-sammlungen.de/de/fs1/object/display/bsb10616514_00297.html">e/de/fs1/object/display/bsb10616514_00297.html</text:a></text:p>
            <text:p text:style-name="Table_20_Contents"/>
            <text:p text:style-name="Table_20_Contents">http://reader.digitale-sammlungen.de/de/fs1/object/display/bsb10616514_00155.html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2</text:p>
          </table:table-cell>
          <table:table-cell table:style-name="Tabela1.A2" office:value-type="string">
            <text:p text:style-name="P9">Paul Heyse (1830-1914)</text:p>
          </table:table-cell>
          <table:table-cell table:style-name="Tabela1.A2" office:value-type="string">
            <text:p text:style-name="P9">Nowelle</text:p>
            <text:p text:style-name="Table_20_Contents">Wybór pism. Tom 2</text:p>
            <text:p text:style-name="Table_20_Contents">(Samotnia, Odrodzenie, Annina, Wdówka z Pizy, Węgierska hrabina, Męczennik wyobraźni)</text:p>
          </table:table-cell>
          <table:table-cell table:style-name="Tabela1.A2" office:value-type="string">
            <text:p text:style-name="P9">Novellen.</text:p>
            <text:p text:style-name="P9">(Die Einsamen, Auferstanden, Annina, Die Wittwe von Piza, Die ungarische Gräfin, Ein Märtyrer der Phantasie)</text:p>
          </table:table-cell>
          <table:table-cell table:style-name="Tabela1.A2" office:value-type="string">
            <text:p text:style-name="Table_20_Contents">M. Kaszewska (?) - Samotnia, Odrodzenie; S. Smolkowa (?) – Annina, Wdówka z Pizy; Waleria Marrené-Morzkowska (1832-1903) (Węgierska hrabina, Męczennik wyobraźni)</text:p>
            <text:p text:style-name="Table_20_Contents"/>
          </table:table-cell>
          <table:table-cell table:style-name="Tabela1.A2" office:value-type="string">
            <text:p text:style-name="Table_20_Contents">Wyd. 1879.</text:p>
            <text:p text:style-name="Table_20_Contents">Według Chełmskiej Biblioteki Cyfrowej całość jest w domenie. Na pewno jest to prawda w przypadku przynajmniej jednej tłumaczki.</text:p>
            <text:p text:style-name="Table_20_Contents"/>
          </table:table-cell>
          <table:table-cell table:style-name="Tabela1.A2" office:value-type="string">
            <text:p text:style-name="Table_20_Contents">http://80.53.168.124/dlibra/docmetadata?id=9269&amp;from=&amp;dirids=1&amp;ver_id=210640&amp;lp=4&amp;QI=!BB8444E82143981A4432B56CA0DD60C8-2</text:p>
            <text:p text:style-name="Table_20_Contents"/>
            <text:p text:style-name="Table_20_Contents">http://80.53.168.124/dlibra/doccontent?id=9269</text:p>
          </table:table-cell>
          <table:table-cell table:style-name="Tabela1.A2" office:value-type="string">
            <text:p text:style-name="Table_20_Contents">Die Einsamen, Die Wittwe von Piza, </text:p>
            <text:p text:style-name="Table_20_Contents"><text:a xlink:type="simple" xlink:href="https://archive.org/details/gesammeltewerke06heysuoft">https://archive.org/details/gesammeltewerke06heysuoft</text:a></text:p>
            <text:p text:style-name="Table_20_Contents">Auferstanden</text:p>
            <text:p text:style-name="Table_20_Contents"><text:a xlink:type="simple" xlink:href="https://archive.org/details/gesammeltewerke07heysuoft">https://archive.org/details/gesammeltewerke07heysuoft</text:a></text:p>
            <text:p text:style-name="Table_20_Contents">Annina</text:p>
            <text:p text:style-name="Table_20_Contents"><text:a xlink:type="simple" xlink:href="https://archive.org/details/gesammeltewerke08heysuoft">https://archive.org/details/gesammeltewerke08heysuoft</text:a></text:p>
            <text:p text:style-name="Table_20_Contents">Die ungarische Gräfin</text:p>
            <text:p text:style-name="Table_20_Contents">https://archive.<text:soft-page-break/>org/stream/gesammeltewerke16heysuoft#page/82/mode/2up</text:p>
            <text:p text:style-name="Table_20_Contents">Ein Märtyrer der Phantasie</text:p>
            <text:p text:style-name="Table_20_Contents"><text:a xlink:type="simple" xlink:href="https://archive.org/stream/gesammeltewerke16heysuoft#page/120/mode/2up">https://archive.org/stream/gesammeltewerke16heysuoft#page/120/mode/2up</text:a>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A2" office:value-type="string">
            <text:p text:style-name="P9">Paul Heyse (1830-1914)</text:p>
          </table:table-cell>
          <table:table-cell table:style-name="Tabela1.A2" office:value-type="string">
            <text:p text:style-name="P10">Cztery kobiety (Beatrice, Garcinda, Filomena, Lotka)</text:p>
          </table:table-cell>
          <table:table-cell table:style-name="Tabela1.A2" office:value-type="string">
            <text:p text:style-name="Table_20_Contents">(Beatrice, ?, ?, Lottka)</text:p>
          </table:table-cell>
          <table:table-cell table:style-name="Tabela1.A2" office:value-type="string">
            <text:p text:style-name="Table_20_Contents">Meb wł. Bertold Merwin (1879-1946)</text:p>
          </table:table-cell>
          <table:table-cell table:style-name="Tabela1.A2" office:value-type="string">
            <text:p text:style-name="Table_20_Contents">Wydanie z 1928. Wersja PL </text:p>
            <text:p text:style-name="Table_20_Contents">jeszcze nie w domenie. Adnotacja BN o prawdziwym nazwisku tłumacza z wyd. 1960.</text:p>
          </table:table-cell>
          <table:table-cell table:style-name="Tabela1.A2" office:value-type="string">
            <text:p text:style-name="Table_20_Contents">http://www.pbi.edu.pl/book_reader.php?p=5766</text:p>
          </table:table-cell>
          <table:table-cell table:style-name="Tabela1.A2" office:value-type="string">
            <text:p text:style-name="Table_20_Contents">Lottka</text:p>
            <text:p text:style-name="Table_20_Contents"><text:a xlink:type="simple" xlink:href="https://archive.org/details/gesammeltewerke07heysuoft">https://archive.org/details/gesammeltewerke07heysuoft</text:a></text:p>
            <text:p text:style-name="Table_20_Contents">Beatrice</text:p>
            <text:p text:style-name="Table_20_Contents">https://archive.org/details/gesammeltewerke08heysuoft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4</text:p>
          </table:table-cell>
          <table:table-cell table:style-name="Tabela1.A2" office:value-type="string">
            <text:p text:style-name="P9">Paul Heyse (1830-1914)</text:p>
          </table:table-cell>
          <table:table-cell table:style-name="Tabela1.A2" office:value-type="string">
            <text:p text:style-name="P9">Dora, Powieść Pawła Heyse'go.</text:p>
          </table:table-cell>
          <table:table-cell table:style-name="Tabela1.A2" office:value-type="string">
            <text:p text:style-name="Table_20_Contents">?</text:p>
          </table:table-cell>
          <table:table-cell table:style-name="Tabela1.A2" office:value-type="string">
            <text:p text:style-name="Table_20_Contents">Felicja Szymanowska (?-1891)</text:p>
          </table:table-cell>
          <table:table-cell table:style-name="Tabela1.A2" office:value-type="string">
            <text:p text:style-name="Table_20_Contents">Wyd. 1889.</text:p>
          </table:table-cell>
          <table:table-cell table:style-name="Tabela1.A2" office:value-type="string">
            <text:p text:style-name="Table_20_Contents">http://www.wbc.poznan.pl/dlibra/doccontent?id=81258&amp;from=FBC</text:p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A2" office:value-type="string">
            <text:p text:style-name="P9">Paul Heyse (1830-1914)</text:p>
          </table:table-cell>
          <table:table-cell table:style-name="Tabela1.A2" office:value-type="string">
            <text:p text:style-name="P9">Czarna Marysia, nowela Pawła <text:soft-page-break/>Heyse'go</text:p>
          </table:table-cell>
          <table:table-cell table:style-name="Tabela1.A2" office:value-type="string">
            <text:p text:style-name="Table_20_Contents">Die Schwarze Jakobe</text:p>
          </table:table-cell>
          <table:table-cell table:style-name="Tabela1.A2" office:value-type="string">
            <text:p text:style-name="Table_20_Contents">?</text:p>
          </table:table-cell>
          <table:table-cell table:style-name="Tabela1.A2" office:value-type="string">
            <text:p text:style-name="Table_20_Contents">Wyd. 1884.</text:p>
          </table:table-cell>
          <table:table-cell table:style-name="Tabela1.A2" office:value-type="string">
            <text:p text:style-name="Table_20_Contents">http://www.wbc.poznan.pl/dli<text:soft-page-break/>bra/doccontent?id=166913&amp;from=FBC</text:p>
          </table:table-cell>
          <table:table-cell table:style-name="Tabela1.A2" office:value-type="string">
            <text:p text:style-name="Table_20_Contents">https://archive.org/stream/ges<text:soft-page-break/>ammeltewerke19heysuoft#page/284/mode/2up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6</text:p>
          </table:table-cell>
          <table:table-cell table:style-name="Tabela1.A2" office:value-type="string">
            <text:p text:style-name="P9">Arthur Schnitzler (1863-1931)</text:p>
          </table:table-cell>
          <table:table-cell table:style-name="Tabela1.A2" office:value-type="string">
            <text:p text:style-name="P9">Taniec miłości</text:p>
          </table:table-cell>
          <table:table-cell table:style-name="Tabela1.A2" office:value-type="string">
            <text:p text:style-name="P9">Reigen</text:p>
          </table:table-cell>
          <table:table-cell table:style-name="Tabela1.A2" office:value-type="string">
            <text:p text:style-name="Table_20_Contents">Marian Zbaraski (?)</text:p>
          </table:table-cell>
          <table:table-cell table:style-name="Tabela1.A2" office:value-type="string">
            <text:p text:style-name="Table_20_Contents">Wedle Biblioteki Cyfrowej Ziemi Łódzkiej jest w domenie.</text:p>
            <text:p text:style-name="Table_20_Contents">Na kanwie tej sztuki powstały trzy filmy.</text:p>
          </table:table-cell>
          <table:table-cell table:style-name="Tabela1.A2" office:value-type="string">
            <text:p text:style-name="Table_20_Contents">http://bc.wimbp.lodz.pl/dlibra/doccontent?id=45724&amp;from=FBC</text:p>
          </table:table-cell>
          <table:table-cell table:style-name="Tabela1.A2" office:value-type="string">
            <text:p text:style-name="Table_20_Contents"><text:a xlink:type="simple" xlink:href="https://archive.org/details/reigenzehndialog00schnuoft">https://archive.org/details/reigenzehndialog00schnuoft</text:a></text:p>
            <text:p text:style-name="Table_20_Contents"/>
            <text:p text:style-name="Table_20_Contents">https://archive.org/details/reigenzehndialo00schngoog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A2" office:value-type="string">
            <text:p text:style-name="P9">Arthur Schnitzler (1863-1931)</text:p>
          </table:table-cell>
          <table:table-cell table:style-name="Tabela1.A2" office:value-type="string">
            <text:p text:style-name="P10">Oczy szeroko zamknięte</text:p>
          </table:table-cell>
          <table:table-cell table:style-name="Tabela1.A2" office:value-type="string">
            <text:p text:style-name="P9">Traumnovelle</text:p>
          </table:table-cell>
          <table:table-cell table:style-name="Tabela1.A2" office:value-type="string">
            <text:p text:style-name="Table_20_Contents">Grotowicz Wiktor (1958-)</text:p>
          </table:table-cell>
          <table:table-cell table:style-name="Tabela1.A2" office:value-type="string">
            <text:p text:style-name="Table_20_Contents">Tłumaczenie nie jest w domenie.</text:p>
            <text:p text:style-name="Table_20_Contents">Na kanwie książki powstał film Stanley'a Kubricka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https://de.wikisource.org/wiki/Index:Schnitzler_Traumnovelle.djvu</text:p>
          </table:table-cell>
          <table:table-cell table:style-name="Tabela1.I2" office:value-type="string">
            <text:p text:style-name="Table_20_Contents">https://de.wikisource.org/wiki/Traumnovelle</text:p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A2" office:value-type="string">
            <text:p text:style-name="P9">Józef Roth (1894-1939)</text:p>
          </table:table-cell>
          <table:table-cell table:style-name="Tabela1.A2" office:value-type="string">
            <text:p text:style-name="P9">Rodzina Bernheimów: powieść</text:p>
          </table:table-cell>
          <table:table-cell table:style-name="Tabela1.A2" office:value-type="string">
            <text:p text:style-name="P9">Rechts und links</text:p>
          </table:table-cell>
          <table:table-cell table:style-name="Tabela1.A2" office:value-type="string">
            <text:p text:style-name="Table_20_Contents">Izydor Berman (1898-1942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http://polona.pl/item/996773/3/</text:p>
          </table:table-cell>
          <table:table-cell table:style-name="Tabela1.A2" office:value-type="string">
            <text:p text:style-name="Table_20_Contents">https://archive.org/stream/JosephRothWerke4/RothjWerke4#page/n611/mode/2up</text:p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A2" office:value-type="string">
            <text:p text:style-name="P9">Józef Roth (1894-1939)</text:p>
          </table:table-cell>
          <table:table-cell table:style-name="Tabela1.A2" office:value-type="string">
            <text:p text:style-name="P10">Marsz Radetzky'ego</text:p>
          </table:table-cell>
          <table:table-cell table:style-name="Tabela1.A2" office:value-type="string">
            <text:p text:style-name="P9">Radetzkymarsch</text:p>
          </table:table-cell>
          <table:table-cell table:style-name="Tabela1.A2" office:value-type="string">
            <text:p text:style-name="Table_20_Contents">Wanda Kragen (1893-1982)</text:p>
          </table:table-cell>
          <table:table-cell table:style-name="Tabela1.A2" office:value-type="string">
            <text:p text:style-name="Table_20_Contents">Tłumaczenie nie jest w domenie.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https://archive.org/stream/JosephRothWerke5/RothjWerke5#page/n139/mode/2up</text:p>
          </table:table-cell>
          <table:table-cell table:style-name="Tabela1.I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50</text:p>
          </table:table-cell>
          <table:table-cell table:style-name="Tabela1.A2" office:value-type="string">
            <text:p text:style-name="P9">Gotthold Ephraim Lessing (1729-1781)</text:p>
          </table:table-cell>
          <table:table-cell table:style-name="Tabela1.A2" office:value-type="string">
            <text:p text:style-name="P16">Natan mędrzec: poemat dramatyczny w 5-ciu aktach</text:p>
          </table:table-cell>
          <table:table-cell table:style-name="Tabela1.A2" office:value-type="string">
            <text:p text:style-name="P9">Nathan der Weise: Ein dramatisches Gedicht in funf Aufzugen</text:p>
          </table:table-cell>
          <table:table-cell table:style-name="Tabela1.A2" office:value-type="string">
            <text:p text:style-name="Table_20_Contents">Anastazy Kwiryn (?)</text:p>
          </table:table-cell>
          <table:table-cell table:style-name="Tabela1.A2" office:value-type="string">
            <text:p text:style-name="Table_20_Contents">Wyd. 1877. Według Polony jest w domenie. Jeżeli wierzyć notatce ołówkiem na stronie tytułowej, że tłumaczem był Władysław Sabowski, to zmarł on w 1888.</text:p>
          </table:table-cell>
          <table:table-cell table:style-name="Tabela1.A2" office:value-type="string">
            <text:p text:style-name="Table_20_Contents"><text:a xlink:type="simple" xlink:href="http://polona.pl/item/10538408/1/">http://polona.pl/item/10538408/1/</text:a></text:p>
            <text:p text:style-name="Table_20_Contents"/>
            <text:p text:style-name="Table_20_Contents">http://www.pbi.edu.pl/book_reader.php?p=56</text:p>
          </table:table-cell>
          <table:table-cell table:style-name="Tabela1.A2" office:value-type="string">
            <text:p text:style-name="Table_20_Contents">http://reader.digitale-sammlungen.de/resolve/display/bsb10129242.html</text:p>
          </table:table-cell>
          <table:table-cell table:style-name="Tabela1.I2" office:value-type="string">
            <text:p text:style-name="Table_20_Contents">http://gutenberg.spiegel.de/buch/1179/1</text:p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A2" office:value-type="string">
            <text:p text:style-name="P9">Gotthold Ephraim Lessing (1729-1781)</text:p>
          </table:table-cell>
          <table:table-cell table:style-name="Tabela1.A2" office:value-type="string">
            <text:p text:style-name="P16">Minna Barnhelm czyli szczęscie zołnierskie : komedya w piąciu aktach</text:p>
          </table:table-cell>
          <table:table-cell table:style-name="Tabela1.A2" office:value-type="string">
            <text:p text:style-name="P9">Minna von Barnhelm oder das Soldatenglũck.</text:p>
          </table:table-cell>
          <table:table-cell table:style-name="Tabela1.A2" office:value-type="string">
            <text:p text:style-name="Table_20_Contents">Jan Debouhr ?</text:p>
          </table:table-cell>
          <table:table-cell table:style-name="Tabela1.A2" office:value-type="string">
            <text:p text:style-name="Table_20_Contents">Wyd. 1775</text:p>
          </table:table-cell>
          <table:table-cell table:style-name="Tabela1.A2" office:value-type="string">
            <text:p text:style-name="Table_20_Contents">http://polona.pl/item/898598/0/</text:p>
          </table:table-cell>
          <table:table-cell table:style-name="Tabela1.A2" office:value-type="string">
            <text:p text:style-name="Table_20_Contents">http://books.google.pl/books?id=3XIHAAAAQAAJ&amp;pg=PA3&amp;redir_esc=y#v=onepage&amp;q&amp;f=false</text:p>
          </table:table-cell>
          <table:table-cell table:style-name="Tabela1.I2" office:value-type="string">
            <text:p text:style-name="Table_20_Contents">http://gutenberg.spiegel.de/buch/1172/1</text:p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A2" office:value-type="string">
            <text:p text:style-name="P9">Gotthold Ephraim Lessing (1729-1781)</text:p>
          </table:table-cell>
          <table:table-cell table:style-name="Tabela1.A2" office:value-type="string">
            <text:p text:style-name="P16">Laokoon albo O granicach malarstwa i poezyi</text:p>
          </table:table-cell>
          <table:table-cell table:style-name="Tabela1.A2" office:value-type="string">
            <text:p text:style-name="P9">Laokoon</text:p>
          </table:table-cell>
          <table:table-cell table:style-name="Tabela1.A2" office:value-type="string">
            <text:p text:style-name="Table_20_Contents">Kazimierz Bronikowski (1861-1909)</text:p>
          </table:table-cell>
          <table:table-cell table:style-name="Tabela1.A2" office:value-type="string">
            <text:p text:style-name="Table_20_Contents">Wyd. 1901</text:p>
          </table:table-cell>
          <table:table-cell table:style-name="Tabela1.A2" office:value-type="string">
            <text:p text:style-name="P15">http://www.pbc.rzeszow.pl/dlibra/doccontent?id=10058&amp;from=FBC</text:p>
          </table:table-cell>
          <table:table-cell table:style-name="Tabela1.A2" office:value-type="string">
            <text:p text:style-name="Table_20_Contents">http://digi.ub.uni-heidelberg.de/diglit/lessing1788/0001/thumbs?sid=c4af08dfc6e92fe7eae806857d5dfd1e#current_page</text:p>
          </table:table-cell>
          <table:table-cell table:style-name="Tabela1.I2" office:value-type="string">
            <text:p text:style-name="Table_20_Contents">http://gutenberg.spiegel.de/buch/1176/1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Karol Marks (1818-1883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7">Autorzy, których tłumaczenia nie są w domenie, ale warto o nich pamiętać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Georg Wilhelm Friedrich Hegel (1770-1831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Johann Gottlieb Fichte (1762-1814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Friedrich Wilhelm Joseph von Schelling (1775-1854)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pan text:style-name="Uwydatnienie"><text:span text:style-name="T4">Wilhelm</text:span></text:span></text:p>
            <text:p text:style-name="Text_20_body"><text:span text:style-name="Uwydatnienie"><text:span text:style-name="T4">Dilthey </text:span></text:span><text:span text:style-name="Uwydatnienie"><text:span text:style-name="T4">(1911-1833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<text:span text:style-name="Uwydatnienie"><text:span text:style-name="T3">Edmund Husserl (1859-1938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pan text:style-name="Uwydatnienie"><text:span text:style-name="T4">Gottlob Frege (1848-1925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ext_20_body"><text:span text:style-name="Uwydatnienie"><text:span text:style-name="T4">Gottfried Wilhelm Leibniz (1646-1716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Ludwig Feuerbach (1804-1872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Franz Kafka (1883-1924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1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size-asian="10pt" style:font-weight-asian="bold" style:font-size-complex="10pt" style:font-weight-complex="bold"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WenQuanYi Micro Hei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style:font-name="Liberation Serif" fo:font-size="18pt" fo:font-weight="bold" style:font-name-asian="WenQuanYi Micro Hei" style:font-size-asian="18pt" style:font-weight-asian="bold" style:font-size-complex="18pt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>delta</meta:initial-creator>
    <meta:creation-date>2014-01-15T14:53:00Z</meta:creation-date>
    <dc:date>2014-02-03T12:37:54</dc:date>
    <meta:editing-cycles>189</meta:editing-cycles>
    <meta:editing-duration>PT8H55M26S</meta:editing-duration>
    <meta:printed-by>theta </meta:printed-by>
    <meta:print-date>2014-02-03T09:41:13</meta:print-date>
    <dc:creator>theta </dc:creator>
    <meta:document-statistic meta:table-count="1" meta:image-count="0" meta:object-count="0" meta:page-count="26" meta:paragraph-count="588" meta:word-count="2007" meta:character-count="21154" meta:non-whitespace-character-count="19727"/>
    <meta:template xlink:type="simple" xlink:actuate="onRequest" xlink:title="" xlink:href="../../../../../Pobrane/Kwerenda(2).odt/Normal.dotm"/>
  </office:meta>
</office:document-meta>
</file>