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style>
    <style:style style:name="T1" style:family="text">
      <style:text-properties style:text-underline-style="solid" style:text-underline-width="auto" style:text-underline-color="font-color"/>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Utwory do samodzielnej publikacji:</text:span> (wyboldowałam autorów, których nie ma na WL)</text:p>
      <text:section text:style-name="Sect1" text:name="magicdomid143">
        <text:p text:style-name="Standard">- “Popioły” Stefan Żeromski (z platformy)</text:p>
      </text:section>
      <text:section text:style-name="Sect1" text:name="magicdomid144">
        <text:p text:style-name="Standard">- “Tylko grajek” Hans Christian Andersen, powieść w tłumaczeniu Lewestama (Wiki; ma przypisy autora i tłumacza, do ew. decyzji, czy jako pozycja dla dzieci potrzebuje pełnego opracowania) potrzebuje</text:p>
      </text:section>
      <text:section text:style-name="Sect1" text:name="magicdomid145">
        <text:p text:style-name="Standard">- “Świat pani Malinowskiej” Tadeusz Dołęga-Mostowicz (Wiki)</text:p>
      </text:section>
      <text:section text:style-name="Sect1" text:name="magicdomid146">
        <text:p text:style-name="Standard">- “Doktor Murek zredukowany” Tadeusz Dołęga-Mostowicz (Wiki)</text:p>
      </text:section>
      <text:section text:style-name="Sect1" text:name="magicdomid147">
        <text:p text:style-name="Standard">- “Drugie życie doktora Murka” Tadeusz Dołęga-Mostowicz (Wiki)</text:p>
      </text:section>
      <text:section text:style-name="Sect1" text:name="magicdomid148">
        <text:p text:style-name="Standard">- “Trzej Muszkieterowie” Aleksander Dumas (tom 1 na platformie, tom 2 na Wiki)</text:p>
      </text:section>
      <text:section text:style-name="Sect1" text:name="magicdomid149">
        <text:p text:style-name="Standard">- “Psalmodia polskie” <text:span text:style-name="T2">Wespazjan Kochowski</text:span> (Wiki; arcydzieło polskiego baroku)</text:p>
      </text:section>
      <text:section text:style-name="Sect1" text:name="magicdomid150">
        <text:p text:style-name="Standard">- “Książę” <text:span text:style-name="T2">Machiavelli Niccolo</text:span> (Wiki; wymaga opracowania, bo lektura szkolna; upewnić się co do tłumaczenia”)</text:p>
      </text:section>
      <text:section text:style-name="Sect1" text:name="magicdomid151">
        <text:p text:style-name="Standard">- “Wybór pism” <text:span text:style-name="T2">Guy de Maupassant</text:span> (Wiki; nowele,francuski pisarz zaliczany do nurtu naturalizmu i dekadentyzmu. Jego utwory zawierają silne akcenty ironii, satyry i krytyki społecznej, przedstawiają realistyczny, pełen pesymizmu obraz ówczesnego społeczeństwa.</text:p>
      </text:section>
      <text:section text:style-name="Sect1" text:name="magicdomid152">
        <text:p text:style-name="Standard">- “Księgi narodu polskiego i pielgrzymstwa polskiego” Adam Mickiewicz (Wiki)</text:p>
      </text:section>
      <text:section text:style-name="Sect1" text:name="magicdomid153">
        <text:p text:style-name="Standard">- “Guzik z Kamei” <text:span text:style-name="T2">Rodrigues Ottolengui</text:span> (Wiki; amerykański pisarz i dentysta; pisał powieści i opowiadania detektywistyczne - do kolekcji przygodowej?) (tyt. org. Artist in crime)</text:p>
      </text:section>
      <text:section text:style-name="Sect1" text:name="magicdomid154">
        <text:p text:style-name="Standard">- “Księga godzin” Rainer Maria Rilke (Wiki; austriacki poeta, super ważny)</text:p>
      </text:section>
      <text:section text:style-name="Sect1" text:name="magicdomid155">
        <text:p text:style-name="Standard">- “Na Oceanie Atlantyckim. Listy z podróży” Henryk Sienkiewicz (Wiki)</text:p>
      </text:section>
      <text:section text:style-name="Sect1" text:name="magicdomid156">
        <text:p text:style-name="Standard">- “Ginewra” <text:span text:style-name="T2">Alfred Tennyson</text:span> (Wiki; poeta angielski, największy poeta postromantyzmu wiktoriańskiego)</text:p>
      </text:section>
      <text:section text:style-name="Sect1" text:name="magicdomid157">
        <text:p text:style-name="Standard">- “Anioł kopalni węgla. Powieść dla młodzieży” Juliusz Verne (Wiki; chyba że jako powieśc dla młodzieży wymaga opracowania)</text:p>
      </text:section>
      <text:section text:style-name="Sect1" text:name="magicdomid158">
        <text:p text:style-name="Standard">- “Bolesław Śmiały” Stanisław Wyspiański (Wiki; na platformie mamy “Noty do Bolesława Śmiałego”)</text:p>
      </text:section>
      <text:section text:style-name="Sect1" text:name="magicdomid159">
        <text:p text:style-name="Standard">- “Feta w Coqueville” Emil Zola (Wiki)</text:p>
      </text:section>
      <text:section text:style-name="Sect1" text:name="magicdomid160">
        <text:p text:style-name="Standard">- “Zgon Oliwiera Becaille” Emil Zola (Wiki)</text:p>
      </text:section>
      <text:section text:style-name="Sect1" text:name="magicdomid161">
        <text:p text:style-name="Standard">- “Lekarz wiejski” Balzac w tłumaczeniu Pajzderskiej (Wiki; chyba że chcemy dać kilka utworów Balzaka z platformy i Wiki razem)</text:p>
      </text:section>
      <text:section text:style-name="Sect1" text:name="magicdomid162">
        <text:p text:style-name="Standard">- "O literaturze rosyjskiej i naszym do niej stosunku dziś i lat temu trzysta" Aleksander Bruckner (Wiki)</text:p>
      </text:section>
      <text:section text:style-name="Sect1" text:name="magicdomid163">
        <text:p text:style-name="Standard">- “Trup w obłokach, czyli historya maszyny latającej w powietrzu” Mark Twain (Wiki)</text:p>
      </text:section>
      <text:section text:style-name="Sect1" text:name="magicdomid164">
        <text:p text:style-name="Standard">- “Kirgiz” <text:span text:style-name="T2">Gustaw Zieliński</text:span> (Wiki; powieść poetycka)</text:p>
      </text:section>
      <text:section text:style-name="Sect1" text:name="magicdomid165">
        <text:p text:style-name="Standard">- "Wieś opuszczona" <text:span text:style-name="T2">Oliver Goldsmith</text:span> (Wiki; epos pastoralny)</text:p>
      </text:section>
      <text:section text:style-name="Sect1" text:name="magicdomid166">
        <text:p text:style-name="Standard">- (?) "List otwarty Polaka do Ministra rosyjskiego" Henryka Sienkiewicza oraz</text:p>
      </text:section>
      <text:section text:style-name="Sect1" text:name="magicdomid167">
        <text:p text:style-name="Standard">- “Uwagi z powodu listu Polaka do ministra rosyjskiego” <text:span text:style-name="T2">Askenazy Szymon</text:span> (Wiki)</text:p>
      </text:section>
      <text:section text:style-name="Sect1" text:name="magicdomid168">
        <text:p text:style-name="Standard"><text:line-break/></text:p>
      </text:section>
      <text:section text:style-name="Sect1" text:name="magicdomid169">
        <text:p text:style-name="P1">Tomiki wierszy do publikacji w całości:</text:p>
      </text:section>
      <text:section text:style-name="Sect1" text:name="magicdomid170">
        <text:p text:style-name="Standard">- “Sonety zeszyt 1” <text:span text:style-name="T2">Karol Antoniewicz</text:span> (Wiki; 23 sonety; albo opublikować je po prostu pojedyczno)</text:p>
      </text:section>
      <text:section text:style-name="Sect1" text:name="magicdomid171">
        <text:p text:style-name="Standard">- “Archanioł jutra” <text:span text:style-name="T2">Franciszka Arnsztajnowa</text:span> (Wiki; 24 wiersze) - Lirycy Młodopolscy</text:p>
      </text:section>
      <text:section text:style-name="Sect1" text:name="magicdomid172">
        <text:p text:style-name="Standard">- “Pisma T. 3” Adam Asnyk - 89 luźnych wierszy plus poniższe zbiorki:</text:p>
      </text:section>
      <text:section text:style-name="Sect1" text:name="magicdomid173">
        <text:p text:style-name="Standard"> + “Ze sceny świata” Adam Asnyk (Wiki; 12 sonetów)</text:p>
      </text:section>
      <text:section text:style-name="Sect1" text:name="magicdomid174">
        <text:p text:style-name="Standard"> + “Nad głębiami” Adam Asnyk (Wiki; 33 sonety)</text:p>
      </text:section>
      <text:section text:style-name="Sect1" text:name="magicdomid175">
        <text:p text:style-name="Standard"> + “Z obcych stron” Adam Asnyk (Wiki; 8 sonetów)</text:p>
      </text:section>
      <text:section text:style-name="Sect1" text:name="magicdomid176">
        <text:p text:style-name="Standard">- “Piosnki i satyry” <text:span text:style-name="T2">Artut Bartels</text:span> (Wiki; 40 wierszy)</text:p>
      </text:section>
      <text:section text:style-name="Sect1" text:name="magicdomid177">
        <text:p text:style-name="Standard">- “Wycieczka” <text:span text:style-name="T2">Józef Birkenmajer </text:span>(Wiki; 9 wierszy)</text:p>
      </text:section>
      <text:section text:style-name="Sect1" text:name="magicdomid178">
        <text:p text:style-name="Standard">- “Przemysły” <text:span text:style-name="T2">Mieczysław Braun</text:span> (Wiki; 35 wierszy)</text:p>
      </text:section>
      <text:section text:style-name="Sect1" text:name="magicdomid179">
        <text:p text:style-name="Standard">- “Dźwięki minionych lat” <text:span text:style-name="T2">Ehrenberg Gustaw</text:span> (Wiki; 30 wierszy)</text:p>
      </text:section>
      <text:section text:style-name="Sect1" text:name="magicdomid180">
        <text:p text:style-name="Standard">- “Dzieła poetyckie. T. 1. Obrazy i opowiadania” Jan Kasprowicz (Wiki; 10 wierszy luzem + <text:soft-page-break/>poniższe tomiki):</text:p>
      </text:section>
      <text:section text:style-name="Sect1" text:name="magicdomid181">
        <text:p text:style-name="Standard"> + “Impressye” Jan Kasprowicz (Wiki; 8 wierszy) - jest w planie digitalizacyjnym Lirycy Młodopolscy</text:p>
      </text:section>
      <text:section text:style-name="Sect1" text:name="magicdomid182">
        <text:p text:style-name="Standard"> + “Z chałupy” Jan Kasprowicz (Wiki; 24 wiersze + 16, które już jest na platformie) - jest w planie digitalizacyjnym Lirycy Młodopolscy</text:p>
      </text:section>
      <text:section text:style-name="Sect1" text:name="magicdomid183">
        <text:p text:style-name="Standard"> + “Z flory swojskiej” Jan Kasprowicz (Wiki; 5 wierszy) - jest w planie digitalizacyjnym Lirycy Młodopolscy</text:p>
      </text:section>
      <text:section text:style-name="Sect1" text:name="magicdomid184">
        <text:p text:style-name="Standard"> + “Na rozdrożu” Jan Kasprowicz (Wiki; 8 wierszy) - jest w planie digitalizacyjnym Lirycy Młodopolscy</text:p>
      </text:section>
      <text:section text:style-name="Sect1" text:name="magicdomid185">
        <text:p text:style-name="Standard"> + “Typy” Jan Kasprowicz (Wiki; 5 wierszy) - jest w planie digitalizacyjnym Lirycy Młodopolscy</text:p>
      </text:section>
      <text:section text:style-name="Sect1" text:name="magicdomid186">
        <text:p text:style-name="Standard"> + “Do niej” Jan Kasprowicz (Wiki; 8 wierszy) - jest w planie digitalizacyjnym Lirycy Młodopolscy</text:p>
      </text:section>
      <text:section text:style-name="Sect1" text:name="magicdomid187">
        <text:p text:style-name="Standard"> + “Miłość” Jan Kasprowicz (Wiki; 3 wiersze) - jest w planie digitalizacyjnym Lirycy Młodopolscy</text:p>
      </text:section>
      <text:section text:style-name="Sect1" text:name="magicdomid188">
        <text:p text:style-name="Standard"> + “Z gór” Jan Kasprowicz (Wiki; 3 wiersze) - jest w planie digitalizacyjnym Lirycy Młodopolscy</text:p>
      </text:section>
      <text:section text:style-name="Sect1" text:name="magicdomid189">
        <text:p text:style-name="Standard">- “Miłość” Jan kasprowicz (Wiki; 3 wiersze) - jest w planie digitalizacyjnym Lirycy Młodopolscy</text:p>
      </text:section>
      <text:section text:style-name="Sect1" text:name="magicdomid190">
        <text:p text:style-name="Standard">- “Damnata. Poezyje” Maria Konopnicka (Wiki; 35 wierszy)</text:p>
      </text:section>
      <text:section text:style-name="Sect1" text:name="magicdomid191">
        <text:p text:style-name="Standard">- “Poezje t. 1” <text:span text:style-name="T2">Teofil Lenartowic</text:span>z (Wiki; 29 wierszy)</text:p>
      </text:section>
      <text:section text:style-name="Sect1" text:name="magicdomid192">
        <text:p text:style-name="Standard">- “Poezje t. 2” Teofil Lenartowicz (Wiki; 23 wiersze)</text:p>
      </text:section>
      <text:section text:style-name="Sect1" text:name="magicdomid193">
        <text:p text:style-name="Standard">- “Poematy zazdrosne” Bolesław Leśmian (Wiki; 6 utworów + 1 już jest na platformie) - jest w planie digitalizacyjnym Lirycy Młodopolscy</text:p>
      </text:section>
      <text:section text:style-name="Sect1" text:name="magicdomid194">
        <text:p text:style-name="Standard">- “W mroku gwiazd” Tadeusz Miciński (Wiki; 64 wiersze + 14, które już są na platformie) - jest w planie digitalizacyjnym Lirycy Młodopolscy</text:p>
      </text:section>
      <text:section text:style-name="Sect1" text:name="magicdomid195">
        <text:p text:style-name="Standard">- “Szopka. Wiersz Or-Ota” Artur Oppman (Wiki; 12 wierszy)</text:p>
      </text:section>
      <text:section text:style-name="Sect1" text:name="magicdomid196">
        <text:p text:style-name="Standard">- “Pieśni” Kazimierz Przerwa-Tetmajer (Wiki; 33 wiersze) - jest w planie digitalizacyjnym Lirycy Młodopolscy</text:p>
      </text:section>
      <text:section text:style-name="Sect1" text:name="magicdomid197">
        <text:p text:style-name="Standard">- “Poezje” Mikołaj Sęp-Sarzyński (Wiki; 43 wiersze)</text:p>
      </text:section>
      <text:section text:style-name="Sect1" text:name="magicdomid198">
        <text:p text:style-name="Standard">- “Duch od stepu” <text:span text:style-name="T2">Józef Bohdan Zaleski</text:span> (Wiki; 27 wierszy)</text:p>
      </text:section>
      <text:section text:style-name="Sect1" text:name="magicdomid199">
        <text:p text:style-name="Standard">- “Erotyki” Henryk Zbierzchowski - 2 luźne wiersze + poniższe zbiorki:</text:p>
      </text:section>
      <text:section text:style-name="Sect1" text:name="magicdomid200">
        <text:p text:style-name="Standard"> + “Na łuku tęsknoty” Henryk Zbierzchowski (Wiki; 12 wierszy) - jest w planie digitalizacyjnym Lirycy Młodopolscy</text:p>
      </text:section>
      <text:section text:style-name="Sect1" text:name="magicdomid201">
        <text:p text:style-name="Standard"> + “Maja dzieweczka” Henryk Zbierzchowski (Wiki; 22 wiersze) - jest w planie digitalizacyjnym Lirycy Młodopolscy</text:p>
      </text:section>
      <text:section text:style-name="Sect1" text:name="magicdomid202">
        <text:p text:style-name="Standard"> + “Groteski erotyczne” Henryk Zbierzchowski (Wiki; 11 wierszy) - jest w planie digitalizacyjnym Lirycy Młodopolscy</text:p>
      </text:section>
      <text:section text:style-name="Sect1" text:name="magicdomid203">
        <text:p text:style-name="Standard">- “Impresye” Henryk Zbierzchowski (Wiki; 30 wierszy + 3, które już są na platformie) - jest w planie digitalizacyjnym Lirycy Młodopolscy</text:p>
      </text:section>
      <text:section text:style-name="Sect1" text:name="magicdomid204">
        <text:p text:style-name="Standard"><text:line-break/></text:p>
      </text:section>
      <text:section text:style-name="Sect1" text:name="magicdomid205">
        <text:p text:style-name="Standard">Różne wiersze liryków francuskich na platformie - trzeba wszystkich przejrzeć (dużo już opracowanych) i albo wszystkich opublikować, albo czekają na jakieś finansowanie</text:p>
      </text:section>
      <text:section text:style-name="Sect1" text:name="magicdomid206">
        <text:p text:style-name="Standard">To samo z Leśmianem z platformy, Wiki i MSZ - można by już wszystkie opublikować</text:p>
      </text:section>
      <text:section text:style-name="Sect1" text:name="magicdomid207">
        <text:p text:style-name="Standard">Dużo gotowego Przerwy-Tetmajera</text:p>
      </text:section>
      <text:section text:style-name="Sect1" text:name="magicdomid208">
        <text:p text:style-name="Standard"><text:line-break/></text:p>
      </text:section>
      <text:section text:style-name="Sect1" text:name="magicdomid209">
        <text:p text:style-name="Standard"><text:line-break/></text:p>
      </text:section>
      <text:section text:style-name="Sect1" text:name="magicdomid210">
        <text:p text:style-name="P1">Do publikacji autorami:</text:p>
      </text:section>
      <text:section text:style-name="Sect1" text:name="magicdomid211">
        <text:p text:style-name="Standard">- Eliza Orzeszkowa (Wiki; 68 noweli, powieści, listów + 6, które są na platformie)</text:p>
      </text:section>
      <text:section text:style-name="Sect1" text:name="magicdomid212">
        <text:p text:style-name="Standard"> + I pieśń niech zapłacze, <text:span text:style-name="T2">A... B... C…</text:span>, Ascetka, Australczyk, Bracia, Cham, Cnotliwi, Czy pamiętasz?, Siteczko, Daj kwiatek, Za doliną róż, Echo, Sen Abarysa, “Pokociło się” i “Dam nogę”, Dom Batorego, Tam na błoniu błyszczy kwiecie, Wazon aurykli, Stary jawor, W kamiennych ścianach, Dumny szewc, Jaskółki, Dwa bieguny, W grobie etruskim, Magon, Wiedźma, Szczęśliwa, Kto winien, Rotszyldówna, Pani Dudkowa, Któż się przed Tobą ostoi, W ogniu pracy i łez, Jest on <text:soft-page-break/>jeszcze oddalony, Słuszy to wieczór, Że raz jeszcze, Zmiłuj się nad nami!, Tak szeptał tuman czarny, Kędy płyną dwa złote ruczaje, Cicho, cicho na leśnej polanie, Nad brzegiem Renu stali, Gdzie szczęście?, Wielki, Gedali, Jędza, Kramarz, <text:span text:style-name="T2">List Elizy Orzeszkowej do literatów rosyjskich zapraszających ją na Obchód Mickiewiczowski w Petersburgu, List do kobiet niemieckich i O Polce — Francuzom</text:span>, O rycerzu miłującym, O wpływie nauki na rozwój miłosierdzia, Ogniwa, Pan Kaprowski, Panna Antonina, Romanowa, Porcelanka, W klatce, Westalka, Widma, Początek powieści, Syn stolarza, Szara dolina, Stracony, Dziwak, Pani Luiza, Sielanka nieróżowa, Zefirek, Złota nitka, Julianka, Czternasta część, Silny Samson</text:p>
      </text:section>
      <text:section text:style-name="Sect1" text:name="magicdomid213">
        <text:p text:style-name="Standard"><text:line-break/></text:p>
      </text:section>
      <text:section text:style-name="Sect1" text:name="magicdomid214">
        <text:p text:style-name="Standard">- Józef Ignacy Kraszewski (Wiki; 32 powieści i nowele, wiele w kilku tomach + 14, które są na platformie)</text:p>
      </text:section>
      <text:section text:style-name="Sect1" text:name="magicdomid215">
        <text:p text:style-name="Standard"> + Bruhl (2 tomy), Budnik, Caprea i Roma (2 tomy), Chata za wsią (3 tomy), Chore dusze (2 tomy), Djabeł (4 tomy), Dwie królowe (3 tomy), Historia kołka w płocie, Historya prawdziwa o Petrku Właście palatynie którego zwano Duninem (2 tomy), Hrabina Cosel (2 tomy), Infantka (3 tomy), Król chłopów (4 tomy), Król i Bondarywna, List otwarty do księcia Jerzego Lubomirskiego, Macocha (3 tomy), Mayster Bartłomiey, czyli Piekarz i jego rodzina: powieść fantastyczna, Nauczyciele sieroty, Ostrożnie z ogniem, Pogrobek (2 tomy), Profesor Milczek, Rejent Wątróbka, Rzym za Nerona, Strzemieńczyk (2 tomy), Szpieg, Tatarzy na weselu, Tomko Prawdzic, Upiór, W oknie, Waligóra (3 tomy), Z dziennika starego dziada, Syn Jazdona (3 tomy), Dziad i baba</text:p>
      </text:section>
      <text:section text:style-name="Sect1" text:name="magicdomid216">
        <text:p text:style-name="Standard"> </text:p>
      </text:section>
      <text:section text:style-name="Sect1" text:name="magicdomid217">
        <text:p text:style-name="Standard">- <text:span text:style-name="T2">Cecylia Niewiadomska</text:span> (Wiki; 8 książek - w każdej kilka legend/opowieści)</text:p>
      </text:section>
      <text:section text:style-name="Sect1" text:name="magicdomid218">
        <text:p text:style-name="Standard"> + Cykl Legend: </text:p>
      </text:section>
      <text:section text:style-name="Sect1" text:name="magicdomid219">
        <text:p text:style-name="Standard">Legendy, podania i obrazki historyczne. T. 1. Czasy przedchrześcijańskie</text:p>
      </text:section>
      <text:section text:style-name="Sect1" text:name="magicdomid220">
        <text:p text:style-name="Standard">Legendy, podania i obrazki historyczne. T. 2. Chrobry</text:p>
      </text:section>
      <text:section text:style-name="Sect1" text:name="magicdomid221">
        <text:p text:style-name="Standard">Legendy, podania i obrazki historyczne. T. 3. Bolesław Śmiały, Krzywousty i jego synowie</text:p>
      </text:section>
      <text:section text:style-name="Sect1" text:name="magicdomid222">
        <text:p text:style-name="Standard">Legendy, podania i obrazki historyczne. T. 4. Leszek Biały - Bolesław Wstydliwy</text:p>
      </text:section>
      <text:section text:style-name="Sect1" text:name="magicdomid223">
        <text:p text:style-name="Standard">Legendy, podania i obrazki historyczne. T. 6. Litwa</text:p>
      </text:section>
      <text:section text:style-name="Sect1" text:name="magicdomid224">
        <text:p text:style-name="Standard">Legendy, podania i obrazki historyczne. T. 7. Jadwiga i Jagiełło</text:p>
      </text:section>
      <text:section text:style-name="Sect1" text:name="magicdomid225">
        <text:p text:style-name="Standard">Legendy, podania i obrazki historyczne. T. 10. Rey - Kochanowski</text:p>
      </text:section>
      <text:section text:style-name="Sect1" text:name="magicdomid226">
        <text:p text:style-name="Standard"> + Królowa Jadwiga</text:p>
      </text:section>
      <text:section text:style-name="Sect1" text:name="magicdomid227">
        <text:p text:style-name="Standard"><text:line-break/></text:p>
      </text:section>
      <text:section text:style-name="Sect1" text:name="magicdomid228">
        <text:p text:style-name="Standard">- <text:span text:style-name="T2">Józef Piłsudski</text:span> (Wiki; 4 utwory)</text:p>
      </text:section>
      <text:section text:style-name="Sect1" text:name="magicdomid229">
        <text:p text:style-name="Standard"> + Gieografja militarna Królestwa Polskiego, Jak stałem się socjalistą?, Psychologia więźnia, Wspomnienia o Gabrjelu Narutowiczu</text:p>
      </text:section>
      <text:section text:style-name="Sect1" text:name="magicdomid230">
        <text:p text:style-name="Standard"><text:line-break/></text:p>
      </text:section>
      <text:section text:style-name="Sect1" text:name="magicdomid231">
        <text:p text:style-name="Standard">- Stanisław Przybyszewski (Wiki; 7 utworów - powieśc, dramaty, publicystyka + 1 na platformie)</text:p>
      </text:section>
      <text:section text:style-name="Sect1" text:name="magicdomid232">
        <text:p text:style-name="Standard"> + Confiteor, Dla szczęścia, Goście, Na drogach duszy, Synowie ziemi, Szopen a naród, Z cyklu Wigilii</text:p>
      </text:section>
      <text:section text:style-name="Sect1" text:name="magicdomid233">
        <text:p text:style-name="Standard"><text:line-break/></text:p>
      </text:section>
      <text:section text:style-name="Sect1" text:name="magicdomid234">
        <text:p text:style-name="Standard">- Władysław Stanisław Reymont (Wiki 3 utwory + 7 z MSZ na platformie)</text:p>
      </text:section>
      <text:section text:style-name="Sect1" text:name="magicdomid235">
        <text:p text:style-name="Standard"> + Z ziemi chełmskiej, Przy robocie, Tomek Baran</text:p>
      </text:section>
      <text:section text:style-name="Sect1" text:name="magicdomid236">
        <text:p text:style-name="Standard"><text:line-break/></text:p>
      </text:section>
      <text:section text:style-name="Sect1" text:name="magicdomid237">
        <text:p text:style-name="Standard">- Henryk Sienkiewicz (Wiki 3 (lub 5) utworów)</text:p>
      </text:section>
      <text:section text:style-name="Sect1" text:name="magicdomid238">
        <text:p text:style-name="Standard"> + Na jasnym brzegu, Na marne, Z puszczy białowieskiej</text:p>
      </text:section>
      <text:section text:style-name="Sect1" text:name="magicdomid239">
        <text:p text:style-name="Standard"> + List otwarty Polaka do Ministra rosyjskiego, Na Oceanie Atlantyckim. Listy z podróży (te dwie być może samodzielnie?)</text:p>
      </text:section>
      <text:section text:style-name="Sect1" text:name="magicdomid240">
        <text:p text:style-name="Standard"><text:line-break/></text:p>
      </text:section>
      <text:section text:style-name="Sect1" text:name="magicdomid241">
        <text:p text:style-name="Standard"><text:soft-page-break/>- <text:span text:style-name="T2">Aleksander Świętochowski</text:span> (Wiki; 22 nowele)</text:p>
      </text:section>
      <text:section text:style-name="Sect1" text:name="magicdomid242">
        <text:p text:style-name="Standard"> + Damian Capenko, Chawa Rubin, Karl Krug, Klemens Boruta, Oddechy, Na pogrzebie, Woły, Tragikomedya prawdy, Testament Alego, Starzec i dziecię, Cholera w Neapolu, Krajobrazy, Dwugłos miłości, Lew kamienny, Wesele satyra, Hymn niemych, Strachy Pantelikonu, Dafne, Dwa widma, Dwaj filozofiwie, Nad grobem, Asbe</text:p>
      </text:section>
      <text:section text:style-name="Sect1" text:name="magicdomid243">
        <text:p text:style-name="Standard"> </text:p>
      </text:section>
      <text:section text:style-name="Sect1" text:name="magicdomid244">
        <text:p text:style-name="Standard">- Stanisław Ignacy Witkiewicz (Wiki; 3 utwory)</text:p>
      </text:section>
      <text:section text:style-name="Sect1" text:name="magicdomid245">
        <text:p text:style-name="Standard"> + Myśli, Tumor Mózgowicz</text:p>
      </text:section>
      <text:section text:style-name="Sect1" text:name="magicdomid246">
        <text:p text:style-name="Standard"><text:line-break/></text:p>
      </text:section>
      <text:section text:style-name="Sect1" text:name="magicdomid247">
        <text:p text:style-name="Standard">- Stefan Żeromski (6 noweli i 1 tom publicystyki - 47 utworów)</text:p>
      </text:section>
      <text:section text:style-name="Sect1" text:name="magicdomid248">
        <text:p text:style-name="Standard"> + Godzina, Międzymorze, Powieść o udałym walgierzu, Słowo o bandosie, Wszystko albo nic, Aryman się mści, Elegie i inne pisma literackie i społeczne</text:p>
      </text:section>
      <text:section text:style-name="Sect1" text:name="magicdomid249">
        <text:p text:style-name="Standard"> </text:p>
      </text:section>
      <text:section text:style-name="Sect1" text:name="magicdomid250">
        <text:p text:style-name="Standard">- Michał Bałucki (Wiki; 5 opowiadań + 1 dramat + 1 wiersz na platformie)</text:p>
      </text:section>
      <text:section text:style-name="Sect1" text:name="magicdomid251">
        <text:p text:style-name="Standard"> + Ciężkie czasy. Satyra sceniczna w 3 aktach, Dorożkarz nr 13, Latawica, Polowanie na żonę, Prosto z pensyi, Zaklęte pieniądze</text:p>
      </text:section>
      <text:section text:style-name="Sect1" text:name="magicdomid252">
        <text:p text:style-name="Standard"> </text:p>
      </text:section>
      <text:section text:style-name="Sect1" text:name="magicdomid253">
        <text:p text:style-name="Standard">- Bruno Jasieński (Wiki; 3 utwory)</text:p>
      </text:section>
      <text:section text:style-name="Sect1" text:name="magicdomid254">
        <text:p text:style-name="Standard"> + Nogi Izoldy Morgan, Pieśń o głodzie, Słowo o Jakóbie Szeli</text:p>
      </text:section>
      <text:section text:style-name="Sect1" text:name="magicdomid255">
        <text:p text:style-name="Standard"> </text:p>
      </text:section>
      <text:section text:style-name="Sect1" text:name="magicdomid256">
        <text:p text:style-name="P2">Utwory do biblioteczek - w przypadku wszystkich upewnić się, że pasują:</text:p>
      </text:section>
      <text:section text:style-name="Sect1" text:name="magicdomid257">
        <text:p text:style-name="Standard">    </text:p>
      </text:section>
      <text:section text:style-name="Sect1" text:name="magicdomid258">
        <text:p text:style-name="P1">Biblioteczka filozoficzna</text:p>
      </text:section>
      <text:section text:style-name="Sect1" text:name="magicdomid259">
        <text:p text:style-name="Standard">- “Książę” Niccolo Machiavelli</text:p>
      </text:section>
      <text:section text:style-name="Sect1" text:name="magicdomid260">
        <text:p text:style-name="Standard">- “Wcielające się idee czasu” <text:span text:style-name="T2">Karol Liebert</text:span></text:p>
      </text:section>
      <text:section text:style-name="Sect1" text:name="magicdomid261">
        <text:p text:style-name="Standard">- “Salomon Majmon i jego filozofia (szkic do sylwetki)” <text:span text:style-name="T2">Lewkowicz Jakub</text:span></text:p>
      </text:section>
      <text:section text:style-name="Sect1" text:name="magicdomid262">
        <text:p text:style-name="Standard"><text:line-break/></text:p>
      </text:section>
      <text:section text:style-name="Sect1" text:name="magicdomid263">
        <text:p text:style-name="P1">Biblioteczka naukowa (trzeba im się dokładnie przyjrzeć, czy spełniają kryteria i mają jakąś wartość):</text:p>
      </text:section>
      <text:section text:style-name="Sect1" text:name="magicdomid264">
        <text:p text:style-name="Standard">- “O języku pomocniczym międzynarodowym” <text:span text:style-name="T2">Courtenay jan Niecisław de Baudouin</text:span></text:p>
      </text:section>
      <text:section text:style-name="Sect1" text:name="magicdomid265">
        <text:p text:style-name="Standard">- “Dwa lata pracy u podstaw państwowości naszej (1924-1925)” <text:span text:style-name="T2">Władysław Grabski</text:span> - też potencjalnie do samodzielnej publikacji</text:p>
      </text:section>
      <text:section text:style-name="Sect1" text:name="magicdomid266">
        <text:p text:style-name="Standard">- “Moralność naukowa” <text:span text:style-name="T2">Teodor Jeske-Choiński</text:span></text:p>
      </text:section>
      <text:section text:style-name="Sect1" text:name="magicdomid267">
        <text:p text:style-name="Standard">- “Kometa, czyli mniemany koniec świata” <text:span text:style-name="T2">Fryderyk Henryk Lelestam</text:span></text:p>
      </text:section>
      <text:section text:style-name="Sect1" text:name="magicdomid268">
        <text:p text:style-name="Standard">- “Znaczenie całkowitego zaćmienia słonecznego przypadającego na dniu 18 Sierpnia 1868 roku” <text:span text:style-name="T2">Karol Liebert</text:span></text:p>
      </text:section>
      <text:section text:style-name="Sect1" text:name="magicdomid269">
        <text:p text:style-name="Standard">- “Gieografja militarna Królestwa Polskiego” <text:span text:style-name="T2">Józef Piłsudski</text:span></text:p>
      </text:section>
      <text:section text:style-name="Sect1" text:name="magicdomid270">
        <text:p text:style-name="Standard">- “O pewnem zagadnieniu kinetycznej teoryi roztworów” <text:span text:style-name="T2">Marian Smoluchowski</text:span></text:p>
      </text:section>
      <text:section text:style-name="Sect1" text:name="magicdomid271">
        <text:p text:style-name="Standard">- “Walka Lutra z katolicyzmem” <text:span text:style-name="T2">Teodor Jeske-Choiński</text:span></text:p>
      </text:section>
      <text:section text:style-name="Sect1" text:name="magicdomid272">
        <text:p text:style-name="Standard">- “O wpływie nauki na rozwój miłosierdzia” Eliza Orzeszkowa</text:p>
      </text:section>
      <text:section text:style-name="Sect1" text:name="magicdomid273">
        <text:p text:style-name="Standard">- “Krzewiciele zdziczenia” <text:span text:style-name="T2">Courtenay jan Niecisław de Baudouin</text:span></text:p>
      </text:section>
      <text:section text:style-name="Sect1" text:name="magicdomid274">
        <text:p text:style-name="Standard"><text:line-break/></text:p>
      </text:section>
      <text:section text:style-name="Sect1" text:name="magicdomid275">
        <text:p text:style-name="Standard"><text:span text:style-name="T1">Biblioteczka Noblistów</text:span>:</text:p>
      </text:section>
      <text:section text:style-name="Sect1" text:name="magicdomid276">
        <text:p text:style-name="Standard">- “Pył” Björnson Björnstjerne</text:p>
      </text:section>
      <text:section text:style-name="Sect1" text:name="magicdomid277">
        <text:p text:style-name="Standard">- “Jednożeństwo i wielożeństwo” Björnson Björnstjerne</text:p>
      </text:section>
      <text:section text:style-name="Sect1" text:name="magicdomid278">
        <text:p text:style-name="Standard">-  "Z ziemi chełmskiej", "Przy robocie", "Tomek Baran" Władysław Stanisław Reymont</text:p>
      </text:section>
      <text:section text:style-name="Sect1" text:name="magicdomid279">
        <text:p text:style-name="Standard">- "Na jasnym brzegu", "Na marne", "Z puszczy białowieskiej", "List otwarty Polaka do Ministra rosyjskiego", "Na Oceanie Atlantyckim. Listy z podróży" Henryk Sienkiewicz</text:p>
      </text:section>
      <text:section text:style-name="Sect1" text:name="magicdomid280">
        <text:p text:style-name="Standard"><text:line-break/><text:soft-page-break/></text:p>
      </text:section>
      <text:section text:style-name="Sect1" text:name="magicdomid281">
        <text:p text:style-name="Standard"><text:span text:style-name="T1">Biblioteczka polonisty</text:span>: - pełna lista się robi</text:p>
      </text:section>
      <text:section text:style-name="Sect1" text:name="magicdomid282">
        <text:p text:style-name="Standard">- “Psalmodia polskie” <text:span text:style-name="T2">Wespazjan Kochowski</text:span></text:p>
      </text:section>
      <text:section text:style-name="Sect1" text:name="magicdomid283">
        <text:p text:style-name="Standard">- “Ad Q. Dellium” <text:span text:style-name="T2">Horacy</text:span> (antyk)</text:p>
      </text:section>
      <text:section text:style-name="Sect1" text:name="magicdomid284">
        <text:p text:style-name="Standard">- “Ad Venerem” Horacy (antyk)</text:p>
      </text:section>
      <text:section text:style-name="Sect1" text:name="magicdomid285">
        <text:p text:style-name="Standard">- “Duch od stepu” <text:span text:style-name="T2">Józef Bohdan Zaleski</text:span></text:p>
      </text:section>
      <text:section text:style-name="Sect1" text:name="magicdomid286">
        <text:p text:style-name="Standard">- “Walka o język polski w czasach Odrodzenia” <text:span text:style-name="T2">Kazimierz Morawski</text:span></text:p>
      </text:section>
      <text:section text:style-name="Sect1" text:name="magicdomid287">
        <text:p text:style-name="Standard">Biblioteczka Brucknera:</text:p>
      </text:section>
      <text:section text:style-name="Sect1" text:name="magicdomid288">
        <text:p text:style-name="Standard">- "O literaturze rosyjskiej i naszym do niej stosunku dziś i lat temu trzysta" Aleksander Bruckner </text:p>
      </text:section>
      <text:section text:style-name="Sect1" text:name="magicdomid289">
        <text:p text:style-name="Standard">- "Puszkin, Mickiewicz Falconet" Aleksander Bruckner - jest w planie digitalizacyjnym</text:p>
      </text:section>
      <text:section text:style-name="Sect1" text:name="magicdomid290">
        <text:p text:style-name="Standard"><text:line-break/></text:p>
      </text:section>
      <text:section text:style-name="Sect1" text:name="magicdomid291">
        <text:p text:style-name="Standard"><text:span text:style-name="T1">Biblioteczka przygodowa</text:span>:</text:p>
      </text:section>
      <text:section text:style-name="Sect1" text:name="magicdomid292">
        <text:p text:style-name="Standard">- “Guzik z Kamei” <text:span text:style-name="T2">Rodrigues Ottolengu</text:span>i (kryminał)</text:p>
      </text:section>
      <text:section text:style-name="Sect1" text:name="magicdomid293">
        <text:p text:style-name="Standard">- “Trzej muszkieterowie” Aleksander Dumas (T. 1 na platformie, T. 2 z Wikiźródeł)</text:p>
      </text:section>
      <text:section text:style-name="Sect1" text:name="magicdomid294">
        <text:p text:style-name="Standard"><text:line-break/></text:p>
      </text:section>
      <text:section text:style-name="Sect1" text:name="magicdomid295">
        <text:p text:style-name="P1">Goethe, Kleinst i inni albo Lirycy niemieckojęzyczni:</text:p>
      </text:section>
      <text:section text:style-name="Sect1" text:name="magicdomid296">
        <text:p text:style-name="Standard">- “Księga godzin” Rainer Maria Rilke</text:p>
      </text:section>
      <text:section text:style-name="Sect1" text:name="magicdomid297">
        <text:p text:style-name="Standard"><text:line-break/></text:p>
      </text:section>
      <text:section text:style-name="Sect1" text:name="magicdomid298">
        <text:p text:style-name="P1">Biblioteczka fantastyczna???</text:p>
      </text:section>
      <text:section text:style-name="Sect1" text:name="magicdomid299">
        <text:p text:style-name="Standard">- ???Mayster Bartłomiey, czyli Piekarz i jego rodzina: powieść fantastyczna??? Józef Ignacy Kraszewski</text:p>
      </text:section>
      <text:section text:style-name="Sect1" text:name="magicdomid300">
        <text:p text:style-name="Standard"><text:line-break/></text:p>
      </text:section>
      <text:section text:style-name="Sect1" text:name="magicdomid301">
        <text:p text:style-name="P1">Korespondencja i publicystyka:</text:p>
      </text:section>
      <text:section text:style-name="Sect1" text:name="magicdomid302">
        <text:p text:style-name="Standard">- “List otwarty Polaka do Ministra rosyjskiego” Henryk Sienkiewicz i “Uwagi z powodu listu Polaka do ministra rosyjskiego” Szymon Askenazy </text:p>
      </text:section>
      <text:section text:style-name="Sect1" text:name="magicdomid303">
        <text:p text:style-name="Standard">- “Listy Jana Kazimierza do Maryi Ludwiki z lat 1663-1665” <text:span text:style-name="T2">Wiktor Czermak</text:span></text:p>
      </text:section>
      <text:section text:style-name="Sect1" text:name="magicdomid304">
        <text:p text:style-name="Standard">- “Do spółobywateli” <text:span text:style-name="T2">Zygmunt Miłkowski</text:span></text:p>
      </text:section>
      <text:section text:style-name="Sect1" text:name="magicdomid305">
        <text:p text:style-name="Standard">- “Na Oceanie Atlantyckim. Listy z podróży” Henryk Sienkiewicz</text:p>
      </text:section>
      <text:section text:style-name="Sect1" text:name="magicdomid306">
        <text:p text:style-name="Standard">- “Myśli” Stanisław Ignacy Witkiewicz</text:p>
      </text:section>
      <text:section text:style-name="Sect1" text:name="magicdomid307">
        <text:p text:style-name="Standard">- “Epizody z dziejów Małopolski w XIX stuleciu” <text:span text:style-name="T2">Józef Białynia Chołodecki </text:span>(“Zapomniane postacie szermierzy wolności z r. 1809”, “Pan asesor Bobiatyński”, “Oo. Bernardyni więźniami stanu”, “Udalryka Czyżewiczówna”, “Przed pół wiekiem w koszarach Lwowa”)</text:p>
      </text:section>
      <text:section text:style-name="Sect1" text:name="magicdomid308">
        <text:p text:style-name="Standard">- “List Elizy Orzeszkowej do literatów rosyjskich zapraszających ją na Obchód Mickiewiczowski w Petersburgu” Eliza Orzeszkowa</text:p>
      </text:section>
      <text:section text:style-name="Sect1" text:name="magicdomid309">
        <text:p text:style-name="Standard">- “Z puszczy białowieskiej” Henryk Sienkiewicz</text:p>
      </text:section>
      <text:section text:style-name="Sect1" text:name="magicdomid310">
        <text:p text:style-name="Standard">- “List otwarty do kobiet niemieckich w kwestyi równouprawnienia kobiet wobec nauki, pracy i dostojności ludzkiej” Eliza Orzeszkowa</text:p>
      </text:section>
      <text:section text:style-name="Sect1" text:name="magicdomid311">
        <text:p text:style-name="Standard">- “O Polce Francuzom” Eliza Orzeszkowa</text:p>
      </text:section>
      <text:section text:style-name="Sect1" text:name="magicdomid312">
        <text:p text:style-name="Standard">- “List otwarty do księcia Jerzego Lubomirskiego” Józef Ignacy Kraszewski</text:p>
      </text:section>
      <text:section text:style-name="Sect1" text:name="magicdomid313">
        <text:p text:style-name="Standard">Różne:</text:p>
      </text:section>
      <text:section text:style-name="Sect1" text:name="magicdomid314">
        <text:p text:style-name="Standard">- “Śląsk polski” Stanisław Bełza (Wiki)</text:p>
      </text:section>
      <text:section text:style-name="Sect1" text:name="magicdomid315">
        <text:p text:style-name="Standard">- “Na grobem Kościuszki” Władysław Bełza (Wiki)</text:p>
      </text:section>
      <text:section text:style-name="Sect1" text:name="magicdomid316">
        <text:p text:style-name="Standard">- “Pozdrowienie anielskie w narodzie polskim” Józef Birkenmajer” (Wiki)</text:p>
      </text:section>
      <text:section text:style-name="Sect1" text:name="magicdomid317">
        <text:p text:style-name="Standard">- “Adam Asnyk. Sylwetka literacka” <text:span text:style-name="T2">Ludwik Bruner ps. Jan Sten</text:span> (Wiki)</text:p>
      </text:section>
      <text:section text:style-name="Sect1" text:name="magicdomid318">
        <text:p text:style-name="Standard">- “Edgar Allan Poe i jego nowelle” Felicjan Faleński (Wiki)</text:p>
      </text:section>
      <text:section text:style-name="Sect1" text:name="magicdomid319">
        <text:p text:style-name="Standard">- “Szopen i pani Sand” <text:span text:style-name="T2">Józef Jankowski</text:span> (Wiki; jest w planie digitalizacyjnym)</text:p>
      </text:section>
      <text:section text:style-name="Sect1" text:name="magicdomid320">
        <text:p text:style-name="Standard">- “Dante” <text:span text:style-name="T2">Cezary Jellenta</text:span></text:p>
      </text:section>
      <text:section text:style-name="Sect1" text:name="magicdomid321">
        <text:p text:style-name="Standard">- “Notatki myśliwskie z Indyi” <text:span text:style-name="T2">Józef Mikołaj Potocki</text:span></text:p>
      </text:section>
      <text:section text:style-name="Sect1" text:name="magicdomid322">
        <text:p text:style-name="Standard"><text:soft-page-break/>- “O ideale doskonałości. Odczyt” Bolesław Prus</text:p>
      </text:section>
      <text:section text:style-name="Sect1" text:name="magicdomid323">
        <text:p text:style-name="Standard"><text:line-break/></text:p>
      </text:section>
      <text:section text:style-name="Sect1" text:name="magicdomid324">
        <text:p text:style-name="P1">Literatura kobieca (upewnić się, że się nadają):</text:p>
      </text:section>
      <text:section text:style-name="Sect1" text:name="magicdomid325">
        <text:p text:style-name="Standard">- “Kamilla Poh” <text:span text:style-name="T2">Józef Białynia Chołodecki</text:span></text:p>
      </text:section>
      <text:section text:style-name="Sect1" text:name="magicdomid326">
        <text:p text:style-name="Standard">- “Królowa Jadwiga” Cecylia Niewiadomska</text:p>
      </text:section>
      <text:section text:style-name="Sect1" text:name="magicdomid327">
        <text:p text:style-name="Standard">- “Kwestja kobieca a małżeństwo” <text:span text:style-name="T2">Zofia Daszyńska-Golińska</text:span></text:p>
      </text:section>
      <text:section text:style-name="Sect1" text:name="magicdomid328">
        <text:p text:style-name="Standard">- “O rolę” <text:span text:style-name="T2">Waleria Marrene</text:span></text:p>
      </text:section>
      <text:section text:style-name="Sect1" text:name="magicdomid329">
        <text:p text:style-name="Standard">- "ABC" Eliza Orzeszkowa - jest w planie digitalizacyjnym</text:p>
      </text:section>
      <text:section text:style-name="Sect1" text:name="magicdomid330">
        <text:p text:style-name="Standard"><text:line-break/></text:p>
      </text:section>
      <text:section text:style-name="Sect1" text:name="magicdomid331">
        <text:p text:style-name="P1">Literatura mniejszości narodowych - kaszubska (?)</text:p>
      </text:section>
      <text:section text:style-name="Sect1" text:name="magicdomid332">
        <text:p text:style-name="Standard">- “Antoni Abraham (1869-1923). Wielki patrjota z ludu kaszubskiego” <text:span text:style-name="T2">Władysław Pniewski</text:span></text:p>
      </text:section>
      <text:section text:style-name="Sect1" text:name="magicdomid333">
        <text:p text:style-name="Standard"><text:line-break/></text:p>
      </text:section>
      <text:section text:style-name="Sect1" text:name="magicdomid334">
        <text:p text:style-name="P1">Lithuanica - nowele (?):</text:p>
      </text:section>
      <text:section text:style-name="Sect1" text:name="magicdomid335">
        <text:p text:style-name="Standard">- “Cud na Kirkucie” Klemensa Junoszy</text:p>
      </text:section>
      <text:section text:style-name="Sect1" text:name="magicdomid336">
        <text:p text:style-name="Standard">- “Froim” <text:span text:style-name="T2">Klemens Junosza</text:span></text:p>
      </text:section>
      <text:section text:style-name="Sect1" text:name="magicdomid337">
        <text:p text:style-name="Standard">- “Zając” Klemens Junosza</text:p>
      </text:section>
      <text:section text:style-name="Sect1" text:name="magicdomid338">
        <text:p text:style-name="Standard">- “Łaciarz” Klemens Junosza</text:p>
      </text:section>
      <text:section text:style-name="Sect1" text:name="magicdomid339">
        <text:p text:style-name="Standard"><text:line-break/></text:p>
      </text:section>
      <text:section text:style-name="Sect1" text:name="magicdomid340">
        <text:p text:style-name="P1">Dla dzieci i młodzieży:</text:p>
      </text:section>
      <text:section text:style-name="Sect1" text:name="magicdomid341">
        <text:p text:style-name="Standard">- “Tylko grajek” Hans Christian Andersen</text:p>
      </text:section>
      <text:section text:style-name="Sect1" text:name="magicdomid342">
        <text:p text:style-name="Standard">- “Ave Maria” Antonina Domańska</text:p>
      </text:section>
      <text:section text:style-name="Sect1" text:name="magicdomid343">
        <text:p text:style-name="Standard">- “Bajki i opowiastki” <text:span text:style-name="T2">Stanisław Jachowicz</text:span> (ponad 100 bajek)</text:p>
      </text:section>
      <text:section text:style-name="Sect1" text:name="magicdomid344">
        <text:p text:style-name="Standard">- “Filuś, Miluś i Kizia: wesołe kotki” Maria Konopnicka</text:p>
      </text:section>
      <text:section text:style-name="Sect1" text:name="magicdomid345">
        <text:p text:style-name="Standard">- “Bajki i opowiastki” Józef Ignacy Kraszewski (6 bajek)</text:p>
      </text:section>
      <text:section text:style-name="Sect1" text:name="magicdomid346">
        <text:p text:style-name="Standard">- “Nauczyciele sieroty” Józef Ignacy Kraszewski</text:p>
      </text:section>
      <text:section text:style-name="Sect1" text:name="magicdomid347">
        <text:p text:style-name="Standard">- “Obrazki z pożycia dobrej rodziny” <text:span text:style-name="T2">Fryderyk Henryk Lewestam</text:span></text:p>
      </text:section>
      <text:section text:style-name="Sect1" text:name="magicdomid348">
        <text:p text:style-name="Standard">- “Jutrzenka” <text:span text:style-name="T2">Bolesław Londyński</text:span></text:p>
      </text:section>
      <text:section text:style-name="Sect1" text:name="magicdomid349">
        <text:p text:style-name="Standard">- “Kot w butach” Artur Oppman</text:p>
      </text:section>
      <text:section text:style-name="Sect1" text:name="magicdomid350">
        <text:p text:style-name="Standard">- “O Jasiu Dręczycielu o Józiu Gapicielu o Cesi Cmokosi i o spalonej Zosi” Artur Oppman</text:p>
      </text:section>
      <text:section text:style-name="Sect1" text:name="magicdomid351">
        <text:p text:style-name="Standard">- “Szopka” Artur Oppman (15 wierszy)</text:p>
      </text:section>
      <text:section text:style-name="Sect1" text:name="magicdomid352">
        <text:p text:style-name="Standard">- “Śpiąca królewna” Artur Oppman</text:p>
      </text:section>
      <text:section text:style-name="Sect1" text:name="magicdomid353">
        <text:p text:style-name="Standard">- “O rycerzu miłującym” Eliza Orzeszkowa</text:p>
      </text:section>
      <text:section text:style-name="Sect1" text:name="magicdomid354">
        <text:p text:style-name="Standard">- “Gwiazdka polskiego dziecka” Bronisława Ostrowska (23 wiersze)</text:p>
      </text:section>
      <text:section text:style-name="Sect1" text:name="magicdomid355">
        <text:p text:style-name="Standard">- “100 powiastek dla dzieci” Christoph von Schmid (100 bajek)</text:p>
      </text:section>
      <text:section text:style-name="Sect1" text:name="magicdomid356">
        <text:p text:style-name="Standard">- “O żołnierzu tułaczu” <text:span text:style-name="T2">Edward Słoński</text:span> syn</text:p>
      </text:section>
      <text:section text:style-name="Sect1" text:name="magicdomid357">
        <text:p text:style-name="Standard">- “Anioł kopalni węgla. Powieść dla młodzieży” Juliusz Verne</text:p>
      </text:section>
      <text:section text:style-name="Sect1" text:name="magicdomid358">
        <text:p text:style-name="Standard">- “Grześ niepiśmienny” Michał Bałucki</text:p>
      </text:section>
      <text:section text:style-name="Sect1" text:name="magicdomid359">
        <text:p text:style-name="Standard">- “Poezje część 1 dla dzieci do lat 7” Maria Konopnicka (102 wiersze)</text:p>
      </text:section>
      <text:section text:style-name="Sect1" text:name="magicdomid360">
        <text:p text:style-name="Standard">- “Poezje część 2 dla dzieci do lat 10” Maria Konopnicka (74 wiersze)</text:p>
      </text:section>
      <text:section text:style-name="Sect1" text:name="magicdomid361">
        <text:p text:style-name="Standard">- “Poezje część 3 dla dzieci i młodzieży” Maria Konopnicka (13 nowych wierszy - resztę mamy, np. Psałterz dziecka - pytanie, czy to łączymy, czy publikujemy luzem)</text:p>
      </text:section>
      <text:section text:style-name="Sect1" text:name="magicdomid362">
        <text:p text:style-name="Standard">- "Dziad i baba" Ignacy Kraszewski - jest w planie digitalizacyjnym</text:p>
      </text:section>
      <text:section text:style-name="Sect1" text:name="magicdomid363">
        <text:p text:style-name="Standard">- "Chory kotek" Stanisława Jachowicza (w zbiorze 100 opowiadań) - jest w planie digitalizacyjnym</text:p>
      </text:section>
      <text:section text:style-name="Sect1" text:name="magicdomid364">
        <text:p text:style-name="Standard"><text:line-break/></text:p>
      </text:section>
      <text:section text:style-name="Sect1" text:name="magicdomid365">
        <text:p text:style-name="P1">Dramaty:</text:p>
      </text:section>
      <text:section text:style-name="Sect1" text:name="magicdomid366">
        <text:p text:style-name="Standard">- “Jego zasady” <text:span text:style-name="T2">Adolf Abrahamowicz</text:span> (Wiki; Modernizm, Dramat, Komedia)</text:p>
      </text:section>
      <text:section text:style-name="Sect1" text:name="magicdomid367">
        <text:p text:style-name="Standard">- “Po burzy” Adolf Abrahamowicz (Wiki; Pozytywizm, Dramat, Komedia (Farsa))</text:p>
      </text:section>
      <text:section text:style-name="Sect1" text:name="magicdomid368">
        <text:p text:style-name="Standard"><text:soft-page-break/>- “Ciężkie czasy” Michał Bałucki (Wiki; Romantyzm, Dramat, Komedia) </text:p>
      </text:section>
      <text:section text:style-name="Sect1" text:name="magicdomid369">
        <text:p text:style-name="Standard">- “Rozbitki” <text:span text:style-name="T2">Józef Bliziński</text:span> (Wiki; Pozytywizm, Dramat, Komedia)</text:p>
      </text:section>
      <text:section text:style-name="Sect1" text:name="magicdomid370">
        <text:p text:style-name="Standard">- “Joanna Grey” <text:span text:style-name="T2">Władysław Tarliński </text:span>(Wiki; Romantyzm, Dramat, Tragedia)</text:p>
      </text:section>
      <text:section text:style-name="Sect1" text:name="magicdomid371">
        <text:p text:style-name="Standard">- “Karlinscy” Władysław Tarliński (Wiki; Romantyzm, Dramat, Tragedia)</text:p>
      </text:section>
      <text:section text:style-name="Sect1" text:name="magicdomid372">
        <text:p text:style-name="Standard">- “Tumor Mózgowicz” Stanisław Ignacy Witkiewicz (Dwudziestolecie międzywojenne, Dramat, Dramat współczesny)</text:p>
      </text:section>
      <text:section text:style-name="Sect1" text:name="magicdomid373">
        <text:p text:style-name="Standard">- “Bolesław Śmiały” Stanisław Wyspiański (Modernizm, Dramat, Dramat historyczny)</text:p>
      </text:section>
      <text:section text:style-name="Sect1" text:name="magicdomid374">
        <text:p text:style-name="Standard">- “Pieśń przerwana” Eliza Orzeszkowa, Stanisław Przybyszewski (Pozytywizm, Dramat, ?)</text:p>
      </text:section>
      <text:section text:style-name="Sect1" text:name="magicdomid375">
        <text:p text:style-name="Standard">- “Goście” Stanisław Przybyszewski” (Modernizm, Dramat, Dramat)</text:p>
      </text:section>
      <text:section text:style-name="Sect1" text:name="magicdomid376">
        <text:p text:style-name="Standard"><text:line-break/></text:p>
      </text:section>
      <text:section text:style-name="Sect1" text:name="magicdomid377">
        <text:p text:style-name="P1">Zbiory nowel i opowiadań:</text:p>
      </text:section>
      <text:section text:style-name="Sect1" text:name="magicdomid378">
        <text:p text:style-name="Standard">- “Pod lipą” <text:span text:style-name="T2">Jadwiga z Łobzowa</text:span> (Wiki; 10 opowiadań)</text:p>
      </text:section>
      <text:section text:style-name="Sect1" text:name="magicdomid379">
        <text:p text:style-name="Standard">- “Wybór pism” <text:span text:style-name="T2">Guy de Maupassant Guy</text:span> (Wiki; 10 noweli)</text:p>
      </text:section>
      <text:section text:style-name="Sect1" text:name="magicdomid380">
        <text:p text:style-name="Standard">- “Nowelle” <text:span text:style-name="T2">Helena Janina Pazdejska</text:span> (Wiki; 6 nowel)</text:p>
      </text:section>
      <text:section text:style-name="Sect1" text:name="magicdomid381">
        <text:p text:style-name="Standard">- “Płanety” Władysław Orkan (Wiki; 13 opowiadań)</text:p>
      </text:section>
      <text:section text:style-name="Sect1" text:name="magicdomid382">
        <text:p text:style-name="P1">Pojedyncze nowele i opowiadania:</text:p>
      </text:section>
      <text:section text:style-name="Sect1" text:name="magicdomid383">
        <text:p text:style-name="Standard">- “Tamta” <text:span text:style-name="T2">Marie-Joséphine Calmon</text:span></text:p>
      </text:section>
      <text:section text:style-name="Sect1" text:name="magicdomid384">
        <text:p text:style-name="Standard">- “Henryka” <text:span text:style-name="T2">Francois Coppee</text:span></text:p>
      </text:section>
      <text:section text:style-name="Sect1" text:name="magicdomid385">
        <text:p text:style-name="Standard">- ”Dzwony” <text:span text:style-name="T2">Michalina Domańska</text:span></text:p>
      </text:section>
      <text:section text:style-name="Sect1" text:name="magicdomid386">
        <text:p text:style-name="Standard">- “Kowalowa góra” <text:span text:style-name="T2">Kazimierz Gliński</text:span></text:p>
      </text:section>
      <text:section text:style-name="Sect1" text:name="magicdomid387">
        <text:p text:style-name="Standard">- “Na widecie” Kazimierz Gliński</text:p>
      </text:section>
      <text:section text:style-name="Sect1" text:name="magicdomid388">
        <text:p text:style-name="Standard">- “W podziemiach ruin” <text:span text:style-name="T2">Artur Gruszecki</text:span></text:p>
      </text:section>
      <text:section text:style-name="Sect1" text:name="magicdomid389">
        <text:p text:style-name="Standard">- “Najpiękniejsza” <text:span text:style-name="T2">Ludovic Halevy</text:span></text:p>
      </text:section>
      <text:section text:style-name="Sect1" text:name="magicdomid390">
        <text:p text:style-name="Standard">- “Na kosowem polu” <text:span text:style-name="T2">Jeske-Choiński Teodor</text:span></text:p>
      </text:section>
      <text:section text:style-name="Sect1" text:name="magicdomid391">
        <text:p text:style-name="Standard">- “Froim” Klemens Junosza</text:p>
      </text:section>
      <text:section text:style-name="Sect1" text:name="magicdomid392">
        <text:p text:style-name="Standard">- “Zając” Klemens Junosza</text:p>
      </text:section>
      <text:section text:style-name="Sect1" text:name="magicdomid393">
        <text:p text:style-name="Standard">- “Łaciarz” Klemens Junosza</text:p>
      </text:section>
      <text:section text:style-name="Sect1" text:name="magicdomid394">
        <text:p text:style-name="Standard">- “Urbanowa” Maria Konopnicka</text:p>
      </text:section>
      <text:section text:style-name="Sect1" text:name="magicdomid395">
        <text:p text:style-name="Standard">- “Banasiowa” Maria Konopnicka</text:p>
      </text:section>
      <text:section text:style-name="Sect1" text:name="magicdomid396">
        <text:p text:style-name="Standard">- “Józwa Szymczak” <text:span text:style-name="T2">Waleria Marrene</text:span></text:p>
      </text:section>
      <text:section text:style-name="Sect1" text:name="magicdomid397">
        <text:p text:style-name="Standard">- “Smutna swadźba” Waleria Marrene</text:p>
      </text:section>
      <text:section text:style-name="Sect1" text:name="magicdomid398">
        <text:p text:style-name="Standard">- “Horla” Guy de Maupassant</text:p>
      </text:section>
      <text:section text:style-name="Sect1" text:name="magicdomid399">
        <text:p text:style-name="Standard">- “W Sudanie” <text:span text:style-name="T2">Telot Alice</text:span></text:p>
      </text:section>
      <text:section text:style-name="Sect1" text:name="magicdomid400">
        <text:p text:style-name="Standard">- “Pablo Domenich” <text:span text:style-name="T2">Elizabeth du Wied (ps. Carmen Sylva)</text:span></text:p>
      </text:section>
      <text:section text:style-name="Sect1" text:name="magicdomid401">
        <text:p text:style-name="Standard">- “Księżyna” <text:span text:style-name="T2">Maciej Wierzbiński</text:span></text:p>
      </text:section>
      <text:section text:style-name="Sect1" text:name="magicdomid402">
        <text:p text:style-name="Standard">- trochę losowych nowel ze zbioru “Z jednego strumienia szesnaście nowel” - do publikacji oddzielnie, ponieważ niektóre należą już do innych zbiorów:</text:p>
      </text:section>
      <text:section text:style-name="Sect1" text:name="magicdomid403">
        <text:p text:style-name="Standard"> + “Strącone liście” <text:span text:style-name="T2">Feliks Bordowski</text:span></text:p>
      </text:section>
      <text:section text:style-name="Sect1" text:name="magicdomid404">
        <text:p text:style-name="Standard"> + “Dziecię Symchy” Feliks Brodowski</text:p>
      </text:section>
      <text:section text:style-name="Sect1" text:name="magicdomid405">
        <text:p text:style-name="Standard"> + “Nowy Abraham” <text:span text:style-name="T2">Wanda Dalecka</text:span></text:p>
      </text:section>
      <text:section text:style-name="Sect1" text:name="magicdomid406">
        <text:p text:style-name="Standard"> + “Nad urwiskiem” <text:span text:style-name="T2">Gustaw Daniłowski</text:span></text:p>
      </text:section>
      <text:section text:style-name="Sect1" text:name="magicdomid407">
        <text:p text:style-name="Standard"> + “Chałat” Wiktor Gomulicki</text:p>
      </text:section>
      <text:section text:style-name="Sect1" text:name="magicdomid408">
        <text:p text:style-name="Standard"> + “Srul z Lubartowa” <text:span text:style-name="T2">Adam Szymański</text:span></text:p>
      </text:section>
      <text:section text:style-name="Sect1" text:name="magicdomid409">
        <text:p text:style-name="Standard"> + “Perła” <text:span text:style-name="T2">Kazimierz Zdziechowski</text:span></text:p>
      </text:section>
      <text:section text:style-name="Sect1" text:name="magicdomid410">
        <text:p text:style-name="Standard"> + “Jakton” Maria Konopnicka</text:p>
      </text:section>
      <text:section text:style-name="Sect1" text:name="magicdomid411">
        <text:p text:style-name="Standard"><text:line-break/></text:p>
      </text:section>
      <text:section text:style-name="Sect1" text:name="magicdomid412">
        <text:p text:style-name="P1">Pozostałe utwory:</text:p>
      </text:section>
      <text:section text:style-name="Sect1" text:name="magicdomid413">
        <text:p text:style-name="Standard">- “Pensjonarki” <text:span text:style-name="T2">Waleria Marrene</text:span> (powieść)</text:p>
      </text:section>
      <text:section text:style-name="Sect1" text:name="magicdomid414">
        <text:p text:style-name="Standard">- “Bielany” <text:span text:style-name="T2">Karol Antoniewicz</text:span> (Romantyzm, Liryka, Poemat poetycki)</text:p>
      </text:section>
      <text:section text:style-name="Sect1" text:name="magicdomid415">
        <text:p text:style-name="Standard">- “Bajeczki Józia” Tadeusz Boy-Żeleński (Wiki; 3 utwory + “Dziadzio” na platformie w <text:soft-page-break/>“Słówkach”)</text:p>
      </text:section>
      <text:section text:style-name="Sect1" text:name="magicdomid416">
        <text:p text:style-name="Standard"> + “Dwa kotki”</text:p>
      </text:section>
      <text:section text:style-name="Sect1" text:name="magicdomid417">
        <text:p text:style-name="Standard"> + “Deszczyk”</text:p>
      </text:section>
      <text:section text:style-name="Sect1" text:name="magicdomid418">
        <text:p text:style-name="Standard"> + “Dolek”</text:p>
      </text:section>
      <text:section text:style-name="Sect1" text:name="magicdomid419">
        <text:p text:style-name="Standard">- “Jego cień”  Józef Czechowicz (Dwudziestolecie międzywojenne, Liryka, Wiersz)</text:p>
      </text:section>
      <text:section text:style-name="Sect1" text:name="magicdomid420">
        <text:p text:style-name="Standard">- “Kamień” Józef Czechowicz (Dwudziestolecie międzywojenne, Liryka, Wiersz)</text:p>
      </text:section>
      <text:section text:style-name="Sect1" text:name="magicdomid421">
        <text:p text:style-name="Standard">- “Na morskim brzegu” <text:span text:style-name="T2">Wiktor Hugo</text:span> (wiersz)</text:p>
      </text:section>
      <text:section text:style-name="Sect1" text:name="magicdomid422">
        <text:p text:style-name="Standard">- “Dysputa” <text:span text:style-name="T2">Heinrich Heine</text:span> (Romantyzm, Liryka, Wiersz)</text:p>
      </text:section>
      <text:section text:style-name="Sect1" text:name="magicdomid423">
        <text:p text:style-name="Standard">- “Wróżki. Ziemianin a pleban” Jan Kochanowski (Renesans, Epika, Dialog)</text:p>
      </text:section>
      <text:section text:style-name="Sect1" text:name="magicdomid424">
        <text:p text:style-name="Standard">- “Satyr” Jan Kochanowski (Renesans, Liryka, Poemat)</text:p>
      </text:section>
      <text:section text:style-name="Sect1" text:name="magicdomid425">
        <text:p text:style-name="Standard">- “Z rozmyślań Polaka” <text:span text:style-name="T2">Władysław Buchner</text:span> (Dwudziestolecie miedzywojenne, Epika, Rozmyślania)</text:p>
      </text:section>
      <text:section text:style-name="Sect1" text:name="magicdomid426">
        <text:p text:style-name="Standard">- “Psalm sromu” <text:span text:style-name="T2">Kościelski Józef</text:span> (Modernizm, Liryka, Psalm)</text:p>
      </text:section>
      <text:section text:style-name="Sect1" text:name="magicdomid427">
        <text:p text:style-name="Standard">- “Resurrecturis” Zygmunt Krasiński (Romantyzm, Liryka, Poemat)</text:p>
      </text:section>
      <text:section text:style-name="Sect1" text:name="magicdomid428">
        <text:p text:style-name="Standard">- “Ren Germański. Odpowiedź Alfreda de Musset” Alfred de Musset (z “Poezje” T. 1)</text:p>
      </text:section>
      <text:section text:style-name="Sect1" text:name="magicdomid429">
        <text:p text:style-name="Standard">- “Na zgon śp. Jana Gajewskiego” Cyprian Kamil Norwid (Romantyzm, Liryka, Wiersz)</text:p>
      </text:section>
      <text:section text:style-name="Sect1" text:name="magicdomid430">
        <text:p text:style-name="Standard">- “Kronika mieszczańska” Artur Oppman (poemat?)</text:p>
      </text:section>
      <text:section text:style-name="Sect1" text:name="magicdomid431">
        <text:p text:style-name="Standard">- “Zbój galicyjski” Władysław Ludwik Anczyc (Romantyzm, Liryka, Wiersz)</text:p>
      </text:section>
      <text:section text:style-name="Sect1" text:name="magicdomid432">
        <text:p text:style-name="Standard">- “Śmierć republikanów d. 24 Czerwca 1848 r.” Władysław Ludwik Anczyc (Romantyzm, Liryka, Wiersz)</text:p>
      </text:section>
      <text:section text:style-name="Sect1" text:name="magicdomid433">
        <text:p text:style-name="Standard">- “Karuzela” <text:span text:style-name="T2">Witold Wandurski</text:span> (Dwudziestolecie wojenne, Liryka, Wiersz)</text:p>
      </text:section>
      <text:section text:style-name="Sect1" text:name="magicdomid434">
        <text:p text:style-name="Standard">- “Od północy do świtu” <text:span text:style-name="T2">Witold Wandurski</text:span> (Dwudziestolecie wojenne, Liryka, Wiersz)</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ta </meta:initial-creator>
    <meta:creation-date>2014-06-16T11:51:53</meta:creation-date>
    <dc:date>2014-06-16T11:52:53</dc:date>
    <dc:creator>delta </dc:creator>
    <meta:editing-duration>P0D</meta:editing-duration>
    <meta:editing-cycles>1</meta:editing-cycles>
    <meta:generator>LibreOffice/3.5$Linux_x86 LibreOffice_project/350m1$Build-2</meta:generator>
    <meta:document-statistic meta:table-count="0" meta:image-count="0" meta:object-count="0" meta:page-count="8" meta:paragraph-count="293" meta:word-count="2770" meta:character-count="19052" meta:non-whitespace-character-count="16465"/>
  </office:meta>
</office:document-meta>
</file>