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justify" style:justify-single-word="false" fo:break-before="auto" fo:break-after="auto" style:writing-mode="lr-tb"/>
    </style:style>
    <style:style style:name="P3" style:family="paragraph" style:parent-style-name="Standard">
      <style:paragraph-properties fo:line-height="115%" fo:break-before="auto" fo:break-after="auto" style:writing-mode="lr-tb"/>
      <style:text-properties fo:font-weight="bold" style:font-weight-asian="bold" style:font-weight-complex="bold"/>
    </style:style>
    <style:style style:name="P4" style:family="paragraph" style:parent-style-name="Standard">
      <style:paragraph-properties fo:line-height="115%" fo:break-before="auto" fo:break-after="auto" style:writing-mode="lr-tb"/>
      <style:text-properties fo:font-style="italic" style:font-style-asian="italic" style:font-style-complex="italic"/>
    </style:style>
    <style:style style:name="P5" style:family="paragraph" style:parent-style-name="Standard">
      <style:paragraph-properties fo:line-height="100%" fo:break-before="auto" fo:break-after="auto" style:writing-mode="lr-tb"/>
    </style:style>
    <style:style style:name="P6" style:family="paragraph" style:parent-style-name="Heading_20_1">
      <style:paragraph-properties fo:margin-top="0cm" fo:margin-bottom="0cm" fo:line-height="100%" fo:break-before="auto" fo:break-after="auto" style:writing-mode="lr-tb"/>
    </style:style>
    <style:style style:name="P7" style:family="paragraph" style:parent-style-name="Standard" style:master-page-name="Standard">
      <style:paragraph-properties fo:line-height="115%" style:page-number="auto" fo:break-before="auto" fo:break-after="auto" style:writing-mode="lr-tb"/>
      <style:text-properties fo:font-weight="bold" style:font-weight-asian="bold" style:font-weight-complex="bold"/>
    </style:style>
    <style:style style:name="P8" style:family="paragraph" style:parent-style-name="Heading_20_5">
      <style:paragraph-properties fo:margin-top="0.388cm" fo:margin-bottom="0.071cm" fo:line-height="115%" fo:break-before="auto" fo:break-after="auto"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1155cc" style:text-underline-style="solid" style:text-underline-width="auto" style:text-underline-color="font-color"/>
    </style:style>
    <style:style style:name="T4" style:family="text">
      <style:text-properties fo:color="#1155cc" style:font-name="Arial" fo:font-size="11pt"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T5" style:family="text">
      <style:text-properties fo:color="#1155cc" style:font-name="Arial" style:text-underline-style="solid" style:text-underline-width="auto" style:text-underline-color="font-color" style:font-name-asian="Arial" style:font-name-complex="Arial"/>
    </style:style>
    <style:style style:name="T6" style:family="text">
      <style:text-properties style:font-name="Arial" fo:font-size="11pt" fo:font-weight="bold" style:font-name-asian="Arial" style:font-size-asian="11pt" style:font-weight-asian="bold" style:font-name-complex="Arial" style:font-size-complex="11pt" style:font-weight-complex="bold"/>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1pt" fo:font-weight="normal" style:font-name-asian="Arial" style:font-size-asian="11pt" style:font-weight-asian="normal" style:font-name-complex="Arial" style:font-size-complex="11pt" style:font-weight-complex="normal"/>
    </style:style>
    <style:style style:name="T9" style:family="text">
      <style:text-properties style:font-name="Arial" fo:font-size="11pt" fo:font-style="italic" style:font-name-asian="Arial" style:font-size-asian="11pt" style:font-style-asian="italic" style:font-name-complex="Arial" style:font-size-complex="11pt" style:font-style-complex="italic"/>
    </style:style>
    <style:style style:name="T10" style:family="text">
      <style:text-properties style:font-name="Arial" style:font-name-asian="Arial" style:font-name-complex="Arial"/>
    </style:style>
    <style:style style:name="T11" style:family="text">
      <style:text-properties style:text-underline-style="solid" style:text-underline-width="auto" style:text-underline-color="font-color"/>
    </style:style>
    <style:style style:name="T1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 style:family="text">
      <style:text-properties fo:color="#000000" style:font-name="Arial"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iogramy</text:p>
      <text:p text:style-name="P1"/>
      <text:p text:style-name="P1"><text:span text:style-name="T1">Adolf</text:span><text:span text:style-name="T1"> </text:span><text:span text:style-name="T1">Abrahamowicz</text:span></text:p>
      <text:p text:style-name="P1">Ur. 7 listopada 1849 we Lwowie</text:p>
      <text:p text:style-name="P1">Zm. 16 sierpnia 1899 w Targowicy Polnej</text:p>
      <text:p text:style-name="P1">Najważniejsze dzieła <text:span text:style-name="T2">Dwie</text:span><text:span text:style-name="T2"> </text:span><text:span text:style-name="T2">teściowe</text:span> (1880), <text:span text:style-name="T2">Mąż</text:span><text:span text:style-name="T2"> </text:span><text:span text:style-name="T2">z</text:span><text:span text:style-name="T2"> </text:span><text:span text:style-name="T2">grzeczności</text:span> (1885), <text:span text:style-name="T2">Oddajcie</text:span><text:span text:style-name="T2"> </text:span><text:span text:style-name="T2">mi</text:span><text:span text:style-name="T2"> </text:span><text:span text:style-name="T2">żonę</text:span> (1886), <text:span text:style-name="T2">Florek</text:span> (1887), <text:span text:style-name="T2">Teść</text:span> (1889), <text:span text:style-name="T2">Dobry</text:span><text:span text:style-name="T2"> </text:span><text:span text:style-name="T2">numer</text:span> (1899)</text:p>
      <text:p text:style-name="P1"/>
      <text:p text:style-name="P1">Polski komediopisarz, jego komedie były chętnie wystawiane na scenie.</text:p>
      <text:p text:style-name="P1"/>
      <text:p text:style-name="P1">Źródło: <text:a xlink:type="simple" xlink:href="http://cyfrowa.chbp.chelm.pl/dlibra/doccontent?id=9915&amp;dirids=1"><text:span text:style-name="T3">http</text:span></text:a><text:a xlink:type="simple" xlink:href="http://cyfrowa.chbp.chelm.pl/dlibra/doccontent?id=9915&amp;dirids=1"><text:span text:style-name="T3">://</text:span></text:a><text:a xlink:type="simple" xlink:href="http://cyfrowa.chbp.chelm.pl/dlibra/doccontent?id=9915&amp;dirids=1"><text:span text:style-name="T3">cyfrowa</text:span></text:a><text:a xlink:type="simple" xlink:href="http://cyfrowa.chbp.chelm.pl/dlibra/doccontent?id=9915&amp;dirids=1"><text:span text:style-name="T3">.</text:span></text:a><text:a xlink:type="simple" xlink:href="http://cyfrowa.chbp.chelm.pl/dlibra/doccontent?id=9915&amp;dirids=1"><text:span text:style-name="T3">chbp</text:span></text:a><text:a xlink:type="simple" xlink:href="http://cyfrowa.chbp.chelm.pl/dlibra/doccontent?id=9915&amp;dirids=1"><text:span text:style-name="T3">.</text:span></text:a><text:a xlink:type="simple" xlink:href="http://cyfrowa.chbp.chelm.pl/dlibra/doccontent?id=9915&amp;dirids=1"><text:span text:style-name="T3">chelm</text:span></text:a><text:a xlink:type="simple" xlink:href="http://cyfrowa.chbp.chelm.pl/dlibra/doccontent?id=9915&amp;dirids=1"><text:span text:style-name="T3">.</text:span></text:a><text:a xlink:type="simple" xlink:href="http://cyfrowa.chbp.chelm.pl/dlibra/doccontent?id=9915&amp;dirids=1"><text:span text:style-name="T3">pl</text:span></text:a><text:a xlink:type="simple" xlink:href="http://cyfrowa.chbp.chelm.pl/dlibra/doccontent?id=9915&amp;dirids=1"><text:span text:style-name="T3">/</text:span></text:a><text:a xlink:type="simple" xlink:href="http://cyfrowa.chbp.chelm.pl/dlibra/doccontent?id=9915&amp;dirids=1"><text:span text:style-name="T3">dlibra</text:span></text:a><text:a xlink:type="simple" xlink:href="http://cyfrowa.chbp.chelm.pl/dlibra/doccontent?id=9915&amp;dirids=1"><text:span text:style-name="T3">/</text:span></text:a><text:a xlink:type="simple" xlink:href="http://cyfrowa.chbp.chelm.pl/dlibra/doccontent?id=9915&amp;dirids=1"><text:span text:style-name="T3">doccontent</text:span></text:a><text:a xlink:type="simple" xlink:href="http://cyfrowa.chbp.chelm.pl/dlibra/doccontent?id=9915&amp;dirids=1"><text:span text:style-name="T3">?</text:span></text:a><text:a xlink:type="simple" xlink:href="http://cyfrowa.chbp.chelm.pl/dlibra/doccontent?id=9915&amp;dirids=1"><text:span text:style-name="T3">id</text:span></text:a><text:a xlink:type="simple" xlink:href="http://cyfrowa.chbp.chelm.pl/dlibra/doccontent?id=9915&amp;dirids=1"><text:span text:style-name="T3">=9915&amp;</text:span></text:a><text:a xlink:type="simple" xlink:href="http://cyfrowa.chbp.chelm.pl/dlibra/doccontent?id=9915&amp;dirids=1"><text:span text:style-name="T3">dirids</text:span></text:a><text:a xlink:type="simple" xlink:href="http://cyfrowa.chbp.chelm.pl/dlibra/doccontent?id=9915&amp;dirids=1"><text:span text:style-name="T3">=1</text:span></text:a> - “Wielka ilustrowana encyklopedia powszechna T. 1” </text:p>
      <text:p text:style-name="P3"/>
      <text:p text:style-name="P1"><text:span text:style-name="T1">Karol</text:span><text:span text:style-name="T1"> </text:span><text:span text:style-name="T1">Antoniewicz</text:span></text:p>
      <text:p text:style-name="P1">Ur. 6 listopada 1807 w Skwarzawie koło Lwowa</text:p>
      <text:p text:style-name="P1">Zm. 14 listopada 1852 w Obrze</text:p>
      <text:p text:style-name="P1">Najważniejsze dzieła Pieśni religijne: <text:span text:style-name="T2">Chwalcie</text:span><text:span text:style-name="T2"> </text:span><text:span text:style-name="T2">łąki</text:span><text:span text:style-name="T2"> </text:span><text:span text:style-name="T2">umajone</text:span>, <text:span text:style-name="T2">W</text:span><text:span text:style-name="T2"> </text:span><text:span text:style-name="T2">krzyżu</text:span><text:span text:style-name="T2"> </text:span><text:span text:style-name="T2">cierpienie</text:span><text:span text:style-name="T2">, </text:span><text:span text:style-name="T2">w</text:span><text:span text:style-name="T2"> </text:span><text:span text:style-name="T2">krzyżu</text:span><text:span text:style-name="T2"> </text:span><text:span text:style-name="T2">zbawienie</text:span><text:span text:style-name="T2">, </text:span><text:span text:style-name="T2">Do</text:span><text:span text:style-name="T2"> </text:span><text:span text:style-name="T2">Betlejemu</text:span><text:span text:style-name="T2"> </text:span><text:span text:style-name="T2">pełni</text:span><text:span text:style-name="T2"> </text:span><text:span text:style-name="T2">radości</text:span><text:span text:style-name="T2">, „</text:span><text:span text:style-name="T2">Nazareński</text:span><text:span text:style-name="T2"> </text:span><text:span text:style-name="T2">śliczny</text:span><text:span text:style-name="T2"> </text:span><text:span text:style-name="T2">kwiecie</text:span><text:span text:style-name="T2">, </text:span><text:span text:style-name="T2">Nie</text:span><text:span text:style-name="T2"> </text:span><text:span text:style-name="T2">opuszczaj</text:span><text:span text:style-name="T2"> </text:span><text:span text:style-name="T2">nas</text:span><text:span text:style-name="T2">, </text:span><text:span text:style-name="T2">O</text:span><text:span text:style-name="T2"> </text:span><text:span text:style-name="T2">Józefie</text:span><text:span text:style-name="T2"> </text:span><text:span text:style-name="T2">uwielbiony</text:span><text:span text:style-name="T2">, </text:span><text:span text:style-name="T2">O</text:span><text:span text:style-name="T2"> </text:span><text:span text:style-name="T2">Maryjo</text:span><text:span text:style-name="T2">, </text:span><text:span text:style-name="T2">przyjm</text:span><text:span text:style-name="T2"> </text:span><text:span text:style-name="T2">w</text:span><text:span text:style-name="T2"> </text:span><text:span text:style-name="T2">ofierze</text:span><text:span text:style-name="T2">, </text:span><text:span text:style-name="T2">Panie</text:span><text:span text:style-name="T2">, </text:span><text:span text:style-name="T2">w</text:span><text:span text:style-name="T2"> </text:span><text:span text:style-name="T2">ofierze</text:span><text:span text:style-name="T2"> </text:span><text:span text:style-name="T2">Tobie</text:span><text:span text:style-name="T2"> </text:span><text:span text:style-name="T2">dzisiaj</text:span><text:span text:style-name="T2"> </text:span><text:span text:style-name="T2">składam</text:span></text:p>
      <text:p text:style-name="P1"/>
      <text:p text:style-name="P1">Polski poeta, duchowny katolicki, pochodzenia ormiańskiego. Studiował na Uniwersytecie Lwowskim. Biegle znał łaciński, francuski, włoski, angielski i niemiecki, pasjonowała go muzyka i poezja - pierwsze wiersze publikował w czasopismach lwowskich. W 1828 r. rozpoczął prace nad dziełem dotyczącym historii Ormian. Walczył w powstaniu listopadowym. W 1832 r. ożenił się z Zofią Nikorowiczówną i miał z nią piątkę dzieci - niestety wszystkie wcześnie zmarły. W swoim domu założyli przytułek i szpital dla chorych i ubogich, by poprzez pomoc potrzebującym ukoić własne cierpienie po utracie dzieci. Zofia również podupada na zdrowiu i w 1839 r. umiera na suchoty. Po śmierci żony Antoniewicz zdecydował o wstąpieniu do zakonu Jezuitów w Starej Wsi. Szybko otrzymuje funkcję przełożonego nowicjuszy i jest darzony szacunkiem. W wolnych chwilach komponował pieśni religijne, śpiewane potem w kaplicy klasztornej. Antoniewicz rozdał majątek między krewnych i ubogich. Z Francji sprowadził zakonnice Serca Jezusowego. W 1846 r. prowadził misje na wsiach po buntach chłopskich. Pisał czytanki, powiastki, żywoty świętych, w których w przystępny sposób przedstawiał chłopom religijne nakazy. W 1852 r. wybuchła epidemia cholery i Antoniewicz zajął się opieką nad chorymi. Został wybrany przełożonym klasztoru w Obrze, gdzie sam zachorował na cholerę i zmarł.</text:p>
      <text:p text:style-name="P1"/>
      <text:p text:style-name="P2">Źródło: <text:a xlink:type="simple" xlink:href="http://www.pbi.edu.pl/book_reader.php?p=34599"><text:span text:style-name="T3">http</text:span></text:a><text:a xlink:type="simple" xlink:href="http://www.pbi.edu.pl/book_reader.php?p=34599"><text:span text:style-name="T3">://</text:span></text:a><text:a xlink:type="simple" xlink:href="http://www.pbi.edu.pl/book_reader.php?p=34599"><text:span text:style-name="T3">www</text:span></text:a><text:a xlink:type="simple" xlink:href="http://www.pbi.edu.pl/book_reader.php?p=34599"><text:span text:style-name="T3">.</text:span></text:a><text:a xlink:type="simple" xlink:href="http://www.pbi.edu.pl/book_reader.php?p=34599"><text:span text:style-name="T3">pbi</text:span></text:a><text:a xlink:type="simple" xlink:href="http://www.pbi.edu.pl/book_reader.php?p=34599"><text:span text:style-name="T3">.</text:span></text:a><text:a xlink:type="simple" xlink:href="http://www.pbi.edu.pl/book_reader.php?p=34599"><text:span text:style-name="T3">edu</text:span></text:a><text:a xlink:type="simple" xlink:href="http://www.pbi.edu.pl/book_reader.php?p=34599"><text:span text:style-name="T3">.</text:span></text:a><text:a xlink:type="simple" xlink:href="http://www.pbi.edu.pl/book_reader.php?p=34599"><text:span text:style-name="T3">pl</text:span></text:a><text:a xlink:type="simple" xlink:href="http://www.pbi.edu.pl/book_reader.php?p=34599"><text:span text:style-name="T3">/</text:span></text:a><text:a xlink:type="simple" xlink:href="http://www.pbi.edu.pl/book_reader.php?p=34599"><text:span text:style-name="T3">book</text:span></text:a><text:a xlink:type="simple" xlink:href="http://www.pbi.edu.pl/book_reader.php?p=34599"><text:span text:style-name="T3">_</text:span></text:a><text:a xlink:type="simple" xlink:href="http://www.pbi.edu.pl/book_reader.php?p=34599"><text:span text:style-name="T3">reader</text:span></text:a><text:a xlink:type="simple" xlink:href="http://www.pbi.edu.pl/book_reader.php?p=34599"><text:span text:style-name="T3">.</text:span></text:a><text:a xlink:type="simple" xlink:href="http://www.pbi.edu.pl/book_reader.php?p=34599"><text:span text:style-name="T3">php</text:span></text:a><text:a xlink:type="simple" xlink:href="http://www.pbi.edu.pl/book_reader.php?p=34599"><text:span text:style-name="T3">?</text:span></text:a><text:a xlink:type="simple" xlink:href="http://www.pbi.edu.pl/book_reader.php?p=34599"><text:span text:style-name="T3">p</text:span></text:a><text:a xlink:type="simple" xlink:href="http://www.pbi.edu.pl/book_reader.php?p=34599"><text:span text:style-name="T3">=34599</text:span></text:a> - Poezyje ks. Karola Antoniewicza : poprzedzone krótką wiadomością o życiu i pismach autora</text:p>
      <text:p text:style-name="P1"/>
      <text:p text:style-name="P1"><text:span text:style-name="T1">Szymon</text:span><text:span text:style-name="T1"> </text:span><text:span text:style-name="T1">Askenazy</text:span></text:p>
      <text:p text:style-name="P1">Ur. 24 grudnia 1865 (inna data: 1867) w Zawichoście</text:p>
      <text:p text:style-name="P1">Zm. 22 czerwca 1935 w Warszawie</text:p>
      <text:p text:style-name="P1">Najważniejsze dzieła <text:span text:style-name="T2">Dwa</text:span><text:span text:style-name="T2"> </text:span><text:span text:style-name="T2">stulecia</text:span>, <text:span text:style-name="T2">Wczasy</text:span><text:span text:style-name="T2"> </text:span><text:span text:style-name="T2">historyczne</text:span>, <text:span text:style-name="T2">Przymierze</text:span><text:span text:style-name="T2"> </text:span><text:span text:style-name="T2">polsko</text:span><text:span text:style-name="T2">-</text:span><text:span text:style-name="T2">pruskie</text:span> (1900), <text:span text:style-name="T2">Pożegnanie</text:span><text:span text:style-name="T2"> </text:span><text:span text:style-name="T2">stulecia</text:span> (1901), <text:span text:style-name="T2">Książę</text:span><text:span text:style-name="T2"> </text:span><text:span text:style-name="T2">Józef</text:span><text:span text:style-name="T2"> </text:span><text:span text:style-name="T2">Poniatowski</text:span> (1905), <text:span text:style-name="T2">Rosja</text:span><text:span text:style-name="T2"> - </text:span><text:span text:style-name="T2">Polska</text:span><text:span text:style-name="T2"> 1815-1830</text:span> (1907), <text:span text:style-name="T2">Łukasiński</text:span> (1908), <text:span text:style-name="T2">Napoleon</text:span><text:span text:style-name="T2"> </text:span><text:span text:style-name="T2">i</text:span><text:span text:style-name="T2"> </text:span><text:span text:style-name="T2">Polska</text:span>,<text:span text:style-name="T2"> </text:span><text:span text:style-name="T2">Gdańsk</text:span><text:span text:style-name="T2"> </text:span><text:span text:style-name="T2">i</text:span><text:span text:style-name="T2"> </text:span><text:span text:style-name="T2">Polska</text:span> (1919)</text:p>
      <text:p text:style-name="P1"/>
      <text:p text:style-name="P1"><text:soft-page-break/>Polski historyk, twórca szkoły historycznej Askenazego. Syn lekarza i wybitnego dyplomaty Salomona Askenazego. Studiował prawo i historię w Warszawie. Interesowała go historia polityczna, co przejawiło się wydaniem w 1886 r. w “Ateneum” rozprawki o Mablym. W 1894 r. otrzymał stopień doktora na Uniwersytecie w Getyndze. Tom rozpraw “Studia historyczno-krytyczne” ukazał się w 1894. Współpracował z “Ateneum”, “Biblioteką Warszawską”, “Kwartalnikiem historycznym”, “Tygodnikiem Ilustrowanym”. Habilitacje zrobił w 1897 na Uniwersytecie Lwowskim. Przyczynił się do otworzenia archiwum Ministerstwa Spraw Zagranicznych i Sztabu Generalnego. Askenazy patrzył na historię Polski w kontekście historii europejskiej, świetnie znał historiografię i źródła obcojęzyczne. Był patriotą, postulował powstanie wolnej i niepodległej Polski. Fascynowała go geneza Królestwa Polskiego. W latach 1898-1914 prowadził wykłady we Lwowie, w 1910 r. został członkiem Polskiej Akademii Umiejętności. Stworzył własną szkołę historyczną Askenazego, w której przekazywał swoim uczniom wartości patriotyczne i pomagał im wydawać ich prace.</text:p>
      <text:p text:style-name="P1"/>
      <text:p text:style-name="P1">Żródło: <text:a xlink:type="simple" xlink:href="http://bc.mbpradom.pl/dlibra/doccontent?id=24220&amp;from=FBC"><text:span text:style-name="T3">http</text:span></text:a><text:a xlink:type="simple" xlink:href="http://bc.mbpradom.pl/dlibra/doccontent?id=24220&amp;from=FBC"><text:span text:style-name="T3">://</text:span></text:a><text:a xlink:type="simple" xlink:href="http://bc.mbpradom.pl/dlibra/doccontent?id=24220&amp;from=FBC"><text:span text:style-name="T3">bc</text:span></text:a><text:a xlink:type="simple" xlink:href="http://bc.mbpradom.pl/dlibra/doccontent?id=24220&amp;from=FBC"><text:span text:style-name="T3">.</text:span></text:a><text:a xlink:type="simple" xlink:href="http://bc.mbpradom.pl/dlibra/doccontent?id=24220&amp;from=FBC"><text:span text:style-name="T3">mbpradom</text:span></text:a><text:a xlink:type="simple" xlink:href="http://bc.mbpradom.pl/dlibra/doccontent?id=24220&amp;from=FBC"><text:span text:style-name="T3">.</text:span></text:a><text:a xlink:type="simple" xlink:href="http://bc.mbpradom.pl/dlibra/doccontent?id=24220&amp;from=FBC"><text:span text:style-name="T3">pl</text:span></text:a><text:a xlink:type="simple" xlink:href="http://bc.mbpradom.pl/dlibra/doccontent?id=24220&amp;from=FBC"><text:span text:style-name="T3">/</text:span></text:a><text:a xlink:type="simple" xlink:href="http://bc.mbpradom.pl/dlibra/doccontent?id=24220&amp;from=FBC"><text:span text:style-name="T3">dlibra</text:span></text:a><text:a xlink:type="simple" xlink:href="http://bc.mbpradom.pl/dlibra/doccontent?id=24220&amp;from=FBC"><text:span text:style-name="T3">/</text:span></text:a><text:a xlink:type="simple" xlink:href="http://bc.mbpradom.pl/dlibra/doccontent?id=24220&amp;from=FBC"><text:span text:style-name="T3">doccontent</text:span></text:a><text:a xlink:type="simple" xlink:href="http://bc.mbpradom.pl/dlibra/doccontent?id=24220&amp;from=FBC"><text:span text:style-name="T3">?</text:span></text:a><text:a xlink:type="simple" xlink:href="http://bc.mbpradom.pl/dlibra/doccontent?id=24220&amp;from=FBC"><text:span text:style-name="T3">id</text:span></text:a><text:a xlink:type="simple" xlink:href="http://bc.mbpradom.pl/dlibra/doccontent?id=24220&amp;from=FBC"><text:span text:style-name="T3">=24220&amp;</text:span></text:a><text:a xlink:type="simple" xlink:href="http://bc.mbpradom.pl/dlibra/doccontent?id=24220&amp;from=FBC"><text:span text:style-name="T3">from</text:span></text:a><text:a xlink:type="simple" xlink:href="http://bc.mbpradom.pl/dlibra/doccontent?id=24220&amp;from=FBC"><text:span text:style-name="T3">=</text:span></text:a><text:a xlink:type="simple" xlink:href="http://bc.mbpradom.pl/dlibra/doccontent?id=24220&amp;from=FBC"><text:span text:style-name="T3">FBC</text:span></text:a> - Szkice i portrety (wydanie pośmiertne)</text:p>
      <text:p text:style-name="P1"/>
      <text:p text:style-name="P1"><text:span text:style-name="T1">Artur</text:span><text:span text:style-name="T1"> </text:span><text:span text:style-name="T1">Bartels</text:span></text:p>
      <text:p text:style-name="P1">Ur. 13 października 1818 w Wilnie</text:p>
      <text:p text:style-name="P1">Zm. 23 grudnia 1885 w Krakowie</text:p>
      <text:p text:style-name="P1">Najważniejsze dzieła <text:span text:style-name="T2"><text:s/></text:span><text:span text:style-name="T2">Dramaty</text:span><text:span text:style-name="T2"> </text:span><text:span text:style-name="T2">i</text:span><text:span text:style-name="T2"> </text:span><text:span text:style-name="T2">komedie</text:span> (1859), <text:span text:style-name="T2">Zbiór</text:span><text:span text:style-name="T2"> </text:span><text:span text:style-name="T2">piosnek</text:span> (1870), <text:span text:style-name="T2">Drugi</text:span><text:span text:style-name="T2"> </text:span><text:span text:style-name="T2">zbiór</text:span><text:span text:style-name="T2"> </text:span><text:span text:style-name="T2">piosnek</text:span><text:span text:style-name="T2"> </text:span>(1878), <text:span text:style-name="T2">Piosnki</text:span><text:span text:style-name="T2"> </text:span><text:span text:style-name="T2">i</text:span><text:span text:style-name="T2"> </text:span><text:span text:style-name="T2">satyry</text:span> (1888)</text:p>
      <text:p text:style-name="P4"/>
      <text:p text:style-name="P1">Polski sarytyk i rysownik satyryczny. Pierwsze utwory zaczął publikować w 1858 r. w “Albumie Wileńskim”.</text:p>
      <text:p text:style-name="P1"/>
      <text:p text:style-name="P1">Źródło: <text:a xlink:type="simple" xlink:href="http://pbc.gda.pl/dlibra/doccontent?id=14542&amp;from=FBC"><text:span text:style-name="T3">http</text:span></text:a><text:a xlink:type="simple" xlink:href="http://pbc.gda.pl/dlibra/doccontent?id=14542&amp;from=FBC"><text:span text:style-name="T3">://</text:span></text:a><text:a xlink:type="simple" xlink:href="http://pbc.gda.pl/dlibra/doccontent?id=14542&amp;from=FBC"><text:span text:style-name="T3">pbc</text:span></text:a><text:a xlink:type="simple" xlink:href="http://pbc.gda.pl/dlibra/doccontent?id=14542&amp;from=FBC"><text:span text:style-name="T3">.</text:span></text:a><text:a xlink:type="simple" xlink:href="http://pbc.gda.pl/dlibra/doccontent?id=14542&amp;from=FBC"><text:span text:style-name="T3">gda</text:span></text:a><text:a xlink:type="simple" xlink:href="http://pbc.gda.pl/dlibra/doccontent?id=14542&amp;from=FBC"><text:span text:style-name="T3">.</text:span></text:a><text:a xlink:type="simple" xlink:href="http://pbc.gda.pl/dlibra/doccontent?id=14542&amp;from=FBC"><text:span text:style-name="T3">pl</text:span></text:a><text:a xlink:type="simple" xlink:href="http://pbc.gda.pl/dlibra/doccontent?id=14542&amp;from=FBC"><text:span text:style-name="T3">/</text:span></text:a><text:a xlink:type="simple" xlink:href="http://pbc.gda.pl/dlibra/doccontent?id=14542&amp;from=FBC"><text:span text:style-name="T3">dlibra</text:span></text:a><text:a xlink:type="simple" xlink:href="http://pbc.gda.pl/dlibra/doccontent?id=14542&amp;from=FBC"><text:span text:style-name="T3">/</text:span></text:a><text:a xlink:type="simple" xlink:href="http://pbc.gda.pl/dlibra/doccontent?id=14542&amp;from=FBC"><text:span text:style-name="T3">doccontent</text:span></text:a><text:a xlink:type="simple" xlink:href="http://pbc.gda.pl/dlibra/doccontent?id=14542&amp;from=FBC"><text:span text:style-name="T3">?</text:span></text:a><text:a xlink:type="simple" xlink:href="http://pbc.gda.pl/dlibra/doccontent?id=14542&amp;from=FBC"><text:span text:style-name="T3">id</text:span></text:a><text:a xlink:type="simple" xlink:href="http://pbc.gda.pl/dlibra/doccontent?id=14542&amp;from=FBC"><text:span text:style-name="T3">=14542&amp;</text:span></text:a><text:a xlink:type="simple" xlink:href="http://pbc.gda.pl/dlibra/doccontent?id=14542&amp;from=FBC"><text:span text:style-name="T3">from</text:span></text:a><text:a xlink:type="simple" xlink:href="http://pbc.gda.pl/dlibra/doccontent?id=14542&amp;from=FBC"><text:span text:style-name="T3">=</text:span></text:a><text:a xlink:type="simple" xlink:href="http://pbc.gda.pl/dlibra/doccontent?id=14542&amp;from=FBC"><text:span text:style-name="T3">FBC</text:span></text:a> - “Wielka ilustrowana encyklopedia powszechna T. 2” </text:p>
      <text:p text:style-name="P1"/>
      <text:p text:style-name="P1"><text:span text:style-name="T1">Stanisław</text:span><text:span text:style-name="T1"> </text:span><text:span text:style-name="T1">Bełza</text:span> (w Wiki mało o nim)</text:p>
      <text:p text:style-name="P1">Ur. 2 listopada 1849 w Warszawie</text:p>
      <text:p text:style-name="P1">Zm. 24 sierpnia 1929 w Warszawie</text:p>
      <text:p text:style-name="P1">Najważniejsze dzieła <text:span text:style-name="T2">Karol</text:span><text:span text:style-name="T2"> </text:span><text:span text:style-name="T2">Miarka</text:span> (1880), <text:span text:style-name="T2">O</text:span><text:span text:style-name="T2"> </text:span><text:span text:style-name="T2">przymusowej</text:span><text:span text:style-name="T2"> </text:span><text:span text:style-name="T2">i</text:span><text:span text:style-name="T2"> </text:span><text:span text:style-name="T2">bezpłatnem</text:span><text:span text:style-name="T2"> </text:span><text:span text:style-name="T2">nauczaniu</text:span><text:span text:style-name="T2"> </text:span><text:span text:style-name="T2">w</text:span><text:span text:style-name="T2"> </text:span><text:span text:style-name="T2">Szkołach</text:span><text:span text:style-name="T2"> </text:span><text:span text:style-name="T2">początkowych</text:span> (1880), <text:span text:style-name="T2">Dziesięć</text:span><text:span text:style-name="T2"> </text:span><text:span text:style-name="T2">lat</text:span><text:span text:style-name="T2"> </text:span><text:span text:style-name="T2">pracy</text:span><text:span text:style-name="T2"> </text:span><text:span text:style-name="T2">na</text:span><text:span text:style-name="T2"> </text:span><text:span text:style-name="T2">kresach</text:span> (1883), <text:span text:style-name="T2">Odgłosy</text:span><text:span text:style-name="T2"> </text:span><text:span text:style-name="T2">Szkocyi</text:span><text:span text:style-name="T2"> </text:span>(1889), <text:span text:style-name="T2">Na</text:span><text:span text:style-name="T2"> </text:span><text:span text:style-name="T2">Szląsku</text:span><text:span text:style-name="T2"> </text:span><text:span text:style-name="T2">polskim</text:span><text:span text:style-name="T2">: </text:span><text:span text:style-name="T2">wrażenia</text:span><text:span text:style-name="T2"> </text:span><text:span text:style-name="T2">i</text:span><text:span text:style-name="T2"> </text:span><text:span text:style-name="T2">spostrzeżenia</text:span> (1890), <text:span text:style-name="T2">W</text:span><text:span text:style-name="T2"> </text:span><text:span text:style-name="T2">kraju</text:span><text:span text:style-name="T2"> </text:span><text:span text:style-name="T2">tysiąca</text:span><text:span text:style-name="T2"> </text:span><text:span text:style-name="T2">jezior</text:span> (1896), <text:span text:style-name="T2">W</text:span><text:span text:style-name="T2"> </text:span><text:span text:style-name="T2">górach</text:span><text:span text:style-name="T2"> </text:span><text:span text:style-name="T2">Olbrzymich</text:span> (1898), <text:span text:style-name="T2">Śląsk</text:span><text:span text:style-name="T2"> </text:span><text:span text:style-name="T2">polski</text:span><text:span text:style-name="T2">. </text:span><text:span text:style-name="T2">Pamiątkowa</text:span><text:span text:style-name="T2"> </text:span><text:span text:style-name="T2">księga</text:span><text:span text:style-name="T2"> </text:span><text:span text:style-name="T2">Wielkiego</text:span><text:span text:style-name="T2"> </text:span><text:span text:style-name="T2">Tygodnia</text:span><text:span text:style-name="T2"> </text:span><text:span text:style-name="T2">Górnośląskiego</text:span> (1920)</text:p>
      <text:p text:style-name="P1"/>
      <text:p text:style-name="P1">Polski pisarz, publicysta i adwokat. Zaczął pisać mając lat dziewiętnaście. Współpracował z “Kurierem codziennym”, “Tygodnikiem Ilustrowanym”, “Biesiadą literacką”, “Krajem”, “Wędrowcem”. W 1871 r. ukończył wydział prawa na Uniwersytecie Warszawskim. Najpierw był aplikantem w Trybunale Cywilnym w Warszawie, a następnie podprokuratorem w Sądzie Policji Poprawczej. W 1880 r. został adwokatem przysięgłym i konsystorskim. Wsparł powstanie Muzeum Kopernika w Rzymie, za co otrzymał od zarządu muzeum medal imienny. Autor książek podróżniczych o Skandynawii, Szkocji, Korsyce, Włoszech, Bośni, Górach Olbrzymich, <text:soft-page-break/>Afryce, m.in. <text:span text:style-name="T2">Odgłosy</text:span><text:span text:style-name="T2"> </text:span><text:span text:style-name="T2">Szkocji</text:span>, <text:span text:style-name="T2">Holandia</text:span>. Publikował też prace o historii Śląska. Brat poety Władysława Bełzy.</text:p>
      <text:p text:style-name="P1"/>
      <text:p text:style-name="P1">Źródło: <text:a xlink:type="simple" xlink:href="http://polona.pl/item/1111848/9/"><text:span text:style-name="T3">http</text:span></text:a><text:a xlink:type="simple" xlink:href="http://polona.pl/item/1111848/9/"><text:span text:style-name="T3">://</text:span></text:a><text:a xlink:type="simple" xlink:href="http://polona.pl/item/1111848/9/"><text:span text:style-name="T3">polona</text:span></text:a><text:a xlink:type="simple" xlink:href="http://polona.pl/item/1111848/9/"><text:span text:style-name="T3">.</text:span></text:a><text:a xlink:type="simple" xlink:href="http://polona.pl/item/1111848/9/"><text:span text:style-name="T3">pl</text:span></text:a><text:a xlink:type="simple" xlink:href="http://polona.pl/item/1111848/9/"><text:span text:style-name="T3">/</text:span></text:a><text:a xlink:type="simple" xlink:href="http://polona.pl/item/1111848/9/"><text:span text:style-name="T3">item</text:span></text:a><text:a xlink:type="simple" xlink:href="http://polona.pl/item/1111848/9/"><text:span text:style-name="T3">/1111848/9/</text:span></text:a> - “Album Pisarzy Polskich (Współczesnych)” Stefana Dembego</text:p>
      <text:p text:style-name="P1">Źródło: <text:a xlink:type="simple" xlink:href="http://pbc.gda.pl/dlibra/doccontent?id=14542&amp;from=FBC"><text:span text:style-name="T3">http</text:span></text:a><text:a xlink:type="simple" xlink:href="http://pbc.gda.pl/dlibra/doccontent?id=14542&amp;from=FBC"><text:span text:style-name="T3">://</text:span></text:a><text:a xlink:type="simple" xlink:href="http://pbc.gda.pl/dlibra/doccontent?id=14542&amp;from=FBC"><text:span text:style-name="T3">pbc</text:span></text:a><text:a xlink:type="simple" xlink:href="http://pbc.gda.pl/dlibra/doccontent?id=14542&amp;from=FBC"><text:span text:style-name="T3">.</text:span></text:a><text:a xlink:type="simple" xlink:href="http://pbc.gda.pl/dlibra/doccontent?id=14542&amp;from=FBC"><text:span text:style-name="T3">gda</text:span></text:a><text:a xlink:type="simple" xlink:href="http://pbc.gda.pl/dlibra/doccontent?id=14542&amp;from=FBC"><text:span text:style-name="T3">.</text:span></text:a><text:a xlink:type="simple" xlink:href="http://pbc.gda.pl/dlibra/doccontent?id=14542&amp;from=FBC"><text:span text:style-name="T3">pl</text:span></text:a><text:a xlink:type="simple" xlink:href="http://pbc.gda.pl/dlibra/doccontent?id=14542&amp;from=FBC"><text:span text:style-name="T3">/</text:span></text:a><text:a xlink:type="simple" xlink:href="http://pbc.gda.pl/dlibra/doccontent?id=14542&amp;from=FBC"><text:span text:style-name="T3">dlibra</text:span></text:a><text:a xlink:type="simple" xlink:href="http://pbc.gda.pl/dlibra/doccontent?id=14542&amp;from=FBC"><text:span text:style-name="T3">/</text:span></text:a><text:a xlink:type="simple" xlink:href="http://pbc.gda.pl/dlibra/doccontent?id=14542&amp;from=FBC"><text:span text:style-name="T3">doccontent</text:span></text:a><text:a xlink:type="simple" xlink:href="http://pbc.gda.pl/dlibra/doccontent?id=14542&amp;from=FBC"><text:span text:style-name="T3">?</text:span></text:a><text:a xlink:type="simple" xlink:href="http://pbc.gda.pl/dlibra/doccontent?id=14542&amp;from=FBC"><text:span text:style-name="T3">id</text:span></text:a><text:a xlink:type="simple" xlink:href="http://pbc.gda.pl/dlibra/doccontent?id=14542&amp;from=FBC"><text:span text:style-name="T3">=14542&amp;</text:span></text:a><text:a xlink:type="simple" xlink:href="http://pbc.gda.pl/dlibra/doccontent?id=14542&amp;from=FBC"><text:span text:style-name="T3">from</text:span></text:a><text:a xlink:type="simple" xlink:href="http://pbc.gda.pl/dlibra/doccontent?id=14542&amp;from=FBC"><text:span text:style-name="T3">=</text:span></text:a><text:a xlink:type="simple" xlink:href="http://pbc.gda.pl/dlibra/doccontent?id=14542&amp;from=FBC"><text:span text:style-name="T3">FBC</text:span></text:a> - “Wielka ilustrowana encyklopedia powszechna T. 2” </text:p>
      <text:p text:style-name="P1"/>
      <text:p text:style-name="P1"><text:span text:style-name="T1">Józef</text:span><text:span text:style-name="T1"> </text:span><text:span text:style-name="T1">Birkenmajer</text:span></text:p>
      <text:p text:style-name="P1">Ur. 19 marca 1897 w Czernichowie</text:p>
      <text:p text:style-name="P1">Zm. 26 września 1939 w Warszawie</text:p>
      <text:p text:style-name="P1">Najważniejsze dzieła <text:span text:style-name="T2">Opowiadania</text:span><text:span text:style-name="T2"> </text:span><text:span text:style-name="T2">Margośki</text:span> (1927), <text:span text:style-name="T2">Łzy</text:span><text:span text:style-name="T2"> </text:span><text:span text:style-name="T2">Chrystusowe</text:span> (1927), <text:span text:style-name="T2">Poszumy</text:span><text:span text:style-name="T2"> </text:span><text:span text:style-name="T2">Bajkału</text:span> (1927), <text:span text:style-name="T2">Ulicą</text:span><text:span text:style-name="T2"> </text:span><text:span text:style-name="T2">i</text:span><text:span text:style-name="T2"> </text:span><text:span text:style-name="T2">drogą</text:span> (1928)</text:p>
      <text:p text:style-name="P1"/>
      <text:p text:style-name="P1">Poeta, tłumacz Kiplinga, Tagore, Defoe, Burnett, Horacego.</text:p>
      <text:p text:style-name="P3"/>
      <text:p text:style-name="P1"><text:span text:style-name="T1">Feliks</text:span><text:span text:style-name="T1"> </text:span><text:span text:style-name="T1">Brodowski</text:span></text:p>
      <text:p text:style-name="P1">Ur. 9 maja 1864 w Lublinie</text:p>
      <text:p text:style-name="P1">Zm. 18 marca 1934 w Warszawie</text:p>
      <text:p text:style-name="P1">Najważniejsze dzieła <text:span text:style-name="T2">Chwile</text:span> (1903), <text:span text:style-name="T2">Liote</text:span> (1905), <text:span text:style-name="T2">Dziecię</text:span><text:span text:style-name="T2"> </text:span><text:span text:style-name="T2">Symchy</text:span> (1905), <text:span text:style-name="T2">Drzewa</text:span> (1907), <text:span text:style-name="T2">Dom</text:span><text:span text:style-name="T2"> </text:span><text:span text:style-name="T2">cedrowy</text:span> (1922), <text:span text:style-name="T2">Mariem</text:span> (1928)</text:p>
      <text:p text:style-name="P1"/>
      <text:p text:style-name="P1">Polski pisarz, autor nowel i opowiadań. W swoich utworach opisywał głównie krzywdę ludzką i nędzę biedoty.</text:p>
      <text:p text:style-name="P1"/>
      <text:p text:style-name="P1">Źródło: <text:a xlink:type="simple" xlink:href="http://pbc.gda.pl/dlibra/doccontent?id=14542&amp;from=FBC"><text:span text:style-name="T3">http</text:span></text:a><text:a xlink:type="simple" xlink:href="http://pbc.gda.pl/dlibra/doccontent?id=14542&amp;from=FBC"><text:span text:style-name="T3">://</text:span></text:a><text:a xlink:type="simple" xlink:href="http://pbc.gda.pl/dlibra/doccontent?id=14542&amp;from=FBC"><text:span text:style-name="T3">pbc</text:span></text:a><text:a xlink:type="simple" xlink:href="http://pbc.gda.pl/dlibra/doccontent?id=14542&amp;from=FBC"><text:span text:style-name="T3">.</text:span></text:a><text:a xlink:type="simple" xlink:href="http://pbc.gda.pl/dlibra/doccontent?id=14542&amp;from=FBC"><text:span text:style-name="T3">gda</text:span></text:a><text:a xlink:type="simple" xlink:href="http://pbc.gda.pl/dlibra/doccontent?id=14542&amp;from=FBC"><text:span text:style-name="T3">.</text:span></text:a><text:a xlink:type="simple" xlink:href="http://pbc.gda.pl/dlibra/doccontent?id=14542&amp;from=FBC"><text:span text:style-name="T3">pl</text:span></text:a><text:a xlink:type="simple" xlink:href="http://pbc.gda.pl/dlibra/doccontent?id=14542&amp;from=FBC"><text:span text:style-name="T3">/</text:span></text:a><text:a xlink:type="simple" xlink:href="http://pbc.gda.pl/dlibra/doccontent?id=14542&amp;from=FBC"><text:span text:style-name="T3">dlibra</text:span></text:a><text:a xlink:type="simple" xlink:href="http://pbc.gda.pl/dlibra/doccontent?id=14542&amp;from=FBC"><text:span text:style-name="T3">/</text:span></text:a><text:a xlink:type="simple" xlink:href="http://pbc.gda.pl/dlibra/doccontent?id=14542&amp;from=FBC"><text:span text:style-name="T3">doccontent</text:span></text:a><text:a xlink:type="simple" xlink:href="http://pbc.gda.pl/dlibra/doccontent?id=14542&amp;from=FBC"><text:span text:style-name="T3">?</text:span></text:a><text:a xlink:type="simple" xlink:href="http://pbc.gda.pl/dlibra/doccontent?id=14542&amp;from=FBC"><text:span text:style-name="T3">id</text:span></text:a><text:a xlink:type="simple" xlink:href="http://pbc.gda.pl/dlibra/doccontent?id=14542&amp;from=FBC"><text:span text:style-name="T3">=14542&amp;</text:span></text:a><text:a xlink:type="simple" xlink:href="http://pbc.gda.pl/dlibra/doccontent?id=14542&amp;from=FBC"><text:span text:style-name="T3">from</text:span></text:a><text:a xlink:type="simple" xlink:href="http://pbc.gda.pl/dlibra/doccontent?id=14542&amp;from=FBC"><text:span text:style-name="T3">=</text:span></text:a><text:a xlink:type="simple" xlink:href="http://pbc.gda.pl/dlibra/doccontent?id=14542&amp;from=FBC"><text:span text:style-name="T3">FBC</text:span></text:a> - “Wielka ilustrowana encyklopedia powszechna T. 2” </text:p>
      <text:p text:style-name="P3"/>
      <text:p text:style-name="P1"><text:span text:style-name="T1">Ludwik</text:span><text:span text:style-name="T1"> </text:span><text:span text:style-name="T1">Bruner</text:span><text:span text:style-name="T1"> </text:span><text:span text:style-name="T1">ps</text:span><text:span text:style-name="T1">. </text:span><text:span text:style-name="T1">Jan</text:span><text:span text:style-name="T1"> </text:span><text:span text:style-name="T1">Sten</text:span></text:p>
      <text:p text:style-name="P1">Ur. 15 kwietnia 1871 w Warszawie</text:p>
      <text:p text:style-name="P1">Zm. 5 grudnia 1913</text:p>
      <text:p text:style-name="P1">Najważniejsze dzieła <text:span text:style-name="T2">Młoda</text:span><text:span text:style-name="T2"> </text:span><text:span text:style-name="T2">Polska</text:span> (1899-1901), <text:span text:style-name="T2">Poezje</text:span> (1899), <text:span text:style-name="T2">Jeden</text:span><text:span text:style-name="T2"> </text:span><text:span text:style-name="T2">miesiąc</text:span><text:span text:style-name="T2"> </text:span><text:span text:style-name="T2">życia</text:span> (1900), <text:span text:style-name="T2">Dusze</text:span><text:span text:style-name="T2"> </text:span><text:span text:style-name="T2">współczesne</text:span><text:span text:style-name="T2">. </text:span><text:span text:style-name="T2">Wrażenia</text:span><text:span text:style-name="T2"> </text:span><text:span text:style-name="T2">literackie</text:span> (1902), <text:span text:style-name="T2">O</text:span><text:span text:style-name="T2"> </text:span><text:span text:style-name="T2">Wyspiańskim</text:span><text:span text:style-name="T2"> </text:span><text:span text:style-name="T2">i</text:span><text:span text:style-name="T2"> </text:span><text:span text:style-name="T2">inne</text:span><text:span text:style-name="T2"> </text:span><text:span text:style-name="T2">szkice</text:span><text:span text:style-name="T2"> </text:span><text:span text:style-name="T2">krytyczne</text:span> (1909)</text:p>
      <text:p text:style-name="P1"/>
      <text:p text:style-name="P1">Polski poeta, krytyk literacki, tłumacz i chemik. Był profesorem chemii na Uniwersytecie Jagiellońskim, napisał podręczniki do tego przedmiotu. Dzieła literackie publikował pod przeudonimem Jan Sten. Przetłumaczył z francuskiego dzieła Anatole’a France’a i wydał je w dziesięciu tomach “Wyboru pism”.</text:p>
      <text:p text:style-name="P1"/>
      <text:p text:style-name="P1">Źródło: <text:a xlink:type="simple" xlink:href="http://pbc.gda.pl/dlibra/doccontent?id=14542&amp;from=FBC"><text:span text:style-name="T3">http</text:span></text:a><text:a xlink:type="simple" xlink:href="http://pbc.gda.pl/dlibra/doccontent?id=14542&amp;from=FBC"><text:span text:style-name="T3">://</text:span></text:a><text:a xlink:type="simple" xlink:href="http://pbc.gda.pl/dlibra/doccontent?id=14542&amp;from=FBC"><text:span text:style-name="T3">pbc</text:span></text:a><text:a xlink:type="simple" xlink:href="http://pbc.gda.pl/dlibra/doccontent?id=14542&amp;from=FBC"><text:span text:style-name="T3">.</text:span></text:a><text:a xlink:type="simple" xlink:href="http://pbc.gda.pl/dlibra/doccontent?id=14542&amp;from=FBC"><text:span text:style-name="T3">gda</text:span></text:a><text:a xlink:type="simple" xlink:href="http://pbc.gda.pl/dlibra/doccontent?id=14542&amp;from=FBC"><text:span text:style-name="T3">.</text:span></text:a><text:a xlink:type="simple" xlink:href="http://pbc.gda.pl/dlibra/doccontent?id=14542&amp;from=FBC"><text:span text:style-name="T3">pl</text:span></text:a><text:a xlink:type="simple" xlink:href="http://pbc.gda.pl/dlibra/doccontent?id=14542&amp;from=FBC"><text:span text:style-name="T3">/</text:span></text:a><text:a xlink:type="simple" xlink:href="http://pbc.gda.pl/dlibra/doccontent?id=14542&amp;from=FBC"><text:span text:style-name="T3">dlibra</text:span></text:a><text:a xlink:type="simple" xlink:href="http://pbc.gda.pl/dlibra/doccontent?id=14542&amp;from=FBC"><text:span text:style-name="T3">/</text:span></text:a><text:a xlink:type="simple" xlink:href="http://pbc.gda.pl/dlibra/doccontent?id=14542&amp;from=FBC"><text:span text:style-name="T3">doccontent</text:span></text:a><text:a xlink:type="simple" xlink:href="http://pbc.gda.pl/dlibra/doccontent?id=14542&amp;from=FBC"><text:span text:style-name="T3">?</text:span></text:a><text:a xlink:type="simple" xlink:href="http://pbc.gda.pl/dlibra/doccontent?id=14542&amp;from=FBC"><text:span text:style-name="T3">id</text:span></text:a><text:a xlink:type="simple" xlink:href="http://pbc.gda.pl/dlibra/doccontent?id=14542&amp;from=FBC"><text:span text:style-name="T3">=14542&amp;</text:span></text:a><text:a xlink:type="simple" xlink:href="http://pbc.gda.pl/dlibra/doccontent?id=14542&amp;from=FBC"><text:span text:style-name="T3">from</text:span></text:a><text:a xlink:type="simple" xlink:href="http://pbc.gda.pl/dlibra/doccontent?id=14542&amp;from=FBC"><text:span text:style-name="T3">=</text:span></text:a><text:a xlink:type="simple" xlink:href="http://pbc.gda.pl/dlibra/doccontent?id=14542&amp;from=FBC"><text:span text:style-name="T3">FBC</text:span></text:a> - “Wielka ilustrowana encyklopedia powszechna T. 2” </text:p>
      <text:p text:style-name="P1"/>
      <text:p text:style-name="P1"><text:span text:style-name="T1">Władysław</text:span><text:span text:style-name="T1"> </text:span><text:span text:style-name="T1">Buchner</text:span> (nie ma na Wikipedii)</text:p>
      <text:p text:style-name="P1">Ur. 21 kwietnia 1860</text:p>
      <text:p text:style-name="P1">Zm. 20 października 1939</text:p>
      <text:p text:style-name="P1">Najważniejsze dzieła</text:p>
      <text:p text:style-name="P1"><text:soft-page-break/></text:p>
      <text:p text:style-name="P1">Polski dziennikarz, wydawca i redaktor naczelny czasopisma satyrycznego “Mucha” w latach 1888-1939. Współpracował z “Kolcami” oraz “Tygodnikiem Ilustrowanym”.</text:p>
      <text:p text:style-name="P1"/>
      <text:p text:style-name="P1">Źródło: <text:a xlink:type="simple" xlink:href="http://encyklopedia.pwn.pl/haslo/3881524/buchner-wladyslaw.html"><text:span text:style-name="T3">http</text:span></text:a><text:a xlink:type="simple" xlink:href="http://encyklopedia.pwn.pl/haslo/3881524/buchner-wladyslaw.html"><text:span text:style-name="T3">://</text:span></text:a><text:a xlink:type="simple" xlink:href="http://encyklopedia.pwn.pl/haslo/3881524/buchner-wladyslaw.html"><text:span text:style-name="T3">encyklopedia</text:span></text:a><text:a xlink:type="simple" xlink:href="http://encyklopedia.pwn.pl/haslo/3881524/buchner-wladyslaw.html"><text:span text:style-name="T3">.</text:span></text:a><text:a xlink:type="simple" xlink:href="http://encyklopedia.pwn.pl/haslo/3881524/buchner-wladyslaw.html"><text:span text:style-name="T3">pwn</text:span></text:a><text:a xlink:type="simple" xlink:href="http://encyklopedia.pwn.pl/haslo/3881524/buchner-wladyslaw.html"><text:span text:style-name="T3">.</text:span></text:a><text:a xlink:type="simple" xlink:href="http://encyklopedia.pwn.pl/haslo/3881524/buchner-wladyslaw.html"><text:span text:style-name="T3">pl</text:span></text:a><text:a xlink:type="simple" xlink:href="http://encyklopedia.pwn.pl/haslo/3881524/buchner-wladyslaw.html"><text:span text:style-name="T3">/</text:span></text:a><text:a xlink:type="simple" xlink:href="http://encyklopedia.pwn.pl/haslo/3881524/buchner-wladyslaw.html"><text:span text:style-name="T3">haslo</text:span></text:a><text:a xlink:type="simple" xlink:href="http://encyklopedia.pwn.pl/haslo/3881524/buchner-wladyslaw.html"><text:span text:style-name="T3">/3881524/</text:span></text:a><text:a xlink:type="simple" xlink:href="http://encyklopedia.pwn.pl/haslo/3881524/buchner-wladyslaw.html"><text:span text:style-name="T3">buchner</text:span></text:a><text:a xlink:type="simple" xlink:href="http://encyklopedia.pwn.pl/haslo/3881524/buchner-wladyslaw.html"><text:span text:style-name="T3">-</text:span></text:a><text:a xlink:type="simple" xlink:href="http://encyklopedia.pwn.pl/haslo/3881524/buchner-wladyslaw.html"><text:span text:style-name="T3">wladyslaw</text:span></text:a><text:a xlink:type="simple" xlink:href="http://encyklopedia.pwn.pl/haslo/3881524/buchner-wladyslaw.html"><text:span text:style-name="T3">.</text:span></text:a><text:a xlink:type="simple" xlink:href="http://encyklopedia.pwn.pl/haslo/3881524/buchner-wladyslaw.html"><text:span text:style-name="T3">html</text:span></text:a></text:p>
      <text:p text:style-name="P1">Źródło: <text:a xlink:type="simple" xlink:href="http://mojecmentarze.blogspot.com/2012/12/wadysaw-buchner.html"><text:span text:style-name="T3">http</text:span></text:a><text:a xlink:type="simple" xlink:href="http://mojecmentarze.blogspot.com/2012/12/wadysaw-buchner.html"><text:span text:style-name="T3">://</text:span></text:a><text:a xlink:type="simple" xlink:href="http://mojecmentarze.blogspot.com/2012/12/wadysaw-buchner.html"><text:span text:style-name="T3">mojecmentarze</text:span></text:a><text:a xlink:type="simple" xlink:href="http://mojecmentarze.blogspot.com/2012/12/wadysaw-buchner.html"><text:span text:style-name="T3">.</text:span></text:a><text:a xlink:type="simple" xlink:href="http://mojecmentarze.blogspot.com/2012/12/wadysaw-buchner.html"><text:span text:style-name="T3">blogspot</text:span></text:a><text:a xlink:type="simple" xlink:href="http://mojecmentarze.blogspot.com/2012/12/wadysaw-buchner.html"><text:span text:style-name="T3">.</text:span></text:a><text:a xlink:type="simple" xlink:href="http://mojecmentarze.blogspot.com/2012/12/wadysaw-buchner.html"><text:span text:style-name="T3">com</text:span></text:a><text:a xlink:type="simple" xlink:href="http://mojecmentarze.blogspot.com/2012/12/wadysaw-buchner.html"><text:span text:style-name="T3">/2012/12/</text:span></text:a><text:a xlink:type="simple" xlink:href="http://mojecmentarze.blogspot.com/2012/12/wadysaw-buchner.html"><text:span text:style-name="T3">wadysaw</text:span></text:a><text:a xlink:type="simple" xlink:href="http://mojecmentarze.blogspot.com/2012/12/wadysaw-buchner.html"><text:span text:style-name="T3">-</text:span></text:a><text:a xlink:type="simple" xlink:href="http://mojecmentarze.blogspot.com/2012/12/wadysaw-buchner.html"><text:span text:style-name="T3">buchner</text:span></text:a><text:a xlink:type="simple" xlink:href="http://mojecmentarze.blogspot.com/2012/12/wadysaw-buchner.html"><text:span text:style-name="T3">.</text:span></text:a><text:a xlink:type="simple" xlink:href="http://mojecmentarze.blogspot.com/2012/12/wadysaw-buchner.html"><text:span text:style-name="T3">html</text:span></text:a> </text:p>
      <text:p text:style-name="P1"/>
      <text:p text:style-name="P1"><text:span text:style-name="T1">Marie</text:span><text:span text:style-name="T1">-</text:span><text:span text:style-name="T1">Joséphine</text:span><text:span text:style-name="T1"> </text:span><text:span text:style-name="T1">Calmon</text:span><text:span text:style-name="T1"> </text:span>(nie ma na Wiki)</text:p>
      <text:p text:style-name="P1">Ur.</text:p>
      <text:p text:style-name="P1">Zm. 1899</text:p>
      <text:p text:style-name="P1">Najważniejsze dzieła <text:span text:style-name="T2">Le</text:span><text:span text:style-name="T2"> </text:span><text:span text:style-name="T2">roman</text:span><text:span text:style-name="T2"> </text:span><text:span text:style-name="T2">de</text:span><text:span text:style-name="T2"> </text:span><text:span text:style-name="T2">Gabrielle</text:span> (1881), <text:span text:style-name="T2">Oui</text:span><text:span text:style-name="T2"> </text:span><text:span text:style-name="T2">et</text:span><text:span text:style-name="T2"> </text:span><text:span text:style-name="T2">non</text:span><text:span text:style-name="T2">, </text:span><text:span text:style-name="T2">Un</text:span><text:span text:style-name="T2"> </text:span><text:span text:style-name="T2">secret</text:span> (1882), <text:span text:style-name="T2">Cœurs</text:span><text:span text:style-name="T2"> </text:span><text:span text:style-name="T2">droits</text:span> (1888)</text:p>
      <text:p text:style-name="P1"/>
      <text:p text:style-name="P1">Francuska pisarka i poetka, żona polityka Marc-Antoine Calmona. Romanse wydawała albo pod własnym nazwiskiem, albo pod pseudonimem Gerald.</text:p>
      <text:p text:style-name="P1"/>
      <text:p text:style-name="P1">Źródło: <text:a xlink:type="simple" xlink:href="http://www.youscribe.com/catalogue/livres/savoirs/sciences-humaines-et-sociales/origine-du-nom-de-famille-calmon-200069"><text:span text:style-name="T3">http</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www</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youscribe</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com</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catalogue</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livres</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savoirs</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sciences</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humaines</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et</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sociales</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origine</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du</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nom</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de</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famille</text:span></text:a><text:a xlink:type="simple" xlink:href="http://www.youscribe.com/catalogue/livres/savoirs/sciences-humaines-et-sociales/origine-du-nom-de-famille-calmon-200069"><text:span text:style-name="T3">-</text:span></text:a><text:a xlink:type="simple" xlink:href="http://www.youscribe.com/catalogue/livres/savoirs/sciences-humaines-et-sociales/origine-du-nom-de-famille-calmon-200069"><text:span text:style-name="T3">calmon</text:span></text:a><text:a xlink:type="simple" xlink:href="http://www.youscribe.com/catalogue/livres/savoirs/sciences-humaines-et-sociales/origine-du-nom-de-famille-calmon-200069"><text:span text:style-name="T3">-200069</text:span></text:a></text:p>
      <text:p text:style-name="P1">Nawet we francuskiej Wikipedii jej nie ma.</text:p>
      <text:p text:style-name="P1"/>
      <text:p text:style-name="P1"><text:span text:style-name="T1">Józef</text:span><text:span text:style-name="T1"> </text:span><text:span text:style-name="T1">Białynia</text:span><text:span text:style-name="T1"> </text:span><text:span text:style-name="T1">Chołodecki</text:span></text:p>
      <text:p text:style-name="P1">Ur. 15 sierpnia 1852 w Stawikach w Austro-Węgrzech</text:p>
      <text:p text:style-name="P1">Zm. 30 stycznia 1934 we Lwowie</text:p>
      <text:p text:style-name="P1">Najważniejsze dzieła</text:p>
      <text:p text:style-name="P1"/>
      <text:h text:style-name="P6" text:outline-level="10"><text:bookmark text:name="h.whs7xj7ztmim"/><text:span text:style-name="T6">François</text:span><text:span text:style-name="T6"> </text:span><text:span text:style-name="T6">Coppée</text:span><text:span text:style-name="T7"> (</text:span><text:span text:style-name="T7">nie</text:span><text:span text:style-name="T7"> </text:span><text:span text:style-name="T7">ma</text:span><text:span text:style-name="T7"> </text:span><text:span text:style-name="T7">na</text:span><text:span text:style-name="T7"> </text:span><text:span text:style-name="T7">Wiki</text:span><text:span text:style-name="T7">)</text:span></text:h>
      <text:p text:style-name="P1">Ur. 26 stycznia 1842 w Paryżu </text:p>
      <text:p text:style-name="P1">Zm. 23 maja 1908 w Paryżu</text:p>
      <text:p text:style-name="P1">Najważniejsze dzieła <text:span text:style-name="T2">Le</text:span><text:span text:style-name="T2"> </text:span><text:span text:style-name="T2">passant</text:span> (1869),<text:span text:style-name="T2"> </text:span><text:span text:style-name="T2">Po</text:span><text:span text:style-name="T2">è</text:span><text:span text:style-name="T2">mes</text:span><text:span text:style-name="T2"> </text:span><text:span text:style-name="T2">modernes</text:span> (1869), <text:span text:style-name="T2">Les</text:span><text:span text:style-name="T2"> </text:span><text:span text:style-name="T2">humbles</text:span> (1872), <text:span text:style-name="T2">Le</text:span><text:span text:style-name="T2"> </text:span><text:span text:style-name="T2">cahier</text:span><text:span text:style-name="T2"> </text:span><text:span text:style-name="T2">rouge</text:span> (1874), <text:span text:style-name="T2">L</text:span><text:span text:style-name="T2">’</text:span><text:span text:style-name="T2">arri</text:span><text:span text:style-name="T2">è</text:span><text:span text:style-name="T2">re</text:span><text:span text:style-name="T2"> </text:span><text:span text:style-name="T2">saison</text:span> (1890), <text:span text:style-name="T2">Toute</text:span><text:span text:style-name="T2"> </text:span><text:span text:style-name="T2">une</text:span><text:span text:style-name="T2"> </text:span><text:span text:style-name="T2">jeunesse</text:span> (1890), <text:span text:style-name="T2">La</text:span><text:span text:style-name="T2"> </text:span><text:span text:style-name="T2">bonne</text:span><text:span text:style-name="T2"> </text:span><text:span text:style-name="T2">souffrance</text:span> (1898)</text:p>
      <text:p text:style-name="P1"/>
      <text:p text:style-name="P1">Francuski poeta, dramaturg. Przedstawiciel szkoły parnasistów. Jego poezję cechuje celowa prostota i chęć zbliżenia się do ludu; miała ona obudzić współczucie dla ubogich. Jego najgłośniejszy dramat to <text:span text:style-name="T2">Le</text:span><text:span text:style-name="T2"> </text:span><text:span text:style-name="T2">passant</text:span>. Napisał także autobiograficzną powieść <text:span text:style-name="T2">Toute</text:span><text:span text:style-name="T2"> </text:span><text:span text:style-name="T2">une</text:span><text:span text:style-name="T2"> </text:span><text:span text:style-name="T2">jeunesse</text:span>.</text:p>
      <text:p text:style-name="P1"/>
      <text:p text:style-name="P1">Źródło: <text:a xlink:type="simple" xlink:href="http://cyfrowa.chbp.chelm.pl/dlibra/doccontent?id=9953&amp;dirids=1"><text:span text:style-name="T3">http</text:span></text:a><text:a xlink:type="simple" xlink:href="http://cyfrowa.chbp.chelm.pl/dlibra/doccontent?id=9953&amp;dirids=1"><text:span text:style-name="T3">://</text:span></text:a><text:a xlink:type="simple" xlink:href="http://cyfrowa.chbp.chelm.pl/dlibra/doccontent?id=9953&amp;dirids=1"><text:span text:style-name="T3">cyfrowa</text:span></text:a><text:a xlink:type="simple" xlink:href="http://cyfrowa.chbp.chelm.pl/dlibra/doccontent?id=9953&amp;dirids=1"><text:span text:style-name="T3">.</text:span></text:a><text:a xlink:type="simple" xlink:href="http://cyfrowa.chbp.chelm.pl/dlibra/doccontent?id=9953&amp;dirids=1"><text:span text:style-name="T3">chbp</text:span></text:a><text:a xlink:type="simple" xlink:href="http://cyfrowa.chbp.chelm.pl/dlibra/doccontent?id=9953&amp;dirids=1"><text:span text:style-name="T3">.</text:span></text:a><text:a xlink:type="simple" xlink:href="http://cyfrowa.chbp.chelm.pl/dlibra/doccontent?id=9953&amp;dirids=1"><text:span text:style-name="T3">chelm</text:span></text:a><text:a xlink:type="simple" xlink:href="http://cyfrowa.chbp.chelm.pl/dlibra/doccontent?id=9953&amp;dirids=1"><text:span text:style-name="T3">.</text:span></text:a><text:a xlink:type="simple" xlink:href="http://cyfrowa.chbp.chelm.pl/dlibra/doccontent?id=9953&amp;dirids=1"><text:span text:style-name="T3">pl</text:span></text:a><text:a xlink:type="simple" xlink:href="http://cyfrowa.chbp.chelm.pl/dlibra/doccontent?id=9953&amp;dirids=1"><text:span text:style-name="T3">/</text:span></text:a><text:a xlink:type="simple" xlink:href="http://cyfrowa.chbp.chelm.pl/dlibra/doccontent?id=9953&amp;dirids=1"><text:span text:style-name="T3">dlibra</text:span></text:a><text:a xlink:type="simple" xlink:href="http://cyfrowa.chbp.chelm.pl/dlibra/doccontent?id=9953&amp;dirids=1"><text:span text:style-name="T3">/</text:span></text:a><text:a xlink:type="simple" xlink:href="http://cyfrowa.chbp.chelm.pl/dlibra/doccontent?id=9953&amp;dirids=1"><text:span text:style-name="T3">doccontent</text:span></text:a><text:a xlink:type="simple" xlink:href="http://cyfrowa.chbp.chelm.pl/dlibra/doccontent?id=9953&amp;dirids=1"><text:span text:style-name="T3">?</text:span></text:a><text:a xlink:type="simple" xlink:href="http://cyfrowa.chbp.chelm.pl/dlibra/doccontent?id=9953&amp;dirids=1"><text:span text:style-name="T3">id</text:span></text:a><text:a xlink:type="simple" xlink:href="http://cyfrowa.chbp.chelm.pl/dlibra/doccontent?id=9953&amp;dirids=1"><text:span text:style-name="T3">=9953&amp;</text:span></text:a><text:a xlink:type="simple" xlink:href="http://cyfrowa.chbp.chelm.pl/dlibra/doccontent?id=9953&amp;dirids=1"><text:span text:style-name="T3">dirids</text:span></text:a><text:a xlink:type="simple" xlink:href="http://cyfrowa.chbp.chelm.pl/dlibra/doccontent?id=9953&amp;dirids=1"><text:span text:style-name="T3">=1</text:span></text:a> - “Wielka ilustrowana encyklopedia powszechna t. 3”</text:p>
      <text:p text:style-name="P1">Biografia w jęz. francuskim, gdyby ktoś umiał z niej uzupełnić: <text:a xlink:type="simple" xlink:href="http://www.academie-francaise.fr/les-immortels/francois-coppee?fauteuil=10&amp;election=21-02-1884"><text:span text:style-name="T3">http</text:span></text:a><text:a xlink:type="simple" xlink:href="http://www.academie-francaise.fr/les-immortels/francois-coppee?fauteuil=10&amp;election=21-02-1884"><text:span text:style-name="T3">://</text:span></text:a><text:a xlink:type="simple" xlink:href="http://www.academie-francaise.fr/les-immortels/francois-coppee?fauteuil=10&amp;election=21-02-1884"><text:span text:style-name="T3">www</text:span></text:a><text:a xlink:type="simple" xlink:href="http://www.academie-francaise.fr/les-immortels/francois-coppee?fauteuil=10&amp;election=21-02-1884"><text:span text:style-name="T3">.</text:span></text:a><text:a xlink:type="simple" xlink:href="http://www.academie-francaise.fr/les-immortels/francois-coppee?fauteuil=10&amp;election=21-02-1884"><text:span text:style-name="T3">academie</text:span></text:a><text:a xlink:type="simple" xlink:href="http://www.academie-francaise.fr/les-immortels/francois-coppee?fauteuil=10&amp;election=21-02-1884"><text:span text:style-name="T3">-</text:span></text:a><text:a xlink:type="simple" xlink:href="http://www.academie-francaise.fr/les-immortels/francois-coppee?fauteuil=10&amp;election=21-02-1884"><text:span text:style-name="T3">francaise</text:span></text:a><text:a xlink:type="simple" xlink:href="http://www.academie-francaise.fr/les-immortels/francois-coppee?fauteuil=10&amp;election=21-02-1884"><text:span text:style-name="T3">.</text:span></text:a><text:a xlink:type="simple" xlink:href="http://www.academie-francaise.fr/les-immortels/francois-coppee?fauteuil=10&amp;election=21-02-1884"><text:span text:style-name="T3">fr</text:span></text:a><text:a xlink:type="simple" xlink:href="http://www.academie-francaise.fr/les-immortels/francois-coppee?fauteuil=10&amp;election=21-02-1884"><text:span text:style-name="T3">/</text:span></text:a><text:a xlink:type="simple" xlink:href="http://www.academie-francaise.fr/les-immortels/francois-coppee?fauteuil=10&amp;election=21-02-1884"><text:span text:style-name="T3">les</text:span></text:a><text:a xlink:type="simple" xlink:href="http://www.academie-francaise.fr/les-immortels/francois-coppee?fauteuil=10&amp;election=21-02-1884"><text:span text:style-name="T3">-</text:span></text:a><text:a xlink:type="simple" xlink:href="http://www.academie-francaise.fr/les-immortels/francois-coppee?fauteuil=10&amp;election=21-02-1884"><text:span text:style-name="T3">immortels</text:span></text:a><text:a xlink:type="simple" xlink:href="http://www.academie-francaise.fr/les-immortels/francois-coppee?fauteuil=10&amp;election=21-02-1884"><text:span text:style-name="T3">/</text:span></text:a><text:a xlink:type="simple" xlink:href="http://www.academie-francaise.fr/les-immortels/francois-coppee?fauteuil=10&amp;election=21-02-1884"><text:span text:style-name="T3">francois</text:span></text:a><text:a xlink:type="simple" xlink:href="http://www.academie-francaise.fr/les-immortels/francois-coppee?fauteuil=10&amp;election=21-02-1884"><text:span text:style-name="T3">-</text:span></text:a><text:a xlink:type="simple" xlink:href="http://www.academie-francaise.fr/les-immortels/francois-coppee?fauteuil=10&amp;election=21-02-1884"><text:span text:style-name="T3">coppee</text:span></text:a><text:a xlink:type="simple" xlink:href="http://www.academie-francaise.fr/les-immortels/francois-coppee?fauteuil=10&amp;election=21-02-1884"><text:span text:style-name="T3">?</text:span></text:a><text:a xlink:type="simple" xlink:href="http://www.academie-francaise.fr/les-immortels/francois-coppee?fauteuil=10&amp;election=21-02-1884"><text:span text:style-name="T3">fauteuil</text:span></text:a><text:a xlink:type="simple" xlink:href="http://www.academie-francaise.fr/les-immortels/francois-coppee?fauteuil=10&amp;election=21-02-1884"><text:span text:style-name="T3">=10&amp;</text:span></text:a><text:a xlink:type="simple" xlink:href="http://www.academie-francaise.fr/les-immortels/francois-coppee?fauteuil=10&amp;election=21-02-1884"><text:span text:style-name="T3">election</text:span></text:a><text:a xlink:type="simple" xlink:href="http://www.academie-francaise.fr/les-immortels/francois-coppee?fauteuil=10&amp;election=21-02-1884"><text:span text:style-name="T3">=21-02-1884</text:span></text:a> </text:p>
      <text:p text:style-name="P1"/>
      <text:p text:style-name="P1"><text:span text:style-name="T1">Jan</text:span><text:span text:style-name="T1"> </text:span><text:span text:style-name="T1">Niecisław</text:span><text:span text:style-name="T1"> </text:span><text:span text:style-name="T1">Baudouin</text:span><text:span text:style-name="T1"> </text:span><text:span text:style-name="T1">de</text:span><text:span text:style-name="T1"> </text:span><text:span text:style-name="T1">Courtenay</text:span></text:p>
      <text:p text:style-name="P1">Ur. 13 marca 1845 w Radzyminie</text:p>
      <text:p text:style-name="P1">Zm. 3 listopada 1929 w Warszawie</text:p>
      <text:p text:style-name="P1"><text:soft-page-break/>Najważniejsze dzieła <text:span text:style-name="T2">O</text:span><text:span text:style-name="T2"> </text:span><text:span text:style-name="T2">zadaniach</text:span><text:span text:style-name="T2"> </text:span><text:span text:style-name="T2">językoznawstwa</text:span> (1889), <text:span text:style-name="T2">O</text:span><text:span text:style-name="T2"> </text:span><text:span text:style-name="T2">ogólnych</text:span><text:span text:style-name="T2"> </text:span><text:span text:style-name="T2">przyczynach</text:span><text:span text:style-name="T2"> </text:span><text:span text:style-name="T2">zmian</text:span><text:span text:style-name="T2"> </text:span><text:span text:style-name="T2">językowych</text:span> (1890), <text:span text:style-name="T2">Jedna</text:span><text:span text:style-name="T2"> </text:span><text:span text:style-name="T2">z</text:span><text:span text:style-name="T2"> </text:span><text:span text:style-name="T2">kwestyi</text:span><text:span text:style-name="T2"> </text:span><text:span text:style-name="T2">spornych</text:span><text:span text:style-name="T2"> </text:span><text:span text:style-name="T2">pisowni</text:span><text:span text:style-name="T2"> </text:span><text:span text:style-name="T2">polskiej</text:span> (1891), <text:span text:style-name="T2">Próba</text:span><text:span text:style-name="T2"> </text:span><text:span text:style-name="T2">teoryi</text:span><text:span text:style-name="T2"> </text:span><text:span text:style-name="T2">alternacyi</text:span><text:span text:style-name="T2"> </text:span><text:span text:style-name="T2">pisowni</text:span><text:span text:style-name="T2"> </text:span><text:span text:style-name="T2">polskiej</text:span> (1894), <text:span text:style-name="T2">Myśli</text:span><text:span text:style-name="T2"> </text:span><text:span text:style-name="T2">nieoportunistyczne</text:span> (1898), <text:span text:style-name="T2">Zarys</text:span><text:span text:style-name="T2"> </text:span><text:span text:style-name="T2">historii</text:span><text:span text:style-name="T2"> </text:span><text:span text:style-name="T2">języka</text:span><text:span text:style-name="T2"> </text:span><text:span text:style-name="T2">polskiego</text:span> (1922)</text:p>
      <text:p text:style-name="P1"/>
      <text:p text:style-name="P1">Wybitny polski językoznawca, autor ponad dwustu pięćdziesięciu prac z zakresu gramatyki porównawczej języków słowiańskich i indoeuropejskich. W 1866 r. ukończył Szkołę Główną Warszawską, gdzie studiował na wydziale historyczno-filologicznym. <text:s/>W 1870 r. otrzymał stopień doktora filozofii na Uniwersytecie Lipskim, a w 1875 - stopień doktora językoznawstwa porównawczego na Uniwersytecie Petersburskim. Uczył gramatyki porównawczej ma Uniwersytecie Petersburskim, Uniwersytecie Kazańskim, Uniwersytecie Jurjewskim. Od 1894 do 1900 wykładał językoznawstwo porównawcze na Uniwersytecie Jagiellońskim w Krakowie, gdzie był też członkiem Akademii Krakowskiej. Pisał w językach polskim, rosyjskim, czeskim, niemieckim, włoskim.</text:p>
      <text:p text:style-name="P1"/>
      <text:p text:style-name="P1">Źródło: <text:a xlink:type="simple" xlink:href="http://polona.pl/item/1111848/8/"><text:span text:style-name="T3">http</text:span></text:a><text:a xlink:type="simple" xlink:href="http://polona.pl/item/1111848/8/"><text:span text:style-name="T3">://</text:span></text:a><text:a xlink:type="simple" xlink:href="http://polona.pl/item/1111848/8/"><text:span text:style-name="T3">polona</text:span></text:a><text:a xlink:type="simple" xlink:href="http://polona.pl/item/1111848/8/"><text:span text:style-name="T3">.</text:span></text:a><text:a xlink:type="simple" xlink:href="http://polona.pl/item/1111848/8/"><text:span text:style-name="T3">pl</text:span></text:a><text:a xlink:type="simple" xlink:href="http://polona.pl/item/1111848/8/"><text:span text:style-name="T3">/</text:span></text:a><text:a xlink:type="simple" xlink:href="http://polona.pl/item/1111848/8/"><text:span text:style-name="T3">item</text:span></text:a><text:a xlink:type="simple" xlink:href="http://polona.pl/item/1111848/8/"><text:span text:style-name="T3">/1111848/8/</text:span></text:a> - “Album Pisarzy Polskich (Współczesnych)” Stefana Dembego</text:p>
      <text:p text:style-name="P1"/>
      <text:p text:style-name="P1"><text:a xlink:type="simple" xlink:href="http://ebuw.uw.edu.pl/dlibra/docmetadata?id=124290&amp;from=&amp;dirids=1&amp;ver_id=&amp;lp=1&amp;QI="><text:span text:style-name="T3">http</text:span></text:a><text:a xlink:type="simple" xlink:href="http://ebuw.uw.edu.pl/dlibra/docmetadata?id=124290&amp;from=&amp;dirids=1&amp;ver_id=&amp;lp=1&amp;QI="><text:span text:style-name="T3">://</text:span></text:a><text:a xlink:type="simple" xlink:href="http://ebuw.uw.edu.pl/dlibra/docmetadata?id=124290&amp;from=&amp;dirids=1&amp;ver_id=&amp;lp=1&amp;QI="><text:span text:style-name="T3">ebuw</text:span></text:a><text:a xlink:type="simple" xlink:href="http://ebuw.uw.edu.pl/dlibra/docmetadata?id=124290&amp;from=&amp;dirids=1&amp;ver_id=&amp;lp=1&amp;QI="><text:span text:style-name="T3">.</text:span></text:a><text:a xlink:type="simple" xlink:href="http://ebuw.uw.edu.pl/dlibra/docmetadata?id=124290&amp;from=&amp;dirids=1&amp;ver_id=&amp;lp=1&amp;QI="><text:span text:style-name="T3">uw</text:span></text:a><text:a xlink:type="simple" xlink:href="http://ebuw.uw.edu.pl/dlibra/docmetadata?id=124290&amp;from=&amp;dirids=1&amp;ver_id=&amp;lp=1&amp;QI="><text:span text:style-name="T3">.</text:span></text:a><text:a xlink:type="simple" xlink:href="http://ebuw.uw.edu.pl/dlibra/docmetadata?id=124290&amp;from=&amp;dirids=1&amp;ver_id=&amp;lp=1&amp;QI="><text:span text:style-name="T3">edu</text:span></text:a><text:a xlink:type="simple" xlink:href="http://ebuw.uw.edu.pl/dlibra/docmetadata?id=124290&amp;from=&amp;dirids=1&amp;ver_id=&amp;lp=1&amp;QI="><text:span text:style-name="T3">.</text:span></text:a><text:a xlink:type="simple" xlink:href="http://ebuw.uw.edu.pl/dlibra/docmetadata?id=124290&amp;from=&amp;dirids=1&amp;ver_id=&amp;lp=1&amp;QI="><text:span text:style-name="T3">pl</text:span></text:a><text:a xlink:type="simple" xlink:href="http://ebuw.uw.edu.pl/dlibra/docmetadata?id=124290&amp;from=&amp;dirids=1&amp;ver_id=&amp;lp=1&amp;QI="><text:span text:style-name="T3">/</text:span></text:a><text:a xlink:type="simple" xlink:href="http://ebuw.uw.edu.pl/dlibra/docmetadata?id=124290&amp;from=&amp;dirids=1&amp;ver_id=&amp;lp=1&amp;QI="><text:span text:style-name="T3">dlibra</text:span></text:a><text:a xlink:type="simple" xlink:href="http://ebuw.uw.edu.pl/dlibra/docmetadata?id=124290&amp;from=&amp;dirids=1&amp;ver_id=&amp;lp=1&amp;QI="><text:span text:style-name="T3">/</text:span></text:a><text:a xlink:type="simple" xlink:href="http://ebuw.uw.edu.pl/dlibra/docmetadata?id=124290&amp;from=&amp;dirids=1&amp;ver_id=&amp;lp=1&amp;QI="><text:span text:style-name="T3">docmetadata</text:span></text:a><text:a xlink:type="simple" xlink:href="http://ebuw.uw.edu.pl/dlibra/docmetadata?id=124290&amp;from=&amp;dirids=1&amp;ver_id=&amp;lp=1&amp;QI="><text:span text:style-name="T3">?</text:span></text:a><text:a xlink:type="simple" xlink:href="http://ebuw.uw.edu.pl/dlibra/docmetadata?id=124290&amp;from=&amp;dirids=1&amp;ver_id=&amp;lp=1&amp;QI="><text:span text:style-name="T3">id</text:span></text:a><text:a xlink:type="simple" xlink:href="http://ebuw.uw.edu.pl/dlibra/docmetadata?id=124290&amp;from=&amp;dirids=1&amp;ver_id=&amp;lp=1&amp;QI="><text:span text:style-name="T3">=124290&amp;</text:span></text:a><text:a xlink:type="simple" xlink:href="http://ebuw.uw.edu.pl/dlibra/docmetadata?id=124290&amp;from=&amp;dirids=1&amp;ver_id=&amp;lp=1&amp;QI="><text:span text:style-name="T3">from</text:span></text:a><text:a xlink:type="simple" xlink:href="http://ebuw.uw.edu.pl/dlibra/docmetadata?id=124290&amp;from=&amp;dirids=1&amp;ver_id=&amp;lp=1&amp;QI="><text:span text:style-name="T3">=&amp;</text:span></text:a><text:a xlink:type="simple" xlink:href="http://ebuw.uw.edu.pl/dlibra/docmetadata?id=124290&amp;from=&amp;dirids=1&amp;ver_id=&amp;lp=1&amp;QI="><text:span text:style-name="T3">dirids</text:span></text:a><text:a xlink:type="simple" xlink:href="http://ebuw.uw.edu.pl/dlibra/docmetadata?id=124290&amp;from=&amp;dirids=1&amp;ver_id=&amp;lp=1&amp;QI="><text:span text:style-name="T3">=1&amp;</text:span></text:a><text:a xlink:type="simple" xlink:href="http://ebuw.uw.edu.pl/dlibra/docmetadata?id=124290&amp;from=&amp;dirids=1&amp;ver_id=&amp;lp=1&amp;QI="><text:span text:style-name="T3">ver</text:span></text:a><text:a xlink:type="simple" xlink:href="http://ebuw.uw.edu.pl/dlibra/docmetadata?id=124290&amp;from=&amp;dirids=1&amp;ver_id=&amp;lp=1&amp;QI="><text:span text:style-name="T3">_</text:span></text:a><text:a xlink:type="simple" xlink:href="http://ebuw.uw.edu.pl/dlibra/docmetadata?id=124290&amp;from=&amp;dirids=1&amp;ver_id=&amp;lp=1&amp;QI="><text:span text:style-name="T3">id</text:span></text:a><text:a xlink:type="simple" xlink:href="http://ebuw.uw.edu.pl/dlibra/docmetadata?id=124290&amp;from=&amp;dirids=1&amp;ver_id=&amp;lp=1&amp;QI="><text:span text:style-name="T3">=&amp;</text:span></text:a><text:a xlink:type="simple" xlink:href="http://ebuw.uw.edu.pl/dlibra/docmetadata?id=124290&amp;from=&amp;dirids=1&amp;ver_id=&amp;lp=1&amp;QI="><text:span text:style-name="T3">lp</text:span></text:a><text:a xlink:type="simple" xlink:href="http://ebuw.uw.edu.pl/dlibra/docmetadata?id=124290&amp;from=&amp;dirids=1&amp;ver_id=&amp;lp=1&amp;QI="><text:span text:style-name="T3">=1&amp;</text:span></text:a><text:a xlink:type="simple" xlink:href="http://ebuw.uw.edu.pl/dlibra/docmetadata?id=124290&amp;from=&amp;dirids=1&amp;ver_id=&amp;lp=1&amp;QI="><text:span text:style-name="T3">QI</text:span></text:a><text:a xlink:type="simple" xlink:href="http://ebuw.uw.edu.pl/dlibra/docmetadata?id=124290&amp;from=&amp;dirids=1&amp;ver_id=&amp;lp=1&amp;QI="><text:span text:style-name="T3">=</text:span></text:a> !!!</text:p>
      <text:p text:style-name="P1"/>
      <text:p text:style-name="P1"><text:span text:style-name="T1">Wiktor</text:span><text:span text:style-name="T1"> </text:span><text:span text:style-name="T1">Czermak</text:span></text:p>
      <text:p text:style-name="P1">Ur. 10 sierpnia 1863 w Janowie koło Lwowa</text:p>
      <text:p text:style-name="P1">Zm. 14 marca 1913 w Krakowie</text:p>
      <text:p text:style-name="P1">Najważniejsze dzieła <text:span text:style-name="T2">Przeprawa</text:span><text:span text:style-name="T2"> </text:span><text:span text:style-name="T2">Czarnieckiego</text:span><text:span text:style-name="T2"> </text:span><text:span text:style-name="T2">na</text:span><text:span text:style-name="T2"> </text:span><text:span text:style-name="T2">wyspę</text:span><text:span text:style-name="T2"> </text:span><text:span text:style-name="T2">Alsen</text:span> (1884), <text:span text:style-name="T2">Szczęśliwy</text:span><text:span text:style-name="T2"> </text:span><text:span text:style-name="T2">rok</text:span><text:span text:style-name="T2">. </text:span><text:span text:style-name="T2">Dzieje</text:span><text:span text:style-name="T2"> </text:span><text:span text:style-name="T2">wojny</text:span><text:span text:style-name="T2"> </text:span><text:span text:style-name="T2">moskiewsko</text:span><text:span text:style-name="T2">-</text:span><text:span text:style-name="T2">polskiej</text:span><text:span text:style-name="T2"> </text:span><text:span text:style-name="T2">w</text:span><text:span text:style-name="T2"> </text:span><text:span text:style-name="T2">roku</text:span><text:span text:style-name="T2"> 1660</text:span> (1886-1889), <text:span text:style-name="T2">Polska</text:span><text:span text:style-name="T2">, </text:span><text:span text:style-name="T2">Francja</text:span><text:span text:style-name="T2"> </text:span><text:span text:style-name="T2">i</text:span><text:span text:style-name="T2"> </text:span><text:span text:style-name="T2">Szwecja</text:span><text:span text:style-name="T2"> </text:span><text:span text:style-name="T2">XVII</text:span><text:span text:style-name="T2"> </text:span><text:span text:style-name="T2">i</text:span><text:span text:style-name="T2"> </text:span><text:span text:style-name="T2">XVIII</text:span><text:span text:style-name="T2"> </text:span><text:span text:style-name="T2">wieku</text:span> (1887), <text:span text:style-name="T2">Francja</text:span><text:span text:style-name="T2"> </text:span><text:span text:style-name="T2">i</text:span><text:span text:style-name="T2"> </text:span><text:span text:style-name="T2">Polska</text:span><text:span text:style-name="T2"> </text:span><text:span text:style-name="T2">w</text:span><text:span text:style-name="T2"> </text:span><text:span text:style-name="T2">XVII</text:span><text:span text:style-name="T2"> </text:span><text:span text:style-name="T2">i</text:span><text:span text:style-name="T2"> </text:span><text:span text:style-name="T2">XVIII</text:span><text:span text:style-name="T2"> </text:span><text:span text:style-name="T2">wieku</text:span> (1889), <text:span text:style-name="T2">Próba</text:span><text:span text:style-name="T2"> </text:span><text:span text:style-name="T2">naprawy</text:span><text:span text:style-name="T2"> </text:span><text:span text:style-name="T2">Rzeczypospolitej</text:span><text:span text:style-name="T2"> </text:span><text:span text:style-name="T2">za</text:span><text:span text:style-name="T2"> </text:span><text:span text:style-name="T2">Jana</text:span><text:span text:style-name="T2"> </text:span><text:span text:style-name="T2">Kazimierza</text:span> (1891), <text:span text:style-name="T2">Ostatnie</text:span><text:span text:style-name="T2"> </text:span><text:span text:style-name="T2">lata</text:span><text:span text:style-name="T2"> </text:span><text:span text:style-name="T2">Jana</text:span><text:span text:style-name="T2"> </text:span><text:span text:style-name="T2">Kazimierza</text:span> (1892), <text:span text:style-name="T2">Z</text:span><text:span text:style-name="T2"> </text:span><text:span text:style-name="T2">czasów</text:span><text:span text:style-name="T2"> </text:span><text:span text:style-name="T2">Jana</text:span><text:span text:style-name="T2"> </text:span><text:span text:style-name="T2">Kazimierza</text:span> (1893),<text:span text:style-name="T2"> </text:span><text:span text:style-name="T2">Plany</text:span><text:span text:style-name="T2"> </text:span><text:span text:style-name="T2">wojny</text:span><text:span text:style-name="T2"> </text:span><text:span text:style-name="T2">tureckiej</text:span><text:span text:style-name="T2"> </text:span><text:span text:style-name="T2">Władysława</text:span><text:span text:style-name="T2"> </text:span><text:span text:style-name="T2">IV</text:span> (1895), <text:span text:style-name="T2">Uniwersytet</text:span><text:span text:style-name="T2"> </text:span><text:span text:style-name="T2">Jagielloński</text:span><text:span text:style-name="T2"> </text:span><text:span text:style-name="T2">w</text:span><text:span text:style-name="T2"> </text:span><text:span text:style-name="T2">czterech</text:span><text:span text:style-name="T2"> </text:span><text:span text:style-name="T2">ostatnich</text:span><text:span text:style-name="T2"> </text:span><text:span text:style-name="T2">wiekach</text:span> (1900), <text:span text:style-name="T2">Studia</text:span><text:span text:style-name="T2"> </text:span><text:span text:style-name="T2">historyczne</text:span> (1901)</text:p>
      <text:p text:style-name="P1"/>
      <text:p text:style-name="P1">Polski historyk, wykładał na Uniwersytecie Jagiellońskim historię polską i powszechną. Badacz XVII wieku.</text:p>
      <text:p text:style-name="P1"/>
      <text:p text:style-name="P1">Źródło: <text:a xlink:type="simple" xlink:href="http://cyfrowa.chbp.chelm.pl/dlibra/doccontent?id=9953&amp;dirids=1"><text:span text:style-name="T3">http</text:span></text:a><text:a xlink:type="simple" xlink:href="http://cyfrowa.chbp.chelm.pl/dlibra/doccontent?id=9953&amp;dirids=1"><text:span text:style-name="T3">://</text:span></text:a><text:a xlink:type="simple" xlink:href="http://cyfrowa.chbp.chelm.pl/dlibra/doccontent?id=9953&amp;dirids=1"><text:span text:style-name="T3">cyfrowa</text:span></text:a><text:a xlink:type="simple" xlink:href="http://cyfrowa.chbp.chelm.pl/dlibra/doccontent?id=9953&amp;dirids=1"><text:span text:style-name="T3">.</text:span></text:a><text:a xlink:type="simple" xlink:href="http://cyfrowa.chbp.chelm.pl/dlibra/doccontent?id=9953&amp;dirids=1"><text:span text:style-name="T3">chbp</text:span></text:a><text:a xlink:type="simple" xlink:href="http://cyfrowa.chbp.chelm.pl/dlibra/doccontent?id=9953&amp;dirids=1"><text:span text:style-name="T3">.</text:span></text:a><text:a xlink:type="simple" xlink:href="http://cyfrowa.chbp.chelm.pl/dlibra/doccontent?id=9953&amp;dirids=1"><text:span text:style-name="T3">chelm</text:span></text:a><text:a xlink:type="simple" xlink:href="http://cyfrowa.chbp.chelm.pl/dlibra/doccontent?id=9953&amp;dirids=1"><text:span text:style-name="T3">.</text:span></text:a><text:a xlink:type="simple" xlink:href="http://cyfrowa.chbp.chelm.pl/dlibra/doccontent?id=9953&amp;dirids=1"><text:span text:style-name="T3">pl</text:span></text:a><text:a xlink:type="simple" xlink:href="http://cyfrowa.chbp.chelm.pl/dlibra/doccontent?id=9953&amp;dirids=1"><text:span text:style-name="T3">/</text:span></text:a><text:a xlink:type="simple" xlink:href="http://cyfrowa.chbp.chelm.pl/dlibra/doccontent?id=9953&amp;dirids=1"><text:span text:style-name="T3">dlibra</text:span></text:a><text:a xlink:type="simple" xlink:href="http://cyfrowa.chbp.chelm.pl/dlibra/doccontent?id=9953&amp;dirids=1"><text:span text:style-name="T3">/</text:span></text:a><text:a xlink:type="simple" xlink:href="http://cyfrowa.chbp.chelm.pl/dlibra/doccontent?id=9953&amp;dirids=1"><text:span text:style-name="T3">doccontent</text:span></text:a><text:a xlink:type="simple" xlink:href="http://cyfrowa.chbp.chelm.pl/dlibra/doccontent?id=9953&amp;dirids=1"><text:span text:style-name="T3">?</text:span></text:a><text:a xlink:type="simple" xlink:href="http://cyfrowa.chbp.chelm.pl/dlibra/doccontent?id=9953&amp;dirids=1"><text:span text:style-name="T3">id</text:span></text:a><text:a xlink:type="simple" xlink:href="http://cyfrowa.chbp.chelm.pl/dlibra/doccontent?id=9953&amp;dirids=1"><text:span text:style-name="T3">=9953&amp;</text:span></text:a><text:a xlink:type="simple" xlink:href="http://cyfrowa.chbp.chelm.pl/dlibra/doccontent?id=9953&amp;dirids=1"><text:span text:style-name="T3">dirids</text:span></text:a><text:a xlink:type="simple" xlink:href="http://cyfrowa.chbp.chelm.pl/dlibra/doccontent?id=9953&amp;dirids=1"><text:span text:style-name="T3">=1</text:span></text:a> - “Wielka ilustrowana encyklopedia powszechna t. 3”</text:p>
      <text:p text:style-name="P1"/>
      <text:p text:style-name="P1"><text:span text:style-name="T1">Wanda</text:span><text:span text:style-name="T1"> </text:span><text:span text:style-name="T1">Dalecka</text:span> (nie ma na Wiki)</text:p>
      <text:p text:style-name="P1">Ur. 1862</text:p>
      <text:p text:style-name="P1">Zm. 1932</text:p>
      <text:p text:style-name="P1">Najważniejsze dzieła <text:span text:style-name="T2">Obrazki</text:span><text:span text:style-name="T2"> </text:span><text:span text:style-name="T2">i</text:span><text:span text:style-name="T2"> </text:span><text:span text:style-name="T2">myśli</text:span> (1898)</text:p>
      <text:p text:style-name="P1"/>
      <text:p text:style-name="P1"><text:span text:style-name="T1">Gustaw</text:span><text:span text:style-name="T1"> </text:span><text:span text:style-name="T1">Daniłowski</text:span></text:p>
      <text:p text:style-name="P1">Ur. 14 lipca 1871 w Cywińsku</text:p>
      <text:p text:style-name="P1">Zm. 21 października 1927 w Warszawie</text:p>
      <text:p text:style-name="P1">Najważniejsze dzieła <text:span text:style-name="T2">Poezje</text:span> (1902), <text:span text:style-name="T2">Z</text:span><text:span text:style-name="T2"> </text:span><text:span text:style-name="T2">minionych</text:span><text:span text:style-name="T2"> </text:span><text:span text:style-name="T2">dni</text:span> (1902), <text:span text:style-name="T2">Dwa</text:span><text:span text:style-name="T2"> </text:span><text:span text:style-name="T2">głosy</text:span> (1903), <text:span text:style-name="T2">Jaskółka</text:span> (1907), <text:span text:style-name="T2">Wrażenia</text:span><text:span text:style-name="T2"> </text:span><text:span text:style-name="T2">więzienne</text:span> (1908), <text:span text:style-name="T2">Stefan</text:span><text:span text:style-name="T2"> </text:span><text:span text:style-name="T2">Okrzeja</text:span> (1910), <text:span text:style-name="T2">Henryk</text:span><text:span text:style-name="T2"> </text:span><text:span text:style-name="T2">Baron</text:span> (1910), <text:span text:style-name="T2">Maria</text:span><text:span text:style-name="T2"> </text:span><text:soft-page-break/><text:span text:style-name="T2">Magdalena</text:span>, (1912), <text:span text:style-name="T2">Na</text:span><text:span text:style-name="T2"> </text:span><text:span text:style-name="T2">stokach</text:span><text:span text:style-name="T2"> </text:span><text:span text:style-name="T2">Cytadeli</text:span> (1916)<text:span text:style-name="T2">, </text:span><text:span text:style-name="T2">A</text:span><text:span text:style-name="T2"> </text:span><text:span text:style-name="T2">to</text:span><text:span text:style-name="T2"> </text:span><text:span text:style-name="T2">się</text:span><text:span text:style-name="T2"> </text:span><text:span text:style-name="T2">pali</text:span><text:span text:style-name="T2"> </text:span><text:span text:style-name="T2">tylko</text:span><text:span text:style-name="T2"> </text:span><text:span text:style-name="T2">serce</text:span><text:span text:style-name="T2"> </text:span><text:span text:style-name="T2">moje</text:span> (1922), <text:span text:style-name="T2">Bandyci</text:span><text:span text:style-name="T2"> </text:span><text:span text:style-name="T2">z</text:span><text:span text:style-name="T2"> </text:span><text:span text:style-name="T2">Polskiej</text:span><text:span text:style-name="T2"> </text:span><text:span text:style-name="T2">Partii</text:span><text:span text:style-name="T2"> </text:span><text:span text:style-name="T2">Socjalistycznej</text:span> (1924)</text:p>
      <text:p text:style-name="P1"/>
      <text:p text:style-name="P1">Właśc. August Daniłowski. Polski poeta i pisarz ze szkoły Żeromskiego. Jego przepełnione liryzmem powieści i nowele skupiają się na ludzkiej krzywdzie i niedoli.</text:p>
      <text:p text:style-name="P1"/>
      <text:p text:style-name="P1">Źródło: <text:a xlink:type="simple" xlink:href="http://polona.pl/item/905723/5/"><text:span text:style-name="T3">http</text:span></text:a><text:a xlink:type="simple" xlink:href="http://polona.pl/item/905723/5/"><text:span text:style-name="T3">://</text:span></text:a><text:a xlink:type="simple" xlink:href="http://polona.pl/item/905723/5/"><text:span text:style-name="T3">polona</text:span></text:a><text:a xlink:type="simple" xlink:href="http://polona.pl/item/905723/5/"><text:span text:style-name="T3">.</text:span></text:a><text:a xlink:type="simple" xlink:href="http://polona.pl/item/905723/5/"><text:span text:style-name="T3">pl</text:span></text:a><text:a xlink:type="simple" xlink:href="http://polona.pl/item/905723/5/"><text:span text:style-name="T3">/</text:span></text:a><text:a xlink:type="simple" xlink:href="http://polona.pl/item/905723/5/"><text:span text:style-name="T3">item</text:span></text:a><text:a xlink:type="simple" xlink:href="http://polona.pl/item/905723/5/"><text:span text:style-name="T3">/905723/5/</text:span></text:a> - Wstęp redakcji do zbioru “Luźne kartki: nowele”</text:p>
      <text:p text:style-name="P1">Źródło: <text:a xlink:type="simple" xlink:href="http://cyfrowa.chbp.chelm.pl/dlibra/doccontent?id=9953&amp;dirids=1"><text:span text:style-name="T3">http</text:span></text:a><text:a xlink:type="simple" xlink:href="http://cyfrowa.chbp.chelm.pl/dlibra/doccontent?id=9953&amp;dirids=1"><text:span text:style-name="T3">://</text:span></text:a><text:a xlink:type="simple" xlink:href="http://cyfrowa.chbp.chelm.pl/dlibra/doccontent?id=9953&amp;dirids=1"><text:span text:style-name="T3">cyfrowa</text:span></text:a><text:a xlink:type="simple" xlink:href="http://cyfrowa.chbp.chelm.pl/dlibra/doccontent?id=9953&amp;dirids=1"><text:span text:style-name="T3">.</text:span></text:a><text:a xlink:type="simple" xlink:href="http://cyfrowa.chbp.chelm.pl/dlibra/doccontent?id=9953&amp;dirids=1"><text:span text:style-name="T3">chbp</text:span></text:a><text:a xlink:type="simple" xlink:href="http://cyfrowa.chbp.chelm.pl/dlibra/doccontent?id=9953&amp;dirids=1"><text:span text:style-name="T3">.</text:span></text:a><text:a xlink:type="simple" xlink:href="http://cyfrowa.chbp.chelm.pl/dlibra/doccontent?id=9953&amp;dirids=1"><text:span text:style-name="T3">chelm</text:span></text:a><text:a xlink:type="simple" xlink:href="http://cyfrowa.chbp.chelm.pl/dlibra/doccontent?id=9953&amp;dirids=1"><text:span text:style-name="T3">.</text:span></text:a><text:a xlink:type="simple" xlink:href="http://cyfrowa.chbp.chelm.pl/dlibra/doccontent?id=9953&amp;dirids=1"><text:span text:style-name="T3">pl</text:span></text:a><text:a xlink:type="simple" xlink:href="http://cyfrowa.chbp.chelm.pl/dlibra/doccontent?id=9953&amp;dirids=1"><text:span text:style-name="T3">/</text:span></text:a><text:a xlink:type="simple" xlink:href="http://cyfrowa.chbp.chelm.pl/dlibra/doccontent?id=9953&amp;dirids=1"><text:span text:style-name="T3">dlibra</text:span></text:a><text:a xlink:type="simple" xlink:href="http://cyfrowa.chbp.chelm.pl/dlibra/doccontent?id=9953&amp;dirids=1"><text:span text:style-name="T3">/</text:span></text:a><text:a xlink:type="simple" xlink:href="http://cyfrowa.chbp.chelm.pl/dlibra/doccontent?id=9953&amp;dirids=1"><text:span text:style-name="T3">doccontent</text:span></text:a><text:a xlink:type="simple" xlink:href="http://cyfrowa.chbp.chelm.pl/dlibra/doccontent?id=9953&amp;dirids=1"><text:span text:style-name="T3">?</text:span></text:a><text:a xlink:type="simple" xlink:href="http://cyfrowa.chbp.chelm.pl/dlibra/doccontent?id=9953&amp;dirids=1"><text:span text:style-name="T3">id</text:span></text:a><text:a xlink:type="simple" xlink:href="http://cyfrowa.chbp.chelm.pl/dlibra/doccontent?id=9953&amp;dirids=1"><text:span text:style-name="T3">=9953&amp;</text:span></text:a><text:a xlink:type="simple" xlink:href="http://cyfrowa.chbp.chelm.pl/dlibra/doccontent?id=9953&amp;dirids=1"><text:span text:style-name="T3">dirids</text:span></text:a><text:a xlink:type="simple" xlink:href="http://cyfrowa.chbp.chelm.pl/dlibra/doccontent?id=9953&amp;dirids=1"><text:span text:style-name="T3">=1</text:span></text:a> - “Wielka ilustrowana encyklopedia powszechna t. 3”</text:p>
      <text:p text:style-name="P1"/>
      <text:p text:style-name="P1"><text:span text:style-name="T1">Zofia</text:span><text:span text:style-name="T1"> </text:span><text:span text:style-name="T1">Daszyńska</text:span><text:span text:style-name="T1">-</text:span><text:span text:style-name="T1">Golińska</text:span></text:p>
      <text:p text:style-name="P1">Ur. 6 sierpnia 1860 w Warszawie</text:p>
      <text:p text:style-name="P1">Zm. 19 lutego 1934 w Warszawie</text:p>
      <text:p text:style-name="P1">Najważniejsze dzieła <text:span text:style-name="T2">Szkice</text:span><text:span text:style-name="T2"> </text:span><text:span text:style-name="T2">metodologiczne</text:span> (1892), <text:span text:style-name="T2">Zarys</text:span><text:span text:style-name="T2"> </text:span><text:span text:style-name="T2">ekonomii</text:span><text:span text:style-name="T2"> </text:span><text:span text:style-name="T2">społecznej</text:span> (1898), <text:span text:style-name="T2">Przełom</text:span><text:span text:style-name="T2"> </text:span><text:span text:style-name="T2">w</text:span><text:span text:style-name="T2"> </text:span><text:span text:style-name="T2">socjalizmie</text:span> (1900),<text:span text:style-name="T2"> </text:span><text:span text:style-name="T2">Teoretyczne</text:span><text:span text:style-name="T2"> </text:span><text:span text:style-name="T2">podstawy</text:span><text:span text:style-name="T2"> </text:span><text:span text:style-name="T2">polityki</text:span><text:span text:style-name="T2"> </text:span><text:span text:style-name="T2">społecznej</text:span><text:span text:style-name="T2"> </text:span><text:span text:style-name="T2">w</text:span><text:span text:style-name="T2"> </text:span><text:span text:style-name="T2">XIX</text:span><text:span text:style-name="T2"> </text:span><text:span text:style-name="T2">w</text:span><text:span text:style-name="T2">.</text:span> (1906), <text:span text:style-name="T2">Ekonomia</text:span><text:span text:style-name="T2"> </text:span><text:span text:style-name="T2">społeczna</text:span> (1906-1907), <text:span text:style-name="T2">Domy</text:span><text:span text:style-name="T2"> </text:span><text:span text:style-name="T2">ludowe</text:span> (1913), <text:span text:style-name="T2">Walka</text:span><text:span text:style-name="T2"> </text:span><text:span text:style-name="T2">z</text:span><text:span text:style-name="T2"> </text:span><text:span text:style-name="T2">alkoholizmem</text:span><text:span text:style-name="T2"> </text:span><text:span text:style-name="T2">w</text:span><text:span text:style-name="T2"> </text:span><text:span text:style-name="T2">służbie</text:span><text:span text:style-name="T2"> </text:span><text:span text:style-name="T2">oświaty</text:span><text:span text:style-name="T2"> </text:span><text:span text:style-name="T2">i</text:span><text:span text:style-name="T2"> </text:span><text:span text:style-name="T2">etyki</text:span> (1913), <text:span text:style-name="T2">Ekonomiści</text:span><text:span text:style-name="T2"> </text:span><text:span text:style-name="T2">Polscy</text:span> (1911-1918), <text:span text:style-name="T2">Zagadnienia</text:span><text:span text:style-name="T2"> </text:span><text:span text:style-name="T2">polityki</text:span><text:span text:style-name="T2"> </text:span><text:span text:style-name="T2">populacyjnej</text:span> (1927), <text:span text:style-name="T2">Polityka</text:span><text:span text:style-name="T2"> </text:span><text:span text:style-name="T2">społeczna</text:span> (1933)</text:p>
      <text:p text:style-name="P1"/>
      <text:p text:style-name="P1">Polska ekonomistka, historyk gospodarki, działaczka społeczna, tłumaczka. Uzyskała stopień doktora filozofii w Zurychu. W latach 1896-98 była docentem Akademii Humboldta w Berlinie. W 1909 została profesorem ekonomii społecznej w Wolnej Wszechnicy Polskiej w Warszawie.</text:p>
      <text:p text:style-name="P1"/>
      <text:p text:style-name="P1">Źródło: <text:a xlink:type="simple" xlink:href="http://cyfrowa.chbp.chelm.pl/dlibra/doccontent?id=9953&amp;dirids=1"><text:span text:style-name="T3">http</text:span></text:a><text:a xlink:type="simple" xlink:href="http://cyfrowa.chbp.chelm.pl/dlibra/doccontent?id=9953&amp;dirids=1"><text:span text:style-name="T3">://</text:span></text:a><text:a xlink:type="simple" xlink:href="http://cyfrowa.chbp.chelm.pl/dlibra/doccontent?id=9953&amp;dirids=1"><text:span text:style-name="T3">cyfrowa</text:span></text:a><text:a xlink:type="simple" xlink:href="http://cyfrowa.chbp.chelm.pl/dlibra/doccontent?id=9953&amp;dirids=1"><text:span text:style-name="T3">.</text:span></text:a><text:a xlink:type="simple" xlink:href="http://cyfrowa.chbp.chelm.pl/dlibra/doccontent?id=9953&amp;dirids=1"><text:span text:style-name="T3">chbp</text:span></text:a><text:a xlink:type="simple" xlink:href="http://cyfrowa.chbp.chelm.pl/dlibra/doccontent?id=9953&amp;dirids=1"><text:span text:style-name="T3">.</text:span></text:a><text:a xlink:type="simple" xlink:href="http://cyfrowa.chbp.chelm.pl/dlibra/doccontent?id=9953&amp;dirids=1"><text:span text:style-name="T3">chelm</text:span></text:a><text:a xlink:type="simple" xlink:href="http://cyfrowa.chbp.chelm.pl/dlibra/doccontent?id=9953&amp;dirids=1"><text:span text:style-name="T3">.</text:span></text:a><text:a xlink:type="simple" xlink:href="http://cyfrowa.chbp.chelm.pl/dlibra/doccontent?id=9953&amp;dirids=1"><text:span text:style-name="T3">pl</text:span></text:a><text:a xlink:type="simple" xlink:href="http://cyfrowa.chbp.chelm.pl/dlibra/doccontent?id=9953&amp;dirids=1"><text:span text:style-name="T3">/</text:span></text:a><text:a xlink:type="simple" xlink:href="http://cyfrowa.chbp.chelm.pl/dlibra/doccontent?id=9953&amp;dirids=1"><text:span text:style-name="T3">dlibra</text:span></text:a><text:a xlink:type="simple" xlink:href="http://cyfrowa.chbp.chelm.pl/dlibra/doccontent?id=9953&amp;dirids=1"><text:span text:style-name="T3">/</text:span></text:a><text:a xlink:type="simple" xlink:href="http://cyfrowa.chbp.chelm.pl/dlibra/doccontent?id=9953&amp;dirids=1"><text:span text:style-name="T3">doccontent</text:span></text:a><text:a xlink:type="simple" xlink:href="http://cyfrowa.chbp.chelm.pl/dlibra/doccontent?id=9953&amp;dirids=1"><text:span text:style-name="T3">?</text:span></text:a><text:a xlink:type="simple" xlink:href="http://cyfrowa.chbp.chelm.pl/dlibra/doccontent?id=9953&amp;dirids=1"><text:span text:style-name="T3">id</text:span></text:a><text:a xlink:type="simple" xlink:href="http://cyfrowa.chbp.chelm.pl/dlibra/doccontent?id=9953&amp;dirids=1"><text:span text:style-name="T3">=9953&amp;</text:span></text:a><text:a xlink:type="simple" xlink:href="http://cyfrowa.chbp.chelm.pl/dlibra/doccontent?id=9953&amp;dirids=1"><text:span text:style-name="T3">dirids</text:span></text:a><text:a xlink:type="simple" xlink:href="http://cyfrowa.chbp.chelm.pl/dlibra/doccontent?id=9953&amp;dirids=1"><text:span text:style-name="T3">=1</text:span></text:a> - “Wielka ilustrowana encyklopedia powszechna t. 3”</text:p>
      <text:p text:style-name="P1"/>
      <text:p text:style-name="P1"><text:span text:style-name="T1">Gustaw</text:span><text:span text:style-name="T1"> </text:span><text:span text:style-name="T1">Ehrenberg</text:span></text:p>
      <text:p text:style-name="P1">Ur. 14 lutego 1818 w Warszawie</text:p>
      <text:p text:style-name="P1">Zm. 28 września 1895 w Krakowie</text:p>
      <text:p text:style-name="P1">Najważniejsze dzieła <text:span text:style-name="T2">Dźwięki</text:span><text:span text:style-name="T2"> </text:span><text:span text:style-name="T2">minionych</text:span><text:span text:style-name="T2"> </text:span><text:span text:style-name="T2">lat</text:span> (1848), <text:span text:style-name="T2">Szubienica</text:span><text:span text:style-name="T2"> </text:span><text:span text:style-name="T2">Zawiszy</text:span>, <text:span text:style-name="T2">Gdy</text:span><text:span text:style-name="T2"> </text:span><text:span text:style-name="T2">naród</text:span><text:span text:style-name="T2"> </text:span><text:span text:style-name="T2">do</text:span><text:span text:style-name="T2"> </text:span><text:span text:style-name="T2">boju</text:span> </text:p>
      <text:p text:style-name="P1"/>
      <text:p text:style-name="P1">Polski poeta, tłumacz Dantego i Shakespeare’a. W 1833 r. przyjechał z Warszawy do Krakowa, gdzie wstąpił do tajnego Stowarzyszenia Akademickiego. W 1836 r. dołączył do podziemnego Stowarzyszenia Ludu Polskiego. Pisał propagandowe pieśni, prowadził działalność wśród ludu, walcząc o prawa dla chłopów, prowadził tajne odczyty w Warszawie. W 1837 r. został aresztowany i oskarżony o agitację patriotyczną i radykalno-społeczną oraz o podjudzanie ludu przeciwko władzy. Został skazany na konfiskatę majątku i wywieziony do ciężkich robót na Syberię. Tam dalej dużo czytał oraz pisał wiersze. W 1858 r. wrócił do Warszawy, gdzie pracował w Bibliotece Zamojskich. W 1870 r. przeprowadził się do Krakowa.</text:p>
      <text:p text:style-name="P1"/>
      <text:p text:style-name="P1">Źródło: <text:a xlink:type="simple" xlink:href="http://mbc.malopolska.pl/dlibra/docmetadata?id=14749&amp;dirds=1&amp;tab=1"><text:span text:style-name="T3">http</text:span></text:a><text:a xlink:type="simple" xlink:href="http://mbc.malopolska.pl/dlibra/docmetadata?id=14749&amp;dirds=1&amp;tab=1"><text:span text:style-name="T3">://</text:span></text:a><text:a xlink:type="simple" xlink:href="http://mbc.malopolska.pl/dlibra/docmetadata?id=14749&amp;dirds=1&amp;tab=1"><text:span text:style-name="T3">mbc</text:span></text:a><text:a xlink:type="simple" xlink:href="http://mbc.malopolska.pl/dlibra/docmetadata?id=14749&amp;dirds=1&amp;tab=1"><text:span text:style-name="T3">.</text:span></text:a><text:a xlink:type="simple" xlink:href="http://mbc.malopolska.pl/dlibra/docmetadata?id=14749&amp;dirds=1&amp;tab=1"><text:span text:style-name="T3">malopolska</text:span></text:a><text:a xlink:type="simple" xlink:href="http://mbc.malopolska.pl/dlibra/docmetadata?id=14749&amp;dirds=1&amp;tab=1"><text:span text:style-name="T3">.</text:span></text:a><text:a xlink:type="simple" xlink:href="http://mbc.malopolska.pl/dlibra/docmetadata?id=14749&amp;dirds=1&amp;tab=1"><text:span text:style-name="T3">pl</text:span></text:a><text:a xlink:type="simple" xlink:href="http://mbc.malopolska.pl/dlibra/docmetadata?id=14749&amp;dirds=1&amp;tab=1"><text:span text:style-name="T3">/</text:span></text:a><text:a xlink:type="simple" xlink:href="http://mbc.malopolska.pl/dlibra/docmetadata?id=14749&amp;dirds=1&amp;tab=1"><text:span text:style-name="T3">dlibra</text:span></text:a><text:a xlink:type="simple" xlink:href="http://mbc.malopolska.pl/dlibra/docmetadata?id=14749&amp;dirds=1&amp;tab=1"><text:span text:style-name="T3">/</text:span></text:a><text:a xlink:type="simple" xlink:href="http://mbc.malopolska.pl/dlibra/docmetadata?id=14749&amp;dirds=1&amp;tab=1"><text:span text:style-name="T3">docmetadata</text:span></text:a><text:a xlink:type="simple" xlink:href="http://mbc.malopolska.pl/dlibra/docmetadata?id=14749&amp;dirds=1&amp;tab=1"><text:span text:style-name="T3">?</text:span></text:a><text:a xlink:type="simple" xlink:href="http://mbc.malopolska.pl/dlibra/docmetadata?id=14749&amp;dirds=1&amp;tab=1"><text:span text:style-name="T3">id</text:span></text:a><text:a xlink:type="simple" xlink:href="http://mbc.malopolska.pl/dlibra/docmetadata?id=14749&amp;dirds=1&amp;tab=1"><text:span text:style-name="T3">=14749&amp;</text:span></text:a><text:a xlink:type="simple" xlink:href="http://mbc.malopolska.pl/dlibra/docmetadata?id=14749&amp;dirds=1&amp;tab=1"><text:span text:style-name="T3">dirds</text:span></text:a><text:a xlink:type="simple" xlink:href="http://mbc.malopolska.pl/dlibra/docmetadata?id=14749&amp;dirds=1&amp;tab=1"><text:span text:style-name="T3">=1&amp;</text:span></text:a><text:a xlink:type="simple" xlink:href="http://mbc.malopolska.pl/dlibra/docmetadata?id=14749&amp;dirds=1&amp;tab=1"><text:span text:style-name="T3">tab</text:span></text:a><text:a xlink:type="simple" xlink:href="http://mbc.malopolska.pl/dlibra/docmetadata?id=14749&amp;dirds=1&amp;tab=1"><text:span text:style-name="T3">=1</text:span></text:a> - “Droga na Sybir Gustawa Ehrenberga” Stanisława Estreichera w “Roczniku krakowskim t. 28” (1937)</text:p>
      <text:p text:style-name="P1"/>
      <text:p text:style-name="P1"><text:span text:style-name="T1">Felicjan</text:span><text:span text:style-name="T1"> </text:span><text:span text:style-name="T1">Faleński</text:span></text:p>
      <text:p text:style-name="P1">Ur. 5 czerwca 1825 w Warszawie</text:p>
      <text:p text:style-name="P1">Zm. 11 października 1910 w Warszawie</text:p>
      <text:p text:style-name="P1"><text:soft-page-break/>Najważniejsze dzieła <text:span text:style-name="T2">Kwiaty</text:span><text:span text:style-name="T2"> </text:span><text:span text:style-name="T2">i</text:span><text:span text:style-name="T2"> </text:span><text:span text:style-name="T2">kolce</text:span> (1856), <text:span text:style-name="T2">Zdaleka</text:span><text:span text:style-name="T2"> </text:span><text:span text:style-name="T2">i</text:span><text:span text:style-name="T2"> </text:span><text:span text:style-name="T2">zbliska</text:span> (1862), <text:span text:style-name="T2">Studya</text:span><text:span text:style-name="T2"> </text:span><text:span text:style-name="T2">nad</text:span><text:span text:style-name="T2"> </text:span><text:span text:style-name="T2">Threnami</text:span><text:span text:style-name="T2"> </text:span><text:span text:style-name="T2">Jana</text:span><text:span text:style-name="T2"> </text:span><text:span text:style-name="T2">Kochanowskiego</text:span> (1867) <text:span text:style-name="T2">Z</text:span><text:span text:style-name="T2"> </text:span><text:span text:style-name="T2">ponad</text:span><text:span text:style-name="T2"> </text:span><text:span text:style-name="T2">mogił</text:span> (1870), <text:span text:style-name="T2">Odgłosy</text:span><text:span text:style-name="T2"> </text:span><text:span text:style-name="T2">z</text:span><text:span text:style-name="T2"> </text:span><text:span text:style-name="T2">gór</text:span> (1871), <text:span text:style-name="T2">Sama</text:span><text:span text:style-name="T2"> </text:span><text:span text:style-name="T2">jedna</text:span> (1877), <text:span text:style-name="T2">Pieśni</text:span><text:span text:style-name="T2"> </text:span><text:span text:style-name="T2">Petrarki</text:span> (1881) <text:span text:style-name="T2">Meandry</text:span> (1892), <text:span text:style-name="T2">Pieśni</text:span><text:span text:style-name="T2"> </text:span><text:span text:style-name="T2">spóźnione</text:span> (1893), <text:span text:style-name="T2">Utwory</text:span><text:span text:style-name="T2"> </text:span><text:span text:style-name="T2">dramatyczne</text:span><text:span text:style-name="T2"> </text:span><text:span text:style-name="T2">w</text:span><text:span text:style-name="T2"> </text:span><text:span text:style-name="T2">dwóch</text:span><text:span text:style-name="T2"> </text:span><text:span text:style-name="T2">tomach</text:span> (1896 i 1898)</text:p>
      <text:p text:style-name="P1"/>
      <text:p text:style-name="P1">Polski pisarz, poeta, dramaturg, tłumacz. Współpracował m. in. z czasopismami “Biblioteka Warszawska”, “Przegląd Europejski”, “Tygodnik Ilustrowany”, “Kłosy”, “Przyjaciel Dzieci”, “Pamiętnik Naukowy”. Pisał poezję, powieści, dramaty. Przetłumaczył pieśni Petrarki i działa innych poetów, m. in. Horacego, Dantego, Hugo, Musseta.</text:p>
      <text:p text:style-name="P1"/>
      <text:p text:style-name="P1">Źródło: <text:a xlink:type="simple" xlink:href="http://polona.pl/item/1111848/8/"><text:span text:style-name="T3">http</text:span></text:a><text:a xlink:type="simple" xlink:href="http://polona.pl/item/1111848/8/"><text:span text:style-name="T3">://</text:span></text:a><text:a xlink:type="simple" xlink:href="http://polona.pl/item/1111848/8/"><text:span text:style-name="T3">polona</text:span></text:a><text:a xlink:type="simple" xlink:href="http://polona.pl/item/1111848/8/"><text:span text:style-name="T3">.</text:span></text:a><text:a xlink:type="simple" xlink:href="http://polona.pl/item/1111848/8/"><text:span text:style-name="T3">pl</text:span></text:a><text:a xlink:type="simple" xlink:href="http://polona.pl/item/1111848/8/"><text:span text:style-name="T3">/</text:span></text:a><text:a xlink:type="simple" xlink:href="http://polona.pl/item/1111848/8/"><text:span text:style-name="T3">item</text:span></text:a><text:a xlink:type="simple" xlink:href="http://polona.pl/item/1111848/8/"><text:span text:style-name="T3">/1111848/24/</text:span></text:a> - “Album Pisarzy Polskich (Współczesnych)” Stefana Dembego</text:p>
      <text:p text:style-name="P1"/>
      <text:p text:style-name="P1"><text:span text:style-name="T1">Agaton</text:span><text:span text:style-name="T1"> </text:span><text:span text:style-name="T1">Giller</text:span><text:span text:style-name="T1"> </text:span></text:p>
      <text:p text:style-name="P1">Ur. 9 stycznia 1831 w Opatówku</text:p>
      <text:p text:style-name="P1">Zm. 17 sierpnia 1887 wStanisławowie</text:p>
      <text:p text:style-name="P1">Najważniejsze dzieła <text:span text:style-name="T2">Groby</text:span><text:span text:style-name="T2"> </text:span><text:span text:style-name="T2">polskie</text:span><text:span text:style-name="T2"> </text:span><text:span text:style-name="T2">w</text:span><text:span text:style-name="T2"> </text:span><text:span text:style-name="T2">Irkucku</text:span> (1864), <text:span text:style-name="T2">Podróż</text:span><text:span text:style-name="T2"> </text:span><text:span text:style-name="T2">więźnia</text:span><text:span text:style-name="T2"> </text:span><text:span text:style-name="T2">etapami</text:span><text:span text:style-name="T2"> </text:span><text:span text:style-name="T2">do</text:span><text:span text:style-name="T2"> </text:span><text:span text:style-name="T2">Syberii</text:span> (1867)<text:span text:style-name="T2">, </text:span><text:span text:style-name="T2">Opisanie</text:span><text:span text:style-name="T2"> </text:span><text:span text:style-name="T2">zabajkalskiej</text:span><text:span text:style-name="T2"> </text:span><text:span text:style-name="T2">krainy</text:span> (1867)<text:span text:style-name="T2">, </text:span><text:span text:style-name="T2">Z</text:span><text:span text:style-name="T2"> </text:span><text:span text:style-name="T2">wygnania</text:span> (1870), <text:span text:style-name="T2">Historia</text:span><text:span text:style-name="T2"> </text:span><text:span text:style-name="T2">powstania</text:span><text:span text:style-name="T2"> </text:span><text:span text:style-name="T2">narodu</text:span><text:span text:style-name="T2"> </text:span><text:span text:style-name="T2">polskiego</text:span> (1867–1871), <text:span text:style-name="T2">Aleksander</text:span><text:span text:style-name="T2"> </text:span><text:span text:style-name="T2">hrabia</text:span><text:span text:style-name="T2"> </text:span><text:span text:style-name="T2">Wielopolski</text:span><text:span text:style-name="T2"> </text:span><text:span text:style-name="T2">margrabia</text:span><text:span text:style-name="T2"> </text:span><text:span text:style-name="T2">Gonzaga</text:span><text:span text:style-name="T2"> </text:span><text:span text:style-name="T2">Myszkowski</text:span> (1878)</text:p>
      <text:p text:style-name="P1"/>
      <text:p text:style-name="P1">Polski pisarz i publicysta, działacz niepodległościowy. Pod zarzutem działalności antyrosyjskiej trafił w 1853 do Warszawskiej Cytadeli. W latach 1854-1860 przebywał na zesłaniu na Syberii. Po powrocie do kraju w latach 1861-63 był redaktorem czasopisma “Czytelnia niedzielna”. Współpracował z czasopismami konspiracyjnymi “Strażnica”, “Ruch”, “Wiadomości z pola bitwy”. Został w 1862 r. członkiem Komitetu Centralnego w Warszawie, a rok później - członkiem Rządu Narodowego. W 1878 r. został bibliotekarzem w Rapperswilu, potem przeniósł się do Galicji.</text:p>
      <text:p text:style-name="P1"/>
      <text:p text:style-name="P1">Źródło: <text:a xlink:type="simple" xlink:href="http://cyfrowa.chbp.chelm.pl/dlibra/doccontent?id=9949&amp;dirids=1"><text:span text:style-name="T3">http</text:span></text:a><text:a xlink:type="simple" xlink:href="http://cyfrowa.chbp.chelm.pl/dlibra/doccontent?id=9949&amp;dirids=1"><text:span text:style-name="T3">://</text:span></text:a><text:a xlink:type="simple" xlink:href="http://cyfrowa.chbp.chelm.pl/dlibra/doccontent?id=9949&amp;dirids=1"><text:span text:style-name="T3">cyfrowa</text:span></text:a><text:a xlink:type="simple" xlink:href="http://cyfrowa.chbp.chelm.pl/dlibra/doccontent?id=9949&amp;dirids=1"><text:span text:style-name="T3">.</text:span></text:a><text:a xlink:type="simple" xlink:href="http://cyfrowa.chbp.chelm.pl/dlibra/doccontent?id=9949&amp;dirids=1"><text:span text:style-name="T3">chbp</text:span></text:a><text:a xlink:type="simple" xlink:href="http://cyfrowa.chbp.chelm.pl/dlibra/doccontent?id=9949&amp;dirids=1"><text:span text:style-name="T3">.</text:span></text:a><text:a xlink:type="simple" xlink:href="http://cyfrowa.chbp.chelm.pl/dlibra/doccontent?id=9949&amp;dirids=1"><text:span text:style-name="T3">chelm</text:span></text:a><text:a xlink:type="simple" xlink:href="http://cyfrowa.chbp.chelm.pl/dlibra/doccontent?id=9949&amp;dirids=1"><text:span text:style-name="T3">.</text:span></text:a><text:a xlink:type="simple" xlink:href="http://cyfrowa.chbp.chelm.pl/dlibra/doccontent?id=9949&amp;dirids=1"><text:span text:style-name="T3">pl</text:span></text:a><text:a xlink:type="simple" xlink:href="http://cyfrowa.chbp.chelm.pl/dlibra/doccontent?id=9949&amp;dirids=1"><text:span text:style-name="T3">/</text:span></text:a><text:a xlink:type="simple" xlink:href="http://cyfrowa.chbp.chelm.pl/dlibra/doccontent?id=9949&amp;dirids=1"><text:span text:style-name="T3">dlibra</text:span></text:a><text:a xlink:type="simple" xlink:href="http://cyfrowa.chbp.chelm.pl/dlibra/doccontent?id=9949&amp;dirids=1"><text:span text:style-name="T3">/</text:span></text:a><text:a xlink:type="simple" xlink:href="http://cyfrowa.chbp.chelm.pl/dlibra/doccontent?id=9949&amp;dirids=1"><text:span text:style-name="T3">doccontent</text:span></text:a><text:a xlink:type="simple" xlink:href="http://cyfrowa.chbp.chelm.pl/dlibra/doccontent?id=9949&amp;dirids=1"><text:span text:style-name="T3">?</text:span></text:a><text:a xlink:type="simple" xlink:href="http://cyfrowa.chbp.chelm.pl/dlibra/doccontent?id=9949&amp;dirids=1"><text:span text:style-name="T3">id</text:span></text:a><text:a xlink:type="simple" xlink:href="http://cyfrowa.chbp.chelm.pl/dlibra/doccontent?id=9949&amp;dirids=1"><text:span text:style-name="T3">=9949&amp;</text:span></text:a><text:a xlink:type="simple" xlink:href="http://cyfrowa.chbp.chelm.pl/dlibra/doccontent?id=9949&amp;dirids=1"><text:span text:style-name="T3">dirids</text:span></text:a><text:a xlink:type="simple" xlink:href="http://cyfrowa.chbp.chelm.pl/dlibra/doccontent?id=9949&amp;dirids=1"><text:span text:style-name="T3">=1</text:span></text:a> - Wielka ilustrowana encyklopedia powszechna T. 5</text:p>
      <text:p text:style-name="P1"/>
      <text:p text:style-name="P1"><text:span text:style-name="T1">Kazimierz</text:span><text:span text:style-name="T1"> </text:span><text:span text:style-name="T1">Gliński</text:span> (w Wiki mało o nim)</text:p>
      <text:p text:style-name="P1">Ur. 13 czerwca 1850 w Wasylówce</text:p>
      <text:p text:style-name="P1">Zm. 1 stycznia 1920 w Nałęczowie</text:p>
      <text:p text:style-name="P1">Najważniejsze dzieła <text:span text:style-name="T2">Obłąkani</text:span> (1882), <text:span text:style-name="T2">Czarodziejka</text:span> (1889),<text:span text:style-name="T2"> </text:span><text:span text:style-name="T2">Wspomnienie</text:span><text:span text:style-name="T2"> </text:span><text:span text:style-name="T2">Tatr</text:span> (1891), <text:span text:style-name="T2">Poezje</text:span> (1893), <text:span text:style-name="T2">Anna</text:span><text:span text:style-name="T2"> </text:span><text:span text:style-name="T2">Firlejówna</text:span> (1893), <text:span text:style-name="T2">Losy</text:span> (1899), <text:span text:style-name="T2">Z</text:span><text:span text:style-name="T2"> </text:span><text:span text:style-name="T2">życia</text:span><text:span text:style-name="T2"> </text:span><text:span text:style-name="T2">i</text:span><text:span text:style-name="T2"> </text:span><text:span text:style-name="T2">fantazyi</text:span><text:span text:style-name="T2"> </text:span>(1899),<text:span text:style-name="T2"> </text:span><text:span text:style-name="T2">Dwie</text:span><text:span text:style-name="T2"> </text:span><text:span text:style-name="T2">moce</text:span> (1900), <text:span text:style-name="T2">Żydzi</text:span><text:span text:style-name="T2"> </text:span>(1901), <text:span text:style-name="T2">Spiżowe</text:span><text:span text:style-name="T2"> </text:span><text:span text:style-name="T2">dźwięki</text:span> (1901), <text:span text:style-name="T2">Cecora</text:span> (1902), <text:span text:style-name="T2">Królewska</text:span><text:span text:style-name="T2"> </text:span><text:span text:style-name="T2">pieśń</text:span> (1907), <text:span text:style-name="T2">Bajki</text:span> (1912)</text:p>
      <text:p text:style-name="P1"/>
      <text:p text:style-name="P1">Polski poeta, pisarz, dramaturg. W 1868 rozpoczął naukę na wydziale historyczno-filozoficznym Uniwersytetu w Krakowie. W tym samym czasie debiutował w czasopismach “Kalina” i “Strzesza”. Dużo podróżował po Europie. Dramaty <text:span text:style-name="T2">Almanzor</text:span>, <text:span text:style-name="T2">Dla</text:span><text:span text:style-name="T2"> </text:span><text:span text:style-name="T2">czego</text:span><text:span text:style-name="T2">?</text:span>, <text:span text:style-name="T2">Szaławiła</text:span> jego autorstwa wystawiano w teatrach w Warszawie. W 1901 napisał dramat <text:span text:style-name="T2">Żydzi</text:span> o prześladowaniu Żydów w XIV w. Był też autorem powieści historycznych m. in.<text:span text:style-name="T2"> </text:span><text:span text:style-name="T2">Cecora</text:span> i <text:span text:style-name="T2">Królewska</text:span><text:span text:style-name="T2"> </text:span><text:span text:style-name="T2">pieśń</text:span>. Pisał również dla dzieci.</text:p>
      <text:p text:style-name="P1"/>
      <text:p text:style-name="P1"><text:soft-page-break/>Źródło: <text:a xlink:type="simple" xlink:href="http://polona.pl/item/1111848/8/"><text:span text:style-name="T3">http</text:span></text:a><text:a xlink:type="simple" xlink:href="http://polona.pl/item/1111848/8/"><text:span text:style-name="T3">://</text:span></text:a><text:a xlink:type="simple" xlink:href="http://polona.pl/item/1111848/8/"><text:span text:style-name="T3">polona</text:span></text:a><text:a xlink:type="simple" xlink:href="http://polona.pl/item/1111848/8/"><text:span text:style-name="T3">.</text:span></text:a><text:a xlink:type="simple" xlink:href="http://polona.pl/item/1111848/8/"><text:span text:style-name="T3">pl</text:span></text:a><text:a xlink:type="simple" xlink:href="http://polona.pl/item/1111848/8/"><text:span text:style-name="T3">/</text:span></text:a><text:a xlink:type="simple" xlink:href="http://polona.pl/item/1111848/8/"><text:span text:style-name="T3">item</text:span></text:a><text:a xlink:type="simple" xlink:href="http://polona.pl/item/1111848/8/"><text:span text:style-name="T3">/1111848/27/</text:span></text:a> - “Album Pisarzy Polskich (Współczesnych)” Stefana Dembego</text:p>
      <text:p text:style-name="P1">Źródło: <text:a xlink:type="simple" xlink:href="http://cyfrowa.chbp.chelm.pl/dlibra/doccontent?id=9949&amp;dirids=1"><text:span text:style-name="T3">http</text:span></text:a><text:a xlink:type="simple" xlink:href="http://cyfrowa.chbp.chelm.pl/dlibra/doccontent?id=9949&amp;dirids=1"><text:span text:style-name="T3">://</text:span></text:a><text:a xlink:type="simple" xlink:href="http://cyfrowa.chbp.chelm.pl/dlibra/doccontent?id=9949&amp;dirids=1"><text:span text:style-name="T3">cyfrowa</text:span></text:a><text:a xlink:type="simple" xlink:href="http://cyfrowa.chbp.chelm.pl/dlibra/doccontent?id=9949&amp;dirids=1"><text:span text:style-name="T3">.</text:span></text:a><text:a xlink:type="simple" xlink:href="http://cyfrowa.chbp.chelm.pl/dlibra/doccontent?id=9949&amp;dirids=1"><text:span text:style-name="T3">chbp</text:span></text:a><text:a xlink:type="simple" xlink:href="http://cyfrowa.chbp.chelm.pl/dlibra/doccontent?id=9949&amp;dirids=1"><text:span text:style-name="T3">.</text:span></text:a><text:a xlink:type="simple" xlink:href="http://cyfrowa.chbp.chelm.pl/dlibra/doccontent?id=9949&amp;dirids=1"><text:span text:style-name="T3">chelm</text:span></text:a><text:a xlink:type="simple" xlink:href="http://cyfrowa.chbp.chelm.pl/dlibra/doccontent?id=9949&amp;dirids=1"><text:span text:style-name="T3">.</text:span></text:a><text:a xlink:type="simple" xlink:href="http://cyfrowa.chbp.chelm.pl/dlibra/doccontent?id=9949&amp;dirids=1"><text:span text:style-name="T3">pl</text:span></text:a><text:a xlink:type="simple" xlink:href="http://cyfrowa.chbp.chelm.pl/dlibra/doccontent?id=9949&amp;dirids=1"><text:span text:style-name="T3">/</text:span></text:a><text:a xlink:type="simple" xlink:href="http://cyfrowa.chbp.chelm.pl/dlibra/doccontent?id=9949&amp;dirids=1"><text:span text:style-name="T3">dlibra</text:span></text:a><text:a xlink:type="simple" xlink:href="http://cyfrowa.chbp.chelm.pl/dlibra/doccontent?id=9949&amp;dirids=1"><text:span text:style-name="T3">/</text:span></text:a><text:a xlink:type="simple" xlink:href="http://cyfrowa.chbp.chelm.pl/dlibra/doccontent?id=9949&amp;dirids=1"><text:span text:style-name="T3">doccontent</text:span></text:a><text:a xlink:type="simple" xlink:href="http://cyfrowa.chbp.chelm.pl/dlibra/doccontent?id=9949&amp;dirids=1"><text:span text:style-name="T3">?</text:span></text:a><text:a xlink:type="simple" xlink:href="http://cyfrowa.chbp.chelm.pl/dlibra/doccontent?id=9949&amp;dirids=1"><text:span text:style-name="T3">id</text:span></text:a><text:a xlink:type="simple" xlink:href="http://cyfrowa.chbp.chelm.pl/dlibra/doccontent?id=9949&amp;dirids=1"><text:span text:style-name="T3">=9949&amp;</text:span></text:a><text:a xlink:type="simple" xlink:href="http://cyfrowa.chbp.chelm.pl/dlibra/doccontent?id=9949&amp;dirids=1"><text:span text:style-name="T3">dirids</text:span></text:a><text:a xlink:type="simple" xlink:href="http://cyfrowa.chbp.chelm.pl/dlibra/doccontent?id=9949&amp;dirids=1"><text:span text:style-name="T3">=1</text:span></text:a> - Wielka ilustrowana encyklopedia powszechna T. 5</text:p>
      <text:p text:style-name="P1"/>
      <text:p text:style-name="P1"><text:span text:style-name="T1">Oliver</text:span><text:span text:style-name="T1"> </text:span><text:span text:style-name="T1">Goldsmith</text:span> (na Wiki mało)</text:p>
      <text:p text:style-name="P1">Ur. 10 listopada 1728 w Elphin w Irlandii</text:p>
      <text:p text:style-name="P1">Zm. 4 kwietnia 1774 w Londynie w Anglii</text:p>
      <text:p text:style-name="P1">Najważniejsze dzieła <text:span text:style-name="T2">Enquiry</text:span><text:span text:style-name="T2"> </text:span><text:span text:style-name="T2">into</text:span><text:span text:style-name="T2"> </text:span><text:span text:style-name="T2">the</text:span><text:span text:style-name="T2"> </text:span><text:span text:style-name="T2">Present</text:span><text:span text:style-name="T2"> </text:span><text:span text:style-name="T2">State</text:span><text:span text:style-name="T2"> </text:span><text:span text:style-name="T2">of</text:span><text:span text:style-name="T2"> </text:span><text:span text:style-name="T2">Polite</text:span><text:span text:style-name="T2"> </text:span><text:span text:style-name="T2">Learning</text:span> (1759), <text:span text:style-name="T2">The</text:span><text:span text:style-name="T2"> </text:span><text:span text:style-name="T2">Traveller</text:span> (1764), <text:span text:style-name="T2">The</text:span><text:span text:style-name="T2"> </text:span><text:span text:style-name="T2">Vicar</text:span><text:span text:style-name="T2"> </text:span><text:span text:style-name="T2">of</text:span><text:span text:style-name="T2"> </text:span><text:span text:style-name="T2">Wakefield</text:span> (1766), <text:span text:style-name="T2">The</text:span><text:span text:style-name="T2"> </text:span><text:span text:style-name="T2">Good</text:span><text:span text:style-name="T2"> </text:span><text:span text:style-name="T2">Natur</text:span><text:span text:style-name="T2">'</text:span><text:span text:style-name="T2">d</text:span><text:span text:style-name="T2"> </text:span><text:span text:style-name="T2">Man</text:span> (1768), <text:span text:style-name="T2">The</text:span><text:span text:style-name="T2"> </text:span><text:span text:style-name="T2">Deserted</text:span><text:span text:style-name="T2"> </text:span><text:span text:style-name="T2">Village</text:span> (1770), <text:span text:style-name="T2">She</text:span><text:span text:style-name="T2"> </text:span><text:span text:style-name="T2">Stoops</text:span><text:span text:style-name="T2"> </text:span><text:span text:style-name="T2">to</text:span><text:span text:style-name="T2"> </text:span><text:span text:style-name="T2">Conquer</text:span> (1773), <text:span text:style-name="T2">Natural</text:span><text:span text:style-name="T2"> </text:span><text:span text:style-name="T2">History</text:span></text:p>
      <text:p text:style-name="P1"/>
      <text:p text:style-name="P1">Irlandzki pisarz, poeta, dramaturg, publicysta. W 1749 r. ukończył Trinity College w Dublinie. Krótko pracował jako prywatny nauczyciel. Miał studiować prawo i medycynę, ale stracił pieniądze na ten cel przez hazard. Podróżował po Holandii, Szwajcarii, Francji, zarabiając grą na flecie. W 1756 przyjechał do Anglii bez grosza przy duszy. Zajął się tłumaczeniami, pisaniem artykułów, opowiadań, bajek. Książki <text:span text:style-name="T2">The</text:span><text:span text:style-name="T2"> </text:span><text:span text:style-name="T2">Bee</text:span><text:span text:style-name="T2"> </text:span>oraz <text:span text:style-name="T2">Life</text:span><text:span text:style-name="T2"> </text:span><text:span text:style-name="T2">of</text:span><text:span text:style-name="T2"> </text:span><text:span text:style-name="T2">Beau</text:span><text:span text:style-name="T2"> </text:span><text:span text:style-name="T2">Nash</text:span> przyniosły mu sławę i pierwsze większe pieniądze. Pisał poezję, powieści i dramaty, stworzył też publikację <text:span text:style-name="T2">Natural</text:span><text:span text:style-name="T2"> </text:span><text:span text:style-name="T2">History</text:span>, zajmował się historią Anglii, Rzymu i Grecji. W 1773 r. wystawiono jego komedię <text:span text:style-name="T2">She</text:span><text:span text:style-name="T2"> </text:span><text:span text:style-name="T2">Stoops</text:span><text:span text:style-name="T2"> </text:span><text:span text:style-name="T2">to</text:span><text:span text:style-name="T2"> </text:span><text:span text:style-name="T2">Conquer</text:span>, która odniosła olbrzymi sukces. Zmarł w 1774 schorowany i obciążony długami wynikającymi z gier hazardowych.</text:p>
      <text:p text:style-name="P1"/>
      <text:p text:style-name="P1">Źródło: <text:a xlink:type="simple" xlink:href="http://www.theatredatabase.com/18th_century/oliver_goldsmith_001.html"><text:span text:style-name="T3">http</text:span></text:a><text:a xlink:type="simple" xlink:href="http://www.theatredatabase.com/18th_century/oliver_goldsmith_001.html"><text:span text:style-name="T3">://</text:span></text:a><text:a xlink:type="simple" xlink:href="http://www.theatredatabase.com/18th_century/oliver_goldsmith_001.html"><text:span text:style-name="T3">www</text:span></text:a><text:a xlink:type="simple" xlink:href="http://www.theatredatabase.com/18th_century/oliver_goldsmith_001.html"><text:span text:style-name="T3">.</text:span></text:a><text:a xlink:type="simple" xlink:href="http://www.theatredatabase.com/18th_century/oliver_goldsmith_001.html"><text:span text:style-name="T3">theatredatabase</text:span></text:a><text:a xlink:type="simple" xlink:href="http://www.theatredatabase.com/18th_century/oliver_goldsmith_001.html"><text:span text:style-name="T3">.</text:span></text:a><text:a xlink:type="simple" xlink:href="http://www.theatredatabase.com/18th_century/oliver_goldsmith_001.html"><text:span text:style-name="T3">com</text:span></text:a><text:a xlink:type="simple" xlink:href="http://www.theatredatabase.com/18th_century/oliver_goldsmith_001.html"><text:span text:style-name="T3">/18</text:span></text:a><text:a xlink:type="simple" xlink:href="http://www.theatredatabase.com/18th_century/oliver_goldsmith_001.html"><text:span text:style-name="T3">th</text:span></text:a><text:a xlink:type="simple" xlink:href="http://www.theatredatabase.com/18th_century/oliver_goldsmith_001.html"><text:span text:style-name="T3">_</text:span></text:a><text:a xlink:type="simple" xlink:href="http://www.theatredatabase.com/18th_century/oliver_goldsmith_001.html"><text:span text:style-name="T3">century</text:span></text:a><text:a xlink:type="simple" xlink:href="http://www.theatredatabase.com/18th_century/oliver_goldsmith_001.html"><text:span text:style-name="T3">/</text:span></text:a><text:a xlink:type="simple" xlink:href="http://www.theatredatabase.com/18th_century/oliver_goldsmith_001.html"><text:span text:style-name="T3">oliver</text:span></text:a><text:a xlink:type="simple" xlink:href="http://www.theatredatabase.com/18th_century/oliver_goldsmith_001.html"><text:span text:style-name="T3">_</text:span></text:a><text:a xlink:type="simple" xlink:href="http://www.theatredatabase.com/18th_century/oliver_goldsmith_001.html"><text:span text:style-name="T3">goldsmith</text:span></text:a><text:a xlink:type="simple" xlink:href="http://www.theatredatabase.com/18th_century/oliver_goldsmith_001.html"><text:span text:style-name="T3">_001.</text:span></text:a><text:a xlink:type="simple" xlink:href="http://www.theatredatabase.com/18th_century/oliver_goldsmith_001.html"><text:span text:style-name="T3">html</text:span></text:a> - <text:span text:style-name="T11">European</text:span><text:span text:style-name="T11"> </text:span><text:span text:style-name="T11">Theories</text:span><text:span text:style-name="T11"> </text:span><text:span text:style-name="T11">of</text:span><text:span text:style-name="T11"> </text:span><text:span text:style-name="T11">the</text:span><text:span text:style-name="T11"> </text:span><text:span text:style-name="T11">Drama</text:span>. Barrett H. Clark. Cincinnati: Stewart &amp; Kidd Company, 1918.</text:p>
      <text:p text:style-name="P1"/>
      <text:p text:style-name="P1"><text:span text:style-name="T1">Władysław</text:span><text:span text:style-name="T1"> </text:span><text:span text:style-name="T1">Grabski</text:span></text:p>
      <text:p text:style-name="P1">Ur. 7 lipca 1874 w Borowie nad Bzurą</text:p>
      <text:p text:style-name="P1">Zm. 1 marca 1938 w Warszawie</text:p>
      <text:p text:style-name="P1">Ważniejsze dzieła <text:span text:style-name="T2">Jak</text:span><text:span text:style-name="T2"> </text:span><text:span text:style-name="T2">zażegnać</text:span><text:span text:style-name="T2"> </text:span><text:span text:style-name="T2">największe</text:span><text:span text:style-name="T2"> </text:span><text:span text:style-name="T2">niebezpieczeństwo</text:span> (1926), <text:span text:style-name="T2">Dwa</text:span><text:span text:style-name="T2"> </text:span><text:span text:style-name="T2">lata</text:span><text:span text:style-name="T2"> </text:span><text:span text:style-name="T2">pracy</text:span><text:span text:style-name="T2"> </text:span><text:span text:style-name="T2">w</text:span><text:span text:style-name="T2"> </text:span><text:span text:style-name="T2">u</text:span><text:span text:style-name="T2"> </text:span><text:span text:style-name="T2">podstaw</text:span><text:span text:style-name="T2"> </text:span><text:span text:style-name="T2">państwowości</text:span><text:span text:style-name="T2"> </text:span><text:span text:style-name="T2">naszej</text:span><text:span text:style-name="T2"> (1924–1925)</text:span> (1926), <text:span text:style-name="T2">Wieś</text:span><text:span text:style-name="T2"> </text:span><text:span text:style-name="T2">i</text:span><text:span text:style-name="T2"> </text:span><text:span text:style-name="T2">folwark</text:span><text:span text:style-name="T2">. </text:span><text:span text:style-name="T2">Drobne</text:span><text:span text:style-name="T2"> </text:span><text:span text:style-name="T2">i</text:span><text:span text:style-name="T2"> </text:span><text:span text:style-name="T2">duże</text:span><text:span text:style-name="T2"> </text:span><text:span text:style-name="T2">gospodarstwa</text:span><text:span text:style-name="T2"> </text:span><text:span text:style-name="T2">rolne</text:span><text:span text:style-name="T2"> </text:span><text:span text:style-name="T2">ze</text:span><text:span text:style-name="T2"> </text:span><text:span text:style-name="T2">stanowiska</text:span><text:span text:style-name="T2"> </text:span><text:span text:style-name="T2">ekonomicznego</text:span> (1930), <text:span text:style-name="T2">Idea</text:span><text:span text:style-name="T2"> </text:span><text:span text:style-name="T2">Polski</text:span> (1935), <text:span text:style-name="T2">Historia</text:span><text:span text:style-name="T2"> </text:span><text:span text:style-name="T2">wsi</text:span><text:span text:style-name="T2"> </text:span><text:span text:style-name="T2">w</text:span><text:span text:style-name="T2"> </text:span><text:span text:style-name="T2">Polsce</text:span> (1935)</text:p>
      <text:p text:style-name="P1"/>
      <text:p text:style-name="P1"/>
      <text:p text:style-name="P1"/>
      <text:p text:style-name="P1"><text:span text:style-name="T1">Artur</text:span><text:span text:style-name="T1"> </text:span><text:span text:style-name="T1">Gruszecki</text:span></text:p>
      <text:p text:style-name="P1">Ur. 24 sierpnia 1852 w Samborze</text:p>
      <text:p text:style-name="P1">Zm. 16 kwietnia 1929 w Warszawie</text:p>
      <text:p text:style-name="P1">Najważniejsze dzieła <text:span text:style-name="T2">Tuzy</text:span> (1893), <text:span text:style-name="T2">Krety</text:span> (1897), <text:span text:style-name="T2">Hutnik</text:span> (1898), <text:span text:style-name="T2">W</text:span><text:span text:style-name="T2"> </text:span><text:span text:style-name="T2">starym</text:span><text:span text:style-name="T2"> </text:span><text:span text:style-name="T2">dworze</text:span> (1898), <text:span text:style-name="T2">Szarańcza</text:span> (1898-1899), <text:span text:style-name="T2">Zwyciężeni</text:span> (1901), <text:span text:style-name="T2">Tam</text:span><text:span text:style-name="T2">, </text:span><text:span text:style-name="T2">gdzie</text:span><text:span text:style-name="T2"> </text:span><text:span text:style-name="T2">się</text:span><text:span text:style-name="T2"> </text:span><text:span text:style-name="T2">Wisła</text:span><text:span text:style-name="T2"> </text:span><text:span text:style-name="T2">kończy</text:span> (1903), <text:span text:style-name="T2">Nad</text:span><text:span text:style-name="T2"> </text:span><text:span text:style-name="T2">Wartą</text:span> (1905), <text:span text:style-name="T2">Maryawita</text:span> (1912)<text:span text:style-name="T2">,</text:span><text:span text:style-name="T2"> </text:span><text:span text:style-name="T2">Za</text:span><text:span text:style-name="T2"> </text:span><text:span text:style-name="T2">króla</text:span><text:span text:style-name="T2"> </text:span><text:span text:style-name="T2">Stefana</text:span> (1939)</text:p>
      <text:p text:style-name="P1"/>
      <text:p text:style-name="P1">Polski powieściopisarz i publicysta. W 1878 r. wydawał w Krakowie czasopismo “Dwutygodnik naukowy”, a w 1883 “Wędrowca”. W 1899 r. jako wysłannik “Tygodnika Ilustrowanego” wyjechał do Brazylii, by zbadać życie mieszkających tam Polaków. Wzorując się na Emilu Zoli, pisał o klasie robotniczej, nędzy, wyzysku. Głównymi tematami jego dzieł były przemysł, praca <text:soft-page-break/>organiczna, wiernośc ojczystej ziemi. W poszczególnych utworach starał sie ukazać szczegółowo różne warstwy społeczeństwa.</text:p>
      <text:p text:style-name="P1"/>
      <text:p text:style-name="P1">Źródło: <text:a xlink:type="simple" xlink:href="http://www.pbi.edu.pl/book_reader.php?p=41152"><text:span text:style-name="T3">http</text:span></text:a><text:a xlink:type="simple" xlink:href="http://www.pbi.edu.pl/book_reader.php?p=41152"><text:span text:style-name="T3">://</text:span></text:a><text:a xlink:type="simple" xlink:href="http://www.pbi.edu.pl/book_reader.php?p=41152"><text:span text:style-name="T3">www</text:span></text:a><text:a xlink:type="simple" xlink:href="http://www.pbi.edu.pl/book_reader.php?p=41152"><text:span text:style-name="T3">.</text:span></text:a><text:a xlink:type="simple" xlink:href="http://www.pbi.edu.pl/book_reader.php?p=41152"><text:span text:style-name="T3">pbi</text:span></text:a><text:a xlink:type="simple" xlink:href="http://www.pbi.edu.pl/book_reader.php?p=41152"><text:span text:style-name="T3">.</text:span></text:a><text:a xlink:type="simple" xlink:href="http://www.pbi.edu.pl/book_reader.php?p=41152"><text:span text:style-name="T3">edu</text:span></text:a><text:a xlink:type="simple" xlink:href="http://www.pbi.edu.pl/book_reader.php?p=41152"><text:span text:style-name="T3">.</text:span></text:a><text:a xlink:type="simple" xlink:href="http://www.pbi.edu.pl/book_reader.php?p=41152"><text:span text:style-name="T3">pl</text:span></text:a><text:a xlink:type="simple" xlink:href="http://www.pbi.edu.pl/book_reader.php?p=41152"><text:span text:style-name="T3">/</text:span></text:a><text:a xlink:type="simple" xlink:href="http://www.pbi.edu.pl/book_reader.php?p=41152"><text:span text:style-name="T3">book</text:span></text:a><text:a xlink:type="simple" xlink:href="http://www.pbi.edu.pl/book_reader.php?p=41152"><text:span text:style-name="T3">_</text:span></text:a><text:a xlink:type="simple" xlink:href="http://www.pbi.edu.pl/book_reader.php?p=41152"><text:span text:style-name="T3">reader</text:span></text:a><text:a xlink:type="simple" xlink:href="http://www.pbi.edu.pl/book_reader.php?p=41152"><text:span text:style-name="T3">.</text:span></text:a><text:a xlink:type="simple" xlink:href="http://www.pbi.edu.pl/book_reader.php?p=41152"><text:span text:style-name="T3">php</text:span></text:a><text:a xlink:type="simple" xlink:href="http://www.pbi.edu.pl/book_reader.php?p=41152"><text:span text:style-name="T3">?</text:span></text:a><text:a xlink:type="simple" xlink:href="http://www.pbi.edu.pl/book_reader.php?p=41152"><text:span text:style-name="T3">p</text:span></text:a><text:a xlink:type="simple" xlink:href="http://www.pbi.edu.pl/book_reader.php?p=41152"><text:span text:style-name="T3">=41152</text:span></text:a> - “Młoda Polska” Antoni Mazanowski</text:p>
      <text:p text:style-name="P1">Źródło: <text:a xlink:type="simple" xlink:href="http://cyfrowa.chbp.chelm.pl/dlibra/doccontent?id=9950&amp;dirids=1"><text:span text:style-name="T3">http</text:span></text:a><text:a xlink:type="simple" xlink:href="http://cyfrowa.chbp.chelm.pl/dlibra/doccontent?id=9950&amp;dirids=1"><text:span text:style-name="T3">://</text:span></text:a><text:a xlink:type="simple" xlink:href="http://cyfrowa.chbp.chelm.pl/dlibra/doccontent?id=9950&amp;dirids=1"><text:span text:style-name="T3">cyfrowa</text:span></text:a><text:a xlink:type="simple" xlink:href="http://cyfrowa.chbp.chelm.pl/dlibra/doccontent?id=9950&amp;dirids=1"><text:span text:style-name="T3">.</text:span></text:a><text:a xlink:type="simple" xlink:href="http://cyfrowa.chbp.chelm.pl/dlibra/doccontent?id=9950&amp;dirids=1"><text:span text:style-name="T3">chbp</text:span></text:a><text:a xlink:type="simple" xlink:href="http://cyfrowa.chbp.chelm.pl/dlibra/doccontent?id=9950&amp;dirids=1"><text:span text:style-name="T3">.</text:span></text:a><text:a xlink:type="simple" xlink:href="http://cyfrowa.chbp.chelm.pl/dlibra/doccontent?id=9950&amp;dirids=1"><text:span text:style-name="T3">chelm</text:span></text:a><text:a xlink:type="simple" xlink:href="http://cyfrowa.chbp.chelm.pl/dlibra/doccontent?id=9950&amp;dirids=1"><text:span text:style-name="T3">.</text:span></text:a><text:a xlink:type="simple" xlink:href="http://cyfrowa.chbp.chelm.pl/dlibra/doccontent?id=9950&amp;dirids=1"><text:span text:style-name="T3">pl</text:span></text:a><text:a xlink:type="simple" xlink:href="http://cyfrowa.chbp.chelm.pl/dlibra/doccontent?id=9950&amp;dirids=1"><text:span text:style-name="T3">/</text:span></text:a><text:a xlink:type="simple" xlink:href="http://cyfrowa.chbp.chelm.pl/dlibra/doccontent?id=9950&amp;dirids=1"><text:span text:style-name="T3">dlibra</text:span></text:a><text:a xlink:type="simple" xlink:href="http://cyfrowa.chbp.chelm.pl/dlibra/doccontent?id=9950&amp;dirids=1"><text:span text:style-name="T3">/</text:span></text:a><text:a xlink:type="simple" xlink:href="http://cyfrowa.chbp.chelm.pl/dlibra/doccontent?id=9950&amp;dirids=1"><text:span text:style-name="T3">doccontent</text:span></text:a><text:a xlink:type="simple" xlink:href="http://cyfrowa.chbp.chelm.pl/dlibra/doccontent?id=9950&amp;dirids=1"><text:span text:style-name="T3">?</text:span></text:a><text:a xlink:type="simple" xlink:href="http://cyfrowa.chbp.chelm.pl/dlibra/doccontent?id=9950&amp;dirids=1"><text:span text:style-name="T3">id</text:span></text:a><text:a xlink:type="simple" xlink:href="http://cyfrowa.chbp.chelm.pl/dlibra/doccontent?id=9950&amp;dirids=1"><text:span text:style-name="T3">=9950&amp;</text:span></text:a><text:a xlink:type="simple" xlink:href="http://cyfrowa.chbp.chelm.pl/dlibra/doccontent?id=9950&amp;dirids=1"><text:span text:style-name="T3">dirids</text:span></text:a><text:a xlink:type="simple" xlink:href="http://cyfrowa.chbp.chelm.pl/dlibra/doccontent?id=9950&amp;dirids=1"><text:span text:style-name="T3">=1</text:span></text:a> - Wielka ilustrowana encyklopedia powszechna T. 6</text:p>
      <text:p text:style-name="P1"/>
      <text:p text:style-name="P1"><text:span text:style-name="T1">Ludovic</text:span><text:span text:style-name="T1"> </text:span><text:span text:style-name="T1">Halévy</text:span> (nie ma na WIki)</text:p>
      <text:p text:style-name="P1">Ur. 1 stycznia 1834 w Paryżu</text:p>
      <text:p text:style-name="P1">Zm. 7 maja 1908 w Paryżu</text:p>
      <text:p text:style-name="P1">Najważniejsze dzieła <text:span text:style-name="T2">La</text:span><text:span text:style-name="T2"> </text:span><text:span text:style-name="T2">Belle</text:span><text:span text:style-name="T2"> </text:span><text:span text:style-name="T2">Hélène</text:span> (1864), <text:span text:style-name="T2">Barbe</text:span><text:span text:style-name="T2"> </text:span><text:span text:style-name="T2">Bleue</text:span> (1866), <text:span text:style-name="T2">La</text:span><text:span text:style-name="T2"> </text:span><text:span text:style-name="T2">Grande</text:span><text:span text:style-name="T2"> </text:span><text:span text:style-name="T2">Duchesse</text:span><text:span text:style-name="T2"> </text:span><text:span text:style-name="T2">de</text:span><text:span text:style-name="T2"> </text:span><text:span text:style-name="T2">Gerolstein</text:span> (1867), <text:span text:style-name="T2">La</text:span><text:span text:style-name="T2"> </text:span><text:span text:style-name="T2">Périchole</text:span> (1868), <text:span text:style-name="T2">Frou</text:span><text:span text:style-name="T2">-</text:span><text:span text:style-name="T2">frou</text:span> (1869), <text:span text:style-name="T2">Les</text:span><text:span text:style-name="T2"> </text:span><text:span text:style-name="T2">Sonnettes</text:span>, <text:span text:style-name="T2">Le</text:span><text:span text:style-name="T2"> </text:span><text:span text:style-name="T2">Roi</text:span><text:span text:style-name="T2"> </text:span><text:span text:style-name="T2">Candaule</text:span>, <text:span text:style-name="T2">Madame</text:span><text:span text:style-name="T2"> </text:span><text:span text:style-name="T2">attend</text:span><text:span text:style-name="T2"> </text:span><text:span text:style-name="T2">Monsieur</text:span>, <text:span text:style-name="T2">Toto</text:span><text:span text:style-name="T2"> </text:span><text:span text:style-name="T2">chez</text:span><text:span text:style-name="T2"> </text:span><text:span text:style-name="T2">Tata</text:span><text:span text:style-name="T2">, </text:span><text:span text:style-name="T2">Monsieur</text:span><text:span text:style-name="T2"> </text:span><text:span text:style-name="T2">et</text:span><text:span text:style-name="T2"> </text:span><text:span text:style-name="T2">Madame</text:span><text:span text:style-name="T2"> </text:span><text:span text:style-name="T2">Cardinal</text:span> (1873), <text:span text:style-name="T2">Les</text:span><text:span text:style-name="T2"> </text:span><text:span text:style-name="T2">Petites</text:span><text:span text:style-name="T2"> </text:span><text:span text:style-name="T2">Cardinal</text:span><text:span text:style-name="T2">, </text:span><text:span text:style-name="T2">Invasion</text:span>, <text:span text:style-name="T2">Criquette</text:span> (1883), <text:span text:style-name="T2">L</text:span><text:span text:style-name="T2">’</text:span><text:span text:style-name="T2">Abbé</text:span><text:span text:style-name="T2"> </text:span><text:span text:style-name="T2">Constantin</text:span> (1882), <text:span text:style-name="T2">Kari</text:span><text:span text:style-name="T2"> </text:span><text:span text:style-name="T2">Kari</text:span> (1892).</text:p>
      <text:p text:style-name="P1"/>
      <text:p text:style-name="P1">Francuski pisarz i dramaturg. Jego ojciec Leon był pisarzem, ale nie odniósł sukcesu. Jego wuj <text:s/>J. F. Fromental E. Halévy związany był z paryską operą, dzięki czemu Ludovic Halévy również miał z nią od dziecka kontakt. W wieku lat osiemnastu zaczął pracować w administracji państwowej. W 1855 r. rozpoczął współpracę z Offenbachem - muzykiem, który założył własny, niewielki teatr. Początkowo Halévy pisał sztuki pod pseudonimem Jules Servières. W <text:s/>1856 napisał razem z Hectorem Crémieux muzyczną parodię <text:span text:style-name="T2">Orphée</text:span><text:span text:style-name="T2"> </text:span><text:span text:style-name="T2">aux</text:span><text:span text:style-name="T2"> </text:span><text:span text:style-name="T2">enfers</text:span>, która odniosła olbrzymi sukces. W 1860 r. poznał Henriego Meilhac - dwaj pisarze współpracowali ze sobą przez następne dwadzieścia lat. Tworzyli operatki, farsy, komedie, pełne specyficznego humoru, wyśmiewające paryskie społeczeństwo. Po 1870 r. popularność parodii zaczęła spadać. Halévy i Meilhac próbowali wprowadzić do swoich sztuk poważniejsze postaci, ale ich wysiłki nie były udane. Po rozstaniu z Meilhac Halévy zaczął pisać powieści i nowele. W 1884 r. wstąpił do Akademii Francuskiej i aktywnie uczestniczył w jej pracach.</text:p>
      <text:p text:style-name="P1"/>
      <text:p text:style-name="P1"><text:span text:style-name="T8">Źródło</text:span><text:span text:style-name="T8">: </text:span><text:a xlink:type="simple" xlink:href="http://www.gutenberg.org/files/38401/38401-h/38401-h.htm#ar150"><text:span text:style-name="T4">http</text:span></text:a><text:a xlink:type="simple" xlink:href="http://www.gutenberg.org/files/38401/38401-h/38401-h.htm#ar150"><text:span text:style-name="T4">://</text:span></text:a><text:a xlink:type="simple" xlink:href="http://www.gutenberg.org/files/38401/38401-h/38401-h.htm#ar150"><text:span text:style-name="T4">www</text:span></text:a><text:a xlink:type="simple" xlink:href="http://www.gutenberg.org/files/38401/38401-h/38401-h.htm#ar150"><text:span text:style-name="T4">.</text:span></text:a><text:a xlink:type="simple" xlink:href="http://www.gutenberg.org/files/38401/38401-h/38401-h.htm#ar150"><text:span text:style-name="T4">gutenberg</text:span></text:a><text:a xlink:type="simple" xlink:href="http://www.gutenberg.org/files/38401/38401-h/38401-h.htm#ar150"><text:span text:style-name="T4">.</text:span></text:a><text:a xlink:type="simple" xlink:href="http://www.gutenberg.org/files/38401/38401-h/38401-h.htm#ar150"><text:span text:style-name="T4">org</text:span></text:a><text:a xlink:type="simple" xlink:href="http://www.gutenberg.org/files/38401/38401-h/38401-h.htm#ar150"><text:span text:style-name="T4">/</text:span></text:a><text:a xlink:type="simple" xlink:href="http://www.gutenberg.org/files/38401/38401-h/38401-h.htm#ar150"><text:span text:style-name="T4">files</text:span></text:a><text:a xlink:type="simple" xlink:href="http://www.gutenberg.org/files/38401/38401-h/38401-h.htm#ar150"><text:span text:style-name="T4">/38401/38401-</text:span></text:a><text:a xlink:type="simple" xlink:href="http://www.gutenberg.org/files/38401/38401-h/38401-h.htm#ar150"><text:span text:style-name="T4">h</text:span></text:a><text:a xlink:type="simple" xlink:href="http://www.gutenberg.org/files/38401/38401-h/38401-h.htm#ar150"><text:span text:style-name="T4">/38401-</text:span></text:a><text:a xlink:type="simple" xlink:href="http://www.gutenberg.org/files/38401/38401-h/38401-h.htm#ar150"><text:span text:style-name="T4">h</text:span></text:a><text:a xlink:type="simple" xlink:href="http://www.gutenberg.org/files/38401/38401-h/38401-h.htm#ar150"><text:span text:style-name="T4">.</text:span></text:a><text:a xlink:type="simple" xlink:href="http://www.gutenberg.org/files/38401/38401-h/38401-h.htm#ar150"><text:span text:style-name="T4">htm</text:span></text:a><text:a xlink:type="simple" xlink:href="http://www.gutenberg.org/files/38401/38401-h/38401-h.htm#ar150"><text:span text:style-name="T4">#</text:span></text:a><text:a xlink:type="simple" xlink:href="http://www.gutenberg.org/files/38401/38401-h/38401-h.htm#ar150"><text:span text:style-name="T4">ar</text:span></text:a><text:a xlink:type="simple" xlink:href="http://www.gutenberg.org/files/38401/38401-h/38401-h.htm#ar150"><text:span text:style-name="T4">150</text:span></text:a><text:span text:style-name="T8"> - </text:span><text:span text:style-name="T8">The</text:span><text:span text:style-name="T8"> </text:span><text:span text:style-name="T8">Encyclopedia</text:span><text:span text:style-name="T8"> </text:span><text:span text:style-name="T8">Britannica</text:span><text:span text:style-name="T8">. </text:span><text:span text:style-name="T8">Eleventh</text:span><text:span text:style-name="T8"> </text:span><text:span text:style-name="T8">Edition</text:span><text:span text:style-name="T8">, </text:span><text:span text:style-name="T8">Volume</text:span><text:span text:style-name="T8"> </text:span><text:span text:style-name="T8">XII</text:span><text:span text:style-name="T8"> </text:span><text:span text:style-name="T8">Slice</text:span><text:span text:style-name="T8"> </text:span><text:span text:style-name="T8">VII</text:span><text:span text:style-name="T8">. </text:span><text:span text:style-name="T12">Gyantse</text:span><text:span text:style-name="T12"> </text:span><text:span text:style-name="T12">to</text:span><text:span text:style-name="T12"> </text:span><text:span text:style-name="T12">Hallel</text:span></text:p>
      <text:p text:style-name="P1"/>
      <text:p text:style-name="P1"><text:span text:style-name="T1">Heinrich</text:span><text:span text:style-name="T1"> </text:span><text:span text:style-name="T1">Heine</text:span> (mało na Wiki)</text:p>
      <text:p text:style-name="P1">Ur. 13 grudnia 1797 (inna data: 1799) w Düsseldorfie </text:p>
      <text:p text:style-name="P1">Zm. 17 lutego 1856 w Paryżu</text:p>
      <text:p text:style-name="P1">Najważniejsze dzieła <text:span text:style-name="T2">Księga</text:span><text:span text:style-name="T2"> </text:span><text:span text:style-name="T2">pieśni</text:span> (1827), <text:span text:style-name="T2">Z</text:span><text:span text:style-name="T2"> </text:span><text:span text:style-name="T2">dziejów</text:span><text:span text:style-name="T2"> </text:span><text:span text:style-name="T2">religii</text:span><text:span text:style-name="T2"> </text:span><text:span text:style-name="T2">i</text:span><text:span text:style-name="T2"> </text:span><text:span text:style-name="T2">filozofii</text:span><text:span text:style-name="T2"> </text:span><text:span text:style-name="T2">w</text:span><text:span text:style-name="T2"> </text:span><text:span text:style-name="T2">Niemczech</text:span>, <text:span text:style-name="T2">Atta</text:span><text:span text:style-name="T2"> </text:span><text:span text:style-name="T2">Troll</text:span> (1842), <text:span text:style-name="T2">Baśń</text:span><text:span text:style-name="T2"> </text:span><text:span text:style-name="T2">zimowa</text:span><text:span text:style-name="T2"> </text:span>(1843), <text:span text:style-name="T2">Obrazy</text:span><text:span text:style-name="T2"> </text:span><text:span text:style-name="T2">z</text:span><text:span text:style-name="T2"> </text:span><text:span text:style-name="T2">podróży</text:span></text:p>
      <text:p text:style-name="P1"/>
      <text:p text:style-name="P1">Właśc. Harry Heine. Niemiecki poeta epoki romantyzmu pochodzenia żydowskiego. Zaczął pisać już jako dziecko. Ukończył liceum w Düsseldorfie, po czym - za namową ojca, również kupca - zajął się kupiectwem. Nie miał jednak głowy do interesów. W 1818 r. założył w Hamburgu sklep, który szybko zbankrutował, gdyż Heine wolał zajmować się poezją. Wówczas jego wuj Salomon zrozumiał, że Heine nigdy nie będzie kupcem i wysłał go na studia prawnicze. Już w 1820 r. Heine opuścił uczelnię i wrócił do rodziców, a następnie wyjechał do Berlina. Tu trafił na salony Raheli Lewin, gdzie bawił się, tworzył i spotykał z romantykami. Krótko działał w ruchu żydowskim. W Berninie uczęszczał na wykłady z filozofii i literatury, oddalając się do prawa. W 1825 r. w Gottingen uzyskał w końcu stopień doktorski z prawa, ale nie zaczął pracy <text:soft-page-break/>w zawodzie. W tym samym roku przyjął chrzest i imię Henryk, a jednocześnie ostro krytykował chrześcijaństwo. Wyparł się pochodzenia żydowskiego i wyśmiewał Żydów. Krótko pracował w czasopiśmie “Politische Annalen”. Dużo podróżował po Europie, aż w końcu w 1831 osiadł w Paryżu. Hulaszcze życie osłabiło jego zdrowie i w ostatnich latach życia ciężko chorował.</text:p>
      <text:h text:style-name="P8" text:outline-level="10"><text:bookmark text:name="h.5n9nz2n4lei6"/><text:span text:style-name="T10">Źródło</text:span><text:span text:style-name="T10">: </text:span><text:a xlink:type="simple" xlink:href="http://polona.pl/item/290941/18/"><text:span text:style-name="T5">http</text:span></text:a><text:a xlink:type="simple" xlink:href="http://polona.pl/item/290941/18/"><text:span text:style-name="T5">://</text:span></text:a><text:a xlink:type="simple" xlink:href="http://polona.pl/item/290941/18/"><text:span text:style-name="T5">polona</text:span></text:a><text:a xlink:type="simple" xlink:href="http://polona.pl/item/290941/18/"><text:span text:style-name="T5">.</text:span></text:a><text:a xlink:type="simple" xlink:href="http://polona.pl/item/290941/18/"><text:span text:style-name="T5">pl</text:span></text:a><text:a xlink:type="simple" xlink:href="http://polona.pl/item/290941/18/"><text:span text:style-name="T5">/</text:span></text:a><text:a xlink:type="simple" xlink:href="http://polona.pl/item/290941/18/"><text:span text:style-name="T5">item</text:span></text:a><text:a xlink:type="simple" xlink:href="http://polona.pl/item/290941/18/"><text:span text:style-name="T5">/290941/18/</text:span></text:a><text:span text:style-name="T10"> - “</text:span><text:span text:style-name="T13">Henryk</text:span><text:span text:style-name="T13"> </text:span><text:span text:style-name="T13">Heine</text:span><text:span text:style-name="T13">: </text:span><text:span text:style-name="T13">portret</text:span><text:span text:style-name="T13"> </text:span><text:span text:style-name="T13">literacki</text:span><text:span text:style-name="T13">” </text:span><text:span text:style-name="T13">Teodora</text:span><text:span text:style-name="T13"> </text:span><text:span text:style-name="T13">Joske</text:span><text:span text:style-name="T13">-</text:span><text:span text:style-name="T13">Choińskiego</text:span></text:h>
      <text:p text:style-name="P3"/>
      <text:p text:style-name="P1"><text:span text:style-name="T1">Wiktor</text:span><text:span text:style-name="T1"> </text:span><text:span text:style-name="T1">Hugo</text:span></text:p>
      <text:p text:style-name="P1">Ur. 26 lutego 1802 w Besançon</text:p>
      <text:p text:style-name="P1">Zm. 22 maja 1885 w Paryżu</text:p>
      <text:p text:style-name="P1">Najważniejsze dzieła <text:span text:style-name="T2">Cromwell</text:span> (1827), <text:span text:style-name="T2">Orientales</text:span> (1828), <text:span text:style-name="T2">Katedra</text:span><text:span text:style-name="T2"> </text:span><text:span text:style-name="T2">Marii</text:span><text:span text:style-name="T2"> </text:span><text:span text:style-name="T2">Panny</text:span><text:span text:style-name="T2"> </text:span><text:span text:style-name="T2">w</text:span><text:span text:style-name="T2"> </text:span><text:span text:style-name="T2">Paryżu</text:span> (1931), <text:span text:style-name="T2">Nędznicy</text:span> (1862), <text:span text:style-name="T2">Legenda</text:span><text:span text:style-name="T2"> </text:span><text:span text:style-name="T2">wieków</text:span> (1883)</text:p>
      <text:p text:style-name="P1"/>
      <text:p text:style-name="P1">Wybitny francuski poeta, powieściopisarz, dramaturg, polityk. Wychowany na rojalistę i katolika, tym wartościom poświęcił swoje pierwsze wiersze. W 1827 r. opublikował dramat <text:span text:style-name="T2">Cromwell</text:span>, którego przedmowa stała się manifestem twórców romantycznych. W 1830 wystawił dramat Hermani, potwierdzający pozycję romantyzmu. Pisał dramaty i powieści, w tym jedno z najsłynniejszych jego dzieł, <text:span text:style-name="T2">Katedrę</text:span><text:span text:style-name="T2"> </text:span><text:span text:style-name="T2">Marii</text:span><text:span text:style-name="T2"> </text:span><text:span text:style-name="T2">Panny</text:span><text:span text:style-name="T2"> </text:span><text:span text:style-name="T2">w</text:span><text:span text:style-name="T2"> </text:span><text:span text:style-name="T2">Paryżu</text:span>. W 1491 r. został członkiem Akademii Francuskiej. W 1845 r. został parem Francji, a w 1848 r. - deputowanym w Konstytuancie jako ultraliberał. W 1852 r. został wygrany z Francji ze względów politycznych. Zamieszkał najpierw na wyspie Jersey, a potem - Guernsey. Tam powstały powieści poruszające tematykę społeczną: Nędznicy (1862), Les Travailleurs de la mer (1866), L’homme qui rit (1869). W 1870 r. powrócił do Paryża i w roku następnym został wybrany do Zgromadzenia Narodowego, ale szybko z niego wystąpił. </text:p>
      <text:p text:style-name="P1"/>
      <text:p text:style-name="P1">Źródło: <text:a xlink:type="simple" xlink:href="http://cyfrowa.chbp.chelm.pl/dlibra/doccontent?id=9950&amp;dirids=1"><text:span text:style-name="T3">http</text:span></text:a><text:a xlink:type="simple" xlink:href="http://cyfrowa.chbp.chelm.pl/dlibra/doccontent?id=9950&amp;dirids=1"><text:span text:style-name="T3">://</text:span></text:a><text:a xlink:type="simple" xlink:href="http://cyfrowa.chbp.chelm.pl/dlibra/doccontent?id=9950&amp;dirids=1"><text:span text:style-name="T3">cyfrowa</text:span></text:a><text:a xlink:type="simple" xlink:href="http://cyfrowa.chbp.chelm.pl/dlibra/doccontent?id=9950&amp;dirids=1"><text:span text:style-name="T3">.</text:span></text:a><text:a xlink:type="simple" xlink:href="http://cyfrowa.chbp.chelm.pl/dlibra/doccontent?id=9950&amp;dirids=1"><text:span text:style-name="T3">chbp</text:span></text:a><text:a xlink:type="simple" xlink:href="http://cyfrowa.chbp.chelm.pl/dlibra/doccontent?id=9950&amp;dirids=1"><text:span text:style-name="T3">.</text:span></text:a><text:a xlink:type="simple" xlink:href="http://cyfrowa.chbp.chelm.pl/dlibra/doccontent?id=9950&amp;dirids=1"><text:span text:style-name="T3">chelm</text:span></text:a><text:a xlink:type="simple" xlink:href="http://cyfrowa.chbp.chelm.pl/dlibra/doccontent?id=9950&amp;dirids=1"><text:span text:style-name="T3">.</text:span></text:a><text:a xlink:type="simple" xlink:href="http://cyfrowa.chbp.chelm.pl/dlibra/doccontent?id=9950&amp;dirids=1"><text:span text:style-name="T3">pl</text:span></text:a><text:a xlink:type="simple" xlink:href="http://cyfrowa.chbp.chelm.pl/dlibra/doccontent?id=9950&amp;dirids=1"><text:span text:style-name="T3">/</text:span></text:a><text:a xlink:type="simple" xlink:href="http://cyfrowa.chbp.chelm.pl/dlibra/doccontent?id=9950&amp;dirids=1"><text:span text:style-name="T3">dlibra</text:span></text:a><text:a xlink:type="simple" xlink:href="http://cyfrowa.chbp.chelm.pl/dlibra/doccontent?id=9950&amp;dirids=1"><text:span text:style-name="T3">/</text:span></text:a><text:a xlink:type="simple" xlink:href="http://cyfrowa.chbp.chelm.pl/dlibra/doccontent?id=9950&amp;dirids=1"><text:span text:style-name="T3">doccontent</text:span></text:a><text:a xlink:type="simple" xlink:href="http://cyfrowa.chbp.chelm.pl/dlibra/doccontent?id=9950&amp;dirids=1"><text:span text:style-name="T3">?</text:span></text:a><text:a xlink:type="simple" xlink:href="http://cyfrowa.chbp.chelm.pl/dlibra/doccontent?id=9950&amp;dirids=1"><text:span text:style-name="T3">id</text:span></text:a><text:a xlink:type="simple" xlink:href="http://cyfrowa.chbp.chelm.pl/dlibra/doccontent?id=9950&amp;dirids=1"><text:span text:style-name="T3">=9950&amp;</text:span></text:a><text:a xlink:type="simple" xlink:href="http://cyfrowa.chbp.chelm.pl/dlibra/doccontent?id=9950&amp;dirids=1"><text:span text:style-name="T3">dirids</text:span></text:a><text:a xlink:type="simple" xlink:href="http://cyfrowa.chbp.chelm.pl/dlibra/doccontent?id=9950&amp;dirids=1"><text:span text:style-name="T3">=1</text:span></text:a> - Wielka ilustrowana encyklopedia powszechna T. 6</text:p>
      <text:p text:style-name="P1">Uzupełnić z tego: <text:a xlink:type="simple" xlink:href="http://www.gutenberg.org/files/38964/38964-h/38964-h.htm#ar32"><text:span text:style-name="T3">http</text:span></text:a><text:a xlink:type="simple" xlink:href="http://www.gutenberg.org/files/38964/38964-h/38964-h.htm#ar32"><text:span text:style-name="T3">://</text:span></text:a><text:a xlink:type="simple" xlink:href="http://www.gutenberg.org/files/38964/38964-h/38964-h.htm#ar32"><text:span text:style-name="T3">www</text:span></text:a><text:a xlink:type="simple" xlink:href="http://www.gutenberg.org/files/38964/38964-h/38964-h.htm#ar32"><text:span text:style-name="T3">.</text:span></text:a><text:a xlink:type="simple" xlink:href="http://www.gutenberg.org/files/38964/38964-h/38964-h.htm#ar32"><text:span text:style-name="T3">gutenberg</text:span></text:a><text:a xlink:type="simple" xlink:href="http://www.gutenberg.org/files/38964/38964-h/38964-h.htm#ar32"><text:span text:style-name="T3">.</text:span></text:a><text:a xlink:type="simple" xlink:href="http://www.gutenberg.org/files/38964/38964-h/38964-h.htm#ar32"><text:span text:style-name="T3">org</text:span></text:a><text:a xlink:type="simple" xlink:href="http://www.gutenberg.org/files/38964/38964-h/38964-h.htm#ar32"><text:span text:style-name="T3">/</text:span></text:a><text:a xlink:type="simple" xlink:href="http://www.gutenberg.org/files/38964/38964-h/38964-h.htm#ar32"><text:span text:style-name="T3">files</text:span></text:a><text:a xlink:type="simple" xlink:href="http://www.gutenberg.org/files/38964/38964-h/38964-h.htm#ar32"><text:span text:style-name="T3">/38964/38964-</text:span></text:a><text:a xlink:type="simple" xlink:href="http://www.gutenberg.org/files/38964/38964-h/38964-h.htm#ar32"><text:span text:style-name="T3">h</text:span></text:a><text:a xlink:type="simple" xlink:href="http://www.gutenberg.org/files/38964/38964-h/38964-h.htm#ar32"><text:span text:style-name="T3">/38964-</text:span></text:a><text:a xlink:type="simple" xlink:href="http://www.gutenberg.org/files/38964/38964-h/38964-h.htm#ar32"><text:span text:style-name="T3">h</text:span></text:a><text:a xlink:type="simple" xlink:href="http://www.gutenberg.org/files/38964/38964-h/38964-h.htm#ar32"><text:span text:style-name="T3">.</text:span></text:a><text:a xlink:type="simple" xlink:href="http://www.gutenberg.org/files/38964/38964-h/38964-h.htm#ar32"><text:span text:style-name="T3">htm</text:span></text:a><text:a xlink:type="simple" xlink:href="http://www.gutenberg.org/files/38964/38964-h/38964-h.htm#ar32"><text:span text:style-name="T3">#</text:span></text:a><text:a xlink:type="simple" xlink:href="http://www.gutenberg.org/files/38964/38964-h/38964-h.htm#ar32"><text:span text:style-name="T3">ar</text:span></text:a><text:a xlink:type="simple" xlink:href="http://www.gutenberg.org/files/38964/38964-h/38964-h.htm#ar32"><text:span text:style-name="T3">32</text:span></text:a> </text:p>
      <text:p text:style-name="P1"/>
      <text:p text:style-name="P1"><text:span text:style-name="T1">Maria</text:span><text:span text:style-name="T1"> </text:span><text:span text:style-name="T1">Ilnicka</text:span></text:p>
      <text:p text:style-name="P1">Ur. 1825</text:p>
      <text:p text:style-name="P1">Zm. 26 sierpnia 1897 w Warszawie</text:p>
      <text:p text:style-name="P1"><text:span text:style-name="T2">Księżniczka</text:span><text:span text:style-name="T2"> </text:span><text:span text:style-name="T2">Beata</text:span><text:span text:style-name="T2">, </text:span><text:span text:style-name="T2">Sariusze</text:span><text:span text:style-name="T2">, </text:span><text:span text:style-name="T2">Panny</text:span><text:span text:style-name="T2"> </text:span><text:span text:style-name="T2">Konopianki</text:span><text:span text:style-name="T2">, </text:span><text:span text:style-name="T2">Imieniny</text:span><text:span text:style-name="T2"> </text:span><text:span text:style-name="T2">dobrej</text:span><text:span text:style-name="T2"> </text:span><text:span text:style-name="T2">mamy</text:span><text:span text:style-name="T2">, </text:span><text:span text:style-name="T2">Paproć</text:span> (1856), <text:s/><text:span text:style-name="T2">Alchemik</text:span> (1858),<text:span text:style-name="T2"> </text:span><text:span text:style-name="T2">Miecz</text:span><text:span text:style-name="T2"> </text:span><text:span text:style-name="T2">ojcowski</text:span><text:span text:style-name="T2"> </text:span>(1859), <text:span text:style-name="T2">Pan</text:span><text:span text:style-name="T2"> </text:span><text:span text:style-name="T2">profesor</text:span> (1868), <text:span text:style-name="T2">Ilustrowany</text:span><text:span text:style-name="T2"> </text:span><text:span text:style-name="T2">skarbczyk</text:span><text:span text:style-name="T2"> </text:span><text:span text:style-name="T2">Polski</text:span> (1861), <text:span text:style-name="T2">Kto</text:span><text:span text:style-name="T2"> </text:span><text:span text:style-name="T2">winien</text:span> (1861), <text:span text:style-name="T2">Grób</text:span><text:span text:style-name="T2"> </text:span><text:span text:style-name="T2">i</text:span><text:span text:style-name="T2"> </text:span><text:span text:style-name="T2">róża</text:span> (1861)</text:p>
      <text:p text:style-name="P1"/>
      <text:p text:style-name="P1">Polska pisarka, poetka, publicystka. Założycielka i pierwsza redaktor naczelna czasopisma “Bluszcz” w latach 1865-1896. Publikowała artykuły o tematyce społecznej, pedagogicznej, literackiej, gospodarczej. Propagowała idee pozytywistyczne i powstawanie szkół gospodarstwa kobiecego. Publikowała na łamach “Bluszcza” wiersze. Interesowała się tematyką śląską i łużycką. Napisała słowa pieśni do muzyki Stanisława Moniuszki. Tłumaczka Scotta, Longfellowa, Goethego, Osjana.</text:p>
      <text:p text:style-name="P1"/>
      <text:p text:style-name="P1">Źródło: <text:a xlink:type="simple" xlink:href="http://zbc.uz.zgora.pl/dlibra/doccontent?id=7787&amp;from=FBC"><text:span text:style-name="T3">http</text:span></text:a><text:a xlink:type="simple" xlink:href="http://zbc.uz.zgora.pl/dlibra/doccontent?id=7787&amp;from=FBC"><text:span text:style-name="T3">://</text:span></text:a><text:a xlink:type="simple" xlink:href="http://zbc.uz.zgora.pl/dlibra/doccontent?id=7787&amp;from=FBC"><text:span text:style-name="T3">zbc</text:span></text:a><text:a xlink:type="simple" xlink:href="http://zbc.uz.zgora.pl/dlibra/doccontent?id=7787&amp;from=FBC"><text:span text:style-name="T3">.</text:span></text:a><text:a xlink:type="simple" xlink:href="http://zbc.uz.zgora.pl/dlibra/doccontent?id=7787&amp;from=FBC"><text:span text:style-name="T3">uz</text:span></text:a><text:a xlink:type="simple" xlink:href="http://zbc.uz.zgora.pl/dlibra/doccontent?id=7787&amp;from=FBC"><text:span text:style-name="T3">.</text:span></text:a><text:a xlink:type="simple" xlink:href="http://zbc.uz.zgora.pl/dlibra/doccontent?id=7787&amp;from=FBC"><text:span text:style-name="T3">zgora</text:span></text:a><text:a xlink:type="simple" xlink:href="http://zbc.uz.zgora.pl/dlibra/doccontent?id=7787&amp;from=FBC"><text:span text:style-name="T3">.</text:span></text:a><text:a xlink:type="simple" xlink:href="http://zbc.uz.zgora.pl/dlibra/doccontent?id=7787&amp;from=FBC"><text:span text:style-name="T3">pl</text:span></text:a><text:a xlink:type="simple" xlink:href="http://zbc.uz.zgora.pl/dlibra/doccontent?id=7787&amp;from=FBC"><text:span text:style-name="T3">/</text:span></text:a><text:a xlink:type="simple" xlink:href="http://zbc.uz.zgora.pl/dlibra/doccontent?id=7787&amp;from=FBC"><text:span text:style-name="T3">dlibra</text:span></text:a><text:a xlink:type="simple" xlink:href="http://zbc.uz.zgora.pl/dlibra/doccontent?id=7787&amp;from=FBC"><text:span text:style-name="T3">/</text:span></text:a><text:a xlink:type="simple" xlink:href="http://zbc.uz.zgora.pl/dlibra/doccontent?id=7787&amp;from=FBC"><text:span text:style-name="T3">doccontent</text:span></text:a><text:a xlink:type="simple" xlink:href="http://zbc.uz.zgora.pl/dlibra/doccontent?id=7787&amp;from=FBC"><text:span text:style-name="T3">?</text:span></text:a><text:a xlink:type="simple" xlink:href="http://zbc.uz.zgora.pl/dlibra/doccontent?id=7787&amp;from=FBC"><text:span text:style-name="T3">id</text:span></text:a><text:a xlink:type="simple" xlink:href="http://zbc.uz.zgora.pl/dlibra/doccontent?id=7787&amp;from=FBC"><text:span text:style-name="T3">=7787&amp;</text:span></text:a><text:a xlink:type="simple" xlink:href="http://zbc.uz.zgora.pl/dlibra/doccontent?id=7787&amp;from=FBC"><text:span text:style-name="T3">from</text:span></text:a><text:a xlink:type="simple" xlink:href="http://zbc.uz.zgora.pl/dlibra/doccontent?id=7787&amp;from=FBC"><text:span text:style-name="T3">=</text:span></text:a><text:a xlink:type="simple" xlink:href="http://zbc.uz.zgora.pl/dlibra/doccontent?id=7787&amp;from=FBC"><text:span text:style-name="T3">FBC</text:span></text:a> - Grzegorz Chmielewski “Maria Ilnicka autorką &gt;&gt;Winobrania w Zielonogórze na Szlązku&lt;&lt;” ProLibris 2007</text:p>
      <text:p text:style-name="P1"><text:soft-page-break/>Źródło: <text:a xlink:type="simple" xlink:href="http://cyfrowa.chbp.chelm.pl/dlibra/doccontent?id=9950&amp;dirids=1"><text:span text:style-name="T3">http</text:span></text:a><text:a xlink:type="simple" xlink:href="http://cyfrowa.chbp.chelm.pl/dlibra/doccontent?id=9950&amp;dirids=1"><text:span text:style-name="T3">://</text:span></text:a><text:a xlink:type="simple" xlink:href="http://cyfrowa.chbp.chelm.pl/dlibra/doccontent?id=9950&amp;dirids=1"><text:span text:style-name="T3">cyfrowa</text:span></text:a><text:a xlink:type="simple" xlink:href="http://cyfrowa.chbp.chelm.pl/dlibra/doccontent?id=9950&amp;dirids=1"><text:span text:style-name="T3">.</text:span></text:a><text:a xlink:type="simple" xlink:href="http://cyfrowa.chbp.chelm.pl/dlibra/doccontent?id=9950&amp;dirids=1"><text:span text:style-name="T3">chbp</text:span></text:a><text:a xlink:type="simple" xlink:href="http://cyfrowa.chbp.chelm.pl/dlibra/doccontent?id=9950&amp;dirids=1"><text:span text:style-name="T3">.</text:span></text:a><text:a xlink:type="simple" xlink:href="http://cyfrowa.chbp.chelm.pl/dlibra/doccontent?id=9950&amp;dirids=1"><text:span text:style-name="T3">chelm</text:span></text:a><text:a xlink:type="simple" xlink:href="http://cyfrowa.chbp.chelm.pl/dlibra/doccontent?id=9950&amp;dirids=1"><text:span text:style-name="T3">.</text:span></text:a><text:a xlink:type="simple" xlink:href="http://cyfrowa.chbp.chelm.pl/dlibra/doccontent?id=9950&amp;dirids=1"><text:span text:style-name="T3">pl</text:span></text:a><text:a xlink:type="simple" xlink:href="http://cyfrowa.chbp.chelm.pl/dlibra/doccontent?id=9950&amp;dirids=1"><text:span text:style-name="T3">/</text:span></text:a><text:a xlink:type="simple" xlink:href="http://cyfrowa.chbp.chelm.pl/dlibra/doccontent?id=9950&amp;dirids=1"><text:span text:style-name="T3">dlibra</text:span></text:a><text:a xlink:type="simple" xlink:href="http://cyfrowa.chbp.chelm.pl/dlibra/doccontent?id=9950&amp;dirids=1"><text:span text:style-name="T3">/</text:span></text:a><text:a xlink:type="simple" xlink:href="http://cyfrowa.chbp.chelm.pl/dlibra/doccontent?id=9950&amp;dirids=1"><text:span text:style-name="T3">doccontent</text:span></text:a><text:a xlink:type="simple" xlink:href="http://cyfrowa.chbp.chelm.pl/dlibra/doccontent?id=9950&amp;dirids=1"><text:span text:style-name="T3">?</text:span></text:a><text:a xlink:type="simple" xlink:href="http://cyfrowa.chbp.chelm.pl/dlibra/doccontent?id=9950&amp;dirids=1"><text:span text:style-name="T3">id</text:span></text:a><text:a xlink:type="simple" xlink:href="http://cyfrowa.chbp.chelm.pl/dlibra/doccontent?id=9950&amp;dirids=1"><text:span text:style-name="T3">=9950&amp;</text:span></text:a><text:a xlink:type="simple" xlink:href="http://cyfrowa.chbp.chelm.pl/dlibra/doccontent?id=9950&amp;dirids=1"><text:span text:style-name="T3">dirids</text:span></text:a><text:a xlink:type="simple" xlink:href="http://cyfrowa.chbp.chelm.pl/dlibra/doccontent?id=9950&amp;dirids=1"><text:span text:style-name="T3">=1</text:span></text:a> - Wielka ilustrowana encyklopedia powszechna T. 6</text:p>
      <text:p text:style-name="P1"/>
      <text:p text:style-name="P1"><text:span text:style-name="T1">Józef</text:span><text:span text:style-name="T1"> </text:span><text:span text:style-name="T1">Jankowski</text:span></text:p>
      <text:p text:style-name="P1">Ur. 14 kwietnia 1865 w Wiśniewie</text:p>
      <text:p text:style-name="P1">Zm. 13 maja 1935 w Warszawie</text:p>
      <text:p text:style-name="P1">Najważniejsze dzieła <text:span text:style-name="T2">Staccato</text:span> (1892), <text:span text:style-name="T2">Strachy</text:span> (1893), <text:span text:style-name="T2">Siostra</text:span><text:span text:style-name="T2"> </text:span><text:span text:style-name="T2">Łucya</text:span> (1894), <text:span text:style-name="T2">Lalka</text:span> (1896), <text:span text:style-name="T2">Rytmy</text:span><text:span text:style-name="T2"> </text:span><text:span text:style-name="T2">i</text:span><text:span text:style-name="T2"> </text:span><text:span text:style-name="T2">rymy</text:span> (1898), <text:span text:style-name="T2">Miłość</text:span><text:span text:style-name="T2"> </text:span><text:span text:style-name="T2">artysty</text:span><text:span text:style-name="T2">. </text:span><text:span text:style-name="T2">Szopen</text:span><text:span text:style-name="T2"> </text:span><text:span text:style-name="T2">i</text:span><text:span text:style-name="T2"> </text:span><text:span text:style-name="T2">pani</text:span><text:span text:style-name="T2"> </text:span><text:span text:style-name="T2">Sand</text:span> (1927), <text:span text:style-name="T2">Dwuwiersze</text:span> (1933)</text:p>
      <text:p text:style-name="P1"/>
      <text:p text:style-name="P1">Polski poeta i pisarz. Studiował na wydziale filologicznym Uniwersytetu Warszawskiego. Zadebiutował w 1892 r. zbiorem poezji <text:span text:style-name="T2">Staccato</text:span>. W latach 1896-97 był redaktorem “Kuriera Świątecznego”. Współpracował m. in. z czasopismami “Tygodnik Ilustrowany”, “Kurier Warszawski”, “Wędrowiec”. Przetłumaczył <text:span text:style-name="T2">Opowiadania</text:span> Czechowa.</text:p>
      <text:p text:style-name="P1"/>
      <text:p text:style-name="P1">Źródło: <text:a xlink:type="simple" xlink:href="http://polona.pl/item/1111848/8/"><text:span text:style-name="T3">http</text:span></text:a><text:a xlink:type="simple" xlink:href="http://polona.pl/item/1111848/8/"><text:span text:style-name="T3">://</text:span></text:a><text:a xlink:type="simple" xlink:href="http://polona.pl/item/1111848/8/"><text:span text:style-name="T3">polona</text:span></text:a><text:a xlink:type="simple" xlink:href="http://polona.pl/item/1111848/8/"><text:span text:style-name="T3">.</text:span></text:a><text:a xlink:type="simple" xlink:href="http://polona.pl/item/1111848/8/"><text:span text:style-name="T3">pl</text:span></text:a><text:a xlink:type="simple" xlink:href="http://polona.pl/item/1111848/8/"><text:span text:style-name="T3">/</text:span></text:a><text:a xlink:type="simple" xlink:href="http://polona.pl/item/1111848/8/"><text:span text:style-name="T3">item</text:span></text:a><text:a xlink:type="simple" xlink:href="http://polona.pl/item/1111848/8/"><text:span text:style-name="T3">/1111848/34/</text:span></text:a> - “Album Pisarzy Polskich (Współczesnych)” Stefana Dembego</text:p>
      <text:p text:style-name="P1"/>
      <text:p text:style-name="P1"><text:span text:style-name="T1">Cezary</text:span><text:span text:style-name="T1"> </text:span><text:span text:style-name="T1">Jellenta</text:span></text:p>
      <text:p text:style-name="P1">Ur. 13 kwietnia 1861 w Warszawie</text:p>
      <text:p text:style-name="P1">Zm. 1 września 1935 w Otwocku</text:p>
      <text:p text:style-name="P1">Najważniejsze dzieła <text:span text:style-name="T2">Byron</text:span><text:span text:style-name="T2"> </text:span><text:span text:style-name="T2">w</text:span><text:span text:style-name="T2"> </text:span><text:span text:style-name="T2">urywkach</text:span>, <text:span text:style-name="T2">Studia</text:span><text:span text:style-name="T2"> </text:span><text:span text:style-name="T2">i</text:span><text:span text:style-name="T2"> </text:span><text:span text:style-name="T2">szkice</text:span><text:span text:style-name="T2"> </text:span><text:span text:style-name="T2">filozoficzne</text:span> (1891), <text:span text:style-name="T2">W</text:span><text:span text:style-name="T2"> </text:span><text:span text:style-name="T2">przesileniu</text:span><text:span text:style-name="T2"> </text:span>(1894), <text:span text:style-name="T2">Wszechpoemat</text:span><text:span text:style-name="T2"> </text:span><text:span text:style-name="T2">i</text:span><text:span text:style-name="T2"> </text:span><text:span text:style-name="T2">najnowsze</text:span><text:span text:style-name="T2"> </text:span><text:span text:style-name="T2">jego</text:span><text:span text:style-name="T2"> </text:span><text:span text:style-name="T2">dzieje</text:span> (1894), <text:span text:style-name="T2">Eusapiada</text:span>, <text:span text:style-name="T2">Forpoczty</text:span> (1895), <text:span text:style-name="T2">Galeria</text:span><text:span text:style-name="T2"> </text:span><text:span text:style-name="T2">ostatnich</text:span><text:span text:style-name="T2"> </text:span><text:span text:style-name="T2">dni</text:span> (1897), <text:span text:style-name="T2">Nurty</text:span><text:span text:style-name="T2"> - </text:span><text:span text:style-name="T2">ogniwa</text:span><text:span text:style-name="T2"> </text:span><text:span text:style-name="T2">dramatyczne</text:span> (1896), <text:span text:style-name="T2">Juliusz</text:span><text:span text:style-name="T2"> </text:span><text:span text:style-name="T2">Słowacki</text:span><text:span text:style-name="T2"> </text:span><text:span text:style-name="T2">dzisiaj</text:span> (1900), <text:span text:style-name="T2">Dante</text:span><text:span text:style-name="T2"> </text:span><text:span text:style-name="T2">Alighieri</text:span><text:span text:style-name="T2"> </text:span><text:span text:style-name="T2">życiorys</text:span> (1900) </text:p>
      <text:p text:style-name="P1"/>
      <text:p text:style-name="P1">Właśc. Napoleon Hirszband. Polski pisarz, publicysta, krytyk literacki. W 1880 ukończył Gimnazjum II w Warszawie. W 1884 r. ukończył prawo na Uniwersytecie Warszawskim. Krótko pracował w zawodzie, który porzucił w 1888, w następnie powrócił do niego w 1893 r. Już w 1880 rozpoczął współpracę z czasopismami “Ateneum” i “Prawda”. Tłumaczył pisma Heinego.</text:p>
      <text:p text:style-name="P1"/>
      <text:p text:style-name="P1">Źródło: <text:a xlink:type="simple" xlink:href="http://cyfrowa.chbp.chelm.pl/dlibra/doccontent?id=9950&amp;dirids=1"><text:span text:style-name="T3">http</text:span></text:a><text:a xlink:type="simple" xlink:href="http://cyfrowa.chbp.chelm.pl/dlibra/doccontent?id=9950&amp;dirids=1"><text:span text:style-name="T3">://</text:span></text:a><text:a xlink:type="simple" xlink:href="http://cyfrowa.chbp.chelm.pl/dlibra/doccontent?id=9950&amp;dirids=1"><text:span text:style-name="T3">cyfrowa</text:span></text:a><text:a xlink:type="simple" xlink:href="http://cyfrowa.chbp.chelm.pl/dlibra/doccontent?id=9950&amp;dirids=1"><text:span text:style-name="T3">.</text:span></text:a><text:a xlink:type="simple" xlink:href="http://cyfrowa.chbp.chelm.pl/dlibra/doccontent?id=9950&amp;dirids=1"><text:span text:style-name="T3">chbp</text:span></text:a><text:a xlink:type="simple" xlink:href="http://cyfrowa.chbp.chelm.pl/dlibra/doccontent?id=9950&amp;dirids=1"><text:span text:style-name="T3">.</text:span></text:a><text:a xlink:type="simple" xlink:href="http://cyfrowa.chbp.chelm.pl/dlibra/doccontent?id=9950&amp;dirids=1"><text:span text:style-name="T3">chelm</text:span></text:a><text:a xlink:type="simple" xlink:href="http://cyfrowa.chbp.chelm.pl/dlibra/doccontent?id=9950&amp;dirids=1"><text:span text:style-name="T3">.</text:span></text:a><text:a xlink:type="simple" xlink:href="http://cyfrowa.chbp.chelm.pl/dlibra/doccontent?id=9950&amp;dirids=1"><text:span text:style-name="T3">pl</text:span></text:a><text:a xlink:type="simple" xlink:href="http://cyfrowa.chbp.chelm.pl/dlibra/doccontent?id=9950&amp;dirids=1"><text:span text:style-name="T3">/</text:span></text:a><text:a xlink:type="simple" xlink:href="http://cyfrowa.chbp.chelm.pl/dlibra/doccontent?id=9950&amp;dirids=1"><text:span text:style-name="T3">dlibra</text:span></text:a><text:a xlink:type="simple" xlink:href="http://cyfrowa.chbp.chelm.pl/dlibra/doccontent?id=9950&amp;dirids=1"><text:span text:style-name="T3">/</text:span></text:a><text:a xlink:type="simple" xlink:href="http://cyfrowa.chbp.chelm.pl/dlibra/doccontent?id=9950&amp;dirids=1"><text:span text:style-name="T3">doccontent</text:span></text:a><text:a xlink:type="simple" xlink:href="http://cyfrowa.chbp.chelm.pl/dlibra/doccontent?id=9950&amp;dirids=1"><text:span text:style-name="T3">?</text:span></text:a><text:a xlink:type="simple" xlink:href="http://cyfrowa.chbp.chelm.pl/dlibra/doccontent?id=9950&amp;dirids=1"><text:span text:style-name="T3">id</text:span></text:a><text:a xlink:type="simple" xlink:href="http://cyfrowa.chbp.chelm.pl/dlibra/doccontent?id=9950&amp;dirids=1"><text:span text:style-name="T3">=9950&amp;</text:span></text:a><text:a xlink:type="simple" xlink:href="http://cyfrowa.chbp.chelm.pl/dlibra/doccontent?id=9950&amp;dirids=1"><text:span text:style-name="T3">dirids</text:span></text:a><text:a xlink:type="simple" xlink:href="http://cyfrowa.chbp.chelm.pl/dlibra/doccontent?id=9950&amp;dirids=1"><text:span text:style-name="T3">=1</text:span></text:a> - Wielka ilustrowana encyklopedia powszechna T. 6</text:p>
      <text:p text:style-name="P1"/>
      <text:p text:style-name="P1"><text:span text:style-name="T1">Teodor</text:span><text:span text:style-name="T1"> </text:span><text:span text:style-name="T1">Jeske</text:span><text:span text:style-name="T1">-</text:span><text:span text:style-name="T1">Choiński</text:span></text:p>
      <text:p text:style-name="P1">Ur. 27 lutego 1854 w Pleszewie</text:p>
      <text:p text:style-name="P1">Zm. 14 kwietnia 1920 w Warszawie</text:p>
      <text:p text:style-name="P1"><text:span text:style-name="T2">Najważniejsze</text:span><text:span text:style-name="T2"> </text:span><text:span text:style-name="T2">dzieła</text:span><text:span text:style-name="T2"> </text:span><text:span text:style-name="T2">Żydzi</text:span><text:span text:style-name="T2"> </text:span><text:span text:style-name="T2">na</text:span><text:span text:style-name="T2"> </text:span><text:span text:style-name="T2">tułactwie</text:span> (1884), <text:span text:style-name="T2">Pozytywizm</text:span><text:span text:style-name="T2"> </text:span><text:span text:style-name="T2">Warszawski</text:span><text:span text:style-name="T2"> </text:span><text:span text:style-name="T2">i</text:span><text:span text:style-name="T2"> </text:span><text:span text:style-name="T2">jego</text:span><text:span text:style-name="T2"> </text:span><text:span text:style-name="T2">główni</text:span><text:span text:style-name="T2"> </text:span><text:span text:style-name="T2">przedstawiciele</text:span> (1885), <text:span text:style-name="T2">Historyczna</text:span><text:span text:style-name="T2"> </text:span><text:span text:style-name="T2">powieśc</text:span><text:span text:style-name="T2"> </text:span><text:span text:style-name="T2">polska</text:span> (1887), <text:span text:style-name="T2">Po</text:span><text:span text:style-name="T2"> </text:span><text:span text:style-name="T2">złote</text:span><text:span text:style-name="T2"> </text:span><text:span text:style-name="T2">runo</text:span> (1892), <text:span text:style-name="T2">Gasnące</text:span><text:span text:style-name="T2"> </text:span><text:span text:style-name="T2">słońce</text:span><text:span text:style-name="T2">. </text:span><text:span text:style-name="T2">Powieść</text:span><text:span text:style-name="T2"> </text:span><text:span text:style-name="T2">z</text:span><text:span text:style-name="T2"> </text:span><text:span text:style-name="T2">czasów</text:span><text:span text:style-name="T2"> </text:span><text:span text:style-name="T2">Marka</text:span><text:span text:style-name="T2"> </text:span><text:span text:style-name="T2">Aureliusza</text:span> (1895), <text:span text:style-name="T2">Ostatni</text:span><text:span text:style-name="T2"> </text:span><text:span text:style-name="T2">Rzymianie</text:span><text:span text:style-name="T2">. </text:span><text:span text:style-name="T2">Powieść</text:span><text:span text:style-name="T2"> </text:span><text:span text:style-name="T2">z</text:span><text:span text:style-name="T2"> </text:span><text:span text:style-name="T2">czasów</text:span><text:span text:style-name="T2"> </text:span><text:span text:style-name="T2">Teodozjusza</text:span><text:span text:style-name="T2"> </text:span><text:span text:style-name="T2">Wielkiego</text:span> (1897), <text:span text:style-name="T2">Tiara</text:span><text:span text:style-name="T2"> </text:span><text:span text:style-name="T2">i</text:span><text:span text:style-name="T2"> </text:span><text:span text:style-name="T2">korona</text:span> (1900), <text:span text:style-name="T2">Błyskawice</text:span> (1907), <text:span text:style-name="T2">Jakobini</text:span> (1909), <text:span text:style-name="T2">Terror</text:span> (1911), <text:span text:style-name="T2">Historia</text:span><text:span text:style-name="T2"> </text:span><text:span text:style-name="T2">Żydów</text:span><text:span text:style-name="T2"> </text:span><text:span text:style-name="T2">w</text:span><text:span text:style-name="T2"> </text:span><text:span text:style-name="T2">Polsce</text:span> (1919).</text:p>
      <text:p text:style-name="P1"/>
      <text:p text:style-name="P1">Polski publicysta, krytyk literacki, pisarz. Na Uniwersytetach we Wrocławiu, Pradze, Wiedniu studiował filozofię, estetykę, literaturę francuską i niemiecką. W 1881 r. został prezesem Koła Polskiego w Pradze Czeskiej i założył stowarzyszenie “Ognisko Polskie” skupiające Polonię w Czechach. W 1882 r. przeniósł się do Warszawy, gdzie skupił się na działalności <text:soft-page-break/>publicystycznej i polemicznej. Reprezentował nurt zachowawczo-klerykalny.Publikował w czasopismach konserwatywnych i antysemickich tj. “Niwa”, “Rola”, “Słowo”, “Wiek”. Pisał powieści historyczne.</text:p>
      <text:p text:style-name="P1"/>
      <text:p text:style-name="P1">Źródło: <text:a xlink:type="simple" xlink:href="http://polona.pl/item/1111848/8/"><text:span text:style-name="T3">http</text:span></text:a><text:a xlink:type="simple" xlink:href="http://polona.pl/item/1111848/8/"><text:span text:style-name="T3">://</text:span></text:a><text:a xlink:type="simple" xlink:href="http://polona.pl/item/1111848/8/"><text:span text:style-name="T3">polona</text:span></text:a><text:a xlink:type="simple" xlink:href="http://polona.pl/item/1111848/8/"><text:span text:style-name="T3">.</text:span></text:a><text:a xlink:type="simple" xlink:href="http://polona.pl/item/1111848/8/"><text:span text:style-name="T3">pl</text:span></text:a><text:a xlink:type="simple" xlink:href="http://polona.pl/item/1111848/8/"><text:span text:style-name="T3">/</text:span></text:a><text:a xlink:type="simple" xlink:href="http://polona.pl/item/1111848/8/"><text:span text:style-name="T3">item</text:span></text:a><text:a xlink:type="simple" xlink:href="http://polona.pl/item/1111848/8/"><text:span text:style-name="T3">/1111848/35/</text:span></text:a> - “Album Pisarzy Polskich (Współczesnych)” Stefana Dembego</text:p>
      <text:p text:style-name="P1">Źródło: <text:a xlink:type="simple" xlink:href="http://cyfrowa.chbp.chelm.pl/dlibra/doccontent?id=9953&amp;dirids=1"><text:span text:style-name="T3">http</text:span></text:a><text:a xlink:type="simple" xlink:href="http://cyfrowa.chbp.chelm.pl/dlibra/doccontent?id=9953&amp;dirids=1"><text:span text:style-name="T3">://</text:span></text:a><text:a xlink:type="simple" xlink:href="http://cyfrowa.chbp.chelm.pl/dlibra/doccontent?id=9953&amp;dirids=1"><text:span text:style-name="T3">cyfrowa</text:span></text:a><text:a xlink:type="simple" xlink:href="http://cyfrowa.chbp.chelm.pl/dlibra/doccontent?id=9953&amp;dirids=1"><text:span text:style-name="T3">.</text:span></text:a><text:a xlink:type="simple" xlink:href="http://cyfrowa.chbp.chelm.pl/dlibra/doccontent?id=9953&amp;dirids=1"><text:span text:style-name="T3">chbp</text:span></text:a><text:a xlink:type="simple" xlink:href="http://cyfrowa.chbp.chelm.pl/dlibra/doccontent?id=9953&amp;dirids=1"><text:span text:style-name="T3">.</text:span></text:a><text:a xlink:type="simple" xlink:href="http://cyfrowa.chbp.chelm.pl/dlibra/doccontent?id=9953&amp;dirids=1"><text:span text:style-name="T3">chelm</text:span></text:a><text:a xlink:type="simple" xlink:href="http://cyfrowa.chbp.chelm.pl/dlibra/doccontent?id=9953&amp;dirids=1"><text:span text:style-name="T3">.</text:span></text:a><text:a xlink:type="simple" xlink:href="http://cyfrowa.chbp.chelm.pl/dlibra/doccontent?id=9953&amp;dirids=1"><text:span text:style-name="T3">pl</text:span></text:a><text:a xlink:type="simple" xlink:href="http://cyfrowa.chbp.chelm.pl/dlibra/doccontent?id=9953&amp;dirids=1"><text:span text:style-name="T3">/</text:span></text:a><text:a xlink:type="simple" xlink:href="http://cyfrowa.chbp.chelm.pl/dlibra/doccontent?id=9953&amp;dirids=1"><text:span text:style-name="T3">dlibra</text:span></text:a><text:a xlink:type="simple" xlink:href="http://cyfrowa.chbp.chelm.pl/dlibra/doccontent?id=9953&amp;dirids=1"><text:span text:style-name="T3">/</text:span></text:a><text:a xlink:type="simple" xlink:href="http://cyfrowa.chbp.chelm.pl/dlibra/doccontent?id=9953&amp;dirids=1"><text:span text:style-name="T3">doccontent</text:span></text:a><text:a xlink:type="simple" xlink:href="http://cyfrowa.chbp.chelm.pl/dlibra/doccontent?id=9953&amp;dirids=1"><text:span text:style-name="T3">?</text:span></text:a><text:a xlink:type="simple" xlink:href="http://cyfrowa.chbp.chelm.pl/dlibra/doccontent?id=9953&amp;dirids=1"><text:span text:style-name="T3">id</text:span></text:a><text:a xlink:type="simple" xlink:href="http://cyfrowa.chbp.chelm.pl/dlibra/doccontent?id=9953&amp;dirids=1"><text:span text:style-name="T3">=9953&amp;</text:span></text:a><text:a xlink:type="simple" xlink:href="http://cyfrowa.chbp.chelm.pl/dlibra/doccontent?id=9953&amp;dirids=1"><text:span text:style-name="T3">dirids</text:span></text:a><text:a xlink:type="simple" xlink:href="http://cyfrowa.chbp.chelm.pl/dlibra/doccontent?id=9953&amp;dirids=1"><text:span text:style-name="T3">=1</text:span></text:a> “Wielka ilustrowana encyklopedia powszechna T. 3”</text:p>
      <text:p text:style-name="P1"/>
      <text:p text:style-name="P1"><text:span text:style-name="T1">Wespazjan</text:span><text:span text:style-name="T1"> </text:span><text:span text:style-name="T1">Kochowski</text:span></text:p>
      <text:p text:style-name="P1">Ur. 1633 w Gaju koło Waśniowa w ziemi Sandomierskiej</text:p>
      <text:p text:style-name="P1">Zm. 6 czerwca 1700 w Krakowie</text:p>
      <text:p text:style-name="P1">Najważniejsze dzieła <text:span text:style-name="T2">Psalmodia</text:span><text:span text:style-name="T2"> </text:span><text:span text:style-name="T2">Polskie</text:span>, <text:span text:style-name="T2">Niepróżnujące</text:span><text:span text:style-name="T2"> </text:span><text:span text:style-name="T2">próżnowanie</text:span>, <text:span text:style-name="T2">Epigramata</text:span><text:span text:style-name="T2"> </text:span><text:span text:style-name="T2">polskie</text:span>, <text:span text:style-name="T2">Dzieło</text:span><text:span text:style-name="T2"> </text:span><text:span text:style-name="T2">Boskie</text:span><text:span text:style-name="T2"> </text:span><text:span text:style-name="T2">albo</text:span><text:span text:style-name="T2"> </text:span><text:span text:style-name="T2">pieśni</text:span><text:span text:style-name="T2"> </text:span><text:span text:style-name="T2">Wiednia</text:span><text:span text:style-name="T2"> </text:span><text:span text:style-name="T2">wybawionego</text:span>, <text:span text:style-name="T2">Roczniki</text:span><text:span text:style-name="T2"> </text:span><text:span text:style-name="T2">polskie</text:span></text:p>
      <text:p text:style-name="P1"/>
      <text:p text:style-name="P1">Wybitny polski poeta i historyk epoki baroku. Uczył się w Sandomierzu, a następnie studiował na <text:s/>Akademii Krakowskiej. Walczył pod Beresteczkiem, Warką i Gnieznem, a także w trakcie “potopu szwedzkiego”. Korybut Wiśniowiecki mianował go podżupnikiem wielickim oraz swoim sekretarzem. Król Jan III Sobieski, będąc pod wrażeniem talentu pisarskiego i historycznego Kochowskiego, nadał mu tytuł “historiografa uprzywilejowanego” i w takim charakterze zabrał ze sobą pod Wiedeń. Kochowski opisał tę bitwę w dziele <text:span text:style-name="T2">Commentarius</text:span><text:span text:style-name="T2"> </text:span><text:span text:style-name="T2">belli</text:span><text:span text:style-name="T2"> </text:span><text:span text:style-name="T2">adversus</text:span><text:span text:style-name="T2"> </text:span><text:span text:style-name="T2">Turcas</text:span>. We wsi Goleniach pod Szczekocinami ufundował szpital dla biednych. Jest autorem zbioru pieśni dziękczynnych “Psalmodia Polska”.</text:p>
      <text:p text:style-name="P1"/>
      <text:p text:style-name="P1">Źródło: <text:a xlink:type="simple" xlink:href="http://polona.pl/item/18550837/14/"><text:span text:style-name="T3">http</text:span></text:a><text:a xlink:type="simple" xlink:href="http://polona.pl/item/18550837/14/"><text:span text:style-name="T3">://</text:span></text:a><text:a xlink:type="simple" xlink:href="http://polona.pl/item/18550837/14/"><text:span text:style-name="T3">polona</text:span></text:a><text:a xlink:type="simple" xlink:href="http://polona.pl/item/18550837/14/"><text:span text:style-name="T3">.</text:span></text:a><text:a xlink:type="simple" xlink:href="http://polona.pl/item/18550837/14/"><text:span text:style-name="T3">pl</text:span></text:a><text:a xlink:type="simple" xlink:href="http://polona.pl/item/18550837/14/"><text:span text:style-name="T3">/</text:span></text:a><text:a xlink:type="simple" xlink:href="http://polona.pl/item/18550837/14/"><text:span text:style-name="T3">item</text:span></text:a><text:a xlink:type="simple" xlink:href="http://polona.pl/item/18550837/14/"><text:span text:style-name="T3">/18550837/</text:span></text:a> - “Album Pisarzy Polskich” Stefana Dembego</text:p>
      <text:p text:style-name="P1">Źródło:<text:a xlink:type="simple" xlink:href="http://www.wilanow-palac.pl/wespazjan_kochowski_historiograf_jana_iii_sobieskiego.html"><text:span text:style-name="T3">http</text:span></text:a><text:a xlink:type="simple" xlink:href="http://www.wilanow-palac.pl/wespazjan_kochowski_historiograf_jana_iii_sobieskiego.html"><text:span text:style-name="T3">://</text:span></text:a><text:a xlink:type="simple" xlink:href="http://www.wilanow-palac.pl/wespazjan_kochowski_historiograf_jana_iii_sobieskiego.html"><text:span text:style-name="T3">www</text:span></text:a><text:a xlink:type="simple" xlink:href="http://www.wilanow-palac.pl/wespazjan_kochowski_historiograf_jana_iii_sobieskiego.html"><text:span text:style-name="T3">.</text:span></text:a><text:a xlink:type="simple" xlink:href="http://www.wilanow-palac.pl/wespazjan_kochowski_historiograf_jana_iii_sobieskiego.html"><text:span text:style-name="T3">wilanow</text:span></text:a><text:a xlink:type="simple" xlink:href="http://www.wilanow-palac.pl/wespazjan_kochowski_historiograf_jana_iii_sobieskiego.html"><text:span text:style-name="T3">-</text:span></text:a><text:a xlink:type="simple" xlink:href="http://www.wilanow-palac.pl/wespazjan_kochowski_historiograf_jana_iii_sobieskiego.html"><text:span text:style-name="T3">palac</text:span></text:a><text:a xlink:type="simple" xlink:href="http://www.wilanow-palac.pl/wespazjan_kochowski_historiograf_jana_iii_sobieskiego.html"><text:span text:style-name="T3">.</text:span></text:a><text:a xlink:type="simple" xlink:href="http://www.wilanow-palac.pl/wespazjan_kochowski_historiograf_jana_iii_sobieskiego.html"><text:span text:style-name="T3">pl</text:span></text:a><text:a xlink:type="simple" xlink:href="http://www.wilanow-palac.pl/wespazjan_kochowski_historiograf_jana_iii_sobieskiego.html"><text:span text:style-name="T3">/</text:span></text:a><text:a xlink:type="simple" xlink:href="http://www.wilanow-palac.pl/wespazjan_kochowski_historiograf_jana_iii_sobieskiego.html"><text:span text:style-name="T3">wespazjan</text:span></text:a><text:a xlink:type="simple" xlink:href="http://www.wilanow-palac.pl/wespazjan_kochowski_historiograf_jana_iii_sobieskiego.html"><text:span text:style-name="T3">_</text:span></text:a><text:a xlink:type="simple" xlink:href="http://www.wilanow-palac.pl/wespazjan_kochowski_historiograf_jana_iii_sobieskiego.html"><text:span text:style-name="T3">kochowski</text:span></text:a><text:a xlink:type="simple" xlink:href="http://www.wilanow-palac.pl/wespazjan_kochowski_historiograf_jana_iii_sobieskiego.html"><text:span text:style-name="T3">_</text:span></text:a><text:a xlink:type="simple" xlink:href="http://www.wilanow-palac.pl/wespazjan_kochowski_historiograf_jana_iii_sobieskiego.html"><text:span text:style-name="T3">historiograf</text:span></text:a><text:a xlink:type="simple" xlink:href="http://www.wilanow-palac.pl/wespazjan_kochowski_historiograf_jana_iii_sobieskiego.html"><text:span text:style-name="T3">_</text:span></text:a><text:a xlink:type="simple" xlink:href="http://www.wilanow-palac.pl/wespazjan_kochowski_historiograf_jana_iii_sobieskiego.html"><text:span text:style-name="T3">jana</text:span></text:a><text:a xlink:type="simple" xlink:href="http://www.wilanow-palac.pl/wespazjan_kochowski_historiograf_jana_iii_sobieskiego.html"><text:span text:style-name="T3">_</text:span></text:a><text:a xlink:type="simple" xlink:href="http://www.wilanow-palac.pl/wespazjan_kochowski_historiograf_jana_iii_sobieskiego.html"><text:span text:style-name="T3">iii</text:span></text:a><text:a xlink:type="simple" xlink:href="http://www.wilanow-palac.pl/wespazjan_kochowski_historiograf_jana_iii_sobieskiego.html"><text:span text:style-name="T3">_</text:span></text:a><text:a xlink:type="simple" xlink:href="http://www.wilanow-palac.pl/wespazjan_kochowski_historiograf_jana_iii_sobieskiego.html"><text:span text:style-name="T3">sobieskiego</text:span></text:a><text:a xlink:type="simple" xlink:href="http://www.wilanow-palac.pl/wespazjan_kochowski_historiograf_jana_iii_sobieskiego.html"><text:span text:style-name="T3">.</text:span></text:a><text:a xlink:type="simple" xlink:href="http://www.wilanow-palac.pl/wespazjan_kochowski_historiograf_jana_iii_sobieskiego.html"><text:span text:style-name="T3">html</text:span></text:a> </text:p>
      <text:p text:style-name="P1">Źródło: <text:a xlink:type="simple" xlink:href="http://polona.pl/item/12319463/12/"><text:span text:style-name="T3">http</text:span></text:a><text:a xlink:type="simple" xlink:href="http://polona.pl/item/12319463/12/"><text:span text:style-name="T3">://</text:span></text:a><text:a xlink:type="simple" xlink:href="http://polona.pl/item/12319463/12/"><text:span text:style-name="T3">polona</text:span></text:a><text:a xlink:type="simple" xlink:href="http://polona.pl/item/12319463/12/"><text:span text:style-name="T3">.</text:span></text:a><text:a xlink:type="simple" xlink:href="http://polona.pl/item/12319463/12/"><text:span text:style-name="T3">pl</text:span></text:a><text:a xlink:type="simple" xlink:href="http://polona.pl/item/12319463/12/"><text:span text:style-name="T3">/</text:span></text:a><text:a xlink:type="simple" xlink:href="http://polona.pl/item/12319463/12/"><text:span text:style-name="T3">item</text:span></text:a><text:a xlink:type="simple" xlink:href="http://polona.pl/item/12319463/12/"><text:span text:style-name="T3">/12319463/12/</text:span></text:a> - “<text:span text:style-name="T13">Wespazyana</text:span><text:span text:style-name="T13"> </text:span><text:span text:style-name="T13">z</text:span><text:span text:style-name="T13"> </text:span><text:span text:style-name="T13">Kochowa</text:span><text:span text:style-name="T13"> </text:span><text:span text:style-name="T13">Kochowskiego</text:span><text:span text:style-name="T13"> </text:span><text:span text:style-name="T13">Rubus</text:span><text:span text:style-name="T13"> </text:span><text:span text:style-name="T13">incombustus</text:span>”<text:span text:style-name="T13">, </text:span><text:span text:style-name="T13">Władysław</text:span><text:span text:style-name="T13"> </text:span><text:span text:style-name="T13">Wisłocki</text:span></text:p>
      <text:p text:style-name="P1">Źródło: <text:a xlink:type="simple" xlink:href="http://polona.pl/item/11159735/73/"><text:span text:style-name="T3">http</text:span></text:a><text:a xlink:type="simple" xlink:href="http://polona.pl/item/11159735/73/"><text:span text:style-name="T3">://</text:span></text:a><text:a xlink:type="simple" xlink:href="http://polona.pl/item/11159735/73/"><text:span text:style-name="T3">polona</text:span></text:a><text:a xlink:type="simple" xlink:href="http://polona.pl/item/11159735/73/"><text:span text:style-name="T3">.</text:span></text:a><text:a xlink:type="simple" xlink:href="http://polona.pl/item/11159735/73/"><text:span text:style-name="T3">pl</text:span></text:a><text:a xlink:type="simple" xlink:href="http://polona.pl/item/11159735/73/"><text:span text:style-name="T3">/</text:span></text:a><text:a xlink:type="simple" xlink:href="http://polona.pl/item/11159735/73/"><text:span text:style-name="T3">item</text:span></text:a><text:a xlink:type="simple" xlink:href="http://polona.pl/item/11159735/73/"><text:span text:style-name="T3">/11159735/73/</text:span></text:a> - “Piśmiennictwo polskie oraz życiorysy naszych znakomitszych pisarzy” Józef Chociszewski, Helena Rzepecka</text:p>
      <text:p text:style-name="P1"/>
      <text:p text:style-name="P1"><text:span text:style-name="T1">Józef</text:span><text:span text:style-name="T1"> </text:span><text:span text:style-name="T1">Teodor</text:span><text:span text:style-name="T1"> </text:span><text:span text:style-name="T1">Stanisław</text:span><text:span text:style-name="T1"> </text:span><text:span text:style-name="T1">Kościelski</text:span></text:p>
      <text:p text:style-name="P1">Ur. 9 listopada 1845 w Służewie</text:p>
      <text:p text:style-name="P1">Zm. 22 lipca 1911 w Poznaniu</text:p>
      <text:p text:style-name="P1">Najważniejsze dzieła <text:span text:style-name="T2">Sonety</text:span><text:span text:style-name="T2"> </text:span><text:span text:style-name="T2">nadgoplańskie</text:span> (1869), <text:span text:style-name="T2">Władysław</text:span><text:span text:style-name="T2"> </text:span><text:span text:style-name="T2">Biały</text:span> (1874), <text:span text:style-name="T2">Arja</text:span> (1875), <text:span text:style-name="T2">Poezje</text:span><text:span text:style-name="T2"> 1861-82</text:span> (1883), <text:span text:style-name="T2">Dwie</text:span><text:span text:style-name="T2"> </text:span><text:span text:style-name="T2">miłości</text:span> (1884)</text:p>
      <text:p text:style-name="P1"/>
      <text:p text:style-name="P1">Polski poeta, dramatopisarz i działacz polityczny. W 1884 został członkiem pruskiej Izby Panów, a w latach 1884-1894 zasiadał w Reichstagu. W 1895 r. wycofał się z polityki i skupił na poezji i dramacie.</text:p>
      <text:p text:style-name="P1"/>
      <text:p text:style-name="P1">Źródło: <text:a xlink:type="simple" xlink:href="http://cyfrowa.chbp.chelm.pl/dlibra/doccontent?id=9952&amp;dirids=1"><text:span text:style-name="T3">http</text:span></text:a><text:a xlink:type="simple" xlink:href="http://cyfrowa.chbp.chelm.pl/dlibra/doccontent?id=9952&amp;dirids=1"><text:span text:style-name="T3">://</text:span></text:a><text:a xlink:type="simple" xlink:href="http://cyfrowa.chbp.chelm.pl/dlibra/doccontent?id=9952&amp;dirids=1"><text:span text:style-name="T3">cyfrowa</text:span></text:a><text:a xlink:type="simple" xlink:href="http://cyfrowa.chbp.chelm.pl/dlibra/doccontent?id=9952&amp;dirids=1"><text:span text:style-name="T3">.</text:span></text:a><text:a xlink:type="simple" xlink:href="http://cyfrowa.chbp.chelm.pl/dlibra/doccontent?id=9952&amp;dirids=1"><text:span text:style-name="T3">chbp</text:span></text:a><text:a xlink:type="simple" xlink:href="http://cyfrowa.chbp.chelm.pl/dlibra/doccontent?id=9952&amp;dirids=1"><text:span text:style-name="T3">.</text:span></text:a><text:a xlink:type="simple" xlink:href="http://cyfrowa.chbp.chelm.pl/dlibra/doccontent?id=9952&amp;dirids=1"><text:span text:style-name="T3">chelm</text:span></text:a><text:a xlink:type="simple" xlink:href="http://cyfrowa.chbp.chelm.pl/dlibra/doccontent?id=9952&amp;dirids=1"><text:span text:style-name="T3">.</text:span></text:a><text:a xlink:type="simple" xlink:href="http://cyfrowa.chbp.chelm.pl/dlibra/doccontent?id=9952&amp;dirids=1"><text:span text:style-name="T3">pl</text:span></text:a><text:a xlink:type="simple" xlink:href="http://cyfrowa.chbp.chelm.pl/dlibra/doccontent?id=9952&amp;dirids=1"><text:span text:style-name="T3">/</text:span></text:a><text:a xlink:type="simple" xlink:href="http://cyfrowa.chbp.chelm.pl/dlibra/doccontent?id=9952&amp;dirids=1"><text:span text:style-name="T3">dlibra</text:span></text:a><text:a xlink:type="simple" xlink:href="http://cyfrowa.chbp.chelm.pl/dlibra/doccontent?id=9952&amp;dirids=1"><text:span text:style-name="T3">/</text:span></text:a><text:a xlink:type="simple" xlink:href="http://cyfrowa.chbp.chelm.pl/dlibra/doccontent?id=9952&amp;dirids=1"><text:span text:style-name="T3">doccontent</text:span></text:a><text:a xlink:type="simple" xlink:href="http://cyfrowa.chbp.chelm.pl/dlibra/doccontent?id=9952&amp;dirids=1"><text:span text:style-name="T3">?</text:span></text:a><text:a xlink:type="simple" xlink:href="http://cyfrowa.chbp.chelm.pl/dlibra/doccontent?id=9952&amp;dirids=1"><text:span text:style-name="T3">id</text:span></text:a><text:a xlink:type="simple" xlink:href="http://cyfrowa.chbp.chelm.pl/dlibra/doccontent?id=9952&amp;dirids=1"><text:span text:style-name="T3">=9952&amp;</text:span></text:a><text:a xlink:type="simple" xlink:href="http://cyfrowa.chbp.chelm.pl/dlibra/doccontent?id=9952&amp;dirids=1"><text:span text:style-name="T3">dirids</text:span></text:a><text:a xlink:type="simple" xlink:href="http://cyfrowa.chbp.chelm.pl/dlibra/doccontent?id=9952&amp;dirids=1"><text:span text:style-name="T3">=1</text:span></text:a> - Wielka ilustrowana encyklopedia powszechna T. 8</text:p>
      <text:p text:style-name="P3"/>
      <text:p text:style-name="P1"><text:span text:style-name="T1">Fryderyk</text:span><text:span text:style-name="T1"> </text:span><text:span text:style-name="T1">Henryk</text:span><text:span text:style-name="T1"> </text:span><text:span text:style-name="T1">Lewestam</text:span><text:span text:style-name="T1"> (</text:span><text:span text:style-name="T1">na</text:span><text:span text:style-name="T1"> </text:span><text:span text:style-name="T1">Wiki</text:span><text:span text:style-name="T1"> </text:span><text:span text:style-name="T1">mało</text:span><text:span text:style-name="T1">)</text:span></text:p>
      <text:p text:style-name="P1"><text:soft-page-break/>Ur. 23 stycznia 1817 w Hamburgu w Danii</text:p>
      <text:p text:style-name="P1">Zm. 23 grudnia 1878 w Warszawie</text:p>
      <text:p text:style-name="P1">Najważniejsze dzieła <text:span text:style-name="T2">Obraz</text:span><text:span text:style-name="T2"> </text:span><text:span text:style-name="T2">najnowszego</text:span><text:span text:style-name="T2"> </text:span><text:span text:style-name="T2">ruchu</text:span><text:span text:style-name="T2"> </text:span><text:span text:style-name="T2">literackiego</text:span> (1859), <text:span text:style-name="T2">Historia</text:span><text:span text:style-name="T2"> </text:span><text:span text:style-name="T2">literatury</text:span><text:span text:style-name="T2"> </text:span><text:span text:style-name="T2">powszechnej</text:span> (1863-67), <text:span text:style-name="T2">Kurs</text:span><text:span text:style-name="T2"> </text:span><text:span text:style-name="T2">publiczny</text:span><text:span text:style-name="T2"> </text:span><text:span text:style-name="T2">literatury</text:span><text:span text:style-name="T2"> </text:span><text:span text:style-name="T2">polskiej</text:span><text:span text:style-name="T2"> </text:span><text:span text:style-name="T2">w</text:span><text:span text:style-name="T2"> </text:span><text:span text:style-name="T2">XIX</text:span><text:span text:style-name="T2"> </text:span><text:span text:style-name="T2">w</text:span><text:span text:style-name="T2">.</text:span> (1867), <text:span text:style-name="T2">O</text:span><text:span text:style-name="T2"> </text:span><text:span text:style-name="T2">poezji</text:span><text:span text:style-name="T2"> </text:span><text:span text:style-name="T2">dramatycznej</text:span> (1867),<text:span text:style-name="T2"> </text:span><text:span text:style-name="T2">Aleksander</text:span><text:span text:style-name="T2"> </text:span><text:span text:style-name="T2">Fredro</text:span><text:span text:style-name="T2"> </text:span>(1876)</text:p>
      <text:p text:style-name="P1"/>
      <text:p text:style-name="P1"><text:span text:style-name="T7">Polski</text:span><text:span text:style-name="T7"> </text:span><text:span text:style-name="T7">historyk</text:span><text:span text:style-name="T7"> </text:span><text:span text:style-name="T7">literatury</text:span><text:span text:style-name="T7">, </text:span><text:span text:style-name="T7">krytyk</text:span><text:span text:style-name="T7"> </text:span><text:span text:style-name="T7">literacki</text:span><text:span text:style-name="T7"> </text:span><text:span text:style-name="T7">i</text:span><text:span text:style-name="T7"> </text:span><text:span text:style-name="T7">tłumacz</text:span><text:span text:style-name="T7"> </text:span><text:span text:style-name="T7">pochodzenia</text:span><text:span text:style-name="T7"> </text:span><text:span text:style-name="T7">duńskiego</text:span><text:span text:style-name="T7">. </text:span><text:span text:style-name="T7">W</text:span><text:span text:style-name="T7"> </text:span><text:span text:style-name="T7">latach</text:span><text:span text:style-name="T7"> 1842-1843 </text:span><text:span text:style-name="T7">wydawał</text:span><text:span text:style-name="T7"> </text:span><text:span text:style-name="T7">w</text:span><text:span text:style-name="T7"> </text:span><text:span text:style-name="T7">Warszawie</text:span><text:span text:style-name="T7"> “</text:span><text:span text:style-name="T7">Roczniki</text:span><text:span text:style-name="T7"> </text:span><text:span text:style-name="T7">krytyki</text:span><text:span text:style-name="T7"> </text:span><text:span text:style-name="T7">literackiej</text:span><text:span text:style-name="T7">”. </text:span><text:span text:style-name="T7">Publikował</text:span><text:span text:style-name="T7"> </text:span><text:span text:style-name="T7">w</text:span><text:span text:style-name="T7"> </text:span><text:span text:style-name="T7">wielu</text:span><text:span text:style-name="T7"> </text:span><text:span text:style-name="T7">czasopsmach</text:span><text:span text:style-name="T7">. </text:span><text:span text:style-name="T7">W</text:span><text:span text:style-name="T7"> 1864 </text:span><text:span text:style-name="T7">r</text:span><text:span text:style-name="T7">. </text:span><text:span text:style-name="T7">został</text:span><text:span text:style-name="T7"> </text:span><text:span text:style-name="T7">profesorem</text:span><text:span text:style-name="T7"> </text:span><text:span text:style-name="T7">historii</text:span><text:span text:style-name="T7"> </text:span><text:span text:style-name="T7">literatury</text:span><text:span text:style-name="T7"> </text:span><text:span text:style-name="T7">powszechnej</text:span><text:span text:style-name="T7"> </text:span><text:span text:style-name="T7">w</text:span><text:span text:style-name="T7"> </text:span><text:span text:style-name="T7">Szkole</text:span><text:span text:style-name="T7"> </text:span><text:span text:style-name="T7">Głównej</text:span><text:span text:style-name="T7"> (</text:span><text:span text:style-name="T7">później</text:span><text:span text:style-name="T7"> </text:span><text:span text:style-name="T7">Uniwersytet</text:span><text:span text:style-name="T7"> </text:span><text:span text:style-name="T7">Warszawski</text:span><text:span text:style-name="T7">). </text:span><text:span text:style-name="T7">Brał</text:span><text:span text:style-name="T7"> </text:span><text:span text:style-name="T7">udział</text:span><text:span text:style-name="T7"> </text:span><text:span text:style-name="T7">w</text:span><text:span text:style-name="T7"> </text:span><text:span text:style-name="T7">tworzeniu</text:span><text:span text:style-name="T7"> “</text:span><text:span text:style-name="T7">S</text:span><text:span text:style-name="T7">. </text:span><text:span text:style-name="T7">Orgelbranda</text:span><text:span text:style-name="T7"> </text:span><text:span text:style-name="T7">Encyklopedii</text:span><text:span text:style-name="T7"> </text:span><text:span text:style-name="T7">Powszechnej</text:span><text:span text:style-name="T7">”. </text:span><text:span text:style-name="T7">Tłumaczył</text:span><text:span text:style-name="T7"> </text:span><text:span text:style-name="T7">z</text:span><text:span text:style-name="T7"> </text:span><text:span text:style-name="T7">duńskiego</text:span><text:span text:style-name="T7"> </text:span><text:span text:style-name="T7">Andersena</text:span><text:span text:style-name="T7"> </text:span><text:span text:style-name="T7">oraz</text:span><text:span text:style-name="T7"> </text:span><text:span text:style-name="T7">z</text:span><text:span text:style-name="T7"> </text:span><text:span text:style-name="T7">niemieckiego</text:span><text:span text:style-name="T7"> </text:span><text:span text:style-name="T7">Goethego</text:span><text:span text:style-name="T7"> </text:span><text:span text:style-name="T7">i</text:span><text:span text:style-name="T7"> </text:span><text:span text:style-name="T7">Schillera</text:span><text:span text:style-name="T7">.</text:span></text:p>
      <text:p text:style-name="P1"/>
      <text:p text:style-name="P1">Źródło: <text:a xlink:type="simple" xlink:href="http://cyfrowa.chbp.chelm.pl/dlibra/doccontent?id=10004&amp;dirids=1"><text:span text:style-name="T3">http</text:span></text:a><text:a xlink:type="simple" xlink:href="http://cyfrowa.chbp.chelm.pl/dlibra/doccontent?id=10004&amp;dirids=1"><text:span text:style-name="T3">://</text:span></text:a><text:a xlink:type="simple" xlink:href="http://cyfrowa.chbp.chelm.pl/dlibra/doccontent?id=10004&amp;dirids=1"><text:span text:style-name="T3">cyfrowa</text:span></text:a><text:a xlink:type="simple" xlink:href="http://cyfrowa.chbp.chelm.pl/dlibra/doccontent?id=10004&amp;dirids=1"><text:span text:style-name="T3">.</text:span></text:a><text:a xlink:type="simple" xlink:href="http://cyfrowa.chbp.chelm.pl/dlibra/doccontent?id=10004&amp;dirids=1"><text:span text:style-name="T3">chbp</text:span></text:a><text:a xlink:type="simple" xlink:href="http://cyfrowa.chbp.chelm.pl/dlibra/doccontent?id=10004&amp;dirids=1"><text:span text:style-name="T3">.</text:span></text:a><text:a xlink:type="simple" xlink:href="http://cyfrowa.chbp.chelm.pl/dlibra/doccontent?id=10004&amp;dirids=1"><text:span text:style-name="T3">chelm</text:span></text:a><text:a xlink:type="simple" xlink:href="http://cyfrowa.chbp.chelm.pl/dlibra/doccontent?id=10004&amp;dirids=1"><text:span text:style-name="T3">.</text:span></text:a><text:a xlink:type="simple" xlink:href="http://cyfrowa.chbp.chelm.pl/dlibra/doccontent?id=10004&amp;dirids=1"><text:span text:style-name="T3">pl</text:span></text:a><text:a xlink:type="simple" xlink:href="http://cyfrowa.chbp.chelm.pl/dlibra/doccontent?id=10004&amp;dirids=1"><text:span text:style-name="T3">/</text:span></text:a><text:a xlink:type="simple" xlink:href="http://cyfrowa.chbp.chelm.pl/dlibra/doccontent?id=10004&amp;dirids=1"><text:span text:style-name="T3">dlibra</text:span></text:a><text:a xlink:type="simple" xlink:href="http://cyfrowa.chbp.chelm.pl/dlibra/doccontent?id=10004&amp;dirids=1"><text:span text:style-name="T3">/</text:span></text:a><text:a xlink:type="simple" xlink:href="http://cyfrowa.chbp.chelm.pl/dlibra/doccontent?id=10004&amp;dirids=1"><text:span text:style-name="T3">doccontent</text:span></text:a><text:a xlink:type="simple" xlink:href="http://cyfrowa.chbp.chelm.pl/dlibra/doccontent?id=10004&amp;dirids=1"><text:span text:style-name="T3">?</text:span></text:a><text:a xlink:type="simple" xlink:href="http://cyfrowa.chbp.chelm.pl/dlibra/doccontent?id=10004&amp;dirids=1"><text:span text:style-name="T3">id</text:span></text:a><text:a xlink:type="simple" xlink:href="http://cyfrowa.chbp.chelm.pl/dlibra/doccontent?id=10004&amp;dirids=1"><text:span text:style-name="T3">=10004&amp;</text:span></text:a><text:a xlink:type="simple" xlink:href="http://cyfrowa.chbp.chelm.pl/dlibra/doccontent?id=10004&amp;dirids=1"><text:span text:style-name="T3">dirids</text:span></text:a><text:a xlink:type="simple" xlink:href="http://cyfrowa.chbp.chelm.pl/dlibra/doccontent?id=10004&amp;dirids=1"><text:span text:style-name="T3">=1</text:span></text:a> - Wielka ilustrowana encyklopedia powszechna T. 9</text:p>
      <text:p text:style-name="P1"/>
      <text:p text:style-name="P1"><text:span text:style-name="T1">Karol</text:span><text:span text:style-name="T1"> </text:span><text:span text:style-name="T1">Libelt</text:span></text:p>
      <text:p text:style-name="P1">Ur. 8 kwietnia 1807 w Poznaniu</text:p>
      <text:p text:style-name="P1">Zm. 9 czerwca 1875 w Brdowie</text:p>
      <text:p text:style-name="P1">Najważniejsze dzieła Kwestia żywotna filozofii (1845), <text:span text:style-name="T2">Dziewica</text:span><text:span text:style-name="T2"> </text:span><text:span text:style-name="T2">Orleańska</text:span> (1847), <text:span text:style-name="T2">System</text:span><text:span text:style-name="T2"> </text:span><text:span text:style-name="T2">umnictwa</text:span> (1849), <text:span text:style-name="T2">Estetyka</text:span><text:span text:style-name="T2">, </text:span><text:span text:style-name="T2">czyli</text:span><text:span text:style-name="T2"> </text:span><text:span text:style-name="T2">umnictwo</text:span><text:span text:style-name="T2"> </text:span><text:span text:style-name="T2">piękne</text:span> (1850-54), <text:span text:style-name="T2">Wykład</text:span><text:span text:style-name="T2"> </text:span><text:span text:style-name="T2">matematyki</text:span><text:span text:style-name="T2"> </text:span><text:span text:style-name="T2">w</text:span><text:span text:style-name="T2"> </text:span><text:span text:style-name="T2">zakresie</text:span><text:span text:style-name="T2"> </text:span><text:span text:style-name="T2">gimnazjalnym</text:span> (1851)</text:p>
      <text:p text:style-name="P1"/>
      <text:p text:style-name="P1">Polski filozof, działacz społeczny i polityczny, nauczyciel matematyki i fizyki. Urodził się w niezamożnej rodzinie i od najmłodszych lat wykonywał różne prace, dzięki którym mógł opłacić swoją naukę. Rozpoczął studia na Uniwersytecie Berlińskim, gdzie uczęszczał na wykłady Hegla i uzyskał stopień doktora filozofii. Po powrocie do kraju walczył w powstaniu listopadowym i został wyróżniony krzyżem Virtuti Militari. W latach 1840-41 prowadził w Poznaniu odczyty dotyczące literatury niemieckiej i estetyki teoretycznej. W roku 1841 zaczął nauczać matematyki i fizyki w gimnazjum. W 1845 r. opublikował pierwszą znaczącą pracę filozoficzną <text:span text:style-name="T2">Kwestia</text:span><text:span text:style-name="T2"> </text:span><text:span text:style-name="T2">żywotna</text:span><text:span text:style-name="T2"> </text:span><text:span text:style-name="T2">filozofii</text:span><text:span text:style-name="T2">: </text:span><text:span text:style-name="T2">o</text:span><text:span text:style-name="T2"> </text:span><text:span text:style-name="T2">samowładztwie</text:span><text:span text:style-name="T2"> </text:span><text:span text:style-name="T2">rozumu</text:span>, w której krytykuje niemiecką metafizykę. Aktywnie działał na rzecz wzbudzania wśród ludu uczuć patriotycznych i dumy narodowej - w czasopismie “Rok” opublikował rozprawy<text:span text:style-name="T2"> </text:span><text:span text:style-name="T2">O</text:span><text:span text:style-name="T2"> </text:span><text:span text:style-name="T2">miłości</text:span><text:span text:style-name="T2"> </text:span><text:span text:style-name="T2">Ojczyzny</text:span>, <text:span text:style-name="T2">O</text:span><text:span text:style-name="T2"> </text:span><text:span text:style-name="T2">odwadze</text:span><text:span text:style-name="T2"> </text:span><text:span text:style-name="T2">cywilnej</text:span>, <text:span text:style-name="T2">O</text:span><text:span text:style-name="T2"> </text:span><text:span text:style-name="T2">wychowaniu</text:span><text:span text:style-name="T2"> </text:span><text:span text:style-name="T2">ludów</text:span>. W 1846 został prezesem Poznańskiego Towarzystwa Przyjaciół Nauk, a w 1848 r. został redaktorem “Dziennika polskiego”. Zaczął prowadzić działalność polityczną, zostając członkiem komitetu polskiego w Berlinie czy przewodnicząc sekcji polskiej na kongresie słowiańskim w Pradze. Został też deputowanym parlamentu frankfurckiego. W 1849 r. ogłosił <text:span text:style-name="T2">System</text:span><text:span text:style-name="T2"> </text:span><text:span text:style-name="T2">umnictwa</text:span> - dzieło to prezentuje całokształt myśli filozoficznej Libelta, w którym wyobraźnia stanowi podstawę systemu poznania. Pod koniec życia przeniósł się na wieś.</text:p>
      <text:p text:style-name="P1"/>
      <text:p text:style-name="P1">Źródło: <text:a xlink:type="simple" xlink:href="http://polona.pl/item/18550837/14/"><text:span text:style-name="T3">http</text:span></text:a><text:a xlink:type="simple" xlink:href="http://polona.pl/item/18550837/14/"><text:span text:style-name="T3">://</text:span></text:a><text:a xlink:type="simple" xlink:href="http://polona.pl/item/18550837/14/"><text:span text:style-name="T3">polona</text:span></text:a><text:a xlink:type="simple" xlink:href="http://polona.pl/item/18550837/14/"><text:span text:style-name="T3">.</text:span></text:a><text:a xlink:type="simple" xlink:href="http://polona.pl/item/18550837/14/"><text:span text:style-name="T3">pl</text:span></text:a><text:a xlink:type="simple" xlink:href="http://polona.pl/item/18550837/14/"><text:span text:style-name="T3">/</text:span></text:a><text:a xlink:type="simple" xlink:href="http://polona.pl/item/18550837/14/"><text:span text:style-name="T3">item</text:span></text:a><text:a xlink:type="simple" xlink:href="http://polona.pl/item/18550837/14/"><text:span text:style-name="T3">/18550837/</text:span></text:a> - “Album Pisarzy Polskich” Stefana Dembego</text:p>
      <text:p text:style-name="P1">Źródło: <text:a xlink:type="simple" xlink:href="http://www.wbc.poznan.pl/dlibra/docmetadata?id=90679&amp;from=publication&amp;"><text:span text:style-name="T3">http</text:span></text:a><text:a xlink:type="simple" xlink:href="http://www.wbc.poznan.pl/dlibra/docmetadata?id=90679&amp;from=publication&amp;"><text:span text:style-name="T3">://</text:span></text:a><text:a xlink:type="simple" xlink:href="http://www.wbc.poznan.pl/dlibra/docmetadata?id=90679&amp;from=publication&amp;"><text:span text:style-name="T3">www</text:span></text:a><text:a xlink:type="simple" xlink:href="http://www.wbc.poznan.pl/dlibra/docmetadata?id=90679&amp;from=publication&amp;"><text:span text:style-name="T3">.</text:span></text:a><text:a xlink:type="simple" xlink:href="http://www.wbc.poznan.pl/dlibra/docmetadata?id=90679&amp;from=publication&amp;"><text:span text:style-name="T3">wbc</text:span></text:a><text:a xlink:type="simple" xlink:href="http://www.wbc.poznan.pl/dlibra/docmetadata?id=90679&amp;from=publication&amp;"><text:span text:style-name="T3">.</text:span></text:a><text:a xlink:type="simple" xlink:href="http://www.wbc.poznan.pl/dlibra/docmetadata?id=90679&amp;from=publication&amp;"><text:span text:style-name="T3">poznan</text:span></text:a><text:a xlink:type="simple" xlink:href="http://www.wbc.poznan.pl/dlibra/docmetadata?id=90679&amp;from=publication&amp;"><text:span text:style-name="T3">.</text:span></text:a><text:a xlink:type="simple" xlink:href="http://www.wbc.poznan.pl/dlibra/docmetadata?id=90679&amp;from=publication&amp;"><text:span text:style-name="T3">pl</text:span></text:a><text:a xlink:type="simple" xlink:href="http://www.wbc.poznan.pl/dlibra/docmetadata?id=90679&amp;from=publication&amp;"><text:span text:style-name="T3">/</text:span></text:a><text:a xlink:type="simple" xlink:href="http://www.wbc.poznan.pl/dlibra/docmetadata?id=90679&amp;from=publication&amp;"><text:span text:style-name="T3">dlibra</text:span></text:a><text:a xlink:type="simple" xlink:href="http://www.wbc.poznan.pl/dlibra/docmetadata?id=90679&amp;from=publication&amp;"><text:span text:style-name="T3">/</text:span></text:a><text:a xlink:type="simple" xlink:href="http://www.wbc.poznan.pl/dlibra/docmetadata?id=90679&amp;from=publication&amp;"><text:span text:style-name="T3">docmetadata</text:span></text:a><text:a xlink:type="simple" xlink:href="http://www.wbc.poznan.pl/dlibra/docmetadata?id=90679&amp;from=publication&amp;"><text:span text:style-name="T3">?</text:span></text:a><text:a xlink:type="simple" xlink:href="http://www.wbc.poznan.pl/dlibra/docmetadata?id=90679&amp;from=publication&amp;"><text:span text:style-name="T3">id</text:span></text:a><text:a xlink:type="simple" xlink:href="http://www.wbc.poznan.pl/dlibra/docmetadata?id=90679&amp;from=publication&amp;"><text:span text:style-name="T3">=90679&amp;</text:span></text:a><text:a xlink:type="simple" xlink:href="http://www.wbc.poznan.pl/dlibra/docmetadata?id=90679&amp;from=publication&amp;"><text:span text:style-name="T3">from</text:span></text:a><text:a xlink:type="simple" xlink:href="http://www.wbc.poznan.pl/dlibra/docmetadata?id=90679&amp;from=publication&amp;"><text:span text:style-name="T3">=</text:span></text:a><text:a xlink:type="simple" xlink:href="http://www.wbc.poznan.pl/dlibra/docmetadata?id=90679&amp;from=publication&amp;"><text:span text:style-name="T3">publication</text:span></text:a><text:a xlink:type="simple" xlink:href="http://www.wbc.poznan.pl/dlibra/docmetadata?id=90679&amp;from=publication&amp;"><text:span text:style-name="T3">&amp;</text:span></text:a> </text:p>
      <text:p text:style-name="P1">Źródło: <text:a xlink:type="simple" xlink:href="http://kpbc.umk.pl/dlibra/doccontent?id=29508&amp;from=FBC"><text:span text:style-name="T3">http</text:span></text:a><text:a xlink:type="simple" xlink:href="http://kpbc.umk.pl/dlibra/doccontent?id=29508&amp;from=FBC"><text:span text:style-name="T3">://</text:span></text:a><text:a xlink:type="simple" xlink:href="http://kpbc.umk.pl/dlibra/doccontent?id=29508&amp;from=FBC"><text:span text:style-name="T3">kpbc</text:span></text:a><text:a xlink:type="simple" xlink:href="http://kpbc.umk.pl/dlibra/doccontent?id=29508&amp;from=FBC"><text:span text:style-name="T3">.</text:span></text:a><text:a xlink:type="simple" xlink:href="http://kpbc.umk.pl/dlibra/doccontent?id=29508&amp;from=FBC"><text:span text:style-name="T3">umk</text:span></text:a><text:a xlink:type="simple" xlink:href="http://kpbc.umk.pl/dlibra/doccontent?id=29508&amp;from=FBC"><text:span text:style-name="T3">.</text:span></text:a><text:a xlink:type="simple" xlink:href="http://kpbc.umk.pl/dlibra/doccontent?id=29508&amp;from=FBC"><text:span text:style-name="T3">pl</text:span></text:a><text:a xlink:type="simple" xlink:href="http://kpbc.umk.pl/dlibra/doccontent?id=29508&amp;from=FBC"><text:span text:style-name="T3">/</text:span></text:a><text:a xlink:type="simple" xlink:href="http://kpbc.umk.pl/dlibra/doccontent?id=29508&amp;from=FBC"><text:span text:style-name="T3">dlibra</text:span></text:a><text:a xlink:type="simple" xlink:href="http://kpbc.umk.pl/dlibra/doccontent?id=29508&amp;from=FBC"><text:span text:style-name="T3">/</text:span></text:a><text:a xlink:type="simple" xlink:href="http://kpbc.umk.pl/dlibra/doccontent?id=29508&amp;from=FBC"><text:span text:style-name="T3">doccontent</text:span></text:a><text:a xlink:type="simple" xlink:href="http://kpbc.umk.pl/dlibra/doccontent?id=29508&amp;from=FBC"><text:span text:style-name="T3">?</text:span></text:a><text:a xlink:type="simple" xlink:href="http://kpbc.umk.pl/dlibra/doccontent?id=29508&amp;from=FBC"><text:span text:style-name="T3">id</text:span></text:a><text:a xlink:type="simple" xlink:href="http://kpbc.umk.pl/dlibra/doccontent?id=29508&amp;from=FBC"><text:span text:style-name="T3">=29508&amp;</text:span></text:a><text:a xlink:type="simple" xlink:href="http://kpbc.umk.pl/dlibra/doccontent?id=29508&amp;from=FBC"><text:span text:style-name="T3">from</text:span></text:a><text:a xlink:type="simple" xlink:href="http://kpbc.umk.pl/dlibra/doccontent?id=29508&amp;from=FBC"><text:span text:style-name="T3">=</text:span></text:a><text:a xlink:type="simple" xlink:href="http://kpbc.umk.pl/dlibra/doccontent?id=29508&amp;from=FBC"><text:span text:style-name="T3">FBC</text:span></text:a> - Album biograficzne zasłużonych Polaków i Polek wieku XIX. T. 1</text:p>
      <text:p text:style-name="P1"/>
      <text:p text:style-name="P1"><text:span text:style-name="T1">Bolesław</text:span><text:span text:style-name="T1"> </text:span><text:span text:style-name="T1">Londyński</text:span> (mało na Wiki)</text:p>
      <text:p text:style-name="P1"><text:soft-page-break/>Ur. 5 stycznia 1855 w Radzyniu Podlaskim</text:p>
      <text:p text:style-name="P1">Zm. 30 września 1928</text:p>
      <text:p text:style-name="P1">Najważniejsze dzieła </text:p>
      <text:p text:style-name="P1"/>
      <text:p text:style-name="P1"><text:span text:style-name="T7">Tłumacz</text:span><text:span text:style-name="T7"> </text:span><text:span text:style-name="T7">baśni</text:span><text:span text:style-name="T7"> </text:span><text:span text:style-name="T7">braci</text:span><text:span text:style-name="T7"> </text:span><text:span text:style-name="T7">Grimm</text:span><text:span text:style-name="T7"> </text:span><text:span text:style-name="T7">i</text:span><text:span text:style-name="T7"> </text:span><text:span text:style-name="T7">dramatu</text:span><text:span text:style-name="T7"> </text:span><text:span text:style-name="T9">Cyrano</text:span><text:span text:style-name="T9"> </text:span><text:span text:style-name="T9">de</text:span><text:span text:style-name="T9"> </text:span><text:span text:style-name="T9">Bergerac</text:span><text:span text:style-name="T7"> </text:span><text:span text:style-name="T7">Edmonda</text:span><text:span text:style-name="T7"> </text:span><text:span text:style-name="T7">Rostanda</text:span><text:span text:style-name="T7">.</text:span></text:p>
      <text:p text:style-name="P1"/>
      <text:p text:style-name="P1"><text:span text:style-name="T1">Jadwiga</text:span><text:span text:style-name="T1"> </text:span><text:span text:style-name="T1">z</text:span><text:span text:style-name="T1"> </text:span><text:span text:style-name="T1">Łobzowa</text:span><text:span text:style-name="T1"> (</text:span><text:span text:style-name="T1">mało</text:span><text:span text:style-name="T1"> </text:span><text:span text:style-name="T1">na</text:span><text:span text:style-name="T1"> </text:span><text:span text:style-name="T1">Wiki</text:span><text:span text:style-name="T1">)</text:span></text:p>
      <text:p text:style-name="P1">Ur. 1854 w Tłustym</text:p>
      <text:p text:style-name="P1">Zm. 29 sierpnia 1916 w Rabce</text:p>
      <text:p text:style-name="P1">Najważniejsze dzieła </text:p>
      <text:p text:style-name="P1"/>
      <text:p text:style-name="P1"><text:span text:style-name="T1">Niccolò</text:span><text:span text:style-name="T1"> </text:span><text:span text:style-name="T1">di</text:span><text:span text:style-name="T1"> </text:span><text:span text:style-name="T1">Bernardo</text:span><text:span text:style-name="T1"> </text:span><text:span text:style-name="T1">dei</text:span><text:span text:style-name="T1"> </text:span><text:span text:style-name="T1">Machiavelli</text:span><text:span text:style-name="T1"> </text:span></text:p>
      <text:p text:style-name="P1">Ur. 3 maja 1469 we Florencji</text:p>
      <text:p text:style-name="P1">Zm. 21 czewca 1527 w San Casciano koło Florencji</text:p>
      <text:p text:style-name="P1">Najważniejsze dzieła <text:span text:style-name="T2">Książę</text:span> (1513), <text:span text:style-name="T2">O</text:span><text:span text:style-name="T2"> </text:span><text:span text:style-name="T2">Belfagorze</text:span><text:span text:style-name="T2"> </text:span><text:span text:style-name="T2">arcydiable</text:span> (1518), <text:span text:style-name="T2">Mandragora</text:span> (1518), <text:span text:style-name="T2">O</text:span><text:span text:style-name="T2"> </text:span><text:span text:style-name="T2">sztuce</text:span><text:span text:style-name="T2"> </text:span><text:span text:style-name="T2">wojennej</text:span> (1521), <text:span text:style-name="T2">Historie</text:span><text:span text:style-name="T2"> </text:span><text:span text:style-name="T2">florenckie</text:span> (1525), <text:span text:style-name="T2">Rozważania</text:span><text:span text:style-name="T2"> </text:span><text:span text:style-name="T2">nad</text:span><text:span text:style-name="T2"> </text:span><text:span text:style-name="T2">pierwszym</text:span><text:span text:style-name="T2"> </text:span><text:span text:style-name="T2">dziesięcioksięgiem</text:span><text:span text:style-name="T2"> </text:span><text:span text:style-name="T2">historii</text:span><text:span text:style-name="T2"> </text:span><text:span text:style-name="T2">Rzymu</text:span><text:span text:style-name="T2"> </text:span><text:span text:style-name="T2">Tytusa</text:span><text:span text:style-name="T2"> </text:span><text:span text:style-name="T2">Liwiusza</text:span> (1532)</text:p>
      <text:p text:style-name="P1"/>
      <text:p text:style-name="P1">Włoski mąż stanu, dyplomata i historyk. W 1498 r. stanął na czele kancelarii Republiki Florenckiej. W 1512 r. Medyceusze powrócili do władzy i Machiavelii podadł w ich niełaskę. Uciekł przed prześladowaniami do San Casciano, gdzie skupił się na twórczości literackiej. Napisał komedie<text:span text:style-name="T2"> </text:span><text:span text:style-name="T2">Clizia</text:span> i <text:span text:style-name="T2">Mandragora</text:span>, dzieło historyczne <text:span text:style-name="T2">Istorie</text:span><text:span text:style-name="T2"> </text:span><text:span text:style-name="T2">fiorentine</text:span> (<text:span text:style-name="T2">Historie</text:span><text:span text:style-name="T2"> </text:span><text:span text:style-name="T2">florenckie</text:span>) oraz traktaty polityczne <text:span text:style-name="T2">Książę</text:span> i <text:span text:style-name="T2">Discorsi</text:span><text:span text:style-name="T2"> </text:span><text:span text:style-name="T2">sopra</text:span><text:span text:style-name="T2"> </text:span><text:span text:style-name="T2">la</text:span><text:span text:style-name="T2"> </text:span><text:span text:style-name="T2">prima</text:span><text:span text:style-name="T2"> </text:span><text:span text:style-name="T2">decade</text:span><text:span text:style-name="T2"> </text:span><text:span text:style-name="T2">di</text:span><text:span text:style-name="T2"> </text:span><text:span text:style-name="T2">Tito</text:span><text:span text:style-name="T2"> </text:span><text:span text:style-name="T2">Livio</text:span><text:span text:style-name="T2"> (</text:span><text:span text:style-name="T2">Rozważania</text:span><text:span text:style-name="T2"> </text:span><text:span text:style-name="T2">nad</text:span><text:span text:style-name="T2"> </text:span><text:span text:style-name="T2">pierwszym</text:span><text:span text:style-name="T2"> </text:span><text:span text:style-name="T2">dziesięcioksięgiem</text:span><text:span text:style-name="T2"> </text:span><text:span text:style-name="T2">historii</text:span><text:span text:style-name="T2"> </text:span><text:span text:style-name="T2">Rzymu</text:span><text:span text:style-name="T2"> </text:span><text:span text:style-name="T2">Tytusa</text:span><text:span text:style-name="T2"> </text:span><text:span text:style-name="T2">Liwiusza</text:span><text:span text:style-name="T2">)</text:span>. Od jego nazwiska pochodzi termin “makiawelizm”, mówiący, że dla dobra państwa należy korzystać ze wszelkich możliwych środków, także nieetycznych.</text:p>
      <text:p text:style-name="P1"/>
      <text:p text:style-name="P1">Źródło: <text:a xlink:type="simple" xlink:href="http://cyfrowa.chbp.chelm.pl/dlibra/doccontent?id=10004&amp;dirids=1"><text:span text:style-name="T3">http</text:span></text:a><text:a xlink:type="simple" xlink:href="http://cyfrowa.chbp.chelm.pl/dlibra/doccontent?id=10004&amp;dirids=1"><text:span text:style-name="T3">://</text:span></text:a><text:a xlink:type="simple" xlink:href="http://cyfrowa.chbp.chelm.pl/dlibra/doccontent?id=10004&amp;dirids=1"><text:span text:style-name="T3">cyfrowa</text:span></text:a><text:a xlink:type="simple" xlink:href="http://cyfrowa.chbp.chelm.pl/dlibra/doccontent?id=10004&amp;dirids=1"><text:span text:style-name="T3">.</text:span></text:a><text:a xlink:type="simple" xlink:href="http://cyfrowa.chbp.chelm.pl/dlibra/doccontent?id=10004&amp;dirids=1"><text:span text:style-name="T3">chbp</text:span></text:a><text:a xlink:type="simple" xlink:href="http://cyfrowa.chbp.chelm.pl/dlibra/doccontent?id=10004&amp;dirids=1"><text:span text:style-name="T3">.</text:span></text:a><text:a xlink:type="simple" xlink:href="http://cyfrowa.chbp.chelm.pl/dlibra/doccontent?id=10004&amp;dirids=1"><text:span text:style-name="T3">chelm</text:span></text:a><text:a xlink:type="simple" xlink:href="http://cyfrowa.chbp.chelm.pl/dlibra/doccontent?id=10004&amp;dirids=1"><text:span text:style-name="T3">.</text:span></text:a><text:a xlink:type="simple" xlink:href="http://cyfrowa.chbp.chelm.pl/dlibra/doccontent?id=10004&amp;dirids=1"><text:span text:style-name="T3">pl</text:span></text:a><text:a xlink:type="simple" xlink:href="http://cyfrowa.chbp.chelm.pl/dlibra/doccontent?id=10004&amp;dirids=1"><text:span text:style-name="T3">/</text:span></text:a><text:a xlink:type="simple" xlink:href="http://cyfrowa.chbp.chelm.pl/dlibra/doccontent?id=10004&amp;dirids=1"><text:span text:style-name="T3">dlibra</text:span></text:a><text:a xlink:type="simple" xlink:href="http://cyfrowa.chbp.chelm.pl/dlibra/doccontent?id=10004&amp;dirids=1"><text:span text:style-name="T3">/</text:span></text:a><text:a xlink:type="simple" xlink:href="http://cyfrowa.chbp.chelm.pl/dlibra/doccontent?id=10004&amp;dirids=1"><text:span text:style-name="T3">doccontent</text:span></text:a><text:a xlink:type="simple" xlink:href="http://cyfrowa.chbp.chelm.pl/dlibra/doccontent?id=10004&amp;dirids=1"><text:span text:style-name="T3">?</text:span></text:a><text:a xlink:type="simple" xlink:href="http://cyfrowa.chbp.chelm.pl/dlibra/doccontent?id=10004&amp;dirids=1"><text:span text:style-name="T3">id</text:span></text:a><text:a xlink:type="simple" xlink:href="http://cyfrowa.chbp.chelm.pl/dlibra/doccontent?id=10004&amp;dirids=1"><text:span text:style-name="T3">=10004&amp;</text:span></text:a><text:a xlink:type="simple" xlink:href="http://cyfrowa.chbp.chelm.pl/dlibra/doccontent?id=10004&amp;dirids=1"><text:span text:style-name="T3">dirids</text:span></text:a><text:a xlink:type="simple" xlink:href="http://cyfrowa.chbp.chelm.pl/dlibra/doccontent?id=10004&amp;dirids=1"><text:span text:style-name="T3">=1</text:span></text:a> - Wielka ilustrowana encyklopedia powszechna T. 9</text:p>
      <text:p text:style-name="P1"/>
      <text:p text:style-name="P1"><text:span text:style-name="T1">Waleria</text:span><text:span text:style-name="T1"> </text:span><text:span text:style-name="T1">Marrené</text:span></text:p>
      <text:p text:style-name="P1">Ur. 1832 we wsi Zbożenna</text:p>
      <text:p text:style-name="P1">Zm. 10 października 1903 w Warszawie</text:p>
      <text:p text:style-name="P1">Najważniejsze dzieła <text:span text:style-name="T2">Nowy</text:span><text:span text:style-name="T2"> </text:span><text:span text:style-name="T2">Gladiator</text:span> (1857), <text:span text:style-name="T2">Jerzy</text:span> (1864), <text:span text:style-name="T2">Augusta</text:span> (1866), <text:span text:style-name="T2">Mąż</text:span><text:span text:style-name="T2"> </text:span><text:span text:style-name="T2">Leonory</text:span> (1869), <text:span text:style-name="T2">Historia</text:span><text:span text:style-name="T2"> </text:span><text:span text:style-name="T2">dwóch</text:span><text:span text:style-name="T2"> </text:span><text:span text:style-name="T2">serc</text:span> (1874), <text:span text:style-name="T2">Przesądy</text:span><text:span text:style-name="T2"> </text:span><text:span text:style-name="T2">w</text:span><text:span text:style-name="T2"> </text:span><text:span text:style-name="T2">wychowaniu</text:span><text:span text:style-name="T2">: </text:span><text:span text:style-name="T2">studium</text:span><text:span text:style-name="T2"> </text:span><text:span text:style-name="T2">pedagogiczne</text:span> (1881), Ostatnia fala (1885), <text:span text:style-name="T2">Emancypowana</text:span> (1889), <text:span text:style-name="T2">Kobiety</text:span><text:span text:style-name="T2"> </text:span><text:span text:style-name="T2">czasów</text:span><text:span text:style-name="T2"> </text:span><text:span text:style-name="T2">współczesnych</text:span> (1903)</text:p>
      <text:p text:style-name="P1"/>
      <text:p text:style-name="P1">Polska powieściopisarska, publicystka, krytyk literacki. Jej matka, Adela z Krasińskich, była Polską, a ojciec Jan Mallet de Granville - Francuzem, który w 1816 r. osiadł na ziemiach polskich. Waleria Marrené od najmłodszych lat miała zamiłowanie do rysunku i uczyła się go w Krakowie. Wcześnie zaczęła też pisać, ale jej debiutancka powieść <text:span text:style-name="T2">Nowy</text:span><text:span text:style-name="T2"> </text:span><text:span text:style-name="T2">Gladiator</text:span> została opublikowana dopiero w 1857 roku. Uczyła się też fizyki i chemii. Tłumaczyła dramaty Henryka Ibsena.</text:p>
      <text:p text:style-name="P1"/>
      <text:p text:style-name="P1">Źródło: <text:a xlink:type="simple" xlink:href="http://polona.pl/item/1111848/8/"><text:span text:style-name="T3">http</text:span></text:a><text:a xlink:type="simple" xlink:href="http://polona.pl/item/1111848/8/"><text:span text:style-name="T3">://</text:span></text:a><text:a xlink:type="simple" xlink:href="http://polona.pl/item/1111848/8/"><text:span text:style-name="T3">polona</text:span></text:a><text:a xlink:type="simple" xlink:href="http://polona.pl/item/1111848/8/"><text:span text:style-name="T3">.</text:span></text:a><text:a xlink:type="simple" xlink:href="http://polona.pl/item/1111848/8/"><text:span text:style-name="T3">pl</text:span></text:a><text:a xlink:type="simple" xlink:href="http://polona.pl/item/1111848/8/"><text:span text:style-name="T3">/</text:span></text:a><text:a xlink:type="simple" xlink:href="http://polona.pl/item/1111848/8/"><text:span text:style-name="T3">item</text:span></text:a><text:a xlink:type="simple" xlink:href="http://polona.pl/item/1111848/8/"><text:span text:style-name="T3">/1111848/51/</text:span></text:a> - “Album Pisarzy Polskich (Współczesnych)” Stefana Dembego</text:p>
      <text:p text:style-name="P1"><text:soft-page-break/></text:p>
      <text:p text:style-name="P1"><text:span text:style-name="T1">Guy</text:span><text:span text:style-name="T1"> </text:span><text:span text:style-name="T1">de</text:span><text:span text:style-name="T1"> </text:span><text:span text:style-name="T1">Maupassant</text:span></text:p>
      <text:p text:style-name="P1">Ur. 5 sierpnia 1850 w Tourville-sur-Arques</text:p>
      <text:p text:style-name="P1">Zm. 6 lipca 1893 w Paryżu</text:p>
      <text:p text:style-name="P1">Najważniejsze dzieła <text:span text:style-name="T2">Historia</text:span><text:span text:style-name="T2"> </text:span><text:span text:style-name="T2">pewnego</text:span><text:span text:style-name="T2"> </text:span><text:span text:style-name="T2">życia</text:span> (1883), <text:span text:style-name="T2">Bel</text:span><text:span text:style-name="T2">-</text:span><text:span text:style-name="T2">Ami</text:span> (1885), <text:span text:style-name="T2">Horla</text:span> (1887), <text:span text:style-name="T2">Mont</text:span><text:span text:style-name="T2">-</text:span><text:span text:style-name="T2">Oriol</text:span> (1887), <text:span text:style-name="T2">Piotr</text:span><text:span text:style-name="T2"> </text:span><text:span text:style-name="T2">i</text:span><text:span text:style-name="T2"> </text:span><text:span text:style-name="T2">Jan</text:span> (1888), <text:span text:style-name="T2">Jak</text:span><text:span text:style-name="T2"> </text:span><text:span text:style-name="T2">śmierć</text:span><text:span text:style-name="T2"> </text:span><text:span text:style-name="T2">silna</text:span> (1889), <text:span text:style-name="T2">Nasze</text:span><text:span text:style-name="T2"> </text:span><text:span text:style-name="T2">serce</text:span> (1890) </text:p>
      <text:p text:style-name="P1"/>
      <text:p text:style-name="P1">Francuski powieściopisarz. Pracował jako urzędnik ministerialny. Pod wpływem Flauberta zaczął pisać nowele - <text:span text:style-name="T2">Boule</text:span><text:span text:style-name="T2"> </text:span><text:span text:style-name="T2">de</text:span><text:span text:style-name="T2"> </text:span><text:span text:style-name="T2">Suif</text:span> było pierwszy tytułem, którym zwrócił na siebie uwagę. Znajdował się także pod wpływem Zoli. Jego nowele i powieści miały pesymistyczny wydźwięk. Pod koniec życia zmagał się z chorobą psychiczną.</text:p>
      <text:p text:style-name="P1"/>
      <text:p text:style-name="P1">Źródło: <text:a xlink:type="simple" xlink:href="http://cyfrowa.chbp.chelm.pl/dlibra/doccontent?id=10027&amp;dirids=1"><text:span text:style-name="T3">http</text:span></text:a><text:a xlink:type="simple" xlink:href="http://cyfrowa.chbp.chelm.pl/dlibra/doccontent?id=10027&amp;dirids=1"><text:span text:style-name="T3">://</text:span></text:a><text:a xlink:type="simple" xlink:href="http://cyfrowa.chbp.chelm.pl/dlibra/doccontent?id=10027&amp;dirids=1"><text:span text:style-name="T3">cyfrowa</text:span></text:a><text:a xlink:type="simple" xlink:href="http://cyfrowa.chbp.chelm.pl/dlibra/doccontent?id=10027&amp;dirids=1"><text:span text:style-name="T3">.</text:span></text:a><text:a xlink:type="simple" xlink:href="http://cyfrowa.chbp.chelm.pl/dlibra/doccontent?id=10027&amp;dirids=1"><text:span text:style-name="T3">chbp</text:span></text:a><text:a xlink:type="simple" xlink:href="http://cyfrowa.chbp.chelm.pl/dlibra/doccontent?id=10027&amp;dirids=1"><text:span text:style-name="T3">.</text:span></text:a><text:a xlink:type="simple" xlink:href="http://cyfrowa.chbp.chelm.pl/dlibra/doccontent?id=10027&amp;dirids=1"><text:span text:style-name="T3">chelm</text:span></text:a><text:a xlink:type="simple" xlink:href="http://cyfrowa.chbp.chelm.pl/dlibra/doccontent?id=10027&amp;dirids=1"><text:span text:style-name="T3">.</text:span></text:a><text:a xlink:type="simple" xlink:href="http://cyfrowa.chbp.chelm.pl/dlibra/doccontent?id=10027&amp;dirids=1"><text:span text:style-name="T3">pl</text:span></text:a><text:a xlink:type="simple" xlink:href="http://cyfrowa.chbp.chelm.pl/dlibra/doccontent?id=10027&amp;dirids=1"><text:span text:style-name="T3">/</text:span></text:a><text:a xlink:type="simple" xlink:href="http://cyfrowa.chbp.chelm.pl/dlibra/doccontent?id=10027&amp;dirids=1"><text:span text:style-name="T3">dlibra</text:span></text:a><text:a xlink:type="simple" xlink:href="http://cyfrowa.chbp.chelm.pl/dlibra/doccontent?id=10027&amp;dirids=1"><text:span text:style-name="T3">/</text:span></text:a><text:a xlink:type="simple" xlink:href="http://cyfrowa.chbp.chelm.pl/dlibra/doccontent?id=10027&amp;dirids=1"><text:span text:style-name="T3">doccontent</text:span></text:a><text:a xlink:type="simple" xlink:href="http://cyfrowa.chbp.chelm.pl/dlibra/doccontent?id=10027&amp;dirids=1"><text:span text:style-name="T3">?</text:span></text:a><text:a xlink:type="simple" xlink:href="http://cyfrowa.chbp.chelm.pl/dlibra/doccontent?id=10027&amp;dirids=1"><text:span text:style-name="T3">id</text:span></text:a><text:a xlink:type="simple" xlink:href="http://cyfrowa.chbp.chelm.pl/dlibra/doccontent?id=10027&amp;dirids=1"><text:span text:style-name="T3">=10027&amp;</text:span></text:a><text:a xlink:type="simple" xlink:href="http://cyfrowa.chbp.chelm.pl/dlibra/doccontent?id=10027&amp;dirids=1"><text:span text:style-name="T3">dirids</text:span></text:a><text:a xlink:type="simple" xlink:href="http://cyfrowa.chbp.chelm.pl/dlibra/doccontent?id=10027&amp;dirids=1"><text:span text:style-name="T3">=1</text:span></text:a> - Wielka ilustrowana encyklopedia powszechna T. 10</text:p>
      <text:p text:style-name="P1"/>
      <text:p text:style-name="P1"><text:span text:style-name="T1">Zygmunt</text:span><text:span text:style-name="T1"> </text:span><text:span text:style-name="T1">Miłkowski</text:span></text:p>
      <text:p text:style-name="P1">Ur. 23 marca 1824 we wsi Saracei nad Dniestrem</text:p>
      <text:p text:style-name="P1">Zm. 11 stycznia 1915 w Lozannie</text:p>
      <text:p text:style-name="P1">Najważniejsze dzieła <text:span text:style-name="T2">Wasyl</text:span><text:span text:style-name="T2"> </text:span><text:span text:style-name="T2">Hołub</text:span> (1858), <text:span text:style-name="T2">Udział</text:span><text:span text:style-name="T2"> </text:span><text:span text:style-name="T2">Polaków</text:span><text:span text:style-name="T2"> </text:span><text:span text:style-name="T2">w</text:span><text:span text:style-name="T2"> </text:span><text:span text:style-name="T2">sprawie</text:span><text:span text:style-name="T2"> </text:span><text:span text:style-name="T2">wschodniej</text:span> (1858), <text:span text:style-name="T2">Handzia</text:span><text:span text:style-name="T2"> </text:span><text:span text:style-name="T2">Zahornicka</text:span> (1859), <text:span text:style-name="T2">Pamiętniki</text:span><text:span text:style-name="T2"> </text:span><text:span text:style-name="T2">włóczęgi</text:span>,<text:span text:style-name="T2"> </text:span><text:span text:style-name="T2">Starodubowska</text:span><text:span text:style-name="T2"> </text:span><text:span text:style-name="T2">sprawa</text:span> (1862), <text:span text:style-name="T2">Historia</text:span><text:span text:style-name="T2"> </text:span><text:span text:style-name="T2">o</text:span><text:span text:style-name="T2"> </text:span><text:span text:style-name="T2">pra</text:span><text:span text:style-name="T2">-</text:span><text:span text:style-name="T2">pra</text:span><text:span text:style-name="T2">-</text:span><text:span text:style-name="T2">pra</text:span><text:span text:style-name="T2">... </text:span><text:span text:style-name="T2">wnuku</text:span><text:span text:style-name="T2"> (1860)</text:span>, <text:span text:style-name="T2">Uskoki</text:span> (1870), <text:span text:style-name="T2">Wrzeciono</text:span>, <text:span text:style-name="T2">Emancypowana</text:span><text:span text:style-name="T2"> (1873)</text:span>, <text:span text:style-name="T2">Wnuk</text:span><text:span text:style-name="T2"> </text:span><text:span text:style-name="T2">chorążego</text:span>, <text:span text:style-name="T2">Nad</text:span><text:span text:style-name="T2"> </text:span><text:span text:style-name="T2">rzekami</text:span><text:span text:style-name="T2"> </text:span><text:span text:style-name="T2">Babilonu</text:span>, <text:span text:style-name="T2">Rycerz</text:span><text:span text:style-name="T2"> </text:span><text:span text:style-name="T2">chrześcijański</text:span><text:span text:style-name="T2">, </text:span><text:span text:style-name="T2">Od</text:span><text:span text:style-name="T2"> </text:span><text:span text:style-name="T2">kolebki</text:span><text:span text:style-name="T2"> </text:span><text:span text:style-name="T2">przez</text:span><text:span text:style-name="T2"> </text:span><text:span text:style-name="T2">życie</text:span><text:span text:style-name="T2"> (1901), </text:span><text:span text:style-name="T2">Sprawa</text:span><text:span text:style-name="T2"> </text:span><text:span text:style-name="T2">ruska</text:span><text:span text:style-name="T2"> </text:span><text:span text:style-name="T2">w</text:span><text:span text:style-name="T2"> </text:span><text:span text:style-name="T2">stosunku</text:span><text:span text:style-name="T2"> </text:span><text:span text:style-name="T2">do</text:span><text:span text:style-name="T2"> </text:span><text:span text:style-name="T2">sprawy</text:span><text:span text:style-name="T2"> </text:span><text:span text:style-name="T2">polskiej</text:span><text:span text:style-name="T2"> (1902)</text:span></text:p>
      <text:p text:style-name="P1"/>
      <text:p text:style-name="P1">Polski powieściopisarz i publicysta, żyjący w Szwajcarii. Ukończył wydział matematyczno-fizyczny Liceum w Odessie, a w 1847 wyjechał do Kijowa, by dalej studiować matematykę, jednak już rok później wyruszył na Węgry, by wziąć udział w tamtejszym powstaniu podczas Wiosny Ludów. Po upadku powstania dużo podróżował: do Serbii, Anglii, Turcji, Francji, Belgii, Galicji. W 1851 r. wyjechał do Mołdawii jako ajent Komitetu Centralnego Demokracji Europejskiej. W latach 1853-55 był obserwatorem wojny w Serbii i Bułgarii. W 1863 r. został mianowany pułkownikiem przez Centralny Komitet Narodowy i zorganizował w Tulczy oddział powstańczy, który został rozbrojony przez Rumunów. W 1872 r. osiadł w Lozannie w Szwajcarii, gdzie założył zakład naukowy. Nie był jednak w stanie go utrzymać i w 1877 r. zamknął go z wielkimi stratami. W latach 1866-67 redagował “Niepodległość”, a w latach 1887-97 “Wolne Słowo Polskie” w Paryżu. Współpracował z “Dziennikiem Literackim”, “Demokratą Polskim”, “Gazetą Warszawską”. W 1887 ogłosił pracę <text:span text:style-name="T2">Rzecz</text:span><text:span text:style-name="T2"> </text:span><text:span text:style-name="T2">o</text:span><text:span text:style-name="T2"> </text:span><text:span text:style-name="T2">obronie</text:span><text:span text:style-name="T2"> </text:span><text:span text:style-name="T2">czynnej</text:span><text:span text:style-name="T2"> </text:span><text:span text:style-name="T2">i</text:span><text:span text:style-name="T2"> </text:span><text:span text:style-name="T2">skarbie</text:span><text:span text:style-name="T2"> </text:span><text:span text:style-name="T2">narodowym</text:span>. Był jednym z założycieli Ligi Narodowej Polskiej. W powieściach przedstawiał życie Ukraińców i Polaków, pisał też o emancypacji kobiet oraz ruchach powstańczych. Jego twórczość charakteryzowały żołnierski rozmach, egzotyczne tła i radykalne poglądy społeczno-polityczne.</text:p>
      <text:p text:style-name="P1"/>
      <text:p text:style-name="P1">Źródło: <text:a xlink:type="simple" xlink:href="http://polona.pl/item/1111848/8/"><text:span text:style-name="T3">http</text:span></text:a><text:a xlink:type="simple" xlink:href="http://polona.pl/item/1111848/8/"><text:span text:style-name="T3">://</text:span></text:a><text:a xlink:type="simple" xlink:href="http://polona.pl/item/1111848/8/"><text:span text:style-name="T3">polona</text:span></text:a><text:a xlink:type="simple" xlink:href="http://polona.pl/item/1111848/8/"><text:span text:style-name="T3">.</text:span></text:a><text:a xlink:type="simple" xlink:href="http://polona.pl/item/1111848/8/"><text:span text:style-name="T3">pl</text:span></text:a><text:a xlink:type="simple" xlink:href="http://polona.pl/item/1111848/8/"><text:span text:style-name="T3">/</text:span></text:a><text:a xlink:type="simple" xlink:href="http://polona.pl/item/1111848/8/"><text:span text:style-name="T3">item</text:span></text:a><text:a xlink:type="simple" xlink:href="http://polona.pl/item/1111848/8/"><text:span text:style-name="T3">/1111848/54/</text:span></text:a> - “Album Pisarzy Polskich (Współczesnych)” Stefana Dembego</text:p>
      <text:p text:style-name="P1">Źródło: <text:a xlink:type="simple" xlink:href="http://cyfrowa.chbp.chelm.pl/dlibra/doccontent?id=10027&amp;dirids=1"><text:span text:style-name="T3">http</text:span></text:a><text:a xlink:type="simple" xlink:href="http://cyfrowa.chbp.chelm.pl/dlibra/doccontent?id=10027&amp;dirids=1"><text:span text:style-name="T3">://</text:span></text:a><text:a xlink:type="simple" xlink:href="http://cyfrowa.chbp.chelm.pl/dlibra/doccontent?id=10027&amp;dirids=1"><text:span text:style-name="T3">cyfrowa</text:span></text:a><text:a xlink:type="simple" xlink:href="http://cyfrowa.chbp.chelm.pl/dlibra/doccontent?id=10027&amp;dirids=1"><text:span text:style-name="T3">.</text:span></text:a><text:a xlink:type="simple" xlink:href="http://cyfrowa.chbp.chelm.pl/dlibra/doccontent?id=10027&amp;dirids=1"><text:span text:style-name="T3">chbp</text:span></text:a><text:a xlink:type="simple" xlink:href="http://cyfrowa.chbp.chelm.pl/dlibra/doccontent?id=10027&amp;dirids=1"><text:span text:style-name="T3">.</text:span></text:a><text:a xlink:type="simple" xlink:href="http://cyfrowa.chbp.chelm.pl/dlibra/doccontent?id=10027&amp;dirids=1"><text:span text:style-name="T3">chelm</text:span></text:a><text:a xlink:type="simple" xlink:href="http://cyfrowa.chbp.chelm.pl/dlibra/doccontent?id=10027&amp;dirids=1"><text:span text:style-name="T3">.</text:span></text:a><text:a xlink:type="simple" xlink:href="http://cyfrowa.chbp.chelm.pl/dlibra/doccontent?id=10027&amp;dirids=1"><text:span text:style-name="T3">pl</text:span></text:a><text:a xlink:type="simple" xlink:href="http://cyfrowa.chbp.chelm.pl/dlibra/doccontent?id=10027&amp;dirids=1"><text:span text:style-name="T3">/</text:span></text:a><text:a xlink:type="simple" xlink:href="http://cyfrowa.chbp.chelm.pl/dlibra/doccontent?id=10027&amp;dirids=1"><text:span text:style-name="T3">dlibra</text:span></text:a><text:a xlink:type="simple" xlink:href="http://cyfrowa.chbp.chelm.pl/dlibra/doccontent?id=10027&amp;dirids=1"><text:span text:style-name="T3">/</text:span></text:a><text:a xlink:type="simple" xlink:href="http://cyfrowa.chbp.chelm.pl/dlibra/doccontent?id=10027&amp;dirids=1"><text:span text:style-name="T3">doccontent</text:span></text:a><text:a xlink:type="simple" xlink:href="http://cyfrowa.chbp.chelm.pl/dlibra/doccontent?id=10027&amp;dirids=1"><text:span text:style-name="T3">?</text:span></text:a><text:a xlink:type="simple" xlink:href="http://cyfrowa.chbp.chelm.pl/dlibra/doccontent?id=10027&amp;dirids=1"><text:span text:style-name="T3">id</text:span></text:a><text:a xlink:type="simple" xlink:href="http://cyfrowa.chbp.chelm.pl/dlibra/doccontent?id=10027&amp;dirids=1"><text:span text:style-name="T3">=10027&amp;</text:span></text:a><text:a xlink:type="simple" xlink:href="http://cyfrowa.chbp.chelm.pl/dlibra/doccontent?id=10027&amp;dirids=1"><text:span text:style-name="T3">dirids</text:span></text:a><text:a xlink:type="simple" xlink:href="http://cyfrowa.chbp.chelm.pl/dlibra/doccontent?id=10027&amp;dirids=1"><text:span text:style-name="T3">=1</text:span></text:a> - Wielka ilustrowana encyklopedia powszechna T. 10</text:p>
      <text:p text:style-name="P1"/>
      <text:p text:style-name="P1"><text:span text:style-name="T1">Kazimierz</text:span><text:span text:style-name="T1"> </text:span><text:span text:style-name="T1">Morawski</text:span></text:p>
      <text:p text:style-name="P1"><text:soft-page-break/>Ur. 29 stycznia 1852 w Jurkowie</text:p>
      <text:p text:style-name="P1">Zm. 25 sierpnia 1925 w Krakowie</text:p>
      <text:p text:style-name="P1">Najważniejsze dzieła<text:span text:style-name="T2"> </text:span><text:span text:style-name="T2">Historia</text:span><text:span text:style-name="T2"> </text:span><text:span text:style-name="T2">Uniwersytetu</text:span><text:span text:style-name="T2"> </text:span><text:span text:style-name="T2">Jagiellońskiego</text:span> (1900), <text:span text:style-name="T2">Wiersze</text:span><text:span text:style-name="T2"> </text:span><text:span text:style-name="T2">i</text:span><text:span text:style-name="T2"> </text:span><text:span text:style-name="T2">proza</text:span> (1901), <text:span text:style-name="T2">Historia</text:span><text:span text:style-name="T2"> </text:span><text:span text:style-name="T2">literatury</text:span><text:span text:style-name="T2"> </text:span><text:span text:style-name="T2">rzymskiej</text:span> (1909), <text:span text:style-name="T2">Rzym</text:span><text:span text:style-name="T2">, </text:span><text:span text:style-name="T2">portrety</text:span><text:span text:style-name="T2"> </text:span><text:span text:style-name="T2">i</text:span><text:span text:style-name="T2"> </text:span><text:span text:style-name="T2">szkice</text:span> (1921), <text:span text:style-name="T2">Czasy</text:span><text:span text:style-name="T2"> </text:span><text:span text:style-name="T2">Zygmuntowskie</text:span><text:span text:style-name="T2"> </text:span><text:span text:style-name="T2">na</text:span><text:span text:style-name="T2"> </text:span><text:span text:style-name="T2">tle</text:span><text:span text:style-name="T2"> </text:span><text:span text:style-name="T2">prądów</text:span><text:span text:style-name="T2"> </text:span><text:span text:style-name="T2">Odrodzenia</text:span> (1922), <text:span text:style-name="T2">Zarys</text:span><text:span text:style-name="T2"> </text:span><text:span text:style-name="T2">literatury</text:span><text:span text:style-name="T2"> </text:span><text:span text:style-name="T2">rzymskiej</text:span> (1922), <text:span text:style-name="T2">Rzym</text:span><text:span text:style-name="T2"> </text:span><text:span text:style-name="T2">i</text:span><text:span text:style-name="T2"> </text:span><text:span text:style-name="T2">narody</text:span> (1923), <text:span text:style-name="T2">Walka</text:span><text:span text:style-name="T2"> </text:span><text:span text:style-name="T2">o</text:span><text:span text:style-name="T2"> </text:span><text:span text:style-name="T2">język</text:span><text:span text:style-name="T2"> </text:span><text:span text:style-name="T2">polski</text:span><text:span text:style-name="T2"> </text:span><text:span text:style-name="T2">w</text:span><text:span text:style-name="T2"> </text:span><text:span text:style-name="T2">czasach</text:span><text:span text:style-name="T2"> </text:span><text:span text:style-name="T2">Odrodzeni</text:span>a (1922)</text:p>
      <text:p text:style-name="P1"/>
      <text:p text:style-name="P1">Wybitny polski filolog, profesor filologii klasycznej na Uniwersytecie Jagiellońskim w Krakowie. W 1917 r. został prezesem Polskiej Akademii Umiejętności. Ogłaszał prace w języku polskim, niemieckim i łacińskim, był znawcą retoryki rzymskiej. Był także znawcą literatury i kultury polskiej XVI wieku. Autor licznych wstępów do dzieł pisarzy greckich i rzymskich. Tłumacz Sofoklesa.</text:p>
      <text:p text:style-name="P1"/>
      <text:p text:style-name="P1"><text:span text:style-name="T1">Cecylia</text:span><text:span text:style-name="T1"> </text:span><text:span text:style-name="T1">Niewiadomska</text:span><text:span text:style-name="T1"> (</text:span><text:span text:style-name="T1">mało</text:span><text:span text:style-name="T1"> </text:span><text:span text:style-name="T1">na</text:span><text:span text:style-name="T1"> </text:span><text:span text:style-name="T1">Wiki</text:span><text:span text:style-name="T1">)</text:span></text:p>
      <text:p text:style-name="P1">Ur. 22 listopada 1855 w Warszawie</text:p>
      <text:p text:style-name="P1">Zm. 12 czerwca 1925 w Warszawie</text:p>
      <text:p text:style-name="P1">Najważniejsze dzieła <text:span text:style-name="T2">Odrodzona</text:span> (1890), <text:span text:style-name="T2">O</text:span><text:span text:style-name="T2"> </text:span><text:span text:style-name="T2">czem</text:span><text:span text:style-name="T2"> </text:span><text:span text:style-name="T2">Zosia</text:span><text:span text:style-name="T2"> </text:span><text:span text:style-name="T2">nie</text:span><text:span text:style-name="T2"> </text:span><text:span text:style-name="T2">wiedziała</text:span> (1897), <text:span text:style-name="T2">Stracona</text:span> (1897), <text:span text:style-name="T2">Legendy</text:span><text:span text:style-name="T2">, </text:span><text:span text:style-name="T2">podania</text:span><text:span text:style-name="T2"> </text:span><text:span text:style-name="T2">i</text:span><text:span text:style-name="T2"> </text:span><text:span text:style-name="T2">obrazki</text:span><text:span text:style-name="T2"> </text:span><text:span text:style-name="T2">historyczne</text:span> (1918), <text:span text:style-name="T2">Czytanki</text:span><text:span text:style-name="T2"> </text:span><text:span text:style-name="T2">dla</text:span><text:span text:style-name="T2"> </text:span><text:span text:style-name="T2">szkół</text:span><text:span text:style-name="T2"> </text:span><text:span text:style-name="T2">początkowych</text:span><text:span text:style-name="T2">: </text:span><text:span text:style-name="T2">rok</text:span><text:span text:style-name="T2"> </text:span><text:span text:style-name="T2">trzeci</text:span><text:span text:style-name="T2">, </text:span><text:span text:style-name="T2">Czytanki</text:span><text:span text:style-name="T2"> </text:span><text:span text:style-name="T2">dla</text:span><text:span text:style-name="T2"> </text:span><text:span text:style-name="T2">szkół</text:span><text:span text:style-name="T2"> </text:span><text:span text:style-name="T2">powszechnych</text:span><text:span text:style-name="T2">: </text:span><text:span text:style-name="T2">rok</text:span><text:span text:style-name="T2"> </text:span><text:span text:style-name="T2">czwarty</text:span><text:span text:style-name="T2">, </text:span><text:span text:style-name="T2">oddział</text:span><text:span text:style-name="T2"> </text:span><text:span text:style-name="T2">piąty</text:span></text:p>
      <text:p text:style-name="P1"/>
      <text:p text:style-name="P1">Polska pisarka, tłumaczka Andersena, autorka bajek dla dzieci i podręczników szkolnych.</text:p>
      <text:p text:style-name="P1"/>
      <text:p text:style-name="P1">Źródło: <text:a xlink:type="simple" xlink:href="http://cyfrowa.chbp.chelm.pl/dlibra/doccontent?id=10003&amp;dirids=1"><text:span text:style-name="T3">http</text:span></text:a><text:a xlink:type="simple" xlink:href="http://cyfrowa.chbp.chelm.pl/dlibra/doccontent?id=10003&amp;dirids=1"><text:span text:style-name="T3">://</text:span></text:a><text:a xlink:type="simple" xlink:href="http://cyfrowa.chbp.chelm.pl/dlibra/doccontent?id=10003&amp;dirids=1"><text:span text:style-name="T3">cyfrowa</text:span></text:a><text:a xlink:type="simple" xlink:href="http://cyfrowa.chbp.chelm.pl/dlibra/doccontent?id=10003&amp;dirids=1"><text:span text:style-name="T3">.</text:span></text:a><text:a xlink:type="simple" xlink:href="http://cyfrowa.chbp.chelm.pl/dlibra/doccontent?id=10003&amp;dirids=1"><text:span text:style-name="T3">chbp</text:span></text:a><text:a xlink:type="simple" xlink:href="http://cyfrowa.chbp.chelm.pl/dlibra/doccontent?id=10003&amp;dirids=1"><text:span text:style-name="T3">.</text:span></text:a><text:a xlink:type="simple" xlink:href="http://cyfrowa.chbp.chelm.pl/dlibra/doccontent?id=10003&amp;dirids=1"><text:span text:style-name="T3">chelm</text:span></text:a><text:a xlink:type="simple" xlink:href="http://cyfrowa.chbp.chelm.pl/dlibra/doccontent?id=10003&amp;dirids=1"><text:span text:style-name="T3">.</text:span></text:a><text:a xlink:type="simple" xlink:href="http://cyfrowa.chbp.chelm.pl/dlibra/doccontent?id=10003&amp;dirids=1"><text:span text:style-name="T3">pl</text:span></text:a><text:a xlink:type="simple" xlink:href="http://cyfrowa.chbp.chelm.pl/dlibra/doccontent?id=10003&amp;dirids=1"><text:span text:style-name="T3">/</text:span></text:a><text:a xlink:type="simple" xlink:href="http://cyfrowa.chbp.chelm.pl/dlibra/doccontent?id=10003&amp;dirids=1"><text:span text:style-name="T3">dlibra</text:span></text:a><text:a xlink:type="simple" xlink:href="http://cyfrowa.chbp.chelm.pl/dlibra/doccontent?id=10003&amp;dirids=1"><text:span text:style-name="T3">/</text:span></text:a><text:a xlink:type="simple" xlink:href="http://cyfrowa.chbp.chelm.pl/dlibra/doccontent?id=10003&amp;dirids=1"><text:span text:style-name="T3">doccontent</text:span></text:a><text:a xlink:type="simple" xlink:href="http://cyfrowa.chbp.chelm.pl/dlibra/doccontent?id=10003&amp;dirids=1"><text:span text:style-name="T3">?</text:span></text:a><text:a xlink:type="simple" xlink:href="http://cyfrowa.chbp.chelm.pl/dlibra/doccontent?id=10003&amp;dirids=1"><text:span text:style-name="T3">id</text:span></text:a><text:a xlink:type="simple" xlink:href="http://cyfrowa.chbp.chelm.pl/dlibra/doccontent?id=10003&amp;dirids=1"><text:span text:style-name="T3">=10003&amp;</text:span></text:a><text:a xlink:type="simple" xlink:href="http://cyfrowa.chbp.chelm.pl/dlibra/doccontent?id=10003&amp;dirids=1"><text:span text:style-name="T3">dirids</text:span></text:a><text:a xlink:type="simple" xlink:href="http://cyfrowa.chbp.chelm.pl/dlibra/doccontent?id=10003&amp;dirids=1"><text:span text:style-name="T3">=1</text:span></text:a> - Wielka ilustrowana encyklopedia powszechna T.11</text:p>
      <text:p text:style-name="P1"/>
      <text:p text:style-name="P1"><text:span text:style-name="T1">Władysław</text:span><text:span text:style-name="T1"> </text:span><text:span text:style-name="T1">Orkan</text:span></text:p>
      <text:p text:style-name="P1">Ur. 27 listopada 1875 w Porębie Wielkiej</text:p>
      <text:p text:style-name="P1">Zm. 14 maja 1930 w Krakowie</text:p>
      <text:p text:style-name="P1">Najważniejsze dzieła <text:span text:style-name="T2">Nowele</text:span> (1898), <text:span text:style-name="T2">Nad</text:span><text:span text:style-name="T2"> </text:span><text:span text:style-name="T2">urwiskiem</text:span> (1900), <text:span text:style-name="T2">W</text:span><text:span text:style-name="T2"> </text:span><text:span text:style-name="T2">roztokach</text:span> (1903), <text:span text:style-name="T2">Z</text:span><text:span text:style-name="T2"> </text:span><text:span text:style-name="T2">tej</text:span><text:span text:style-name="T2"> </text:span><text:span text:style-name="T2">smutnej</text:span><text:span text:style-name="T2"> </text:span><text:span text:style-name="T2">ziemi</text:span> (1903), <text:span text:style-name="T2">Pomór</text:span> (1910), <text:span text:style-name="T2">Drzewiej</text:span><text:span text:style-name="T2"> </text:span>(1912), <text:span text:style-name="T2">Kostka</text:span><text:span text:style-name="T2"> </text:span><text:span text:style-name="T2">Napierski</text:span> (1925)</text:p>
      <text:p text:style-name="P1"/>
      <text:p text:style-name="P1">Właśc. Franciszek Smreczyński. Polski pisarz, poeta, publicysta. Urodził się w biednej rodzinie góralskiej. Studiował na Uniwersytecie Jagiellońskim. Oficer 4. pułku Legionów Polskich w I Wojnie Światowej. W 1930 r. otrzymał nagrodę literacką miasta Warszawy. Jego najwybitniejszym dziełem jest poemat prozą <text:span text:style-name="T2">Drzewiej</text:span>. Opisywał Podhale oraz życie i duchowość chłopów, poruszał tematykę walk społecznych. Jego język był przesiąknięty gwarą góralską. </text:p>
      <text:p text:style-name="P1"/>
      <text:p text:style-name="P1">Źródło: <text:a xlink:type="simple" xlink:href="http://cyfrowa.chbp.chelm.pl/dlibra/doccontent?id=10054&amp;dirids=1"><text:span text:style-name="T3">http</text:span></text:a><text:a xlink:type="simple" xlink:href="http://cyfrowa.chbp.chelm.pl/dlibra/doccontent?id=10054&amp;dirids=1"><text:span text:style-name="T3">://</text:span></text:a><text:a xlink:type="simple" xlink:href="http://cyfrowa.chbp.chelm.pl/dlibra/doccontent?id=10054&amp;dirids=1"><text:span text:style-name="T3">cyfrowa</text:span></text:a><text:a xlink:type="simple" xlink:href="http://cyfrowa.chbp.chelm.pl/dlibra/doccontent?id=10054&amp;dirids=1"><text:span text:style-name="T3">.</text:span></text:a><text:a xlink:type="simple" xlink:href="http://cyfrowa.chbp.chelm.pl/dlibra/doccontent?id=10054&amp;dirids=1"><text:span text:style-name="T3">chbp</text:span></text:a><text:a xlink:type="simple" xlink:href="http://cyfrowa.chbp.chelm.pl/dlibra/doccontent?id=10054&amp;dirids=1"><text:span text:style-name="T3">.</text:span></text:a><text:a xlink:type="simple" xlink:href="http://cyfrowa.chbp.chelm.pl/dlibra/doccontent?id=10054&amp;dirids=1"><text:span text:style-name="T3">chelm</text:span></text:a><text:a xlink:type="simple" xlink:href="http://cyfrowa.chbp.chelm.pl/dlibra/doccontent?id=10054&amp;dirids=1"><text:span text:style-name="T3">.</text:span></text:a><text:a xlink:type="simple" xlink:href="http://cyfrowa.chbp.chelm.pl/dlibra/doccontent?id=10054&amp;dirids=1"><text:span text:style-name="T3">pl</text:span></text:a><text:a xlink:type="simple" xlink:href="http://cyfrowa.chbp.chelm.pl/dlibra/doccontent?id=10054&amp;dirids=1"><text:span text:style-name="T3">/</text:span></text:a><text:a xlink:type="simple" xlink:href="http://cyfrowa.chbp.chelm.pl/dlibra/doccontent?id=10054&amp;dirids=1"><text:span text:style-name="T3">dlibra</text:span></text:a><text:a xlink:type="simple" xlink:href="http://cyfrowa.chbp.chelm.pl/dlibra/doccontent?id=10054&amp;dirids=1"><text:span text:style-name="T3">/</text:span></text:a><text:a xlink:type="simple" xlink:href="http://cyfrowa.chbp.chelm.pl/dlibra/doccontent?id=10054&amp;dirids=1"><text:span text:style-name="T3">doccontent</text:span></text:a><text:a xlink:type="simple" xlink:href="http://cyfrowa.chbp.chelm.pl/dlibra/doccontent?id=10054&amp;dirids=1"><text:span text:style-name="T3">?</text:span></text:a><text:a xlink:type="simple" xlink:href="http://cyfrowa.chbp.chelm.pl/dlibra/doccontent?id=10054&amp;dirids=1"><text:span text:style-name="T3">id</text:span></text:a><text:a xlink:type="simple" xlink:href="http://cyfrowa.chbp.chelm.pl/dlibra/doccontent?id=10054&amp;dirids=1"><text:span text:style-name="T3">=10054&amp;</text:span></text:a><text:a xlink:type="simple" xlink:href="http://cyfrowa.chbp.chelm.pl/dlibra/doccontent?id=10054&amp;dirids=1"><text:span text:style-name="T3">dirids</text:span></text:a><text:a xlink:type="simple" xlink:href="http://cyfrowa.chbp.chelm.pl/dlibra/doccontent?id=10054&amp;dirids=1"><text:span text:style-name="T3">=1</text:span></text:a> - Wielka ilustrowana encyklopedia powszechna T.16</text:p>
      <text:p text:style-name="P1">Źródło: <text:a xlink:type="simple" xlink:href="http://cyfrowa.chbp.chelm.pl/dlibra/doccontent?id=10058&amp;dirids=1"><text:span text:style-name="T3">http</text:span></text:a><text:a xlink:type="simple" xlink:href="http://cyfrowa.chbp.chelm.pl/dlibra/doccontent?id=10058&amp;dirids=1"><text:span text:style-name="T3">://</text:span></text:a><text:a xlink:type="simple" xlink:href="http://cyfrowa.chbp.chelm.pl/dlibra/doccontent?id=10058&amp;dirids=1"><text:span text:style-name="T3">cyfrowa</text:span></text:a><text:a xlink:type="simple" xlink:href="http://cyfrowa.chbp.chelm.pl/dlibra/doccontent?id=10058&amp;dirids=1"><text:span text:style-name="T3">.</text:span></text:a><text:a xlink:type="simple" xlink:href="http://cyfrowa.chbp.chelm.pl/dlibra/doccontent?id=10058&amp;dirids=1"><text:span text:style-name="T3">chbp</text:span></text:a><text:a xlink:type="simple" xlink:href="http://cyfrowa.chbp.chelm.pl/dlibra/doccontent?id=10058&amp;dirids=1"><text:span text:style-name="T3">.</text:span></text:a><text:a xlink:type="simple" xlink:href="http://cyfrowa.chbp.chelm.pl/dlibra/doccontent?id=10058&amp;dirids=1"><text:span text:style-name="T3">chelm</text:span></text:a><text:a xlink:type="simple" xlink:href="http://cyfrowa.chbp.chelm.pl/dlibra/doccontent?id=10058&amp;dirids=1"><text:span text:style-name="T3">.</text:span></text:a><text:a xlink:type="simple" xlink:href="http://cyfrowa.chbp.chelm.pl/dlibra/doccontent?id=10058&amp;dirids=1"><text:span text:style-name="T3">pl</text:span></text:a><text:a xlink:type="simple" xlink:href="http://cyfrowa.chbp.chelm.pl/dlibra/doccontent?id=10058&amp;dirids=1"><text:span text:style-name="T3">/</text:span></text:a><text:a xlink:type="simple" xlink:href="http://cyfrowa.chbp.chelm.pl/dlibra/doccontent?id=10058&amp;dirids=1"><text:span text:style-name="T3">dlibra</text:span></text:a><text:a xlink:type="simple" xlink:href="http://cyfrowa.chbp.chelm.pl/dlibra/doccontent?id=10058&amp;dirids=1"><text:span text:style-name="T3">/</text:span></text:a><text:a xlink:type="simple" xlink:href="http://cyfrowa.chbp.chelm.pl/dlibra/doccontent?id=10058&amp;dirids=1"><text:span text:style-name="T3">doccontent</text:span></text:a><text:a xlink:type="simple" xlink:href="http://cyfrowa.chbp.chelm.pl/dlibra/doccontent?id=10058&amp;dirids=1"><text:span text:style-name="T3">?</text:span></text:a><text:a xlink:type="simple" xlink:href="http://cyfrowa.chbp.chelm.pl/dlibra/doccontent?id=10058&amp;dirids=1"><text:span text:style-name="T3">id</text:span></text:a><text:a xlink:type="simple" xlink:href="http://cyfrowa.chbp.chelm.pl/dlibra/doccontent?id=10058&amp;dirids=1"><text:span text:style-name="T3">=10058&amp;</text:span></text:a><text:a xlink:type="simple" xlink:href="http://cyfrowa.chbp.chelm.pl/dlibra/doccontent?id=10058&amp;dirids=1"><text:span text:style-name="T3">dirids</text:span></text:a><text:a xlink:type="simple" xlink:href="http://cyfrowa.chbp.chelm.pl/dlibra/doccontent?id=10058&amp;dirids=1"><text:span text:style-name="T3">=1</text:span></text:a> - Wielka ilustrowana encyklopedia powszechna T.13</text:p>
      <text:p text:style-name="P1"/>
      <text:p text:style-name="P1"><text:span text:style-name="T1">Rodrigues</text:span><text:span text:style-name="T1"> </text:span><text:span text:style-name="T1">Ottolengui</text:span><text:span text:style-name="T1"> (</text:span><text:span text:style-name="T1">nie</text:span><text:span text:style-name="T1"> </text:span><text:span text:style-name="T1">ma</text:span><text:span text:style-name="T1"> </text:span><text:span text:style-name="T1">w</text:span><text:span text:style-name="T1"> </text:span><text:span text:style-name="T1">Wiki</text:span><text:span text:style-name="T1">)</text:span></text:p>
      <text:p text:style-name="P1">Ur. 15 marca 1861 w Charleston w Południowej Karolinie (USA)</text:p>
      <text:p text:style-name="P1">Zm. 11 czerwca 1937 w Nowym Yorku</text:p>
      <text:p text:style-name="P1"><text:soft-page-break/>Najważniejsze dzieła <text:span text:style-name="T2">An</text:span><text:span text:style-name="T2"> </text:span><text:span text:style-name="T2">Artist</text:span><text:span text:style-name="T2"> </text:span><text:span text:style-name="T2">in</text:span><text:span text:style-name="T2"> </text:span><text:span text:style-name="T2">Crime</text:span><text:span text:style-name="T2"> (</text:span><text:span text:style-name="T2">Guzik</text:span><text:span text:style-name="T2"> </text:span><text:span text:style-name="T2">z</text:span><text:span text:style-name="T2"> </text:span><text:span text:style-name="T2">Kamei</text:span><text:span text:style-name="T2">)</text:span> (1892), <text:span text:style-name="T2">A</text:span><text:span text:style-name="T2"> </text:span><text:span text:style-name="T2">Conflict</text:span><text:span text:style-name="T2"> </text:span><text:span text:style-name="T2">of</text:span><text:span text:style-name="T2"> </text:span><text:span text:style-name="T2">Evidence</text:span> (1893), <text:span text:style-name="T2">A</text:span><text:span text:style-name="T2"> </text:span><text:span text:style-name="T2">Modern</text:span><text:span text:style-name="T2"> </text:span><text:span text:style-name="T2">Wizard</text:span> (1894), <text:span text:style-name="T2">The</text:span><text:span text:style-name="T2"> </text:span><text:span text:style-name="T2">Crime</text:span><text:span text:style-name="T2"> </text:span><text:span text:style-name="T2">of</text:span><text:span text:style-name="T2"> </text:span><text:span text:style-name="T2">the</text:span><text:span text:style-name="T2"> </text:span><text:span text:style-name="T2">Century</text:span> (1896), <text:span text:style-name="T2">Final</text:span><text:span text:style-name="T2"> </text:span><text:span text:style-name="T2">Proof</text:span> (1898)</text:p>
      <text:p text:style-name="P1"/>
      <text:p text:style-name="P1">Amerykański pisarz kryminałów i wybitny dentysta, jako jeden z pierwszych zaczął korzystać z promieni rentgenowskich. Syn pisarki Helen Rosalie Rodriguez oraz menadżera teatru i dziennikarza Daniela Ottolengui. W 1877 r. wyjechał do Nowego Yorku, gdzie z sukcesami zajmował się stomatologią i ortodoncją. Redagował czasopismo naukowe ze swojej dziedziny. pasjonował się ćmami i motylami. Pisał powieści i nowele kryminalne.</text:p>
      <text:p text:style-name="P1"/>
      <text:p text:style-name="P1">Źródło: <text:a xlink:type="simple" xlink:href="http://beta.worldcat.org/archivegrid/data/50405534"><text:span text:style-name="T3">http</text:span></text:a><text:a xlink:type="simple" xlink:href="http://beta.worldcat.org/archivegrid/data/50405534"><text:span text:style-name="T3">://</text:span></text:a><text:a xlink:type="simple" xlink:href="http://beta.worldcat.org/archivegrid/data/50405534"><text:span text:style-name="T3">beta</text:span></text:a><text:a xlink:type="simple" xlink:href="http://beta.worldcat.org/archivegrid/data/50405534"><text:span text:style-name="T3">.</text:span></text:a><text:a xlink:type="simple" xlink:href="http://beta.worldcat.org/archivegrid/data/50405534"><text:span text:style-name="T3">worldcat</text:span></text:a><text:a xlink:type="simple" xlink:href="http://beta.worldcat.org/archivegrid/data/50405534"><text:span text:style-name="T3">.</text:span></text:a><text:a xlink:type="simple" xlink:href="http://beta.worldcat.org/archivegrid/data/50405534"><text:span text:style-name="T3">org</text:span></text:a><text:a xlink:type="simple" xlink:href="http://beta.worldcat.org/archivegrid/data/50405534"><text:span text:style-name="T3">/</text:span></text:a><text:a xlink:type="simple" xlink:href="http://beta.worldcat.org/archivegrid/data/50405534"><text:span text:style-name="T3">archivegrid</text:span></text:a><text:a xlink:type="simple" xlink:href="http://beta.worldcat.org/archivegrid/data/50405534"><text:span text:style-name="T3">/</text:span></text:a><text:a xlink:type="simple" xlink:href="http://beta.worldcat.org/archivegrid/data/50405534"><text:span text:style-name="T3">data</text:span></text:a><text:a xlink:type="simple" xlink:href="http://beta.worldcat.org/archivegrid/data/50405534"><text:span text:style-name="T3">/50405534</text:span></text:a> </text:p>
      <text:p text:style-name="P1">Źródło: <text:a xlink:type="simple" xlink:href="http://select.nytimes.com/gst/abstract.html?res=F60B1EF7345E177A93C1A8178CD85F438385F9"><text:span text:style-name="T3">http</text:span></text:a><text:a xlink:type="simple" xlink:href="http://select.nytimes.com/gst/abstract.html?res=F60B1EF7345E177A93C1A8178CD85F438385F9"><text:span text:style-name="T3">://</text:span></text:a><text:a xlink:type="simple" xlink:href="http://select.nytimes.com/gst/abstract.html?res=F60B1EF7345E177A93C1A8178CD85F438385F9"><text:span text:style-name="T3">select</text:span></text:a><text:a xlink:type="simple" xlink:href="http://select.nytimes.com/gst/abstract.html?res=F60B1EF7345E177A93C1A8178CD85F438385F9"><text:span text:style-name="T3">.</text:span></text:a><text:a xlink:type="simple" xlink:href="http://select.nytimes.com/gst/abstract.html?res=F60B1EF7345E177A93C1A8178CD85F438385F9"><text:span text:style-name="T3">nytimes</text:span></text:a><text:a xlink:type="simple" xlink:href="http://select.nytimes.com/gst/abstract.html?res=F60B1EF7345E177A93C1A8178CD85F438385F9"><text:span text:style-name="T3">.</text:span></text:a><text:a xlink:type="simple" xlink:href="http://select.nytimes.com/gst/abstract.html?res=F60B1EF7345E177A93C1A8178CD85F438385F9"><text:span text:style-name="T3">com</text:span></text:a><text:a xlink:type="simple" xlink:href="http://select.nytimes.com/gst/abstract.html?res=F60B1EF7345E177A93C1A8178CD85F438385F9"><text:span text:style-name="T3">/</text:span></text:a><text:a xlink:type="simple" xlink:href="http://select.nytimes.com/gst/abstract.html?res=F60B1EF7345E177A93C1A8178CD85F438385F9"><text:span text:style-name="T3">gst</text:span></text:a><text:a xlink:type="simple" xlink:href="http://select.nytimes.com/gst/abstract.html?res=F60B1EF7345E177A93C1A8178CD85F438385F9"><text:span text:style-name="T3">/</text:span></text:a><text:a xlink:type="simple" xlink:href="http://select.nytimes.com/gst/abstract.html?res=F60B1EF7345E177A93C1A8178CD85F438385F9"><text:span text:style-name="T3">abstract</text:span></text:a><text:a xlink:type="simple" xlink:href="http://select.nytimes.com/gst/abstract.html?res=F60B1EF7345E177A93C1A8178CD85F438385F9"><text:span text:style-name="T3">.</text:span></text:a><text:a xlink:type="simple" xlink:href="http://select.nytimes.com/gst/abstract.html?res=F60B1EF7345E177A93C1A8178CD85F438385F9"><text:span text:style-name="T3">html</text:span></text:a><text:a xlink:type="simple" xlink:href="http://select.nytimes.com/gst/abstract.html?res=F60B1EF7345E177A93C1A8178CD85F438385F9"><text:span text:style-name="T3">?</text:span></text:a><text:a xlink:type="simple" xlink:href="http://select.nytimes.com/gst/abstract.html?res=F60B1EF7345E177A93C1A8178CD85F438385F9"><text:span text:style-name="T3">res</text:span></text:a><text:a xlink:type="simple" xlink:href="http://select.nytimes.com/gst/abstract.html?res=F60B1EF7345E177A93C1A8178CD85F438385F9"><text:span text:style-name="T3">=</text:span></text:a><text:a xlink:type="simple" xlink:href="http://select.nytimes.com/gst/abstract.html?res=F60B1EF7345E177A93C1A8178CD85F438385F9"><text:span text:style-name="T3">F</text:span></text:a><text:a xlink:type="simple" xlink:href="http://select.nytimes.com/gst/abstract.html?res=F60B1EF7345E177A93C1A8178CD85F438385F9"><text:span text:style-name="T3">60</text:span></text:a><text:a xlink:type="simple" xlink:href="http://select.nytimes.com/gst/abstract.html?res=F60B1EF7345E177A93C1A8178CD85F438385F9"><text:span text:style-name="T3">B</text:span></text:a><text:a xlink:type="simple" xlink:href="http://select.nytimes.com/gst/abstract.html?res=F60B1EF7345E177A93C1A8178CD85F438385F9"><text:span text:style-name="T3">1</text:span></text:a><text:a xlink:type="simple" xlink:href="http://select.nytimes.com/gst/abstract.html?res=F60B1EF7345E177A93C1A8178CD85F438385F9"><text:span text:style-name="T3">EF</text:span></text:a><text:a xlink:type="simple" xlink:href="http://select.nytimes.com/gst/abstract.html?res=F60B1EF7345E177A93C1A8178CD85F438385F9"><text:span text:style-name="T3">7345</text:span></text:a><text:a xlink:type="simple" xlink:href="http://select.nytimes.com/gst/abstract.html?res=F60B1EF7345E177A93C1A8178CD85F438385F9"><text:span text:style-name="T3">E</text:span></text:a><text:a xlink:type="simple" xlink:href="http://select.nytimes.com/gst/abstract.html?res=F60B1EF7345E177A93C1A8178CD85F438385F9"><text:span text:style-name="T3">177</text:span></text:a><text:a xlink:type="simple" xlink:href="http://select.nytimes.com/gst/abstract.html?res=F60B1EF7345E177A93C1A8178CD85F438385F9"><text:span text:style-name="T3">A</text:span></text:a><text:a xlink:type="simple" xlink:href="http://select.nytimes.com/gst/abstract.html?res=F60B1EF7345E177A93C1A8178CD85F438385F9"><text:span text:style-name="T3">93</text:span></text:a><text:a xlink:type="simple" xlink:href="http://select.nytimes.com/gst/abstract.html?res=F60B1EF7345E177A93C1A8178CD85F438385F9"><text:span text:style-name="T3">C</text:span></text:a><text:a xlink:type="simple" xlink:href="http://select.nytimes.com/gst/abstract.html?res=F60B1EF7345E177A93C1A8178CD85F438385F9"><text:span text:style-name="T3">1</text:span></text:a><text:a xlink:type="simple" xlink:href="http://select.nytimes.com/gst/abstract.html?res=F60B1EF7345E177A93C1A8178CD85F438385F9"><text:span text:style-name="T3">A</text:span></text:a><text:a xlink:type="simple" xlink:href="http://select.nytimes.com/gst/abstract.html?res=F60B1EF7345E177A93C1A8178CD85F438385F9"><text:span text:style-name="T3">8178</text:span></text:a><text:a xlink:type="simple" xlink:href="http://select.nytimes.com/gst/abstract.html?res=F60B1EF7345E177A93C1A8178CD85F438385F9"><text:span text:style-name="T3">CD</text:span></text:a><text:a xlink:type="simple" xlink:href="http://select.nytimes.com/gst/abstract.html?res=F60B1EF7345E177A93C1A8178CD85F438385F9"><text:span text:style-name="T3">85</text:span></text:a><text:a xlink:type="simple" xlink:href="http://select.nytimes.com/gst/abstract.html?res=F60B1EF7345E177A93C1A8178CD85F438385F9"><text:span text:style-name="T3">F</text:span></text:a><text:a xlink:type="simple" xlink:href="http://select.nytimes.com/gst/abstract.html?res=F60B1EF7345E177A93C1A8178CD85F438385F9"><text:span text:style-name="T3">438385</text:span></text:a><text:a xlink:type="simple" xlink:href="http://select.nytimes.com/gst/abstract.html?res=F60B1EF7345E177A93C1A8178CD85F438385F9"><text:span text:style-name="T3">F</text:span></text:a><text:a xlink:type="simple" xlink:href="http://select.nytimes.com/gst/abstract.html?res=F60B1EF7345E177A93C1A8178CD85F438385F9"><text:span text:style-name="T3">9</text:span></text:a> </text:p>
      <text:p text:style-name="P1"/>
      <text:p text:style-name="P1"><text:span text:style-name="T1">Helena</text:span><text:span text:style-name="T1"> </text:span><text:span text:style-name="T1">Janina</text:span><text:span text:style-name="T1"> </text:span><text:span text:style-name="T1">Pazdejska</text:span><text:span text:style-name="T1"> (</text:span><text:span text:style-name="T1">nie</text:span><text:span text:style-name="T1"> </text:span><text:span text:style-name="T1">ma</text:span><text:span text:style-name="T1"> </text:span><text:span text:style-name="T1">na</text:span><text:span text:style-name="T1"> </text:span><text:span text:style-name="T1">Wiki</text:span><text:span text:style-name="T1">)</text:span></text:p>
      <text:p text:style-name="P1">Ur.</text:p>
      <text:p text:style-name="P1">Zm.</text:p>
      <text:p text:style-name="P1">Najważniejsze dzieła</text:p>
      <text:p text:style-name="P1"/>
      <text:p text:style-name="P1"><text:span text:style-name="T1">Józef</text:span><text:span text:style-name="T1"> </text:span><text:span text:style-name="T1">Piłsudski</text:span></text:p>
      <text:p text:style-name="P1">Ur. 5 grudnia 1867 w Zułowie pod Wilnem</text:p>
      <text:p text:style-name="P1">Zm. 12 maja 1935 w Warszawie</text:p>
      <text:p text:style-name="P1">Najważniejsze dzieła <text:span text:style-name="T2">Walka</text:span><text:span text:style-name="T2"> </text:span><text:span text:style-name="T2">rewolucyjna</text:span><text:span text:style-name="T2"> </text:span><text:span text:style-name="T2">w</text:span><text:span text:style-name="T2"> </text:span><text:span text:style-name="T2">zaborze</text:span><text:span text:style-name="T2"> </text:span><text:span text:style-name="T2">rosyjskim</text:span> (1903), <text:span text:style-name="T2">22 </text:span><text:span text:style-name="T2">stycznia</text:span><text:span text:style-name="T2"> 1863</text:span> (1913), <text:span text:style-name="T2">Wspomnienia</text:span><text:span text:style-name="T2"> </text:span><text:span text:style-name="T2">o</text:span><text:span text:style-name="T2"> </text:span><text:span text:style-name="T2">Gabrielu</text:span><text:span text:style-name="T2"> </text:span><text:span text:style-name="T2">Narutowiczu</text:span> (1923), <text:span text:style-name="T2">O</text:span><text:span text:style-name="T2"> </text:span><text:span text:style-name="T2">wartości</text:span><text:span text:style-name="T2"> </text:span><text:span text:style-name="T2">żołnierza</text:span><text:span text:style-name="T2"> </text:span><text:span text:style-name="T2">Legionów</text:span> (1923), <text:span text:style-name="T2">Rok</text:span><text:span text:style-name="T2"> 1920 </text:span>(1924), <text:span text:style-name="T2">U</text:span><text:span text:style-name="T2"> </text:span><text:span text:style-name="T2">źródeł</text:span><text:span text:style-name="T2"> </text:span><text:span text:style-name="T2">niemocy</text:span><text:span text:style-name="T2"> </text:span><text:span text:style-name="T2">Rzeczpospolitej</text:span> (1924), <text:span text:style-name="T2">Moje</text:span><text:span text:style-name="T2"> </text:span><text:span text:style-name="T2">pierwsze</text:span><text:span text:style-name="T2"> </text:span><text:span text:style-name="T2">boje</text:span> (1925), <text:span text:style-name="T2">Pisma</text:span><text:span text:style-name="T2"> - </text:span><text:span text:style-name="T2">mowy</text:span><text:span text:style-name="T2"> - </text:span><text:span text:style-name="T2">rozkazy</text:span> (1930)</text:p>
      <text:p text:style-name="P1"/>
      <text:p text:style-name="P1">Polski działacz niepodległościowy, dowódca wojskowy, polityk, przywódca obozu sanacji, dwuktrony premier Polski. Urodzony w rodzinie biorącej czynny udział w powstaniu styczniowym, został wychowany w duchu patriotycznym. W 1885 ukończył gimnazjum w Wilnie i rozpoczął naukę medycyny na Uniwersytecie w Charkowie. Został stamtąd wydalony za udział w rozruchach studenckich. Należał do młodzieżowych ruchów socjalistycznych. W 1887 r. został zesłany na Syberię za udział w spisku na życie cara. W 1892 wrócił do Polski i uczestniczył w powstaniu Polskiej Partii Socjalistycznej. W 1894 został redaktorem “Robotnika”, podziemny organ PPS. W 1900 r. został aresztowany za propagowanie niepodległości Polski i osadzony w Cytadeli Warszawskiej. Po ucieczce, przeniósł się do Galicji, gdzie propagował walkę z Rosją. W 1904 r. utworzył Frakcję Rewolucyjną, gdyż zdecydował się na opuszczenie Polskiej Partii Socjalistycznej, która zaczęła sprzeciwiać się dążeniom niepodległościowym. Zajął się zakładaniem szkół oficerskich, kursów obozowych, kształceniem instruktorów, pisaniem literatury wojskowej. Po wybuchu I Wojny Światowej stanął na czele Związków Strzeleckich, a potem pierwszą brygadą Legionów. Utworzył tajne wojsko niepodległościowe Polską Organizacje Wojskową. W 1916 r. został dyrektorem departamentu wojskowego w Tymczasowej Radzie Stanu. Po wybuchu rewolucji w Rosji skierował działania POW przeciko Niemcom. W 1918 otrzymał od rady Regencyjnej najpierw kontrolę nad wojskiem, a potem zadanie utworzenia rządu narodowego. W latach 1918-1922 pełnił fukncję Naczelnika Państwa. W 1920 r. został pierwszym marszałkiem Polski. W 1923 r. wycofał się z polityki i przeniósł do Sulejówka, gdzie skupił się na pracy literackiej i propagandowej. W 1926 r., niezadowolony z <text:soft-page-break/>władzy w państwie, staje na czele pułków i obala gabinet Wincentego Witosa oraz zmusza do ustąpienia Prezydenta Rzeczpospolitej. Przez Zgromadzenie Narodowe został wybrany Prezydentem, ale odrzucił to stanowisko, zamiast tego dwukrotnie zostając premierem (1926-28 i 1930). Autor prac publicystycznych i historyczno-wojskowych.</text:p>
      <text:p text:style-name="P1"/>
      <text:p text:style-name="P1">Źródło: <text:a xlink:type="simple" xlink:href="http://cyfrowa.chbp.chelm.pl/dlibra/doccontent?id=10002&amp;dirids=1"><text:span text:style-name="T3">http</text:span></text:a><text:a xlink:type="simple" xlink:href="http://cyfrowa.chbp.chelm.pl/dlibra/doccontent?id=10002&amp;dirids=1"><text:span text:style-name="T3">://</text:span></text:a><text:a xlink:type="simple" xlink:href="http://cyfrowa.chbp.chelm.pl/dlibra/doccontent?id=10002&amp;dirids=1"><text:span text:style-name="T3">cyfrowa</text:span></text:a><text:a xlink:type="simple" xlink:href="http://cyfrowa.chbp.chelm.pl/dlibra/doccontent?id=10002&amp;dirids=1"><text:span text:style-name="T3">.</text:span></text:a><text:a xlink:type="simple" xlink:href="http://cyfrowa.chbp.chelm.pl/dlibra/doccontent?id=10002&amp;dirids=1"><text:span text:style-name="T3">chbp</text:span></text:a><text:a xlink:type="simple" xlink:href="http://cyfrowa.chbp.chelm.pl/dlibra/doccontent?id=10002&amp;dirids=1"><text:span text:style-name="T3">.</text:span></text:a><text:a xlink:type="simple" xlink:href="http://cyfrowa.chbp.chelm.pl/dlibra/doccontent?id=10002&amp;dirids=1"><text:span text:style-name="T3">chelm</text:span></text:a><text:a xlink:type="simple" xlink:href="http://cyfrowa.chbp.chelm.pl/dlibra/doccontent?id=10002&amp;dirids=1"><text:span text:style-name="T3">.</text:span></text:a><text:a xlink:type="simple" xlink:href="http://cyfrowa.chbp.chelm.pl/dlibra/doccontent?id=10002&amp;dirids=1"><text:span text:style-name="T3">pl</text:span></text:a><text:a xlink:type="simple" xlink:href="http://cyfrowa.chbp.chelm.pl/dlibra/doccontent?id=10002&amp;dirids=1"><text:span text:style-name="T3">/</text:span></text:a><text:a xlink:type="simple" xlink:href="http://cyfrowa.chbp.chelm.pl/dlibra/doccontent?id=10002&amp;dirids=1"><text:span text:style-name="T3">dlibra</text:span></text:a><text:a xlink:type="simple" xlink:href="http://cyfrowa.chbp.chelm.pl/dlibra/doccontent?id=10002&amp;dirids=1"><text:span text:style-name="T3">/</text:span></text:a><text:a xlink:type="simple" xlink:href="http://cyfrowa.chbp.chelm.pl/dlibra/doccontent?id=10002&amp;dirids=1"><text:span text:style-name="T3">doccontent</text:span></text:a><text:a xlink:type="simple" xlink:href="http://cyfrowa.chbp.chelm.pl/dlibra/doccontent?id=10002&amp;dirids=1"><text:span text:style-name="T3">?</text:span></text:a><text:a xlink:type="simple" xlink:href="http://cyfrowa.chbp.chelm.pl/dlibra/doccontent?id=10002&amp;dirids=1"><text:span text:style-name="T3">id</text:span></text:a><text:a xlink:type="simple" xlink:href="http://cyfrowa.chbp.chelm.pl/dlibra/doccontent?id=10002&amp;dirids=1"><text:span text:style-name="T3">=10002&amp;</text:span></text:a><text:a xlink:type="simple" xlink:href="http://cyfrowa.chbp.chelm.pl/dlibra/doccontent?id=10002&amp;dirids=1"><text:span text:style-name="T3">dirids</text:span></text:a><text:a xlink:type="simple" xlink:href="http://cyfrowa.chbp.chelm.pl/dlibra/doccontent?id=10002&amp;dirids=1"><text:span text:style-name="T3">=1</text:span></text:a> - Wielka ilustrowana encyklopedia powszechna T.12</text:p>
      <text:p text:style-name="P1"/>
      <text:p text:style-name="P1"><text:span text:style-name="T1">Władysław</text:span><text:span text:style-name="T1"> </text:span><text:span text:style-name="T1">Pniewski</text:span> (nie ma na Wiki)</text:p>
      <text:p text:style-name="P1">Ur.</text:p>
      <text:p text:style-name="P1">Zm.</text:p>
      <text:p text:style-name="P1">Najważniejsze dzieła <text:span text:style-name="T2">Przegląd</text:span><text:span text:style-name="T2"> </text:span><text:span text:style-name="T2">literatury</text:span><text:span text:style-name="T2"> </text:span><text:span text:style-name="T2">kaszubskiej</text:span> (1929)</text:p>
      <text:p text:style-name="P1"/>
      <text:p text:style-name="P1">Polski pisarz, badacz Kaszubów.</text:p>
      <text:p text:style-name="P1"/>
      <text:p text:style-name="P1">Źródło: <text:a xlink:type="simple" xlink:href="http://cyfrowa.chbp.chelm.pl/dlibra/doccontent?id=10002&amp;dirids=1"><text:span text:style-name="T3">http</text:span></text:a><text:a xlink:type="simple" xlink:href="http://cyfrowa.chbp.chelm.pl/dlibra/doccontent?id=10002&amp;dirids=1"><text:span text:style-name="T3">://</text:span></text:a><text:a xlink:type="simple" xlink:href="http://cyfrowa.chbp.chelm.pl/dlibra/doccontent?id=10002&amp;dirids=1"><text:span text:style-name="T3">cyfrowa</text:span></text:a><text:a xlink:type="simple" xlink:href="http://cyfrowa.chbp.chelm.pl/dlibra/doccontent?id=10002&amp;dirids=1"><text:span text:style-name="T3">.</text:span></text:a><text:a xlink:type="simple" xlink:href="http://cyfrowa.chbp.chelm.pl/dlibra/doccontent?id=10002&amp;dirids=1"><text:span text:style-name="T3">chbp</text:span></text:a><text:a xlink:type="simple" xlink:href="http://cyfrowa.chbp.chelm.pl/dlibra/doccontent?id=10002&amp;dirids=1"><text:span text:style-name="T3">.</text:span></text:a><text:a xlink:type="simple" xlink:href="http://cyfrowa.chbp.chelm.pl/dlibra/doccontent?id=10002&amp;dirids=1"><text:span text:style-name="T3">chelm</text:span></text:a><text:a xlink:type="simple" xlink:href="http://cyfrowa.chbp.chelm.pl/dlibra/doccontent?id=10002&amp;dirids=1"><text:span text:style-name="T3">.</text:span></text:a><text:a xlink:type="simple" xlink:href="http://cyfrowa.chbp.chelm.pl/dlibra/doccontent?id=10002&amp;dirids=1"><text:span text:style-name="T3">pl</text:span></text:a><text:a xlink:type="simple" xlink:href="http://cyfrowa.chbp.chelm.pl/dlibra/doccontent?id=10002&amp;dirids=1"><text:span text:style-name="T3">/</text:span></text:a><text:a xlink:type="simple" xlink:href="http://cyfrowa.chbp.chelm.pl/dlibra/doccontent?id=10002&amp;dirids=1"><text:span text:style-name="T3">dlibra</text:span></text:a><text:a xlink:type="simple" xlink:href="http://cyfrowa.chbp.chelm.pl/dlibra/doccontent?id=10002&amp;dirids=1"><text:span text:style-name="T3">/</text:span></text:a><text:a xlink:type="simple" xlink:href="http://cyfrowa.chbp.chelm.pl/dlibra/doccontent?id=10002&amp;dirids=1"><text:span text:style-name="T3">doccontent</text:span></text:a><text:a xlink:type="simple" xlink:href="http://cyfrowa.chbp.chelm.pl/dlibra/doccontent?id=10002&amp;dirids=1"><text:span text:style-name="T3">?</text:span></text:a><text:a xlink:type="simple" xlink:href="http://cyfrowa.chbp.chelm.pl/dlibra/doccontent?id=10002&amp;dirids=1"><text:span text:style-name="T3">id</text:span></text:a><text:a xlink:type="simple" xlink:href="http://cyfrowa.chbp.chelm.pl/dlibra/doccontent?id=10002&amp;dirids=1"><text:span text:style-name="T3">=10002&amp;</text:span></text:a><text:a xlink:type="simple" xlink:href="http://cyfrowa.chbp.chelm.pl/dlibra/doccontent?id=10002&amp;dirids=1"><text:span text:style-name="T3">dirids</text:span></text:a><text:a xlink:type="simple" xlink:href="http://cyfrowa.chbp.chelm.pl/dlibra/doccontent?id=10002&amp;dirids=1"><text:span text:style-name="T3">=1</text:span></text:a> - Wielka ilustrowana encyklopedia powszechna T.12</text:p>
      <text:p text:style-name="P3"/>
      <text:p text:style-name="P1"><text:span text:style-name="T1">Józef</text:span><text:span text:style-name="T1"> </text:span><text:span text:style-name="T1">Mikołaj</text:span><text:span text:style-name="T1"> </text:span><text:span text:style-name="T1">Potocki</text:span><text:span text:style-name="T1"> </text:span></text:p>
      <text:p text:style-name="P1">Ur. 8 września 1862 we Lwowie</text:p>
      <text:p text:style-name="P1">Zm. 25 sierpnia 1922 w Montrésor we Francji</text:p>
      <text:p text:style-name="P1">Najważniejsze dzieła</text:p>
      <text:p text:style-name="P1"/>
      <text:p text:style-name="P1"/>
      <text:p text:style-name="P1"/>
      <text:p text:style-name="P1"><text:span text:style-name="T1">Lucjan</text:span><text:span text:style-name="T1"> </text:span><text:span text:style-name="T1">Rydel</text:span></text:p>
      <text:p text:style-name="P1">Ur. 17 maja 1870 w Krakowie</text:p>
      <text:p text:style-name="P1">Zm. 8 kwietnia 1918 w Krakowie</text:p>
      <text:p text:style-name="P1">Najważniejsze dzieła <text:span text:style-name="T2">Dies</text:span><text:span text:style-name="T2"> </text:span><text:span text:style-name="T2">irae</text:span> (1893), <text:span text:style-name="T2">Matka</text:span> (1893), <text:span text:style-name="T2">Z</text:span><text:span text:style-name="T2"> </text:span><text:span text:style-name="T2">dobrego</text:span><text:span text:style-name="T2"> </text:span><text:span text:style-name="T2">serca</text:span> (1897), <text:span text:style-name="T2">Poezje</text:span> (1899),<text:span text:style-name="T2"> </text:span><text:span text:style-name="T2">Zaczarowane</text:span><text:span text:style-name="T2"> </text:span><text:span text:style-name="T2">koło</text:span> (1899), <text:span text:style-name="T2">Betlejem</text:span><text:span text:style-name="T2"> </text:span><text:span text:style-name="T2">polskie</text:span> (1904),<text:span text:style-name="T2"> </text:span><text:span text:style-name="T2">Pan</text:span><text:span text:style-name="T2"> </text:span><text:span text:style-name="T2">Twardowski</text:span> (1906), <text:span text:style-name="T2">Ferenike</text:span><text:span text:style-name="T2"> </text:span><text:span text:style-name="T2">i</text:span><text:span text:style-name="T2"> </text:span><text:span text:style-name="T2">Pejsidoros</text:span> (1909), <text:span text:style-name="T2">Madejowe</text:span><text:span text:style-name="T2"> </text:span><text:span text:style-name="T2">łoże</text:span><text:span text:style-name="T2"> </text:span>(1909), <text:span text:style-name="T2">Zygmunt</text:span><text:span text:style-name="T2"> </text:span><text:span text:style-name="T2">August</text:span> (1912)</text:p>
      <text:p text:style-name="P1"/>
      <text:p text:style-name="P1">Polski poeta, pisarz i dramatopisarz okresu Młodej Polski, pierwowzór Pana Młodego z <text:span text:style-name="T2">Wesela</text:span> Wyspiańskiego. Ukończył wydział prawa na Uniwersytecie Jagiellońskim. Wiersze zaczął pisać już jako student - publikował w czasopismach “Gazeta Polska”, <text:s/>W 1899 r. zdobył pierwszą nagrodę za baśń dramatyczną “Zaczarowane koło” w konkursie dramatycznym im. Paderewskiego. Autor nieukończonego przekładu “Iliady” i tłumaczenia “Sawantek” Moliera.</text:p>
      <text:p text:style-name="P1"/>
      <text:p text:style-name="P1">Źródło: <text:a xlink:type="simple" xlink:href="http://cyfrowa.chbp.chelm.pl/dlibra/doccontent?id=10055&amp;dirids=1"><text:span text:style-name="T3">http</text:span></text:a><text:a xlink:type="simple" xlink:href="http://cyfrowa.chbp.chelm.pl/dlibra/doccontent?id=10055&amp;dirids=1"><text:span text:style-name="T3">://</text:span></text:a><text:a xlink:type="simple" xlink:href="http://cyfrowa.chbp.chelm.pl/dlibra/doccontent?id=10055&amp;dirids=1"><text:span text:style-name="T3">cyfrowa</text:span></text:a><text:a xlink:type="simple" xlink:href="http://cyfrowa.chbp.chelm.pl/dlibra/doccontent?id=10055&amp;dirids=1"><text:span text:style-name="T3">.</text:span></text:a><text:a xlink:type="simple" xlink:href="http://cyfrowa.chbp.chelm.pl/dlibra/doccontent?id=10055&amp;dirids=1"><text:span text:style-name="T3">chbp</text:span></text:a><text:a xlink:type="simple" xlink:href="http://cyfrowa.chbp.chelm.pl/dlibra/doccontent?id=10055&amp;dirids=1"><text:span text:style-name="T3">.</text:span></text:a><text:a xlink:type="simple" xlink:href="http://cyfrowa.chbp.chelm.pl/dlibra/doccontent?id=10055&amp;dirids=1"><text:span text:style-name="T3">chelm</text:span></text:a><text:a xlink:type="simple" xlink:href="http://cyfrowa.chbp.chelm.pl/dlibra/doccontent?id=10055&amp;dirids=1"><text:span text:style-name="T3">.</text:span></text:a><text:a xlink:type="simple" xlink:href="http://cyfrowa.chbp.chelm.pl/dlibra/doccontent?id=10055&amp;dirids=1"><text:span text:style-name="T3">pl</text:span></text:a><text:a xlink:type="simple" xlink:href="http://cyfrowa.chbp.chelm.pl/dlibra/doccontent?id=10055&amp;dirids=1"><text:span text:style-name="T3">/</text:span></text:a><text:a xlink:type="simple" xlink:href="http://cyfrowa.chbp.chelm.pl/dlibra/doccontent?id=10055&amp;dirids=1"><text:span text:style-name="T3">dlibra</text:span></text:a><text:a xlink:type="simple" xlink:href="http://cyfrowa.chbp.chelm.pl/dlibra/doccontent?id=10055&amp;dirids=1"><text:span text:style-name="T3">/</text:span></text:a><text:a xlink:type="simple" xlink:href="http://cyfrowa.chbp.chelm.pl/dlibra/doccontent?id=10055&amp;dirids=1"><text:span text:style-name="T3">doccontent</text:span></text:a><text:a xlink:type="simple" xlink:href="http://cyfrowa.chbp.chelm.pl/dlibra/doccontent?id=10055&amp;dirids=1"><text:span text:style-name="T3">?</text:span></text:a><text:a xlink:type="simple" xlink:href="http://cyfrowa.chbp.chelm.pl/dlibra/doccontent?id=10055&amp;dirids=1"><text:span text:style-name="T3">id</text:span></text:a><text:a xlink:type="simple" xlink:href="http://cyfrowa.chbp.chelm.pl/dlibra/doccontent?id=10055&amp;dirids=1"><text:span text:style-name="T3">=10055&amp;</text:span></text:a><text:a xlink:type="simple" xlink:href="http://cyfrowa.chbp.chelm.pl/dlibra/doccontent?id=10055&amp;dirids=1"><text:span text:style-name="T3">dirids</text:span></text:a><text:a xlink:type="simple" xlink:href="http://cyfrowa.chbp.chelm.pl/dlibra/doccontent?id=10055&amp;dirids=1"><text:span text:style-name="T3">=1</text:span></text:a> - Wielka ilustrowana encyklopedia powszechna T. 15</text:p>
      <text:p text:style-name="P1">Źródło: <text:a xlink:type="simple" xlink:href="http://polona.pl/item/1111848/8/"><text:span text:style-name="T3">http</text:span></text:a><text:a xlink:type="simple" xlink:href="http://polona.pl/item/1111848/8/"><text:span text:style-name="T3">://</text:span></text:a><text:a xlink:type="simple" xlink:href="http://polona.pl/item/1111848/8/"><text:span text:style-name="T3">polona</text:span></text:a><text:a xlink:type="simple" xlink:href="http://polona.pl/item/1111848/8/"><text:span text:style-name="T3">.</text:span></text:a><text:a xlink:type="simple" xlink:href="http://polona.pl/item/1111848/8/"><text:span text:style-name="T3">pl</text:span></text:a><text:a xlink:type="simple" xlink:href="http://polona.pl/item/1111848/8/"><text:span text:style-name="T3">/</text:span></text:a><text:a xlink:type="simple" xlink:href="http://polona.pl/item/1111848/8/"><text:span text:style-name="T3">item</text:span></text:a><text:a xlink:type="simple" xlink:href="http://polona.pl/item/1111848/8/"><text:span text:style-name="T3">/1111848/67/</text:span></text:a> - “Album Pisarzy Polskich (Współczesnych)” Stefana Dembego</text:p>
      <text:p text:style-name="P1"/>
      <text:p text:style-name="P1"><text:span text:style-name="T1">Lucjan</text:span><text:span text:style-name="T1"> </text:span><text:span text:style-name="T1">Siemieński</text:span></text:p>
      <text:p text:style-name="P1">Ur. 13 listopada 1809 w Magierowie</text:p>
      <text:p text:style-name="P1">Zm. 27 listopada 1877 w Krakowie</text:p>
      <text:p text:style-name="P1"><text:soft-page-break/>Najważniejsze dzieła <text:span text:style-name="T2">Wieczory</text:span><text:span text:style-name="T2"> </text:span><text:span text:style-name="T2">pod</text:span><text:span text:style-name="T2"> </text:span><text:span text:style-name="T2">lipą</text:span> (1845), <text:span text:style-name="T2">Żywot</text:span><text:span text:style-name="T2"> </text:span><text:span text:style-name="T2">Kazimierza</text:span><text:span text:style-name="T2"> </text:span><text:span text:style-name="T2">Brodzińskiego</text:span> (1851), <text:span text:style-name="T2">Przegląd</text:span><text:span text:style-name="T2"> </text:span><text:span text:style-name="T2">dziejów</text:span><text:span text:style-name="T2"> </text:span><text:span text:style-name="T2">literatury</text:span><text:span text:style-name="T2"> </text:span><text:span text:style-name="T2">powszechnej</text:span> (1855), <text:span text:style-name="T2">Wieczornice</text:span>, <text:span text:style-name="T2">Muzamerit</text:span>, <text:span text:style-name="T2">Potrzeba</text:span><text:span text:style-name="T2"> </text:span><text:span text:style-name="T2">Warneńska</text:span>, <text:span text:style-name="T2">Samuel</text:span><text:span text:style-name="T2"> </text:span><text:span text:style-name="T2">Zborowski</text:span>,<text:span text:style-name="T2"> </text:span><text:span text:style-name="T2">Pieśni</text:span><text:span text:style-name="T2"> </text:span><text:span text:style-name="T2">Mistycznej</text:span><text:span text:style-name="T2"> </text:span><text:span text:style-name="T2">Miłości</text:span> (1877)</text:p>
      <text:p text:style-name="P1"/>
      <text:p text:style-name="P1">Polski poeta, pisarz, krytyk literacki, historyk. Uczył się u ks. Pijarów w Lublinie, a następnie w liceum Richelieu w Odessie, gdzie studiował języki wschodnie. W 1835 przebywał we Lwowie, gdzie obracał się w kręgach młodych literatów i pogłębiał studia nad literaturą ludową narodów słowiańskich, skąd w 1839 wyruszył do Francji. Następnie wrócił do Poznania, skąd został szybko wydalony. Ostatecznie w roku 1848 zamieszkał na stałe w Krakowie i został redaktorem “Czasu”. Krótko prowadził katedrę historii literatury polskiej na Uniwersytecie Jagiellońskim. W 1872 r. został członkiem Akademii Umiejętności i dyrektorem jej Wydziału Filologicznego. Przetłumaczył “Odyseję” Homera.</text:p>
      <text:p text:style-name="P1"/>
      <text:p text:style-name="P1">Źródło: <text:a xlink:type="simple" xlink:href="http://polona.pl/item/18550837/14/"><text:span text:style-name="T3">http</text:span></text:a><text:a xlink:type="simple" xlink:href="http://polona.pl/item/18550837/14/"><text:span text:style-name="T3">://</text:span></text:a><text:a xlink:type="simple" xlink:href="http://polona.pl/item/18550837/14/"><text:span text:style-name="T3">polona</text:span></text:a><text:a xlink:type="simple" xlink:href="http://polona.pl/item/18550837/14/"><text:span text:style-name="T3">.</text:span></text:a><text:a xlink:type="simple" xlink:href="http://polona.pl/item/18550837/14/"><text:span text:style-name="T3">pl</text:span></text:a><text:a xlink:type="simple" xlink:href="http://polona.pl/item/18550837/14/"><text:span text:style-name="T3">/</text:span></text:a><text:a xlink:type="simple" xlink:href="http://polona.pl/item/18550837/14/"><text:span text:style-name="T3">item</text:span></text:a><text:a xlink:type="simple" xlink:href="http://polona.pl/item/18550837/14/"><text:span text:style-name="T3">/18550837/</text:span></text:a> - “Album Pisarzy Polskich” Stefana Dembego</text:p>
      <text:p text:style-name="P1">Źródło: <text:a xlink:type="simple" xlink:href="http://kpbc.umk.pl/dlibra/doccontent?id=29508&amp;from=FBC"><text:span text:style-name="T3">http</text:span></text:a><text:a xlink:type="simple" xlink:href="http://kpbc.umk.pl/dlibra/doccontent?id=29508&amp;from=FBC"><text:span text:style-name="T3">://</text:span></text:a><text:a xlink:type="simple" xlink:href="http://kpbc.umk.pl/dlibra/doccontent?id=29508&amp;from=FBC"><text:span text:style-name="T3">kpbc</text:span></text:a><text:a xlink:type="simple" xlink:href="http://kpbc.umk.pl/dlibra/doccontent?id=29508&amp;from=FBC"><text:span text:style-name="T3">.</text:span></text:a><text:a xlink:type="simple" xlink:href="http://kpbc.umk.pl/dlibra/doccontent?id=29508&amp;from=FBC"><text:span text:style-name="T3">umk</text:span></text:a><text:a xlink:type="simple" xlink:href="http://kpbc.umk.pl/dlibra/doccontent?id=29508&amp;from=FBC"><text:span text:style-name="T3">.</text:span></text:a><text:a xlink:type="simple" xlink:href="http://kpbc.umk.pl/dlibra/doccontent?id=29508&amp;from=FBC"><text:span text:style-name="T3">pl</text:span></text:a><text:a xlink:type="simple" xlink:href="http://kpbc.umk.pl/dlibra/doccontent?id=29508&amp;from=FBC"><text:span text:style-name="T3">/</text:span></text:a><text:a xlink:type="simple" xlink:href="http://kpbc.umk.pl/dlibra/doccontent?id=29508&amp;from=FBC"><text:span text:style-name="T3">dlibra</text:span></text:a><text:a xlink:type="simple" xlink:href="http://kpbc.umk.pl/dlibra/doccontent?id=29508&amp;from=FBC"><text:span text:style-name="T3">/</text:span></text:a><text:a xlink:type="simple" xlink:href="http://kpbc.umk.pl/dlibra/doccontent?id=29508&amp;from=FBC"><text:span text:style-name="T3">doccontent</text:span></text:a><text:a xlink:type="simple" xlink:href="http://kpbc.umk.pl/dlibra/doccontent?id=29508&amp;from=FBC"><text:span text:style-name="T3">?</text:span></text:a><text:a xlink:type="simple" xlink:href="http://kpbc.umk.pl/dlibra/doccontent?id=29508&amp;from=FBC"><text:span text:style-name="T3">id</text:span></text:a><text:a xlink:type="simple" xlink:href="http://kpbc.umk.pl/dlibra/doccontent?id=29508&amp;from=FBC"><text:span text:style-name="T3">=29508&amp;</text:span></text:a><text:a xlink:type="simple" xlink:href="http://kpbc.umk.pl/dlibra/doccontent?id=29508&amp;from=FBC"><text:span text:style-name="T3">from</text:span></text:a><text:a xlink:type="simple" xlink:href="http://kpbc.umk.pl/dlibra/doccontent?id=29508&amp;from=FBC"><text:span text:style-name="T3">=</text:span></text:a><text:a xlink:type="simple" xlink:href="http://kpbc.umk.pl/dlibra/doccontent?id=29508&amp;from=FBC"><text:span text:style-name="T3">FBC</text:span></text:a> - Album biograficzne zasłużonych Polaków i Polek wieku XIX. T. 1</text:p>
      <text:p text:style-name="P1"/>
      <text:p text:style-name="P1"><text:span text:style-name="T1">Edward</text:span><text:span text:style-name="T1"> </text:span><text:span text:style-name="T1">Słoński</text:span><text:span text:style-name="T1"> </text:span><text:span text:style-name="T1">syn</text:span></text:p>
      <text:p text:style-name="P1">Ur. 23 października 1872 w Zapasiszkach w<text:a xlink:type="simple" xlink:href="https://pl.wikipedia.org/wiki/Powiat_drysieński"> </text:a>Inflantach Polskich</text:p>
      <text:p text:style-name="P1">Zm. 24 lipca 1926</text:p>
      <text:p text:style-name="P1">Najważniejsze dzieła <text:span text:style-name="T2">Wybór</text:span><text:span text:style-name="T2"> </text:span><text:span text:style-name="T2">poezji</text:span> (1911), <text:span text:style-name="T2">Niezżęty</text:span><text:span text:style-name="T2"> </text:span><text:span text:style-name="T2">kłos</text:span> (1913), <text:span text:style-name="T2">Ta</text:span><text:span text:style-name="T2">, </text:span><text:span text:style-name="T2">co</text:span><text:span text:style-name="T2"> </text:span><text:span text:style-name="T2">nie</text:span><text:span text:style-name="T2"> </text:span><text:span text:style-name="T2">zginęła</text:span> (1915), <text:span text:style-name="T2">Idzie</text:span><text:span text:style-name="T2"> </text:span><text:span text:style-name="T2">żołnierz</text:span><text:span text:style-name="T2"> </text:span><text:span text:style-name="T2">borem</text:span><text:span text:style-name="T2"> </text:span><text:span text:style-name="T2">lasem</text:span><text:span text:style-name="T2">...</text:span> (1916), <text:span text:style-name="T2">Już</text:span><text:span text:style-name="T2"> </text:span><text:span text:style-name="T2">ją</text:span><text:span text:style-name="T2"> </text:span><text:span text:style-name="T2">widzieli</text:span><text:span text:style-name="T2"> </text:span><text:span text:style-name="T2">idącą</text:span> (1917), <text:span text:style-name="T2">Drogi</text:span><text:span text:style-name="T2"> </text:span><text:span text:style-name="T2">nieznane</text:span> (1923)</text:p>
      <text:p text:style-name="P1"/>
      <text:p text:style-name="P1">Polski poeta i pisarz. W latach 1914-1916 pisał pieśni patriotyczne o Legionach Polskich, w których walczył z bolszewikami.</text:p>
      <text:p text:style-name="P1"/>
      <text:p text:style-name="P1">Źródło: <text:a xlink:type="simple" xlink:href="http://cyfrowa.chbp.chelm.pl/dlibra/doccontent?id=10058&amp;dirids=1"><text:span text:style-name="T3">http</text:span></text:a><text:a xlink:type="simple" xlink:href="http://cyfrowa.chbp.chelm.pl/dlibra/doccontent?id=10058&amp;dirids=1"><text:span text:style-name="T3">://</text:span></text:a><text:a xlink:type="simple" xlink:href="http://cyfrowa.chbp.chelm.pl/dlibra/doccontent?id=10058&amp;dirids=1"><text:span text:style-name="T3">cyfrowa</text:span></text:a><text:a xlink:type="simple" xlink:href="http://cyfrowa.chbp.chelm.pl/dlibra/doccontent?id=10058&amp;dirids=1"><text:span text:style-name="T3">.</text:span></text:a><text:a xlink:type="simple" xlink:href="http://cyfrowa.chbp.chelm.pl/dlibra/doccontent?id=10058&amp;dirids=1"><text:span text:style-name="T3">chbp</text:span></text:a><text:a xlink:type="simple" xlink:href="http://cyfrowa.chbp.chelm.pl/dlibra/doccontent?id=10058&amp;dirids=1"><text:span text:style-name="T3">.</text:span></text:a><text:a xlink:type="simple" xlink:href="http://cyfrowa.chbp.chelm.pl/dlibra/doccontent?id=10058&amp;dirids=1"><text:span text:style-name="T3">chelm</text:span></text:a><text:a xlink:type="simple" xlink:href="http://cyfrowa.chbp.chelm.pl/dlibra/doccontent?id=10058&amp;dirids=1"><text:span text:style-name="T3">.</text:span></text:a><text:a xlink:type="simple" xlink:href="http://cyfrowa.chbp.chelm.pl/dlibra/doccontent?id=10058&amp;dirids=1"><text:span text:style-name="T3">pl</text:span></text:a><text:a xlink:type="simple" xlink:href="http://cyfrowa.chbp.chelm.pl/dlibra/doccontent?id=10058&amp;dirids=1"><text:span text:style-name="T3">/</text:span></text:a><text:a xlink:type="simple" xlink:href="http://cyfrowa.chbp.chelm.pl/dlibra/doccontent?id=10058&amp;dirids=1"><text:span text:style-name="T3">dlibra</text:span></text:a><text:a xlink:type="simple" xlink:href="http://cyfrowa.chbp.chelm.pl/dlibra/doccontent?id=10058&amp;dirids=1"><text:span text:style-name="T3">/</text:span></text:a><text:a xlink:type="simple" xlink:href="http://cyfrowa.chbp.chelm.pl/dlibra/doccontent?id=10058&amp;dirids=1"><text:span text:style-name="T3">doccontent</text:span></text:a><text:a xlink:type="simple" xlink:href="http://cyfrowa.chbp.chelm.pl/dlibra/doccontent?id=10058&amp;dirids=1"><text:span text:style-name="T3">?</text:span></text:a><text:a xlink:type="simple" xlink:href="http://cyfrowa.chbp.chelm.pl/dlibra/doccontent?id=10058&amp;dirids=1"><text:span text:style-name="T3">id</text:span></text:a><text:a xlink:type="simple" xlink:href="http://cyfrowa.chbp.chelm.pl/dlibra/doccontent?id=10058&amp;dirids=1"><text:span text:style-name="T3">=10058&amp;</text:span></text:a><text:a xlink:type="simple" xlink:href="http://cyfrowa.chbp.chelm.pl/dlibra/doccontent?id=10058&amp;dirids=1"><text:span text:style-name="T3">dirids</text:span></text:a><text:a xlink:type="simple" xlink:href="http://cyfrowa.chbp.chelm.pl/dlibra/doccontent?id=10058&amp;dirids=1"><text:span text:style-name="T3">=1</text:span></text:a> - Wielka ilustrowana encyklopedia powszechna T. 13</text:p>
      <text:p text:style-name="P1"/>
      <text:p text:style-name="P1"><text:span text:style-name="T1">Marian</text:span><text:span text:style-name="T1"> </text:span><text:span text:style-name="T1">Smoluchowski</text:span><text:span text:style-name="T1"> </text:span></text:p>
      <text:p text:style-name="P1">Ur. 28 maja 1872</text:p>
      <text:p text:style-name="P1">Zm. 5 września 1917</text:p>
      <text:p text:style-name="P1">Najważniejsze dzieła <text:span text:style-name="T2">Pisma</text:span><text:span text:style-name="T2"> </text:span><text:span text:style-name="T2">Mariana</text:span><text:span text:style-name="T2"> </text:span><text:span text:style-name="T2">Smoluchowskiego</text:span> wydane w 3 tomach (1824-1928)</text:p>
      <text:p text:style-name="P1"/>
      <text:p text:style-name="P1">Polski fizyk. Studiował w Wiedniu. W 1898 został docentem na Uniwersytecie Jana Kazimierza we Lwowie, a w 1900 został profesorem fizyki teoretycznej, następnie zaś profesorem fizyki doświadczalnej na Uniwersytecie Jagiellońskim. Publikował artykuły o fizyce w “Poradniku samouków”. Jego prace dotyczyły teorii ruchów Browna i zjawisk pokrewnych, teorii fluktuacji i teorii roztworów koloidalnych.</text:p>
      <text:p text:style-name="P1"/>
      <text:p text:style-name="P1">Źródło: <text:a xlink:type="simple" xlink:href="http://cyfrowa.chbp.chelm.pl/dlibra/doccontent?id=10054&amp;dirids=1"><text:span text:style-name="T3">http</text:span></text:a><text:a xlink:type="simple" xlink:href="http://cyfrowa.chbp.chelm.pl/dlibra/doccontent?id=10054&amp;dirids=1"><text:span text:style-name="T3">://</text:span></text:a><text:a xlink:type="simple" xlink:href="http://cyfrowa.chbp.chelm.pl/dlibra/doccontent?id=10054&amp;dirids=1"><text:span text:style-name="T3">cyfrowa</text:span></text:a><text:a xlink:type="simple" xlink:href="http://cyfrowa.chbp.chelm.pl/dlibra/doccontent?id=10054&amp;dirids=1"><text:span text:style-name="T3">.</text:span></text:a><text:a xlink:type="simple" xlink:href="http://cyfrowa.chbp.chelm.pl/dlibra/doccontent?id=10054&amp;dirids=1"><text:span text:style-name="T3">chbp</text:span></text:a><text:a xlink:type="simple" xlink:href="http://cyfrowa.chbp.chelm.pl/dlibra/doccontent?id=10054&amp;dirids=1"><text:span text:style-name="T3">.</text:span></text:a><text:a xlink:type="simple" xlink:href="http://cyfrowa.chbp.chelm.pl/dlibra/doccontent?id=10054&amp;dirids=1"><text:span text:style-name="T3">chelm</text:span></text:a><text:a xlink:type="simple" xlink:href="http://cyfrowa.chbp.chelm.pl/dlibra/doccontent?id=10054&amp;dirids=1"><text:span text:style-name="T3">.</text:span></text:a><text:a xlink:type="simple" xlink:href="http://cyfrowa.chbp.chelm.pl/dlibra/doccontent?id=10054&amp;dirids=1"><text:span text:style-name="T3">pl</text:span></text:a><text:a xlink:type="simple" xlink:href="http://cyfrowa.chbp.chelm.pl/dlibra/doccontent?id=10054&amp;dirids=1"><text:span text:style-name="T3">/</text:span></text:a><text:a xlink:type="simple" xlink:href="http://cyfrowa.chbp.chelm.pl/dlibra/doccontent?id=10054&amp;dirids=1"><text:span text:style-name="T3">dlibra</text:span></text:a><text:a xlink:type="simple" xlink:href="http://cyfrowa.chbp.chelm.pl/dlibra/doccontent?id=10054&amp;dirids=1"><text:span text:style-name="T3">/</text:span></text:a><text:a xlink:type="simple" xlink:href="http://cyfrowa.chbp.chelm.pl/dlibra/doccontent?id=10054&amp;dirids=1"><text:span text:style-name="T3">doccontent</text:span></text:a><text:a xlink:type="simple" xlink:href="http://cyfrowa.chbp.chelm.pl/dlibra/doccontent?id=10054&amp;dirids=1"><text:span text:style-name="T3">?</text:span></text:a><text:a xlink:type="simple" xlink:href="http://cyfrowa.chbp.chelm.pl/dlibra/doccontent?id=10054&amp;dirids=1"><text:span text:style-name="T3">id</text:span></text:a><text:a xlink:type="simple" xlink:href="http://cyfrowa.chbp.chelm.pl/dlibra/doccontent?id=10054&amp;dirids=1"><text:span text:style-name="T3">=10054&amp;</text:span></text:a><text:a xlink:type="simple" xlink:href="http://cyfrowa.chbp.chelm.pl/dlibra/doccontent?id=10054&amp;dirids=1"><text:span text:style-name="T3">dirids</text:span></text:a><text:a xlink:type="simple" xlink:href="http://cyfrowa.chbp.chelm.pl/dlibra/doccontent?id=10054&amp;dirids=1"><text:span text:style-name="T3">=1</text:span></text:a> - Wielka ilustrowana encyklopedia powszechna T. 16</text:p>
      <text:p text:style-name="P1"/>
      <text:p text:style-name="P1"><text:span text:style-name="T1">Carmen</text:span><text:span text:style-name="T1"> </text:span><text:span text:style-name="T1">Sylva</text:span></text:p>
      <text:p text:style-name="P1">Ur. 29 grudnia 1843 w Neuwied</text:p>
      <text:p text:style-name="P1">Zm. 2 listopada 1916 w Bukareszcie</text:p>
      <text:p text:style-name="P1"><text:soft-page-break/>Najważniejsze dzieła <text:span text:style-name="T2">Sappho</text:span> and <text:span text:style-name="T2">Hammerstein</text:span><text:span text:style-name="T2"> (1880), </text:span><text:span text:style-name="T2">Les</text:span><text:span text:style-name="T2"> </text:span><text:span text:style-name="T2">Pensées</text:span><text:span text:style-name="T2"> </text:span><text:span text:style-name="T2">d</text:span><text:span text:style-name="T2">’</text:span><text:span text:style-name="T2">une</text:span><text:span text:style-name="T2"> </text:span><text:span text:style-name="T2">reine</text:span><text:span text:style-name="T2"> (1882), </text:span><text:span text:style-name="T2">Aus</text:span><text:span text:style-name="T2"> </text:span><text:span text:style-name="T2">zwei</text:span><text:span text:style-name="T2"> </text:span><text:span text:style-name="T2">Welten</text:span> (Leipzig, 1884), <text:span text:style-name="T2">Anna</text:span><text:span text:style-name="T2"> </text:span><text:span text:style-name="T2">Boleyn</text:span> (1886), <text:span text:style-name="T2">In</text:span><text:span text:style-name="T2"> </text:span><text:span text:style-name="T2">der</text:span><text:span text:style-name="T2"> </text:span><text:span text:style-name="T2">Irre</text:span> (1888), <text:span text:style-name="T2">Cuvinte</text:span><text:span text:style-name="T2"> </text:span><text:span text:style-name="T2">Sufletesci</text:span><text:span text:style-name="T2"> (1888), </text:span><text:span text:style-name="T2">Edleen</text:span><text:span text:style-name="T2"> </text:span><text:span text:style-name="T2">Vaughan</text:span><text:span text:style-name="T2">, </text:span><text:span text:style-name="T2">or</text:span><text:span text:style-name="T2"> </text:span><text:span text:style-name="T2">Paths</text:span><text:span text:style-name="T2"> </text:span><text:span text:style-name="T2">of</text:span><text:span text:style-name="T2"> </text:span><text:span text:style-name="T2">Peril</text:span> (1894) <text:span text:style-name="T2">Sweet</text:span><text:span text:style-name="T2"> </text:span><text:span text:style-name="T2">Hours</text:span> (1904)</text:p>
      <text:p text:style-name="P1"/>
      <text:p text:style-name="P1">Właśc. Pauline Elizabeth Ottilie Louise. Królowa Rumunii, poetka, pisarka, dramaturg, publicystka. Córka księcia Wilhelma Karla Hermanna zu Wied-Neuwied. W 1861 r. poznała w Berlinie przyszłego króla Rumunii Karola i poślubiła go w 1869. W trakcie wojny rosyjsko-tureckiej w latach 1977-1878 zajmowała się opieką nad rannymi i ufundowała order za wybitne zasługi w niesieniu pomocy poszkodowanym. Popierała dostęp kobiet do edukacji i działała charytatywnie. Grała na pianinie i śpiewała, a także malowała. Dzieła literackie w niemieckim, rumuńskim, francuskim i angielskim tworzyła pod pseudonimem Carmen Sylva. Pisała poezję i ballady, odwołując się do folkloru, spisywała też legendy i podania ludowe. W 1888 r. za zbiór aforyzmów <text:span text:style-name="T2">Les</text:span><text:span text:style-name="T2"> </text:span><text:span text:style-name="T2">Pensées</text:span><text:span text:style-name="T2"> </text:span><text:span text:style-name="T2">d</text:span><text:span text:style-name="T2">’</text:span><text:span text:style-name="T2">une</text:span><text:span text:style-name="T2"> </text:span><text:span text:style-name="T2">reine</text:span> otrzymała nagrodę Prix Botta, przyznawaną przez Akademię Francuską. Tłumaczyła dzieła z niemieckiego i angielskiego.</text:p>
      <text:p text:style-name="P1"/>
      <text:p text:style-name="P1">Źródło: <text:a xlink:type="simple" xlink:href="http://www.gutenberg.org/files/35169/35169-h/35169-h.htm#ar50"><text:span text:style-name="T3">http</text:span></text:a><text:a xlink:type="simple" xlink:href="http://www.gutenberg.org/files/35169/35169-h/35169-h.htm#ar50"><text:span text:style-name="T3">://</text:span></text:a><text:a xlink:type="simple" xlink:href="http://www.gutenberg.org/files/35169/35169-h/35169-h.htm#ar50"><text:span text:style-name="T3">www</text:span></text:a><text:a xlink:type="simple" xlink:href="http://www.gutenberg.org/files/35169/35169-h/35169-h.htm#ar50"><text:span text:style-name="T3">.</text:span></text:a><text:a xlink:type="simple" xlink:href="http://www.gutenberg.org/files/35169/35169-h/35169-h.htm#ar50"><text:span text:style-name="T3">gutenberg</text:span></text:a><text:a xlink:type="simple" xlink:href="http://www.gutenberg.org/files/35169/35169-h/35169-h.htm#ar50"><text:span text:style-name="T3">.</text:span></text:a><text:a xlink:type="simple" xlink:href="http://www.gutenberg.org/files/35169/35169-h/35169-h.htm#ar50"><text:span text:style-name="T3">org</text:span></text:a><text:a xlink:type="simple" xlink:href="http://www.gutenberg.org/files/35169/35169-h/35169-h.htm#ar50"><text:span text:style-name="T3">/</text:span></text:a><text:a xlink:type="simple" xlink:href="http://www.gutenberg.org/files/35169/35169-h/35169-h.htm#ar50"><text:span text:style-name="T3">files</text:span></text:a><text:a xlink:type="simple" xlink:href="http://www.gutenberg.org/files/35169/35169-h/35169-h.htm#ar50"><text:span text:style-name="T3">/35169/35169-</text:span></text:a><text:a xlink:type="simple" xlink:href="http://www.gutenberg.org/files/35169/35169-h/35169-h.htm#ar50"><text:span text:style-name="T3">h</text:span></text:a><text:a xlink:type="simple" xlink:href="http://www.gutenberg.org/files/35169/35169-h/35169-h.htm#ar50"><text:span text:style-name="T3">/35169-</text:span></text:a><text:a xlink:type="simple" xlink:href="http://www.gutenberg.org/files/35169/35169-h/35169-h.htm#ar50"><text:span text:style-name="T3">h</text:span></text:a><text:a xlink:type="simple" xlink:href="http://www.gutenberg.org/files/35169/35169-h/35169-h.htm#ar50"><text:span text:style-name="T3">.</text:span></text:a><text:a xlink:type="simple" xlink:href="http://www.gutenberg.org/files/35169/35169-h/35169-h.htm#ar50"><text:span text:style-name="T3">htm</text:span></text:a><text:a xlink:type="simple" xlink:href="http://www.gutenberg.org/files/35169/35169-h/35169-h.htm#ar50"><text:span text:style-name="T3">#</text:span></text:a><text:a xlink:type="simple" xlink:href="http://www.gutenberg.org/files/35169/35169-h/35169-h.htm#ar50"><text:span text:style-name="T3">ar</text:span></text:a><text:a xlink:type="simple" xlink:href="http://www.gutenberg.org/files/35169/35169-h/35169-h.htm#ar50"><text:span text:style-name="T3">50</text:span></text:a> - Encyclopaedia Britannica, 11th Edition, Volume 9, Slice 3</text:p>
      <text:p text:style-name="P1"/>
      <text:p text:style-name="P1"><text:span text:style-name="T1">Władysław</text:span><text:span text:style-name="T1"> </text:span><text:span text:style-name="T1">Syrokomla</text:span></text:p>
      <text:p text:style-name="P1">Ur. 17 września 1823 w Jaskowiczach na Litwie</text:p>
      <text:p text:style-name="P1">Zm. 15 września 1862 w Wilnie</text:p>
      <text:p text:style-name="P1">Najważniejsze dzieła Dzieje literatury polskiej, Kęs chleba, Poezye ostatniej godziny, O moim starym domku, Pan Marek w piekle, Lirnik wioskowy, Janko Cmentarnik, Urodzony Jan Dęboróg, Szkolne czasy Dęboroga, Margier</text:p>
      <text:p text:style-name="P1"/>
      <text:p text:style-name="P1">Własć. Ludwik Konoratowicz. Polski pisarz, poeta, tłumacz z łaciny. Całe życie zmagał się z biedą. Z powodu braku pieniędzy edukację zakończył po piątej klasie szkoły ks. Dominikanów w Nieświeżu. W 1836 roku wrócił do domu rodzinnego, gdzie pomagał w gospodarstwie, a w wolnym czasie czytał i uczył się. W 1842 wyjechał do Nieświeża, gdzie otrzymał miejsce w zarządzie dóbr Radziwiłłowskich - tutaj też zaczął pisać pierwsze wiersze. Ożenił się w 1844 r., pomieszkiwał u rodziców, potem w Wilnie, próbując utrzymywać się z pisania. Autor gawęd, sielanek, wierszy, dramatów.</text:p>
      <text:p text:style-name="P1"/>
      <text:p text:style-name="P1">Źródło: <text:a xlink:type="simple" xlink:href="http://polona.pl/item/18550837/14/"><text:span text:style-name="T3">http</text:span></text:a><text:a xlink:type="simple" xlink:href="http://polona.pl/item/18550837/14/"><text:span text:style-name="T3">://</text:span></text:a><text:a xlink:type="simple" xlink:href="http://polona.pl/item/18550837/14/"><text:span text:style-name="T3">polona</text:span></text:a><text:a xlink:type="simple" xlink:href="http://polona.pl/item/18550837/14/"><text:span text:style-name="T3">.</text:span></text:a><text:a xlink:type="simple" xlink:href="http://polona.pl/item/18550837/14/"><text:span text:style-name="T3">pl</text:span></text:a><text:a xlink:type="simple" xlink:href="http://polona.pl/item/18550837/14/"><text:span text:style-name="T3">/</text:span></text:a><text:a xlink:type="simple" xlink:href="http://polona.pl/item/18550837/14/"><text:span text:style-name="T3">item</text:span></text:a><text:a xlink:type="simple" xlink:href="http://polona.pl/item/18550837/14/"><text:span text:style-name="T3">/18550837/</text:span></text:a>166/ - “Album Pisarzy Polskich” Stefana Dembego</text:p>
      <text:p text:style-name="P1"/>
      <text:p text:style-name="P1"><text:span text:style-name="T1">Aleksander</text:span><text:span text:style-name="T1"> </text:span><text:span text:style-name="T1">Świętochowski</text:span></text:p>
      <text:p text:style-name="P1">Ur. 18 stycznia 1849 w Stoczku</text:p>
      <text:p text:style-name="P1">Zm. 25 kwietnia 1938 w Gołotczyźnie</text:p>
      <text:p text:style-name="P1">Najważniejsze dzieła <text:span text:style-name="T2">My</text:span><text:span text:style-name="T2"> </text:span><text:span text:style-name="T2">i</text:span><text:span text:style-name="T2"> </text:span><text:span text:style-name="T2">wy</text:span> (1871), <text:span text:style-name="T2">Praca</text:span><text:span text:style-name="T2"> </text:span><text:span text:style-name="T2">u</text:span><text:span text:style-name="T2"> </text:span><text:span text:style-name="T2">podstaw</text:span> (1873), <text:span text:style-name="T2">Niewinni</text:span> (1874) <text:span text:style-name="T2">Nieśmiertelne</text:span><text:span text:style-name="T2"> </text:span><text:span text:style-name="T2">dusze</text:span> (1876), <text:span text:style-name="T2">O</text:span><text:span text:style-name="T2"> </text:span><text:span text:style-name="T2">powstawaniu</text:span><text:span text:style-name="T2"> </text:span><text:span text:style-name="T2">praw</text:span><text:span text:style-name="T2"> </text:span><text:span text:style-name="T2">moralnych</text:span> (1877), <text:span text:style-name="T2">Dramata</text:span> (1879), <text:span text:style-name="T2">O</text:span><text:span text:style-name="T2"> </text:span><text:span text:style-name="T2">życie</text:span> (1879), <text:span text:style-name="T2">O</text:span><text:span text:style-name="T2"> </text:span><text:span text:style-name="T2">prawach</text:span><text:span text:style-name="T2"> </text:span><text:span text:style-name="T2">człowieka</text:span><text:span text:style-name="T2"> </text:span><text:span text:style-name="T2">i</text:span><text:span text:style-name="T2"> </text:span><text:span text:style-name="T2">obywatela</text:span> (1906), <text:span text:style-name="T2">Źródła</text:span><text:span text:style-name="T2"> </text:span><text:span text:style-name="T2">moralności</text:span> (1912)</text:p>
      <text:p text:style-name="P1"/>
      <text:p text:style-name="P1">Wybitny polski pisarz, publicysta, dramaturg, filozof. W wieku lat osiemnastu opublikował pod pseudonimem Henryk Dołęga w “Tygodniku ilustrowanym” pierwszy artykuł pt.<text:span text:style-name="T2"> </text:span><text:span text:style-name="T2">Kaźmirz</text:span><text:span text:style-name="T2"> </text:span><text:span text:style-name="T2">Dzisiejszy</text:span>. Został też współpracownikiem “Przeglądu Tygodniowego”. W 1875 r. otrzymał stopień doktora filozofii na Uniwersytecie w Lipsku. Następnie wyjechał do Galicji, gdzie liczył <text:soft-page-break/>na stanowisko docenta na Uniwersytecie Lwowskim, zrezygnował jednak z tego pomysłu i wrócił do Warszawy. Opublikował dramaty <text:span text:style-name="T2">Niewinni</text:span>, <text:span text:style-name="T2">Antea</text:span>, <text:span text:style-name="T2">Makary</text:span>. W 1877 r. został redaktorem “Przeglądu Tygodniowego”, jednak już po roku przeniósł się do “Nowin”. W 1881 r. założył własny tygodnik “Prawda”. Pisał także prace filozoficzne.</text:p>
      <text:p text:style-name="P1"/>
      <text:p text:style-name="P1">Źródło: <text:a xlink:type="simple" xlink:href="http://polona.pl/item/1111848/8/"><text:span text:style-name="T3">http</text:span></text:a><text:a xlink:type="simple" xlink:href="http://polona.pl/item/1111848/8/"><text:span text:style-name="T3">://</text:span></text:a><text:a xlink:type="simple" xlink:href="http://polona.pl/item/1111848/8/"><text:span text:style-name="T3">polona</text:span></text:a><text:a xlink:type="simple" xlink:href="http://polona.pl/item/1111848/8/"><text:span text:style-name="T3">.</text:span></text:a><text:a xlink:type="simple" xlink:href="http://polona.pl/item/1111848/8/"><text:span text:style-name="T3">pl</text:span></text:a><text:a xlink:type="simple" xlink:href="http://polona.pl/item/1111848/8/"><text:span text:style-name="T3">/</text:span></text:a><text:a xlink:type="simple" xlink:href="http://polona.pl/item/1111848/8/"><text:span text:style-name="T3">item</text:span></text:a><text:a xlink:type="simple" xlink:href="http://polona.pl/item/1111848/8/"><text:span text:style-name="T3">/1111848/67/</text:span></text:a> - “Album Pisarzy Polskich (Współczesnych)” Stefana Dembego</text:p>
      <text:p text:style-name="P1"/>
      <text:p text:style-name="P1"><text:span text:style-name="T1">Alice</text:span><text:span text:style-name="T1"> </text:span><text:span text:style-name="T1">Telot</text:span></text:p>
      <text:p text:style-name="P1">Ur. </text:p>
      <text:p text:style-name="P1">Zm. 5 stycznia 1918</text:p>
      <text:p text:style-name="P1">Najważniejsze dzieła</text:p>
      <text:p text:style-name="P1"/>
      <text:p text:style-name="P1">Właśc. Jacques Fréhel. Francuska pisarka.</text:p>
      <text:p text:style-name="P1"/>
      <text:p text:style-name="P1">Źródło: <text:a xlink:type="simple" xlink:href="http://hanryner.over-blog.fr/article-15507798.html"><text:span text:style-name="T3">http</text:span></text:a><text:a xlink:type="simple" xlink:href="http://hanryner.over-blog.fr/article-15507798.html"><text:span text:style-name="T3">://</text:span></text:a><text:a xlink:type="simple" xlink:href="http://hanryner.over-blog.fr/article-15507798.html"><text:span text:style-name="T3">hanryner</text:span></text:a><text:a xlink:type="simple" xlink:href="http://hanryner.over-blog.fr/article-15507798.html"><text:span text:style-name="T3">.</text:span></text:a><text:a xlink:type="simple" xlink:href="http://hanryner.over-blog.fr/article-15507798.html"><text:span text:style-name="T3">over</text:span></text:a><text:a xlink:type="simple" xlink:href="http://hanryner.over-blog.fr/article-15507798.html"><text:span text:style-name="T3">-</text:span></text:a><text:a xlink:type="simple" xlink:href="http://hanryner.over-blog.fr/article-15507798.html"><text:span text:style-name="T3">blog</text:span></text:a><text:a xlink:type="simple" xlink:href="http://hanryner.over-blog.fr/article-15507798.html"><text:span text:style-name="T3">.</text:span></text:a><text:a xlink:type="simple" xlink:href="http://hanryner.over-blog.fr/article-15507798.html"><text:span text:style-name="T3">fr</text:span></text:a><text:a xlink:type="simple" xlink:href="http://hanryner.over-blog.fr/article-15507798.html"><text:span text:style-name="T3">/</text:span></text:a><text:a xlink:type="simple" xlink:href="http://hanryner.over-blog.fr/article-15507798.html"><text:span text:style-name="T3">article</text:span></text:a><text:a xlink:type="simple" xlink:href="http://hanryner.over-blog.fr/article-15507798.html"><text:span text:style-name="T3">-15507798.</text:span></text:a><text:a xlink:type="simple" xlink:href="http://hanryner.over-blog.fr/article-15507798.html"><text:span text:style-name="T3">html</text:span></text:a> </text:p>
      <text:p text:style-name="P1"/>
      <text:p text:style-name="P1"><text:span text:style-name="T1">Alfred</text:span><text:span text:style-name="T1"> </text:span><text:span text:style-name="T1">Tennyson</text:span></text:p>
      <text:p text:style-name="P1">Ur. 6 sierpnia 1809 w Lincolnshire</text:p>
      <text:p text:style-name="P1">Zm. 6 października 1892 w Aldworth</text:p>
      <text:p text:style-name="P1">Najważniejsze dzieła<text:span text:style-name="T2"> </text:span><text:span text:style-name="T2">The</text:span><text:span text:style-name="T2"> </text:span><text:span text:style-name="T2">Kraken</text:span> (1830),<text:span text:style-name="T2"> </text:span><text:span text:style-name="T2">In</text:span><text:span text:style-name="T2"> </text:span><text:span text:style-name="T2">memoriam</text:span> (1950), <text:span text:style-name="T2">Ode</text:span><text:span text:style-name="T2"> </text:span><text:span text:style-name="T2">on</text:span><text:span text:style-name="T2"> </text:span><text:span text:style-name="T2">the</text:span><text:span text:style-name="T2"> </text:span><text:span text:style-name="T2">Death</text:span><text:span text:style-name="T2"> </text:span><text:span text:style-name="T2">of</text:span><text:span text:style-name="T2"> </text:span><text:span text:style-name="T2">the</text:span><text:span text:style-name="T2"> </text:span><text:span text:style-name="T2">Duke</text:span><text:span text:style-name="T2"> </text:span><text:span text:style-name="T2">of</text:span><text:span text:style-name="T2"> </text:span><text:span text:style-name="T2">Wellington</text:span> (1852), <text:span text:style-name="T2">Charge</text:span><text:span text:style-name="T2"> </text:span><text:span text:style-name="T2">of</text:span><text:span text:style-name="T2"> </text:span><text:span text:style-name="T2">the</text:span><text:span text:style-name="T2"> </text:span><text:span text:style-name="T2">Light</text:span><text:span text:style-name="T2"> </text:span><text:span text:style-name="T2">Brigade</text:span> (1854), <text:span text:style-name="T2">Enoch</text:span><text:span text:style-name="T2"> </text:span><text:span text:style-name="T2">Arden</text:span> (1864), <text:span text:style-name="T2">Harold</text:span> (1876) <text:span text:style-name="T2">Becket</text:span> (1884), <text:span text:style-name="T2">King</text:span><text:span text:style-name="T2"> </text:span><text:span text:style-name="T2">Arthur</text:span><text:span text:style-name="T2">, </text:span><text:span text:style-name="T2">Maud</text:span><text:span text:style-name="T2">, </text:span><text:span text:style-name="T2">Queen</text:span><text:span text:style-name="T2"> </text:span><text:span text:style-name="T2">Mary</text:span></text:p>
      <text:p text:style-name="P1"/>
      <text:p text:style-name="P1">Wybitny angielski poeta i dramatopisarz epoki romantyzmu. Urodził się w zamożnej rodzinie pastora. Studiował na Uniwersytecie w Cambridge. W latach 1830-32 wydał dwa tomy “Poezji lirycznych”, które zapewniły mu rozgłos. W 1850 r. został wyróżniony przez królową angielską tytułem poeta laureatus. W swojej twórczości przedstawiał wartości chrześcijańskie i narodowe, wiernie obrazował piękno przyrody. Twórca ballad, poematów patriotycznych i dramatów historycznych.</text:p>
      <text:p text:style-name="P1"/>
      <text:p text:style-name="P1">Źródło: <text:a xlink:type="simple" xlink:href="http://www.wbc.poznan.pl/dlibra/doccontent?id=273391&amp;from=FBC"><text:span text:style-name="T3">http</text:span></text:a><text:a xlink:type="simple" xlink:href="http://www.wbc.poznan.pl/dlibra/doccontent?id=273391&amp;from=FBC"><text:span text:style-name="T3">://</text:span></text:a><text:a xlink:type="simple" xlink:href="http://www.wbc.poznan.pl/dlibra/doccontent?id=273391&amp;from=FBC"><text:span text:style-name="T3">www</text:span></text:a><text:a xlink:type="simple" xlink:href="http://www.wbc.poznan.pl/dlibra/doccontent?id=273391&amp;from=FBC"><text:span text:style-name="T3">.</text:span></text:a><text:a xlink:type="simple" xlink:href="http://www.wbc.poznan.pl/dlibra/doccontent?id=273391&amp;from=FBC"><text:span text:style-name="T3">wbc</text:span></text:a><text:a xlink:type="simple" xlink:href="http://www.wbc.poznan.pl/dlibra/doccontent?id=273391&amp;from=FBC"><text:span text:style-name="T3">.</text:span></text:a><text:a xlink:type="simple" xlink:href="http://www.wbc.poznan.pl/dlibra/doccontent?id=273391&amp;from=FBC"><text:span text:style-name="T3">poznan</text:span></text:a><text:a xlink:type="simple" xlink:href="http://www.wbc.poznan.pl/dlibra/doccontent?id=273391&amp;from=FBC"><text:span text:style-name="T3">.</text:span></text:a><text:a xlink:type="simple" xlink:href="http://www.wbc.poznan.pl/dlibra/doccontent?id=273391&amp;from=FBC"><text:span text:style-name="T3">pl</text:span></text:a><text:a xlink:type="simple" xlink:href="http://www.wbc.poznan.pl/dlibra/doccontent?id=273391&amp;from=FBC"><text:span text:style-name="T3">/</text:span></text:a><text:a xlink:type="simple" xlink:href="http://www.wbc.poznan.pl/dlibra/doccontent?id=273391&amp;from=FBC"><text:span text:style-name="T3">dlibra</text:span></text:a><text:a xlink:type="simple" xlink:href="http://www.wbc.poznan.pl/dlibra/doccontent?id=273391&amp;from=FBC"><text:span text:style-name="T3">/</text:span></text:a><text:a xlink:type="simple" xlink:href="http://www.wbc.poznan.pl/dlibra/doccontent?id=273391&amp;from=FBC"><text:span text:style-name="T3">doccontent</text:span></text:a><text:a xlink:type="simple" xlink:href="http://www.wbc.poznan.pl/dlibra/doccontent?id=273391&amp;from=FBC"><text:span text:style-name="T3">?</text:span></text:a><text:a xlink:type="simple" xlink:href="http://www.wbc.poznan.pl/dlibra/doccontent?id=273391&amp;from=FBC"><text:span text:style-name="T3">id</text:span></text:a><text:a xlink:type="simple" xlink:href="http://www.wbc.poznan.pl/dlibra/doccontent?id=273391&amp;from=FBC"><text:span text:style-name="T3">=273391&amp;</text:span></text:a><text:a xlink:type="simple" xlink:href="http://www.wbc.poznan.pl/dlibra/doccontent?id=273391&amp;from=FBC"><text:span text:style-name="T3">from</text:span></text:a><text:a xlink:type="simple" xlink:href="http://www.wbc.poznan.pl/dlibra/doccontent?id=273391&amp;from=FBC"><text:span text:style-name="T3">=</text:span></text:a><text:a xlink:type="simple" xlink:href="http://www.wbc.poznan.pl/dlibra/doccontent?id=273391&amp;from=FBC"><text:span text:style-name="T3">FBC</text:span></text:a> - “Królowa Maria” Alfred Tennyson ze wstępem [Józefa z Mazowsza?] [Franciszka Wierzbowskiego?]</text:p>
      <text:p text:style-name="P1">Źródło: <text:a xlink:type="simple" xlink:href="http://cyfrowa.chbp.chelm.pl/dlibra/doccontent?id=10053&amp;dirids=1"><text:span text:style-name="T3">http</text:span></text:a><text:a xlink:type="simple" xlink:href="http://cyfrowa.chbp.chelm.pl/dlibra/doccontent?id=10053&amp;dirids=1"><text:span text:style-name="T3">://</text:span></text:a><text:a xlink:type="simple" xlink:href="http://cyfrowa.chbp.chelm.pl/dlibra/doccontent?id=10053&amp;dirids=1"><text:span text:style-name="T3">cyfrowa</text:span></text:a><text:a xlink:type="simple" xlink:href="http://cyfrowa.chbp.chelm.pl/dlibra/doccontent?id=10053&amp;dirids=1"><text:span text:style-name="T3">.</text:span></text:a><text:a xlink:type="simple" xlink:href="http://cyfrowa.chbp.chelm.pl/dlibra/doccontent?id=10053&amp;dirids=1"><text:span text:style-name="T3">chbp</text:span></text:a><text:a xlink:type="simple" xlink:href="http://cyfrowa.chbp.chelm.pl/dlibra/doccontent?id=10053&amp;dirids=1"><text:span text:style-name="T3">.</text:span></text:a><text:a xlink:type="simple" xlink:href="http://cyfrowa.chbp.chelm.pl/dlibra/doccontent?id=10053&amp;dirids=1"><text:span text:style-name="T3">chelm</text:span></text:a><text:a xlink:type="simple" xlink:href="http://cyfrowa.chbp.chelm.pl/dlibra/doccontent?id=10053&amp;dirids=1"><text:span text:style-name="T3">.</text:span></text:a><text:a xlink:type="simple" xlink:href="http://cyfrowa.chbp.chelm.pl/dlibra/doccontent?id=10053&amp;dirids=1"><text:span text:style-name="T3">pl</text:span></text:a><text:a xlink:type="simple" xlink:href="http://cyfrowa.chbp.chelm.pl/dlibra/doccontent?id=10053&amp;dirids=1"><text:span text:style-name="T3">/</text:span></text:a><text:a xlink:type="simple" xlink:href="http://cyfrowa.chbp.chelm.pl/dlibra/doccontent?id=10053&amp;dirids=1"><text:span text:style-name="T3">dlibra</text:span></text:a><text:a xlink:type="simple" xlink:href="http://cyfrowa.chbp.chelm.pl/dlibra/doccontent?id=10053&amp;dirids=1"><text:span text:style-name="T3">/</text:span></text:a><text:a xlink:type="simple" xlink:href="http://cyfrowa.chbp.chelm.pl/dlibra/doccontent?id=10053&amp;dirids=1"><text:span text:style-name="T3">doccontent</text:span></text:a><text:a xlink:type="simple" xlink:href="http://cyfrowa.chbp.chelm.pl/dlibra/doccontent?id=10053&amp;dirids=1"><text:span text:style-name="T3">?</text:span></text:a><text:a xlink:type="simple" xlink:href="http://cyfrowa.chbp.chelm.pl/dlibra/doccontent?id=10053&amp;dirids=1"><text:span text:style-name="T3">id</text:span></text:a><text:a xlink:type="simple" xlink:href="http://cyfrowa.chbp.chelm.pl/dlibra/doccontent?id=10053&amp;dirids=1"><text:span text:style-name="T3">=10053&amp;</text:span></text:a><text:a xlink:type="simple" xlink:href="http://cyfrowa.chbp.chelm.pl/dlibra/doccontent?id=10053&amp;dirids=1"><text:span text:style-name="T3">dirids</text:span></text:a><text:a xlink:type="simple" xlink:href="http://cyfrowa.chbp.chelm.pl/dlibra/doccontent?id=10053&amp;dirids=1"><text:span text:style-name="T3">=1</text:span></text:a> - Wielka ilustrowana encyklopedia powszechna T.17</text:p>
      <text:p text:style-name="P3"/>
      <text:p text:style-name="P1"><text:span text:style-name="T1">Witold</text:span><text:span text:style-name="T1"> </text:span><text:span text:style-name="T1">Wandurski</text:span></text:p>
      <text:p text:style-name="P1">Ur. 8 kwietnia 1891 w Łodzi </text:p>
      <text:p text:style-name="P1">Zm. 1 czerwca 1934 w Moskwie</text:p>
      <text:p text:style-name="P1">Najważniejsze dzieła <text:span text:style-name="T2">Śmierć</text:span><text:span text:style-name="T2"> </text:span><text:span text:style-name="T2">na</text:span><text:span text:style-name="T2"> </text:span><text:span text:style-name="T2">gruszy</text:span> (1923), <text:span text:style-name="T2">W</text:span><text:span text:style-name="T2"> </text:span><text:span text:style-name="T2">hotelu</text:span><text:span text:style-name="T2"> "</text:span><text:span text:style-name="T2">Imperializm</text:span><text:span text:style-name="T2">"</text:span>, <text:span text:style-name="T2">Nowa</text:span><text:span text:style-name="T2"> </text:span><text:span text:style-name="T2">scena</text:span><text:span text:style-name="T2"> </text:span><text:span text:style-name="T2">robotnicza</text:span>, <text:span text:style-name="T2">Wiersze</text:span><text:span text:style-name="T2"> </text:span><text:span text:style-name="T2">i</text:span><text:span text:style-name="T2"> </text:span><text:span text:style-name="T2">dramaty</text:span></text:p>
      <text:p text:style-name="P1"/>
      <text:p text:style-name="P1">Polski pisarz, poeta, dramaturg, reżyser teatralny, krytyk literacki, działacz polityczny i kulturalno-oświatowy. Był redaktorem i wydawcą miesięcznika “Dźwignia”. W latach 1916-1919 studiował prawo w Rosji. Był wykładowcą Wolnej Wszechnicy Sztuki. Kierował teatrem w Charkowie, a także w Łodzi. </text:p>
      <text:p text:style-name="P1"><text:soft-page-break/></text:p>
      <text:p text:style-name="P1">Źródło: <text:a xlink:type="simple" xlink:href="http://web.archive.org/web/20071110034554/http://www.sp275.skip.pl/patron.htm"><text:span text:style-name="T3">http</text:span></text:a><text:a xlink:type="simple" xlink:href="http://web.archive.org/web/20071110034554/http://www.sp275.skip.pl/patron.htm"><text:span text:style-name="T3">://</text:span></text:a><text:a xlink:type="simple" xlink:href="http://web.archive.org/web/20071110034554/http://www.sp275.skip.pl/patron.htm"><text:span text:style-name="T3">web</text:span></text:a><text:a xlink:type="simple" xlink:href="http://web.archive.org/web/20071110034554/http://www.sp275.skip.pl/patron.htm"><text:span text:style-name="T3">.</text:span></text:a><text:a xlink:type="simple" xlink:href="http://web.archive.org/web/20071110034554/http://www.sp275.skip.pl/patron.htm"><text:span text:style-name="T3">archive</text:span></text:a><text:a xlink:type="simple" xlink:href="http://web.archive.org/web/20071110034554/http://www.sp275.skip.pl/patron.htm"><text:span text:style-name="T3">.</text:span></text:a><text:a xlink:type="simple" xlink:href="http://web.archive.org/web/20071110034554/http://www.sp275.skip.pl/patron.htm"><text:span text:style-name="T3">org</text:span></text:a><text:a xlink:type="simple" xlink:href="http://web.archive.org/web/20071110034554/http://www.sp275.skip.pl/patron.htm"><text:span text:style-name="T3">/</text:span></text:a><text:a xlink:type="simple" xlink:href="http://web.archive.org/web/20071110034554/http://www.sp275.skip.pl/patron.htm"><text:span text:style-name="T3">web</text:span></text:a><text:a xlink:type="simple" xlink:href="http://web.archive.org/web/20071110034554/http://www.sp275.skip.pl/patron.htm"><text:span text:style-name="T3">/20071110034554/</text:span></text:a><text:a xlink:type="simple" xlink:href="http://web.archive.org/web/20071110034554/http://www.sp275.skip.pl/patron.htm"><text:span text:style-name="T3">http</text:span></text:a><text:a xlink:type="simple" xlink:href="http://web.archive.org/web/20071110034554/http://www.sp275.skip.pl/patron.htm"><text:span text:style-name="T3">://</text:span></text:a><text:a xlink:type="simple" xlink:href="http://web.archive.org/web/20071110034554/http://www.sp275.skip.pl/patron.htm"><text:span text:style-name="T3">www</text:span></text:a><text:a xlink:type="simple" xlink:href="http://web.archive.org/web/20071110034554/http://www.sp275.skip.pl/patron.htm"><text:span text:style-name="T3">.</text:span></text:a><text:a xlink:type="simple" xlink:href="http://web.archive.org/web/20071110034554/http://www.sp275.skip.pl/patron.htm"><text:span text:style-name="T3">sp</text:span></text:a><text:a xlink:type="simple" xlink:href="http://web.archive.org/web/20071110034554/http://www.sp275.skip.pl/patron.htm"><text:span text:style-name="T3">275.</text:span></text:a><text:a xlink:type="simple" xlink:href="http://web.archive.org/web/20071110034554/http://www.sp275.skip.pl/patron.htm"><text:span text:style-name="T3">skip</text:span></text:a><text:a xlink:type="simple" xlink:href="http://web.archive.org/web/20071110034554/http://www.sp275.skip.pl/patron.htm"><text:span text:style-name="T3">.</text:span></text:a><text:a xlink:type="simple" xlink:href="http://web.archive.org/web/20071110034554/http://www.sp275.skip.pl/patron.htm"><text:span text:style-name="T3">pl</text:span></text:a><text:a xlink:type="simple" xlink:href="http://web.archive.org/web/20071110034554/http://www.sp275.skip.pl/patron.htm"><text:span text:style-name="T3">/</text:span></text:a><text:a xlink:type="simple" xlink:href="http://web.archive.org/web/20071110034554/http://www.sp275.skip.pl/patron.htm"><text:span text:style-name="T3">patron</text:span></text:a><text:a xlink:type="simple" xlink:href="http://web.archive.org/web/20071110034554/http://www.sp275.skip.pl/patron.htm"><text:span text:style-name="T3">.</text:span></text:a><text:a xlink:type="simple" xlink:href="http://web.archive.org/web/20071110034554/http://www.sp275.skip.pl/patron.htm"><text:span text:style-name="T3">htm</text:span></text:a> </text:p>
      <text:p text:style-name="P1"/>
      <text:p text:style-name="P1"><text:span text:style-name="T1">Maciej</text:span><text:span text:style-name="T1"> </text:span><text:span text:style-name="T1">Wierzbiński</text:span><text:span text:style-name="T1"> (</text:span><text:span text:style-name="T1">mało</text:span><text:span text:style-name="T1"> </text:span><text:span text:style-name="T1">na</text:span><text:span text:style-name="T1"> </text:span><text:span text:style-name="T1">Wiki</text:span><text:span text:style-name="T1">)</text:span></text:p>
      <text:p text:style-name="P1">Ur. 1862</text:p>
      <text:p text:style-name="P1">Zm.</text:p>
      <text:p text:style-name="P1">Najważniejsze dzieła <text:span text:style-name="T2">Nowele</text:span> (1899), <text:span text:style-name="T2">Akwarele</text:span><text:span text:style-name="T2"> </text:span><text:span text:style-name="T2">angielskie</text:span> (1908), <text:span text:style-name="T2">Kniaź</text:span><text:span text:style-name="T2"> </text:span><text:span text:style-name="T2">i</text:span><text:span text:style-name="T2"> </text:span><text:span text:style-name="T2">księżna</text:span> (1908), <text:span text:style-name="T2">W</text:span><text:span text:style-name="T2"> </text:span><text:span text:style-name="T2">przeklętym</text:span><text:span text:style-name="T2"> </text:span><text:span text:style-name="T2">domu</text:span> (1908), <text:span text:style-name="T2">Zakazana</text:span><text:span text:style-name="T2"> </text:span><text:span text:style-name="T2">muzyka</text:span> (1910), <text:span text:style-name="T2">Wiosna</text:span><text:span text:style-name="T2"> </text:span><text:span text:style-name="T2">ludów</text:span> (1919), <text:span text:style-name="T2">Menażeria</text:span> (1924), <text:span text:style-name="T2">Wolność</text:span> (1927), <text:span text:style-name="T2">Pękły</text:span><text:span text:style-name="T2"> </text:span><text:span text:style-name="T2">okowy</text:span> (1929) </text:p>
      <text:p text:style-name="P1"/>
      <text:p text:style-name="P1">Polski powieściopisarz, nowelista, publicysta. Zaczął pisać już w czasach szkolnych - jego nowela <text:span text:style-name="T2">A</text:span><text:span text:style-name="T2"> </text:span><text:span text:style-name="T2">jednak</text:span><text:span text:style-name="T2"> </text:span><text:span text:style-name="T2">pokochał</text:span> ukazała się w “Tygodniku dla kobiet”. Studiował prawo na Uniwersytecie w Berlinie, po czym zajął się handlem i odbył praktykę kupiecką w Antwerpii. Następnie przeniósł się do Londynu, gdzie pracował jako reprezentant fabryk francuskich i amerykańskich. Ponownie zaczął pisać w 1895, tym razem w języku angielskim. W czasopiśmie “The Savvy” opublikował nowelę <text:span text:style-name="T2">The</text:span><text:span text:style-name="T2"> </text:span><text:span text:style-name="T2">Clown</text:span>. Współpracował jako felietonista z tygodnikiem “The Sunday Special”. Równocześnie pisywał do czasopism warszawskich i poznańskich. </text:p>
      <text:p text:style-name="P1"/>
      <text:p text:style-name="P1">Źródło: <text:a xlink:type="simple" xlink:href="http://cyfrowa.chbp.chelm.pl/dlibra/doccontent?id=10051&amp;dirids=1"><text:span text:style-name="T3">http</text:span></text:a><text:a xlink:type="simple" xlink:href="http://cyfrowa.chbp.chelm.pl/dlibra/doccontent?id=10051&amp;dirids=1"><text:span text:style-name="T3">://</text:span></text:a><text:a xlink:type="simple" xlink:href="http://cyfrowa.chbp.chelm.pl/dlibra/doccontent?id=10051&amp;dirids=1"><text:span text:style-name="T3">cyfrowa</text:span></text:a><text:a xlink:type="simple" xlink:href="http://cyfrowa.chbp.chelm.pl/dlibra/doccontent?id=10051&amp;dirids=1"><text:span text:style-name="T3">.</text:span></text:a><text:a xlink:type="simple" xlink:href="http://cyfrowa.chbp.chelm.pl/dlibra/doccontent?id=10051&amp;dirids=1"><text:span text:style-name="T3">chbp</text:span></text:a><text:a xlink:type="simple" xlink:href="http://cyfrowa.chbp.chelm.pl/dlibra/doccontent?id=10051&amp;dirids=1"><text:span text:style-name="T3">.</text:span></text:a><text:a xlink:type="simple" xlink:href="http://cyfrowa.chbp.chelm.pl/dlibra/doccontent?id=10051&amp;dirids=1"><text:span text:style-name="T3">chelm</text:span></text:a><text:a xlink:type="simple" xlink:href="http://cyfrowa.chbp.chelm.pl/dlibra/doccontent?id=10051&amp;dirids=1"><text:span text:style-name="T3">.</text:span></text:a><text:a xlink:type="simple" xlink:href="http://cyfrowa.chbp.chelm.pl/dlibra/doccontent?id=10051&amp;dirids=1"><text:span text:style-name="T3">pl</text:span></text:a><text:a xlink:type="simple" xlink:href="http://cyfrowa.chbp.chelm.pl/dlibra/doccontent?id=10051&amp;dirids=1"><text:span text:style-name="T3">/</text:span></text:a><text:a xlink:type="simple" xlink:href="http://cyfrowa.chbp.chelm.pl/dlibra/doccontent?id=10051&amp;dirids=1"><text:span text:style-name="T3">dlibra</text:span></text:a><text:a xlink:type="simple" xlink:href="http://cyfrowa.chbp.chelm.pl/dlibra/doccontent?id=10051&amp;dirids=1"><text:span text:style-name="T3">/</text:span></text:a><text:a xlink:type="simple" xlink:href="http://cyfrowa.chbp.chelm.pl/dlibra/doccontent?id=10051&amp;dirids=1"><text:span text:style-name="T3">doccontent</text:span></text:a><text:a xlink:type="simple" xlink:href="http://cyfrowa.chbp.chelm.pl/dlibra/doccontent?id=10051&amp;dirids=1"><text:span text:style-name="T3">?</text:span></text:a><text:a xlink:type="simple" xlink:href="http://cyfrowa.chbp.chelm.pl/dlibra/doccontent?id=10051&amp;dirids=1"><text:span text:style-name="T3">id</text:span></text:a><text:a xlink:type="simple" xlink:href="http://cyfrowa.chbp.chelm.pl/dlibra/doccontent?id=10051&amp;dirids=1"><text:span text:style-name="T3">=10051&amp;</text:span></text:a><text:a xlink:type="simple" xlink:href="http://cyfrowa.chbp.chelm.pl/dlibra/doccontent?id=10051&amp;dirids=1"><text:span text:style-name="T3">dirids</text:span></text:a><text:a xlink:type="simple" xlink:href="http://cyfrowa.chbp.chelm.pl/dlibra/doccontent?id=10051&amp;dirids=1"><text:span text:style-name="T3">=1</text:span></text:a> - Wielka ilustrowana encyklopedia powszechna T.18</text:p>
      <text:p text:style-name="P1">Źródło: <text:a xlink:type="simple" xlink:href="http://www.pbi.edu.pl/book_reader.php?p=6316"><text:span text:style-name="T3">http</text:span></text:a><text:a xlink:type="simple" xlink:href="http://www.pbi.edu.pl/book_reader.php?p=6316"><text:span text:style-name="T3">://</text:span></text:a><text:a xlink:type="simple" xlink:href="http://www.pbi.edu.pl/book_reader.php?p=6316"><text:span text:style-name="T3">www</text:span></text:a><text:a xlink:type="simple" xlink:href="http://www.pbi.edu.pl/book_reader.php?p=6316"><text:span text:style-name="T3">.</text:span></text:a><text:a xlink:type="simple" xlink:href="http://www.pbi.edu.pl/book_reader.php?p=6316"><text:span text:style-name="T3">pbi</text:span></text:a><text:a xlink:type="simple" xlink:href="http://www.pbi.edu.pl/book_reader.php?p=6316"><text:span text:style-name="T3">.</text:span></text:a><text:a xlink:type="simple" xlink:href="http://www.pbi.edu.pl/book_reader.php?p=6316"><text:span text:style-name="T3">edu</text:span></text:a><text:a xlink:type="simple" xlink:href="http://www.pbi.edu.pl/book_reader.php?p=6316"><text:span text:style-name="T3">.</text:span></text:a><text:a xlink:type="simple" xlink:href="http://www.pbi.edu.pl/book_reader.php?p=6316"><text:span text:style-name="T3">pl</text:span></text:a><text:a xlink:type="simple" xlink:href="http://www.pbi.edu.pl/book_reader.php?p=6316"><text:span text:style-name="T3">/</text:span></text:a><text:a xlink:type="simple" xlink:href="http://www.pbi.edu.pl/book_reader.php?p=6316"><text:span text:style-name="T3">book</text:span></text:a><text:a xlink:type="simple" xlink:href="http://www.pbi.edu.pl/book_reader.php?p=6316"><text:span text:style-name="T3">_</text:span></text:a><text:a xlink:type="simple" xlink:href="http://www.pbi.edu.pl/book_reader.php?p=6316"><text:span text:style-name="T3">reader</text:span></text:a><text:a xlink:type="simple" xlink:href="http://www.pbi.edu.pl/book_reader.php?p=6316"><text:span text:style-name="T3">.</text:span></text:a><text:a xlink:type="simple" xlink:href="http://www.pbi.edu.pl/book_reader.php?p=6316"><text:span text:style-name="T3">php</text:span></text:a><text:a xlink:type="simple" xlink:href="http://www.pbi.edu.pl/book_reader.php?p=6316"><text:span text:style-name="T3">?</text:span></text:a><text:a xlink:type="simple" xlink:href="http://www.pbi.edu.pl/book_reader.php?p=6316"><text:span text:style-name="T3">p</text:span></text:a><text:a xlink:type="simple" xlink:href="http://www.pbi.edu.pl/book_reader.php?p=6316"><text:span text:style-name="T3">=6316</text:span></text:a> - “Nowele” z przedmową Teodora Jeske-Choińskiego</text:p>
      <text:p text:style-name="P1"/>
      <text:p text:style-name="P1"><text:span text:style-name="T1">Bohdan</text:span><text:span text:style-name="T1"> </text:span><text:span text:style-name="T1">Zaleski</text:span></text:p>
      <text:p text:style-name="P1">Ur. 14 lutego 1802 w Bohatyrce na Ukrainie </text:p>
      <text:p text:style-name="P1">Zm. 31 marca 1886 w Villepreux we Francji</text:p>
      <text:p text:style-name="P1">Najważniesze dzieła <text:span text:style-name="T2">Duch</text:span><text:span text:style-name="T2"> </text:span><text:span text:style-name="T2">od</text:span><text:span text:style-name="T2"> </text:span><text:span text:style-name="T2">stepu</text:span> (1841), <text:span text:style-name="T2">Przenajświętsza</text:span><text:span text:style-name="T2"> </text:span><text:span text:style-name="T2">rodzina</text:span>, <text:span text:style-name="T2">Wieszcze</text:span><text:span text:style-name="T2"> </text:span><text:span text:style-name="T2">Oratorium</text:span> (1866), <text:span text:style-name="T2">Duma</text:span><text:span text:style-name="T2"> </text:span><text:span text:style-name="T2">o</text:span><text:span text:style-name="T2"> </text:span><text:span text:style-name="T2">hetmanie</text:span><text:span text:style-name="T2"> </text:span><text:span text:style-name="T2">Kosińskim</text:span>, <text:span text:style-name="T2">Duma</text:span><text:span text:style-name="T2"> </text:span><text:span text:style-name="T2">o</text:span><text:span text:style-name="T2"> </text:span><text:span text:style-name="T2">Wacławie</text:span>, <text:span text:style-name="T2">Kwiat</text:span><text:span text:style-name="T2"> </text:span><text:span text:style-name="T2">paproci</text:span>, <text:span text:style-name="T2">Potrzeba</text:span><text:span text:style-name="T2"> </text:span><text:span text:style-name="T2">Zbaraska</text:span></text:p>
      <text:p text:style-name="P1"/>
      <text:p text:style-name="P1">Polski poeta epoki romantyzmu, jeden z twórców “szkoły ukraińskiej” w literaturze. Autor dumek, szumek, wiośnianek, fantazyj. Był jednym z trzynaściorga dzieci Wawrzyńca Zaleskiego i gdy zachorował - przytłoczony obowiązkami ojciec odesłał go do znachora. Przebywanie wśród stepów w chacie znachora wpłynęło później na twórczość Zaleskiego. Uczył się w szkole ks. Bazylianów w Humaniu, następnie kontynuował naukę w Warszawie, gdzie uczęszczał na wykłady literackie Brodzińskiego i zaprzyjaźnił się z Malczewskim. Podziwiał Jana Kochanowskiego. Po studiach pracował jako nauczyciel prywatny. W 1831 przeniósł się do Lwowa, a następnie - do Paryża. Dużo podróżował: do Szwajcarii, Włoch, Ziemi Świętej. W Paryżu zaprzyjaźnił się z Adamem Mickiewiczem, który wypowiadał się o nim bardzo pochlebnie. Dostaje się pod wpływy towianizmu i mistycyzmu. Tęsknił za ojczyzną i często poświęcał jej swoją poezję.</text:p>
      <text:p text:style-name="P1"/>
      <text:p text:style-name="P1">Źródło: <text:a xlink:type="simple" xlink:href="http://polona.pl/item/18550837/14/"><text:span text:style-name="T3">http</text:span></text:a><text:a xlink:type="simple" xlink:href="http://polona.pl/item/18550837/14/"><text:span text:style-name="T3">://</text:span></text:a><text:a xlink:type="simple" xlink:href="http://polona.pl/item/18550837/14/"><text:span text:style-name="T3">polona</text:span></text:a><text:a xlink:type="simple" xlink:href="http://polona.pl/item/18550837/14/"><text:span text:style-name="T3">.</text:span></text:a><text:a xlink:type="simple" xlink:href="http://polona.pl/item/18550837/14/"><text:span text:style-name="T3">pl</text:span></text:a><text:a xlink:type="simple" xlink:href="http://polona.pl/item/18550837/14/"><text:span text:style-name="T3">/</text:span></text:a><text:a xlink:type="simple" xlink:href="http://polona.pl/item/18550837/14/"><text:span text:style-name="T3">item</text:span></text:a><text:a xlink:type="simple" xlink:href="http://polona.pl/item/18550837/14/"><text:span text:style-name="T3">/18550837/</text:span></text:a> - “Album Pisarzy Polskich” Stefana Dembego</text:p>
      <text:p text:style-name="P1">Źródło: <text:a xlink:type="simple" xlink:href="http://kpbc.umk.pl/dlibra/doccontent?id=29508&amp;from=FBC"><text:span text:style-name="T3">http</text:span></text:a><text:a xlink:type="simple" xlink:href="http://kpbc.umk.pl/dlibra/doccontent?id=29508&amp;from=FBC"><text:span text:style-name="T3">://</text:span></text:a><text:a xlink:type="simple" xlink:href="http://kpbc.umk.pl/dlibra/doccontent?id=29508&amp;from=FBC"><text:span text:style-name="T3">kpbc</text:span></text:a><text:a xlink:type="simple" xlink:href="http://kpbc.umk.pl/dlibra/doccontent?id=29508&amp;from=FBC"><text:span text:style-name="T3">.</text:span></text:a><text:a xlink:type="simple" xlink:href="http://kpbc.umk.pl/dlibra/doccontent?id=29508&amp;from=FBC"><text:span text:style-name="T3">umk</text:span></text:a><text:a xlink:type="simple" xlink:href="http://kpbc.umk.pl/dlibra/doccontent?id=29508&amp;from=FBC"><text:span text:style-name="T3">.</text:span></text:a><text:a xlink:type="simple" xlink:href="http://kpbc.umk.pl/dlibra/doccontent?id=29508&amp;from=FBC"><text:span text:style-name="T3">pl</text:span></text:a><text:a xlink:type="simple" xlink:href="http://kpbc.umk.pl/dlibra/doccontent?id=29508&amp;from=FBC"><text:span text:style-name="T3">/</text:span></text:a><text:a xlink:type="simple" xlink:href="http://kpbc.umk.pl/dlibra/doccontent?id=29508&amp;from=FBC"><text:span text:style-name="T3">dlibra</text:span></text:a><text:a xlink:type="simple" xlink:href="http://kpbc.umk.pl/dlibra/doccontent?id=29508&amp;from=FBC"><text:span text:style-name="T3">/</text:span></text:a><text:a xlink:type="simple" xlink:href="http://kpbc.umk.pl/dlibra/doccontent?id=29508&amp;from=FBC"><text:span text:style-name="T3">doccontent</text:span></text:a><text:a xlink:type="simple" xlink:href="http://kpbc.umk.pl/dlibra/doccontent?id=29508&amp;from=FBC"><text:span text:style-name="T3">?</text:span></text:a><text:a xlink:type="simple" xlink:href="http://kpbc.umk.pl/dlibra/doccontent?id=29508&amp;from=FBC"><text:span text:style-name="T3">id</text:span></text:a><text:a xlink:type="simple" xlink:href="http://kpbc.umk.pl/dlibra/doccontent?id=29508&amp;from=FBC"><text:span text:style-name="T3">=29508&amp;</text:span></text:a><text:a xlink:type="simple" xlink:href="http://kpbc.umk.pl/dlibra/doccontent?id=29508&amp;from=FBC"><text:span text:style-name="T3">from</text:span></text:a><text:a xlink:type="simple" xlink:href="http://kpbc.umk.pl/dlibra/doccontent?id=29508&amp;from=FBC"><text:span text:style-name="T3">=</text:span></text:a><text:a xlink:type="simple" xlink:href="http://kpbc.umk.pl/dlibra/doccontent?id=29508&amp;from=FBC"><text:span text:style-name="T3">FBC</text:span></text:a> - Album biograficzne zasłużonych Polaków i Polek wieku XIX. T. 1</text:p>
      <text:p text:style-name="P1"/>
      <text:p text:style-name="P1"><text:span text:style-name="T1">Kazimierz</text:span><text:span text:style-name="T1"> </text:span><text:span text:style-name="T1">Zdziechowski</text:span></text:p>
      <text:p text:style-name="P1"><text:soft-page-break/>Ur. 14 marca 1878 w Rakowie</text:p>
      <text:p text:style-name="P1">Zm. 4 sierpnia 1942 w Auschwitz</text:p>
      <text:p text:style-name="P1">Najważniejsze dzieła <text:span text:style-name="T2">Fuimus</text:span> (1900), <text:span text:style-name="T2">Przemiany</text:span> (1906), <text:span text:style-name="T2">Łuna</text:span> (1908), <text:span text:style-name="T2">Opoka</text:span> (1911), <text:span text:style-name="T2">Kresy</text:span><text:span text:style-name="T2"> </text:span>(1920), <text:span text:style-name="T2">Przegrana</text:span> (1922), <text:span text:style-name="T2">Zbrodnia</text:span> (1922), <text:span text:style-name="T2">Podzwonne</text:span> (1933)</text:p>
      <text:p text:style-name="P1"/>
      <text:p text:style-name="P1">Polski powieściopisarz. Ukończył prawo na Uniwersytecie w Moskwie. W 1896 r. zaczął publikować recenzje w “Przeglądzie literackim” i nowele w “Prawdzie”. Publikował pod pseudonimem Władysław Zdora. Był właścicielem majątku ziemskiego w Słaboszewku. Po wybuchu wojny wraz z rodziną uciekł do Krakowa, gdzie w 1942 r. został aresztowany za udzielenie pomocy członkom ruchu podziemnego. Trafił do obozu koncentracyjnego w Oświęcimiu, gdzie zginął.</text:p>
      <text:p text:style-name="P1"/>
      <text:p text:style-name="P5">Źródło: <text:a xlink:type="simple" xlink:href="http://www.pogon.lt/_NCZ_ARCHYVAS/617/Wilnianie.html"><text:span text:style-name="T3">http</text:span></text:a><text:a xlink:type="simple" xlink:href="http://www.pogon.lt/_NCZ_ARCHYVAS/617/Wilnianie.html"><text:span text:style-name="T3">://</text:span></text:a><text:a xlink:type="simple" xlink:href="http://www.pogon.lt/_NCZ_ARCHYVAS/617/Wilnianie.html"><text:span text:style-name="T3">www</text:span></text:a><text:a xlink:type="simple" xlink:href="http://www.pogon.lt/_NCZ_ARCHYVAS/617/Wilnianie.html"><text:span text:style-name="T3">.</text:span></text:a><text:a xlink:type="simple" xlink:href="http://www.pogon.lt/_NCZ_ARCHYVAS/617/Wilnianie.html"><text:span text:style-name="T3">pogon</text:span></text:a><text:a xlink:type="simple" xlink:href="http://www.pogon.lt/_NCZ_ARCHYVAS/617/Wilnianie.html"><text:span text:style-name="T3">.</text:span></text:a><text:a xlink:type="simple" xlink:href="http://www.pogon.lt/_NCZ_ARCHYVAS/617/Wilnianie.html"><text:span text:style-name="T3">lt</text:span></text:a><text:a xlink:type="simple" xlink:href="http://www.pogon.lt/_NCZ_ARCHYVAS/617/Wilnianie.html"><text:span text:style-name="T3">/_</text:span></text:a><text:a xlink:type="simple" xlink:href="http://www.pogon.lt/_NCZ_ARCHYVAS/617/Wilnianie.html"><text:span text:style-name="T3">NCZ</text:span></text:a><text:a xlink:type="simple" xlink:href="http://www.pogon.lt/_NCZ_ARCHYVAS/617/Wilnianie.html"><text:span text:style-name="T3">_</text:span></text:a><text:a xlink:type="simple" xlink:href="http://www.pogon.lt/_NCZ_ARCHYVAS/617/Wilnianie.html"><text:span text:style-name="T3">ARCHYVAS</text:span></text:a><text:a xlink:type="simple" xlink:href="http://www.pogon.lt/_NCZ_ARCHYVAS/617/Wilnianie.html"><text:span text:style-name="T3">/617/</text:span></text:a><text:a xlink:type="simple" xlink:href="http://www.pogon.lt/_NCZ_ARCHYVAS/617/Wilnianie.html"><text:span text:style-name="T3">Wilnianie</text:span></text:a><text:a xlink:type="simple" xlink:href="http://www.pogon.lt/_NCZ_ARCHYVAS/617/Wilnianie.html"><text:span text:style-name="T3">.</text:span></text:a><text:a xlink:type="simple" xlink:href="http://www.pogon.lt/_NCZ_ARCHYVAS/617/Wilnianie.html"><text:span text:style-name="T3">html</text:span></text:a> - Marian i Kazimierz Zdziechowscy (Z okazji 135. rocznicy urodzin Mariana Zdziechowskiego), Tadeusz Tulibacki, Nasz Czas 17/2006 (691)</text:p>
      <text:p text:style-name="P1">Źródło: <text:a xlink:type="simple" xlink:href="http://cyfrowa.chbp.chelm.pl/dlibra/doccontent?id=10051&amp;dirids=1"><text:span text:style-name="T3">http</text:span></text:a><text:a xlink:type="simple" xlink:href="http://cyfrowa.chbp.chelm.pl/dlibra/doccontent?id=10051&amp;dirids=1"><text:span text:style-name="T3">://</text:span></text:a><text:a xlink:type="simple" xlink:href="http://cyfrowa.chbp.chelm.pl/dlibra/doccontent?id=10051&amp;dirids=1"><text:span text:style-name="T3">cyfrowa</text:span></text:a><text:a xlink:type="simple" xlink:href="http://cyfrowa.chbp.chelm.pl/dlibra/doccontent?id=10051&amp;dirids=1"><text:span text:style-name="T3">.</text:span></text:a><text:a xlink:type="simple" xlink:href="http://cyfrowa.chbp.chelm.pl/dlibra/doccontent?id=10051&amp;dirids=1"><text:span text:style-name="T3">chbp</text:span></text:a><text:a xlink:type="simple" xlink:href="http://cyfrowa.chbp.chelm.pl/dlibra/doccontent?id=10051&amp;dirids=1"><text:span text:style-name="T3">.</text:span></text:a><text:a xlink:type="simple" xlink:href="http://cyfrowa.chbp.chelm.pl/dlibra/doccontent?id=10051&amp;dirids=1"><text:span text:style-name="T3">chelm</text:span></text:a><text:a xlink:type="simple" xlink:href="http://cyfrowa.chbp.chelm.pl/dlibra/doccontent?id=10051&amp;dirids=1"><text:span text:style-name="T3">.</text:span></text:a><text:a xlink:type="simple" xlink:href="http://cyfrowa.chbp.chelm.pl/dlibra/doccontent?id=10051&amp;dirids=1"><text:span text:style-name="T3">pl</text:span></text:a><text:a xlink:type="simple" xlink:href="http://cyfrowa.chbp.chelm.pl/dlibra/doccontent?id=10051&amp;dirids=1"><text:span text:style-name="T3">/</text:span></text:a><text:a xlink:type="simple" xlink:href="http://cyfrowa.chbp.chelm.pl/dlibra/doccontent?id=10051&amp;dirids=1"><text:span text:style-name="T3">dlibra</text:span></text:a><text:a xlink:type="simple" xlink:href="http://cyfrowa.chbp.chelm.pl/dlibra/doccontent?id=10051&amp;dirids=1"><text:span text:style-name="T3">/</text:span></text:a><text:a xlink:type="simple" xlink:href="http://cyfrowa.chbp.chelm.pl/dlibra/doccontent?id=10051&amp;dirids=1"><text:span text:style-name="T3">doccontent</text:span></text:a><text:a xlink:type="simple" xlink:href="http://cyfrowa.chbp.chelm.pl/dlibra/doccontent?id=10051&amp;dirids=1"><text:span text:style-name="T3">?</text:span></text:a><text:a xlink:type="simple" xlink:href="http://cyfrowa.chbp.chelm.pl/dlibra/doccontent?id=10051&amp;dirids=1"><text:span text:style-name="T3">id</text:span></text:a><text:a xlink:type="simple" xlink:href="http://cyfrowa.chbp.chelm.pl/dlibra/doccontent?id=10051&amp;dirids=1"><text:span text:style-name="T3">=10051&amp;</text:span></text:a><text:a xlink:type="simple" xlink:href="http://cyfrowa.chbp.chelm.pl/dlibra/doccontent?id=10051&amp;dirids=1"><text:span text:style-name="T3">dirids</text:span></text:a><text:a xlink:type="simple" xlink:href="http://cyfrowa.chbp.chelm.pl/dlibra/doccontent?id=10051&amp;dirids=1"><text:span text:style-name="T3">=1</text:span></text:a> - Wielka ilustrowana encyklopedia powszechna T.18</text:p>
      <text:p text:style-name="P1"/>
      <text:p text:style-name="P1"><text:span text:style-name="T1">Gustaw</text:span><text:span text:style-name="T1"> </text:span><text:span text:style-name="T1">Zieliński</text:span></text:p>
      <text:p text:style-name="P1">Ur. 1 stycznia 1809 w Markowicach na Kujawach</text:p>
      <text:p text:style-name="P1">Zm. 23 listopada 1881 w Skępem</text:p>
      <text:p text:style-name="P1">Najważniejsze dzieła <text:span text:style-name="T2">Samobójca</text:span> (1836), <text:span text:style-name="T2">Kirgiz</text:span> (1842), <text:span text:style-name="T2">Stepy</text:span> (1856), <text:span text:style-name="T2">Czarnoksiężnik</text:span><text:span text:style-name="T2"> </text:span><text:span text:style-name="T2">Twardowski</text:span> (1856),<text:span text:style-name="T2"> </text:span><text:span text:style-name="T2">Poezje</text:span> (1901), <text:span text:style-name="T2">Manuela</text:span> (1910)</text:p>
      <text:p text:style-name="P1"/>
      <text:p text:style-name="P1">Polski poeta i pisarz doby romantyzmu. Uczył się w Toruniu, Warszawie i Płocku. W 1827 r. ukończył szkołę wojewódzką w Płocku i rozpoczął studia na wydziale prawa i administracji Uniwersytetu Warszawskiego. Brał udział w powstaniu listopadowym. Po jego zakończeniu, Zieliński otrzymał od rodziny folwark Kierz, gdzie kształcił się, pisał i tłumaczył. Za działalność antyrosyjską został zesłany na Syberię w latach 1834-42. Na zesłaniu chorował i popadł w długi. Czytał literaturę francuską i rosyjską, tworzył wiersze, w których opisywał swoje przeżycia z wygnania. W 1835 r. napisał swój pierwszy poemat Samobójca, opowiadający o młodzieńcu, który popełnił samobójstwo z tęsknoty za ojczyzną. Na wygnaniu tworzy też <text:s/>najważniejszy swój utwór - powieść poetycką “Kirgiz”. Po powrocie w rodzinne strony, bierze od stryja majątek w dżierżawę. W 1846 r. wydał tomik poezji. Rok później umarł jego stryj, zostawiając mu cały majątek. Gdy w 1863 wybuchło powstanie, nie chciał brać w nim udziału i wyjechał na pewien czas za granicę, m.in. do Szwajcarii. W swojej twórczości opisywał przede wszystkim swoje wrażenia z wypraw stepy, ich przyrodę i mieszkańców.</text:p>
      <text:p text:style-name="P1"/>
      <text:p text:style-name="P1">Źródło: <text:a xlink:type="simple" xlink:href="http://cyfrowa.chbp.chelm.pl/dlibra/doccontent?id=10051&amp;dirids=1"><text:span text:style-name="T3">http</text:span></text:a><text:a xlink:type="simple" xlink:href="http://cyfrowa.chbp.chelm.pl/dlibra/doccontent?id=10051&amp;dirids=1"><text:span text:style-name="T3">://</text:span></text:a><text:a xlink:type="simple" xlink:href="http://cyfrowa.chbp.chelm.pl/dlibra/doccontent?id=10051&amp;dirids=1"><text:span text:style-name="T3">cyfrowa</text:span></text:a><text:a xlink:type="simple" xlink:href="http://cyfrowa.chbp.chelm.pl/dlibra/doccontent?id=10051&amp;dirids=1"><text:span text:style-name="T3">.</text:span></text:a><text:a xlink:type="simple" xlink:href="http://cyfrowa.chbp.chelm.pl/dlibra/doccontent?id=10051&amp;dirids=1"><text:span text:style-name="T3">chbp</text:span></text:a><text:a xlink:type="simple" xlink:href="http://cyfrowa.chbp.chelm.pl/dlibra/doccontent?id=10051&amp;dirids=1"><text:span text:style-name="T3">.</text:span></text:a><text:a xlink:type="simple" xlink:href="http://cyfrowa.chbp.chelm.pl/dlibra/doccontent?id=10051&amp;dirids=1"><text:span text:style-name="T3">chelm</text:span></text:a><text:a xlink:type="simple" xlink:href="http://cyfrowa.chbp.chelm.pl/dlibra/doccontent?id=10051&amp;dirids=1"><text:span text:style-name="T3">.</text:span></text:a><text:a xlink:type="simple" xlink:href="http://cyfrowa.chbp.chelm.pl/dlibra/doccontent?id=10051&amp;dirids=1"><text:span text:style-name="T3">pl</text:span></text:a><text:a xlink:type="simple" xlink:href="http://cyfrowa.chbp.chelm.pl/dlibra/doccontent?id=10051&amp;dirids=1"><text:span text:style-name="T3">/</text:span></text:a><text:a xlink:type="simple" xlink:href="http://cyfrowa.chbp.chelm.pl/dlibra/doccontent?id=10051&amp;dirids=1"><text:span text:style-name="T3">dlibra</text:span></text:a><text:a xlink:type="simple" xlink:href="http://cyfrowa.chbp.chelm.pl/dlibra/doccontent?id=10051&amp;dirids=1"><text:span text:style-name="T3">/</text:span></text:a><text:a xlink:type="simple" xlink:href="http://cyfrowa.chbp.chelm.pl/dlibra/doccontent?id=10051&amp;dirids=1"><text:span text:style-name="T3">doccontent</text:span></text:a><text:a xlink:type="simple" xlink:href="http://cyfrowa.chbp.chelm.pl/dlibra/doccontent?id=10051&amp;dirids=1"><text:span text:style-name="T3">?</text:span></text:a><text:a xlink:type="simple" xlink:href="http://cyfrowa.chbp.chelm.pl/dlibra/doccontent?id=10051&amp;dirids=1"><text:span text:style-name="T3">id</text:span></text:a><text:a xlink:type="simple" xlink:href="http://cyfrowa.chbp.chelm.pl/dlibra/doccontent?id=10051&amp;dirids=1"><text:span text:style-name="T3">=10051&amp;</text:span></text:a><text:a xlink:type="simple" xlink:href="http://cyfrowa.chbp.chelm.pl/dlibra/doccontent?id=10051&amp;dirids=1"><text:span text:style-name="T3">dirids</text:span></text:a><text:a xlink:type="simple" xlink:href="http://cyfrowa.chbp.chelm.pl/dlibra/doccontent?id=10051&amp;dirids=1"><text:span text:style-name="T3">=1</text:span></text:a> - Wielka ilustrowana encyklopedia powszechna T.18</text:p>
      <text:p text:style-name="P1">Źródło: <text:a xlink:type="simple" xlink:href="http://www.sbc.org.pl/dlibra/doccontent?id=78423&amp;from=FBC"><text:span text:style-name="T3">http</text:span></text:a><text:a xlink:type="simple" xlink:href="http://www.sbc.org.pl/dlibra/doccontent?id=78423&amp;from=FBC"><text:span text:style-name="T3">://</text:span></text:a><text:a xlink:type="simple" xlink:href="http://www.sbc.org.pl/dlibra/doccontent?id=78423&amp;from=FBC"><text:span text:style-name="T3">www</text:span></text:a><text:a xlink:type="simple" xlink:href="http://www.sbc.org.pl/dlibra/doccontent?id=78423&amp;from=FBC"><text:span text:style-name="T3">.</text:span></text:a><text:a xlink:type="simple" xlink:href="http://www.sbc.org.pl/dlibra/doccontent?id=78423&amp;from=FBC"><text:span text:style-name="T3">sbc</text:span></text:a><text:a xlink:type="simple" xlink:href="http://www.sbc.org.pl/dlibra/doccontent?id=78423&amp;from=FBC"><text:span text:style-name="T3">.</text:span></text:a><text:a xlink:type="simple" xlink:href="http://www.sbc.org.pl/dlibra/doccontent?id=78423&amp;from=FBC"><text:span text:style-name="T3">org</text:span></text:a><text:a xlink:type="simple" xlink:href="http://www.sbc.org.pl/dlibra/doccontent?id=78423&amp;from=FBC"><text:span text:style-name="T3">.</text:span></text:a><text:a xlink:type="simple" xlink:href="http://www.sbc.org.pl/dlibra/doccontent?id=78423&amp;from=FBC"><text:span text:style-name="T3">pl</text:span></text:a><text:a xlink:type="simple" xlink:href="http://www.sbc.org.pl/dlibra/doccontent?id=78423&amp;from=FBC"><text:span text:style-name="T3">/</text:span></text:a><text:a xlink:type="simple" xlink:href="http://www.sbc.org.pl/dlibra/doccontent?id=78423&amp;from=FBC"><text:span text:style-name="T3">dlibra</text:span></text:a><text:a xlink:type="simple" xlink:href="http://www.sbc.org.pl/dlibra/doccontent?id=78423&amp;from=FBC"><text:span text:style-name="T3">/</text:span></text:a><text:a xlink:type="simple" xlink:href="http://www.sbc.org.pl/dlibra/doccontent?id=78423&amp;from=FBC"><text:span text:style-name="T3">doccontent</text:span></text:a><text:a xlink:type="simple" xlink:href="http://www.sbc.org.pl/dlibra/doccontent?id=78423&amp;from=FBC"><text:span text:style-name="T3">?</text:span></text:a><text:a xlink:type="simple" xlink:href="http://www.sbc.org.pl/dlibra/doccontent?id=78423&amp;from=FBC"><text:span text:style-name="T3">id</text:span></text:a><text:a xlink:type="simple" xlink:href="http://www.sbc.org.pl/dlibra/doccontent?id=78423&amp;from=FBC"><text:span text:style-name="T3">=78423&amp;</text:span></text:a><text:a xlink:type="simple" xlink:href="http://www.sbc.org.pl/dlibra/doccontent?id=78423&amp;from=FBC"><text:span text:style-name="T3">from</text:span></text:a><text:a xlink:type="simple" xlink:href="http://www.sbc.org.pl/dlibra/doccontent?id=78423&amp;from=FBC"><text:span text:style-name="T3">=</text:span></text:a><text:a xlink:type="simple" xlink:href="http://www.sbc.org.pl/dlibra/doccontent?id=78423&amp;from=FBC"><text:span text:style-name="T3">FBC</text:span></text:a> - “Kirgiz” z opracowaniem dra Stanisława Zatheya</text:p>
      <text:p text:style-name="P1"/>
      <text:p text:style-name="P1"><text:span text:style-name="T1">Biogramy</text:span><text:span text:style-name="T1"> </text:span><text:span text:style-name="T1">autorów</text:span><text:span text:style-name="T1"> </text:span><text:span text:style-name="T1">z</text:span><text:span text:style-name="T1"> </text:span><text:span text:style-name="T1">WL</text:span><text:span text:style-name="T1">, </text:span><text:span text:style-name="T1">które</text:span><text:span text:style-name="T1"> </text:span><text:span text:style-name="T1">mogą</text:span><text:span text:style-name="T1"> </text:span><text:span text:style-name="T1">pójść</text:span><text:span text:style-name="T1"> </text:span><text:span text:style-name="T1">na</text:span><text:span text:style-name="T1"> </text:span><text:span text:style-name="T1">Wikipedię</text:span><text:span text:style-name="T1">:</text:span></text:p>
      <text:p text:style-name="P1"><text:span text:style-name="T7">Alter</text:span><text:span text:style-name="T7"> </text:span><text:span text:style-name="T7">Kacyzne</text:span><text:span text:style-name="T7"> - </text:span><text:span text:style-name="T7">jest</text:span><text:span text:style-name="T7"> </text:span><text:span text:style-name="T7">na</text:span><text:span text:style-name="T7"> </text:span><text:span text:style-name="T7">Wiki</text:span><text:span text:style-name="T7"> </text:span><text:span text:style-name="T7">mało</text:span><text:span text:style-name="T7">, </text:span><text:span text:style-name="T7">możemy</text:span><text:span text:style-name="T7"> </text:span><text:span text:style-name="T7">uzupełnić</text:span></text:p>
      <text:p text:style-name="P1"><text:span text:style-name="T8">Mendele</text:span><text:span text:style-name="T8"> </text:span><text:span text:style-name="T8">Mojcher</text:span><text:span text:style-name="T8">-</text:span><text:span text:style-name="T8">Sforim</text:span><text:span text:style-name="T8"> </text:span>- jest na Wiki mało, możemy uzupełnić</text:p>
      <text:p text:style-name="P1"><text:soft-page-break/>Carl Arnold Kortum - nie ma na Wiki</text:p>
      <text:p text:style-name="P1"><text:span text:style-name="T8">Jonas</text:span><text:span text:style-name="T8"> </text:span><text:span text:style-name="T8">Biliūnas</text:span><text:span text:style-name="T8"> - </text:span><text:span text:style-name="T8">nie</text:span><text:span text:style-name="T8"> </text:span><text:span text:style-name="T8">ma</text:span><text:span text:style-name="T8"> </text:span><text:span text:style-name="T8">na</text:span><text:span text:style-name="T8"> </text:span><text:span text:style-name="T8">Wiki</text:span></text:p>
      <text:p text:style-name="P1">Liudvika Didžiulienė-Žmona - nie ma na Wiki</text:p>
      <text:p text:style-name="P1">Antanas Kriščiukaitis-Aišbė - nie ma na Wiki</text:p>
      <text:p text:style-name="P1">Vincas Kudirka - jest na Wiki mało, możemy uzupełnić</text:p>
      <text:p text:style-name="P1">Mykolas Palionis - nie ma na Wiki</text:p>
      <text:p text:style-name="P1">Vincas Pietaris - nie ma na Wiki</text:p>
      <text:p text:style-name="P1">Šatrijos Ragana - nie ma na Wiki</text:p>
      <text:p text:style-name="P1">Jean Richepin - nie ma na Wiki</text:p>
      <text:p text:style-name="P1">Žemaitė - nie ma na Wiki</text:p>
      <text:p text:style-name="P1">Theodor Däubler - nie ma na Wiki</text:p>
      <text:p text:style-name="P1">Julius Hart - nie ma na Wiki (u nas też mało)</text:p>
      <text:p text:style-name="P1">Fryderyk Hebbel - jest na Wiki mało, możemy uzupełnić</text:p>
      <text:p text:style-name="P1">Carl Spitteler - jest na Wiki mało, możemy uzupełnić</text:p>
      <text:p text:style-name="P1"><text:span text:style-name="T7">Théodore</text:span><text:span text:style-name="T7"> </text:span><text:span text:style-name="T7">de</text:span><text:span text:style-name="T7"> </text:span><text:span text:style-name="T7">Banville</text:span> - jest na Wiki mało, możemy uzupełnić</text:p>
      <text:p text:style-name="P1">Aloysius Bertrand - jest na Wiki mało, możemy uzupełnić</text:p>
      <text:p text:style-name="P1">Anatole Le Braz - jest na Wiki mało, możemy uzupełnić</text:p>
      <text:p text:style-name="P1">Léon Deubel - nie ma na Wiki</text:p>
      <text:p text:style-name="P1"><text:span text:style-name="T8">Fagus</text:span><text:span text:style-name="T8"> - </text:span><text:span text:style-name="T8">nie</text:span><text:span text:style-name="T8"> </text:span><text:span text:style-name="T8">ma</text:span><text:span text:style-name="T8"> </text:span><text:span text:style-name="T8">na</text:span><text:span text:style-name="T8"> </text:span><text:span text:style-name="T8">Wiki</text:span></text:p>
      <text:p text:style-name="P1">Joachim Gasquet - nie ma na Wiki</text:p>
      <text:p text:style-name="P1">Francis Jammes - jest na Wiki mało, możemy uzupełnić</text:p>
      <text:p text:style-name="P1">Gustave Kahn - jest na Wiki mało, możemy uzupełnić</text:p>
      <text:p text:style-name="P1">Charles Van Lerberghe - jest na Wiki mało, możemy uzupełnić</text:p>
      <text:p text:style-name="P1">Stuart Merrill - nie ma na Wiki</text:p>
      <text:p text:style-name="P1"/>
      <text:p text:style-name="P1">Stanisław Bełza - w Wiki mało</text:p>
      <text:p text:style-name="P1"><text:span text:style-name="T1">Władysław</text:span><text:span text:style-name="T1"> </text:span><text:span text:style-name="T1">Buchner</text:span> (nie ma na Wikipedii)</text:p>
      <text:p text:style-name="P1"><text:span text:style-name="T1">François</text:span><text:span text:style-name="T1"> </text:span><text:span text:style-name="T1">Coppée</text:span> (nie ma na Wiki)</text:p>
      <text:p text:style-name="P1"><text:span text:style-name="T1">Kazimierz</text:span><text:span text:style-name="T1"> </text:span><text:span text:style-name="T1">Gliński</text:span> (w Wiki mało o nim)</text:p>
      <text:p text:style-name="P1"><text:span text:style-name="T1">Oliver</text:span><text:span text:style-name="T1"> </text:span><text:span text:style-name="T1">Goldsmith</text:span> (na Wiki mało)</text:p>
      <text:p text:style-name="P1"><text:span text:style-name="T1">Ludovic</text:span><text:span text:style-name="T1"> </text:span><text:span text:style-name="T1">Halévy</text:span> (nie ma na WIki)</text:p>
      <text:p text:style-name="P1"><text:span text:style-name="T1">Heinrich</text:span><text:span text:style-name="T1"> </text:span><text:span text:style-name="T1">Heine</text:span> (mało na Wiki)</text:p>
      <text:p text:style-name="P1"><text:span text:style-name="T1">Fryderyk</text:span><text:span text:style-name="T1"> </text:span><text:span text:style-name="T1">Henryk</text:span><text:span text:style-name="T1"> </text:span><text:span text:style-name="T1">Lewestam</text:span><text:span text:style-name="T1"> (</text:span><text:span text:style-name="T1">na</text:span><text:span text:style-name="T1"> </text:span><text:span text:style-name="T1">Wiki</text:span><text:span text:style-name="T1"> </text:span><text:span text:style-name="T1">mało</text:span><text:span text:style-name="T1">)</text:span></text:p>
      <text:p text:style-name="P1"><text:span text:style-name="T1">Rodrigues</text:span><text:span text:style-name="T1"> </text:span><text:span text:style-name="T1">Ottolengui</text:span><text:span text:style-name="T1"> (</text:span><text:span text:style-name="T1">nie</text:span><text:span text:style-name="T1"> </text:span><text:span text:style-name="T1">ma</text:span><text:span text:style-name="T1"> </text:span><text:span text:style-name="T1">w</text:span><text:span text:style-name="T1"> </text:span><text:span text:style-name="T1">Wiki</text:span><text:span text:style-name="T1">)</text:span></text:p>
      <text:p text:style-name="P1"><text:span text:style-name="T1">Maciej</text:span><text:span text:style-name="T1"> </text:span><text:span text:style-name="T1">Wierzbiński</text:span><text:span text:style-name="T1"> (</text:span><text:span text:style-name="T1">mało</text:span><text:span text:style-name="T1"> </text:span><text:span text:style-name="T1">na</text:span><text:span text:style-name="T1"> </text:span><text:span text:style-name="T1">Wiki</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
    <meta:initial-creator/>
    <dc:creator>Marta Niedziałkowska</dc:creator>
    <meta:editing-cycles>2</meta:editing-cycles>
    <dc:date>2014-06-16T12:27:39</dc:date>
    <meta:editing-duration>P0D</meta:editing-duration>
    <meta:document-statistic meta:table-count="0" meta:image-count="0" meta:object-count="0" meta:page-count="24" meta:paragraph-count="427" meta:word-count="7723" meta:character-count="58499" meta:non-whitespace-character-count="51162"/>
  </office:meta>
</office:document-meta>
</file>