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5" style:family="table-cell" style:parent-style-name="Default">
      <style:text-properties style:text-position=""/>
    </style:style>
    <style:style style:name="ce21" style:family="table-cell" style:parent-style-name="Default">
      <style:table-cell-properties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wrap-option="wrap" style:vertical-align="bottom"/>
      <style:text-properties fo:color="#0000ff" style:text-line-through-style="none" style:text-position="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2cc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2cc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2cc" fo:wrap-option="wrap" style:vertical-align="bottom"/>
      <style:text-properties fo:color="#0000ff" style:text-line-through-style="none" style:text-position="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color="#0000ff" style:text-line-through-style="none" style:text-position="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2c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wrap-option="wrap" style:vertical-align="bottom"/>
      <style:text-properties fo:color="#0000ff" style:text-line-through-styl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2cc" fo:wrap-option="wrap" style:vertical-align="bottom"/>
      <style:text-properties fo:color="#0000ff" style:text-line-through-styl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color="#0000ff" style:text-line-through-styl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number-columns-repeated="26" table:default-cell-style-name="ce12"/>
        <table:table-column table:style-name="co1" table:number-columns-repeated="230" table:default-cell-style-name="Default"/>
        <table:table-row table:style-name="ro2">
          <table:table-cell office:value-type="string">
            <text:p>Tytuł</text:p>
          </table:table-cell>
          <table:table-cell office:value-type="string">
            <text:p>Autor</text:p>
          </table:table-cell>
          <table:table-cell office:value-type="string">
            <text:p>Tłumacz</text:p>
          </table:table-cell>
          <table:table-cell office:value-type="string">
            <text:p>Gatunek</text:p>
          </table:table-cell>
          <table:table-cell office:value-type="string">
            <text:p>Link</text:p>
          </table:table-cell>
          <table:table-cell office:value-type="string">
            <text:p>Uwagi</text:p>
          </table:table-cell>
          <table:table-cell table:style-name="ce19" office:value-type="string">
            <text:p>Biogram</text:p>
          </table:table-cell>
          <table:table-cell office:value-type="string">
            <text:p>Kolekcja</text:p>
          </table:table-cell>
          <table:table-cell table:number-columns-repeated="248"/>
        </table:table-row>
        <table:table-row table:style-name="ro2">
          <table:table-cell office:value-type="string">
            <text:p>Banita t. 1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table:style-name="ce16" office:value-type="string">
            <text:p><text:a xlink:href="https://pl.wikisource.org/wiki/Banita_%28Kraszewski%29/Tom_I/Całość" xlink:type="simple">https://pl.wikisource.org/wiki/Banita_%28Kraszewski%29/Tom_I/Ca%C5%82o%C5%9B%C4%87</text:a></text:p>
          </table:table-cell>
          <table:table-cell/>
          <table:table-cell table:style-name="ce19"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Banita t. 2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table:style-name="ce16" office:value-type="string">
            <text:p><text:a xlink:href="https://pl.wikisource.org/wiki/Banita_%28Kraszewski%29/Tom_II/Całość" xlink:type="simple">https://pl.wikisource.org/wiki/Banita_%28Kraszewski%29/Tom_II/Ca%C5%82o%C5%9B%C4%87</text:a></text:p>
          </table:table-cell>
          <table:table-cell/>
          <table:table-cell table:style-name="ce19"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Banita t. 3</text:p>
          </table:table-cell>
          <table:table-cell office:value-type="string">
            <text:p>Kraszewski Józef Ignacy</text:p>
          </table:table-cell>
          <table:table-cell/>
          <table:table-cell office:value-type="string">
            <text:p>Pozytywizm, Epika, Powieść</text:p>
          </table:table-cell>
          <table:table-cell table:style-name="ce16" office:value-type="string">
            <text:p><text:a xlink:href="https://pl.wikisource.org/wiki/Banita_%28Kraszewski%29/Tom_III/Całość" xlink:type="simple">https://pl.wikisource.org/wiki/Banita_%28Kraszewski%29/Tom_III/Ca%C5%82o%C5%9B%C4%87</text:a></text:p>
          </table:table-cell>
          <table:table-cell/>
          <table:table-cell table:style-name="ce19"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W nadzieję wiela mała nie odpuszczaj (ze zbioru "Żywot Ezopa Fryga")</text:p>
          </table:table-cell>
          <table:table-cell office:value-type="string">
            <text:p>Biernat z Lublina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W_nadzieję_wiela_mała_nie_opuszczaj" xlink:type="simple">https://pl.wikisource.org/wiki/W_nadziej%C4%99_wiela_ma%C5%82a_nie_opuszczaj</text:a></text:p>
          </table:table-cell>
          <table:table-cell office:value-type="string">
            <text:p>W zbiorze "Antologia bajki polskiej"</text:p>
          </table:table-cell>
          <table:table-cell table:style-name="Default"/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Złemu nie czyń dobrze (ze zbioru "Żywot Ezopa Fryga")</text:p>
          </table:table-cell>
          <table:table-cell office:value-type="string">
            <text:p>Biernat z Lublina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Złemu_nie_czyń_dobrze" xlink:type="simple">https://pl.wikisource.org/wiki/Z%C5%82emu_nie_czy%C5%84_dobrze</text:a></text:p>
          </table:table-cell>
          <table:table-cell office:value-type="string">
            <text:p>W zbiorze "Antologia bajki polskiej"</text:p>
          </table:table-cell>
          <table:table-cell table:style-name="Default"/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Rad tego niechaj, czego mieć nie możesz (ze zbioru "Żywot Ezopa Fryga")</text:p>
          </table:table-cell>
          <table:table-cell office:value-type="string">
            <text:p>Biernat z Lublina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Rad_tego_niechaj,_czego_mieć_nie_możesz" xlink:type="simple">https://pl.wikisource.org/wiki/Rad_tego_niechaj,_czego_mie%C4%87_nie_mo%C5%BCesz</text:a></text:p>
          </table:table-cell>
          <table:table-cell office:value-type="string">
            <text:p>W zbiorze "Antologia bajki polskiej"</text:p>
          </table:table-cell>
          <table:table-cell table:style-name="Default"/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Kto lecie proznuje, zimie poczuje (ze zbioru "Żywot Ezopa Fryga")</text:p>
          </table:table-cell>
          <table:table-cell office:value-type="string">
            <text:p>Biernat z Lublina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Kto_lecie_proznuje,_zimie_poczuje" xlink:type="simple">https://pl.wikisource.org/wiki/Kto_lecie_proznuje,_zimie_poczuje</text:a></text:p>
          </table:table-cell>
          <table:table-cell office:value-type="string">
            <text:p>W zbiorze "Antologia bajki polskiej"</text:p>
          </table:table-cell>
          <table:table-cell table:style-name="Default"/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W nierówniu towarzysza nie masz (ze zbioru "Żywot Ezopa Fryga")</text:p>
          </table:table-cell>
          <table:table-cell office:value-type="string">
            <text:p>Biernat z Lublina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W_nierówniu_towarzystwa_niemasz" xlink:type="simple">https://pl.wikisource.org/wiki/W_nier%C3%B3wniu_towarzystwa_niemasz</text:a></text:p>
          </table:table-cell>
          <table:table-cell office:value-type="string">
            <text:p>W zbiorze "Antologia bajki polskiej"</text:p>
          </table:table-cell>
          <table:table-cell table:style-name="Default"/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Na niepewne jednanie (ze zbioru "Figliki"</text:p>
          </table:table-cell>
          <table:table-cell office:value-type="string">
            <text:p>Rej Mikołaj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Na_niepewne_jednanie_%28Rej%29" xlink:type="simple">https://pl.wikisource.org/wiki/Na_niepewne_jednanie_%28Rej%29</text:a></text:p>
          </table:table-cell>
          <table:table-cell office:value-type="string">
            <text:p>W zbiorze "Antologia bajki polskiej"</text:p>
          </table:table-cell>
          <table:table-cell table:style-name="ce19" office:value-type="string">
            <text:p>Jest na WL</text:p>
          </table:table-cell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Chłopa co do pana nie puszczono (ze zbioru "Figliki"</text:p>
          </table:table-cell>
          <table:table-cell office:value-type="string">
            <text:p>Rej Mikołaj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Chłopa_co_do_pana_nie_puszczono" xlink:type="simple">https://pl.wikisource.org/wiki/Ch%C5%82opa_co_do_pana_nie_puszczono</text:a></text:p>
          </table:table-cell>
          <table:table-cell office:value-type="string">
            <text:p>W zbiorze "Antologia bajki polskiej"</text:p>
          </table:table-cell>
          <table:table-cell table:style-name="ce19" office:value-type="string">
            <text:p>Jest na WL</text:p>
          </table:table-cell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Co miedźwiedzia skórę szacowali (ze zbioru "Figliki"</text:p>
          </table:table-cell>
          <table:table-cell office:value-type="string">
            <text:p>Rej Mikołaj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Co_miedźwiedzia_skórę_szacowali" xlink:type="simple">https://pl.wikisource.org/wiki/Co_mied%C5%BAwiedzia_sk%C3%B3r%C4%99_szacowali</text:a></text:p>
          </table:table-cell>
          <table:table-cell office:value-type="string">
            <text:p>W zbiorze "Antologia bajki polskiej"</text:p>
          </table:table-cell>
          <table:table-cell table:style-name="ce19" office:value-type="string">
            <text:p>Jest na WL</text:p>
          </table:table-cell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XIX (ze zbioru "Zwierzyniec")</text:p>
          </table:table-cell>
          <table:table-cell office:value-type="string">
            <text:p>Rej Mikołaj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Zwierzyniec_XIX_%28Rej%29" xlink:type="simple">https://pl.wikisource.org/wiki/Zwierzyniec_XIX_%28Rej%29</text:a></text:p>
          </table:table-cell>
          <table:table-cell office:value-type="string">
            <text:p>W zbiorze "Antologia bajki polskiej"</text:p>
          </table:table-cell>
          <table:table-cell table:style-name="ce19" office:value-type="string">
            <text:p>Jest na WL</text:p>
          </table:table-cell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XLI (ze zbioru "Zwierzyniec")</text:p>
          </table:table-cell>
          <table:table-cell office:value-type="string">
            <text:p>Rej Mikołaj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Zwierzyniec_XLI_%28Rej%29" xlink:type="simple">https://pl.wikisource.org/wiki/Zwierzyniec_XLI_%28Rej%29</text:a></text:p>
          </table:table-cell>
          <table:table-cell office:value-type="string">
            <text:p>W zbiorze "Antologia bajki polskiej"</text:p>
          </table:table-cell>
          <table:table-cell table:style-name="ce19" office:value-type="string">
            <text:p>Jest na WL</text:p>
          </table:table-cell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XLII (ze zbioru "Zwierzyniec")</text:p>
          </table:table-cell>
          <table:table-cell office:value-type="string">
            <text:p>Rej Mikołaj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Zwierzyniec_XLII_%28Rej%29" xlink:type="simple">https://pl.wikisource.org/wiki/Zwierzyniec_XLII_%28Rej%29</text:a></text:p>
          </table:table-cell>
          <table:table-cell office:value-type="string">
            <text:p>W zbiorze "Antologia bajki polskiej"</text:p>
          </table:table-cell>
          <table:table-cell table:style-name="ce19" office:value-type="string">
            <text:p>Jest na WL</text:p>
          </table:table-cell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LI (ze zbioru "Zwierzyniec")</text:p>
          </table:table-cell>
          <table:table-cell office:value-type="string">
            <text:p>Rej Mikołaj</text:p>
          </table:table-cell>
          <table:table-cell/>
          <table:table-cell office:value-type="string">
            <text:p>Renesans, Liryka, Bajka</text:p>
          </table:table-cell>
          <table:table-cell table:style-name="ce16" office:value-type="string">
            <text:p><text:a xlink:href="https://pl.wikisource.org/wiki/Zwierzyniec_LI_%28Rej%29" xlink:type="simple">https://pl.wikisource.org/wiki/Zwierzyniec_LI_%28Rej%29</text:a></text:p>
          </table:table-cell>
          <table:table-cell office:value-type="string">
            <text:p>W zbiorze "Antologia bajki polskiej"</text:p>
          </table:table-cell>
          <table:table-cell table:style-name="ce19" office:value-type="string">
            <text:p>Jest na WL</text:p>
          </table:table-cell>
          <table:table-cell office:value-type="string">
            <text:p>Biblioteczka Polonisty (renesans)</text:p>
          </table:table-cell>
          <table:table-cell table:number-columns-repeated="248"/>
        </table:table-row>
        <table:table-row table:style-name="ro2">
          <table:table-cell office:value-type="string">
            <text:p>O obrotach ciał niebieskich/Oda o Koperniku</text:p>
          </table:table-cell>
          <table:table-cell office:value-type="string">
            <text:p>Osiński Ludwik</text:p>
          </table:table-cell>
          <table:table-cell/>
          <table:table-cell office:value-type="string">
            <text:p>Oświecenie, Liryka, Oda</text:p>
          </table:table-cell>
          <table:table-cell table:style-name="ce16" office:value-type="string">
            <text:p><text:a xlink:href="https://pl.wikisource.org/wiki/O_obrotach_ciał_niebieskich/Oda_o_Koperniku#" xlink:type="simple">https://pl.wikisource.org/wiki/O_obrotach_cia%C5%82_niebieskich/Oda_o_Koperniku#</text:a></text:p>
          </table:table-cell>
          <table:table-cell/>
          <table:table-cell table:style-name="Default"/>
          <table:table-cell office:value-type="string">
            <text:p>Biblioteczka Polonisty (oświecenie)</text:p>
          </table:table-cell>
          <table:table-cell table:number-columns-repeated="248"/>
        </table:table-row>
        <table:table-row table:style-name="ro2">
          <table:table-cell office:value-type="string">
            <text:p>Wstęp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Wstęp_%28Lipszyc%29" xlink:type="simple">https://pl.wikisource.org/wiki/Wst%C4%99p_%28Lipszyc%29</text:a></text:p>
          </table:table-cell>
          <table:table-cell table:number-columns-repeated="251"/>
        </table:table-row>
        <table:table-row table:style-name="ro2">
          <table:table-cell office:value-type="string">
            <text:p>Tęcza Grawitacji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Tęcza_Grawitacji" xlink:type="simple">https://pl.wikisource.org/wiki/T%C4%99cza_Grawitacji</text:a></text:p>
          </table:table-cell>
          <table:table-cell table:number-columns-repeated="251"/>
        </table:table-row>
        <table:table-row table:style-name="ro2">
          <table:table-cell office:value-type="string">
            <text:p>Stan krytyczny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Stan_Krytyczny" xlink:type="simple">https://pl.wikisource.org/wiki/Stan_Krytyczny</text:a></text:p>
          </table:table-cell>
          <table:table-cell table:number-columns-repeated="251"/>
        </table:table-row>
        <table:table-row table:style-name="ro2">
          <table:table-cell office:value-type="string">
            <text:p>Przestrzeń wspólna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Przestrzeń_Wspólna" xlink:type="simple">https://pl.wikisource.org/wiki/Przestrze%C5%84_Wsp%C3%B3lna</text:a></text:p>
          </table:table-cell>
          <table:table-cell table:number-columns-repeated="251"/>
        </table:table-row>
        <table:table-row table:style-name="ro2">
          <table:table-cell office:value-type="string">
            <text:p>Powstanie T-34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Powstanie_T-34" xlink:type="simple">https://pl.wikisource.org/wiki/Powstanie_T-34</text:a></text:p>
          </table:table-cell>
          <table:table-cell table:number-columns-repeated="251"/>
        </table:table-row>
        <table:table-row table:style-name="ro2">
          <table:table-cell office:value-type="string">
            <text:p>Pierre Olimpijczyk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Pierre_Olimpijczyk" xlink:type="simple">https://pl.wikisource.org/wiki/Pierre_Olimpijczyk</text:a></text:p>
          </table:table-cell>
          <table:table-cell table:number-columns-repeated="251"/>
        </table:table-row>
        <table:table-row table:style-name="ro2">
          <table:table-cell office:value-type="string">
            <text:p>Patriotyzm Jutra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Patriotyzm_Jutra" xlink:type="simple">https://pl.wikisource.org/wiki/Patriotyzm_Jutra</text:a></text:p>
          </table:table-cell>
          <table:table-cell table:number-columns-repeated="251"/>
        </table:table-row>
        <table:table-row table:style-name="ro2">
          <table:table-cell office:value-type="string">
            <text:p>Operacja plastyczna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Operacja_Plastyczna" xlink:type="simple">https://pl.wikisource.org/wiki/Operacja_Plastyczna</text:a></text:p>
          </table:table-cell>
          <table:table-cell table:number-columns-repeated="251"/>
        </table:table-row>
        <table:table-row table:style-name="ro2">
          <table:table-cell office:value-type="string">
            <text:p>Lustracja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Lustracja" xlink:type="simple">https://pl.wikisource.org/wiki/Lustracja</text:a></text:p>
          </table:table-cell>
          <table:table-cell table:number-columns-repeated="251"/>
        </table:table-row>
        <table:table-row table:style-name="ro2">
          <table:table-cell office:value-type="string">
            <text:p>Lalka Barbie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Lalka_Barbie" xlink:type="simple">https://pl.wikisource.org/wiki/Lalka_Barbie</text:a></text:p>
          </table:table-cell>
          <table:table-cell table:number-columns-repeated="251"/>
        </table:table-row>
        <table:table-row table:style-name="ro2">
          <table:table-cell office:value-type="string">
            <text:p>Języki władzy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Języki_Władzy" xlink:type="simple">https://pl.wikisource.org/wiki/J%C4%99zyki_W%C5%82adzy</text:a></text:p>
          </table:table-cell>
          <table:table-cell table:number-columns-repeated="251"/>
        </table:table-row>
        <table:table-row table:style-name="ro2">
          <table:table-cell office:value-type="string">
            <text:p>Cywilizacja śmierci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Cywilizacja_Śmierci" xlink:type="simple">https://pl.wikisource.org/wiki/Cywilizacja_%C5%9Amierci</text:a></text:p>
          </table:table-cell>
          <table:table-cell table:number-columns-repeated="251"/>
        </table:table-row>
        <table:table-row table:style-name="ro2">
          <table:table-cell office:value-type="string">
            <text:p>Choroby wieku dziecięcego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Choroby_Wieku_Dziecięcego" xlink:type="simple">https://pl.wikisource.org/wiki/Choroby_Wieku_Dzieci%C4%99cego</text:a></text:p>
          </table:table-cell>
          <table:table-cell table:number-columns-repeated="251"/>
        </table:table-row>
        <table:table-row table:style-name="ro2">
          <table:table-cell office:value-type="string">
            <text:p>Bezpieczeństwo Publiczne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Bezpieczeństwo_Publiczne" xlink:type="simple">https://pl.wikisource.org/wiki/Bezpiecze%C5%84stwo_Publiczne</text:a></text:p>
          </table:table-cell>
          <table:table-cell table:number-columns-repeated="251"/>
        </table:table-row>
        <table:table-row table:style-name="ro2">
          <table:table-cell office:value-type="string">
            <text:p>Abstrakcja elementarna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Abstrakcja_Elementarna" xlink:type="simple">https://pl.wikisource.org/wiki/Abstrakcja_Elementarna</text:a></text:p>
          </table:table-cell>
          <table:table-cell table:number-columns-repeated="251"/>
        </table:table-row>
        <table:table-row table:style-name="ro2">
          <table:table-cell office:value-type="string">
            <text:p>Strefa zagrożenia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Strefa_Zagrożenia" xlink:type="simple">https://pl.wikisource.org/wiki/Strefa_Zagro%C5%BCenia</text:a></text:p>
          </table:table-cell>
          <table:table-cell table:number-columns-repeated="251"/>
        </table:table-row>
        <table:table-row table:style-name="ro2">
          <table:table-cell office:value-type="string">
            <text:p>List do Boga (Mnemotechniki)</text:p>
          </table:table-cell>
          <table:table-cell office:value-type="string">
            <text:p>Lipszyc Jarosław</text:p>
          </table:table-cell>
          <table:table-cell/>
          <table:table-cell office:value-type="string">
            <text:p>Współczesność, Liryka, Wiersz</text:p>
          </table:table-cell>
          <table:table-cell table:style-name="ce16" office:value-type="string">
            <text:p><text:a xlink:href="https://pl.wikisource.org/wiki/List_do_boga" xlink:type="simple">https://pl.wikisource.org/wiki/List_do_boga</text:a>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To i owo, czyli 48 powiastek dla pełnoletnich dzieci</text:p>
          </table:table-cell>
          <table:table-cell table:style-name="ce13" office:value-type="string">
            <text:p>Prus Bolesław</text:p>
          </table:table-cell>
          <table:table-cell table:style-name="ce13"/>
          <table:table-cell table:style-name="ce13" office:value-type="string">
            <text:p>Pozytywizm, Epika i Liryka</text:p>
          </table:table-cell>
          <table:table-cell table:style-name="ce17" office:value-type="string">
            <text:p><text:a xlink:href="https://pl.wikisource.org/wiki/To_i_owo" xlink:type="simple">https://pl.wikisource.org/wiki/To_i_owo</text:a></text:p>
          </table:table-cell>
          <table:table-cell table:style-name="ce13" office:value-type="string">
            <text:p>do rozbicia na pojedyncze utwory</text:p>
          </table:table-cell>
          <table:table-cell table:style-name="ce13"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Nędza z biedą</text:p>
          </table:table-cell>
          <table:table-cell office:value-type="string">
            <text:p>Wójcicki Kazimierz Władysław</text:p>
          </table:table-cell>
          <table:table-cell/>
          <table:table-cell office:value-type="string">
            <text:p>Romantyzm, Epika, Baśń</text:p>
          </table:table-cell>
          <table:table-cell table:style-name="ce16" office:value-type="string">
            <text:p><text:a xlink:href="https://pl.wikisource.org/wiki/Nędza_z_Biedą" xlink:type="simple">https://pl.wikisource.org/wiki/N%C4%99dza_z_Bied%C4%85</text:a></text:p>
          </table:table-cell>
          <table:table-cell table:number-columns-repeated="251"/>
        </table:table-row>
        <table:table-row table:style-name="ro2">
          <table:table-cell office:value-type="string">
            <text:p>Strona tytułowa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" xlink:type="simple">https://pl.wikisource.org/wiki/Ksi%C4%99ga_ubogich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Rozmiłowała się ma dusza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Rozmiłowała_się_ma_dusza..." xlink:type="simple">https://pl.wikisource.org/wiki/Rozmi%C5%82owa%C5%82a_si%C4%99_ma_dusza...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I" xlink:type="simple">https://pl.wikisource.org/wiki/Ksi%C4%99ga_ubogich/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II" xlink:type="simple">https://pl.wikisource.org/wiki/Ksi%C4%99ga_ubogich/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I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III" xlink:type="simple">https://pl.wikisource.org/wiki/Ksi%C4%99ga_ubogich/I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IV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IV" xlink:type="simple">https://pl.wikisource.org/wiki/Ksi%C4%99ga_ubogich/IV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V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V" xlink:type="simple">https://pl.wikisource.org/wiki/Ksi%C4%99ga_ubogich/V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V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VI" xlink:type="simple">https://pl.wikisource.org/wiki/Ksi%C4%99ga_ubogich/V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V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VII" xlink:type="simple">https://pl.wikisource.org/wiki/Ksi%C4%99ga_ubogich/V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VI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VIII" xlink:type="simple">https://pl.wikisource.org/wiki/Ksi%C4%99ga_ubogich/VI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IX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IX" xlink:type="simple">https://pl.wikisource.org/wiki/Ksi%C4%99ga_ubogich/IX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" xlink:type="simple">https://pl.wikisource.org/wiki/Ksi%C4%99ga_ubogich/X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I" xlink:type="simple">https://pl.wikisource.org/wiki/Ksi%C4%99ga_ubogich/X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II" xlink:type="simple">https://pl.wikisource.org/wiki/Ksi%C4%99ga_ubogich/X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I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III" xlink:type="simple">https://pl.wikisource.org/wiki/Ksi%C4%99ga_ubogich/XI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IV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IV" xlink:type="simple">https://pl.wikisource.org/wiki/Ksi%C4%99ga_ubogich/XIV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V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V" xlink:type="simple">https://pl.wikisource.org/wiki/Ksi%C4%99ga_ubogich/XV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V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VI" xlink:type="simple">https://pl.wikisource.org/wiki/Ksi%C4%99ga_ubogich/XV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V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VII" xlink:type="simple">https://pl.wikisource.org/wiki/Ksi%C4%99ga_ubogich/XV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VI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VIII" xlink:type="simple">https://pl.wikisource.org/wiki/Ksi%C4%99ga_ubogich/XVI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IX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IX" xlink:type="simple">https://pl.wikisource.org/wiki/Ksi%C4%99ga_ubogich/XIX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" xlink:type="simple">https://pl.wikisource.org/wiki/Ksi%C4%99ga_ubogich/XX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I" xlink:type="simple">https://pl.wikisource.org/wiki/Ksi%C4%99ga_ubogich/XX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II" xlink:type="simple">https://pl.wikisource.org/wiki/Ksi%C4%99ga_ubogich/XX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I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III" xlink:type="simple">https://pl.wikisource.org/wiki/Ksi%C4%99ga_ubogich/XXI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IV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IV" xlink:type="simple">https://pl.wikisource.org/wiki/Ksi%C4%99ga_ubogich/XXIV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V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V" xlink:type="simple">https://pl.wikisource.org/wiki/Ksi%C4%99ga_ubogich/XXV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V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VI" xlink:type="simple">https://pl.wikisource.org/wiki/Ksi%C4%99ga_ubogich/XXV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V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VII" xlink:type="simple">https://pl.wikisource.org/wiki/Ksi%C4%99ga_ubogich/XXV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VI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VIII" xlink:type="simple">https://pl.wikisource.org/wiki/Ksi%C4%99ga_ubogich/XXVI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IX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IX" xlink:type="simple">https://pl.wikisource.org/wiki/Ksi%C4%99ga_ubogich/XXIX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X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X" xlink:type="simple">https://pl.wikisource.org/wiki/Ksi%C4%99ga_ubogich/XXX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X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XI" xlink:type="simple">https://pl.wikisource.org/wiki/Ksi%C4%99ga_ubogich/XXX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X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XII" xlink:type="simple">https://pl.wikisource.org/wiki/Ksi%C4%99ga_ubogich/XXX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XI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XIII" xlink:type="simple">https://pl.wikisource.org/wiki/Ksi%C4%99ga_ubogich/XXXI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XIV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XIV" xlink:type="simple">https://pl.wikisource.org/wiki/Ksi%C4%99ga_ubogich/XXXIV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XV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XV" xlink:type="simple">https://pl.wikisource.org/wiki/Ksi%C4%99ga_ubogich/XXXV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XV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XVI" xlink:type="simple">https://pl.wikisource.org/wiki/Ksi%C4%99ga_ubogich/XXXV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XV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XVII" xlink:type="simple">https://pl.wikisource.org/wiki/Ksi%C4%99ga_ubogich/XXXV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XVI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XVIII" xlink:type="simple">https://pl.wikisource.org/wiki/Ksi%C4%99ga_ubogich/XXXVI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XXIX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XXIX" xlink:type="simple">https://pl.wikisource.org/wiki/Ksi%C4%99ga_ubogich/XXXIX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L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L" xlink:type="simple">https://pl.wikisource.org/wiki/Ksi%C4%99ga_ubogich/XL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LI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LI" xlink:type="simple">https://pl.wikisource.org/wiki/Ksi%C4%99ga_ubogich/XL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L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LII" xlink:type="simple">https://pl.wikisource.org/wiki/Ksi%C4%99ga_ubogich/XL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XLIII (Księga ubogich)</text:p>
          </table:table-cell>
          <table:table-cell office:value-type="string">
            <text:p>Kasprowicz Jan</text:p>
          </table:table-cell>
          <table:table-cell/>
          <table:table-cell office:value-type="string">
            <text:p>Modernizm, Liryka, Wiersz</text:p>
          </table:table-cell>
          <table:table-cell table:style-name="ce16" office:value-type="string">
            <text:p><text:a xlink:href="https://pl.wikisource.org/wiki/Księga_ubogich/XLIII" xlink:type="simple">https://pl.wikisource.org/wiki/Ksi%C4%99ga_ubogich/XLII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Kłopoty redaktora</text:p>
          </table:table-cell>
          <table:table-cell office:value-type="string">
            <text:p>Prus Bolesław</text:p>
          </table:table-cell>
          <table:table-cell/>
          <table:table-cell office:value-type="string">
            <text:p>Pozytywizm, Epika, Opowiadanie</text:p>
          </table:table-cell>
          <table:table-cell table:style-name="ce16" office:value-type="string">
            <text:p><text:a xlink:href="https://pl.wikisource.org/wiki/Kłopoty_redaktora" xlink:type="simple">https://pl.wikisource.org/wiki/K%C5%82opoty_redaktora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Co to jest blaga?</text:p>
          </table:table-cell>
          <table:table-cell office:value-type="string">
            <text:p>Prus Bolesław</text:p>
          </table:table-cell>
          <table:table-cell/>
          <table:table-cell office:value-type="string">
            <text:p>Pozytywizm, Epika, Opowiadanie</text:p>
          </table:table-cell>
          <table:table-cell table:style-name="ce16" office:value-type="string">
            <text:p><text:a xlink:href="https://pl.wikisource.org/wiki/Co_to_jest_blaga%3F" xlink:type="simple">https://pl.wikisource.org/wiki/Co_to_jest_blaga%3F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Trzeba być grzecznym</text:p>
          </table:table-cell>
          <table:table-cell office:value-type="string">
            <text:p>Prus Bolesław</text:p>
          </table:table-cell>
          <table:table-cell/>
          <table:table-cell office:value-type="string">
            <text:p>Pozytywizm, Epika, Opowiadanie</text:p>
          </table:table-cell>
          <table:table-cell table:style-name="ce16" office:value-type="string">
            <text:p><text:a xlink:href="https://pl.wikisource.org/wiki/Trzeba_być_grzecznym" xlink:type="simple">https://pl.wikisource.org/wiki/Trzeba_by%C4%87_grzecznym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Wystawa</text:p>
          </table:table-cell>
          <table:table-cell office:value-type="string">
            <text:p>Prus Bolesław</text:p>
          </table:table-cell>
          <table:table-cell/>
          <table:table-cell office:value-type="string">
            <text:p>Pozytywizm, Epika, Opowiadanie</text:p>
          </table:table-cell>
          <table:table-cell table:style-name="ce16" office:value-type="string">
            <text:p><text:a xlink:href="https://pl.wikisource.org/wiki/Wystawa" xlink:type="simple">https://pl.wikisource.org/wiki/Wystawa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Poco przyjechali?</text:p>
          </table:table-cell>
          <table:table-cell office:value-type="string">
            <text:p>Prus Bolesław</text:p>
          </table:table-cell>
          <table:table-cell/>
          <table:table-cell office:value-type="string">
            <text:p>Pozytywizm, Epika, Opowiadanie</text:p>
          </table:table-cell>
          <table:table-cell table:style-name="ce16" office:value-type="string">
            <text:p><text:a xlink:href="https://pl.wikisource.org/wiki/Poco_przyjechali%3F" xlink:type="simple">https://pl.wikisource.org/wiki/Poco_przyjechali%3F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Konkurs żniwiarek</text:p>
          </table:table-cell>
          <table:table-cell office:value-type="string">
            <text:p>Prus Bolesław</text:p>
          </table:table-cell>
          <table:table-cell/>
          <table:table-cell office:value-type="string">
            <text:p>Pozytywizm, Epika, Opowiadanie</text:p>
          </table:table-cell>
          <table:table-cell table:style-name="ce16" office:value-type="string">
            <text:p><text:a xlink:href="https://pl.wikisource.org/wiki/Konkurs_żniwiarek" xlink:type="simple">https://pl.wikisource.org/wiki/Konkurs_%C5%BCniwiarek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office:value-type="string">
            <text:p>Doktór filozofii na prowincji</text:p>
          </table:table-cell>
          <table:table-cell office:value-type="string">
            <text:p>Prus Bolesław</text:p>
          </table:table-cell>
          <table:table-cell/>
          <table:table-cell office:value-type="string">
            <text:p>Pozytywizm, Epika, Opowiadanie</text:p>
          </table:table-cell>
          <table:table-cell table:style-name="ce16" office:value-type="string">
            <text:p><text:a xlink:href="https://pl.wikisource.org/wiki/Doktór_filozofji_na_prowincji" xlink:type="simple">https://pl.wikisource.org/wiki/Dokt%C3%B3r_filozofji_na_prowincji</text:a></text:p>
          </table:table-cell>
          <table:table-cell/>
          <table:table-cell office:value-type="string">
            <text:p>Jest na WL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Wieś i miasto</text:p>
          </table:table-cell>
          <table:table-cell table:style-name="ce13" office:value-type="string">
            <text:p>Prus Bolesław</text:p>
          </table:table-cell>
          <table:table-cell table:style-name="ce13"/>
          <table:table-cell table:style-name="ce13" office:value-type="string">
            <text:p>Pozytywizm, Epika, Opowiadanie</text:p>
          </table:table-cell>
          <table:table-cell table:style-name="ce17" office:value-type="string">
            <text:p><text:a xlink:href="https://pl.wikisource.org/wiki/Wieś_i_miasto" xlink:type="simple">https://pl.wikisource.org/wiki/Wie%C5%9B_i_miasto</text:a></text:p>
          </table:table-cell>
          <table:table-cell table:style-name="ce13" office:value-type="string">
            <text:p>do rozbicia na rozdziały</text:p>
          </table:table-cell>
          <table:table-cell table:style-name="ce13" office:value-type="string">
            <text:p>Jest na WL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Strona tytułowa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" xlink:type="simple">https://pl.wikisource.org/wiki/Psalmodia_polska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I" xlink:type="simple">https://pl.wikisource.org/wiki/Psalmodia_polska/Psalm_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II" xlink:type="simple">https://pl.wikisource.org/wiki/Psalmodia_polska/Psalm_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I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III" xlink:type="simple">https://pl.wikisource.org/wiki/Psalmodia_polska/Psalm_I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IV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IV" xlink:type="simple">https://pl.wikisource.org/wiki/Psalmodia_polska/Psalm_IV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V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V" xlink:type="simple">https://pl.wikisource.org/wiki/Psalmodia_polska/Psalm_V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V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VI" xlink:type="simple">https://pl.wikisource.org/wiki/Psalmodia_polska/Psalm_V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V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VII" xlink:type="simple">https://pl.wikisource.org/wiki/Psalmodia_polska/Psalm_V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VI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VIII" xlink:type="simple">https://pl.wikisource.org/wiki/Psalmodia_polska/Psalm_VI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IX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IX" xlink:type="simple">https://pl.wikisource.org/wiki/Psalmodia_polska/Psalm_IX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" xlink:type="simple">https://pl.wikisource.org/wiki/Psalmodia_polska/Psalm_X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I" xlink:type="simple">https://pl.wikisource.org/wiki/Psalmodia_polska/Psalm_X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II" xlink:type="simple">https://pl.wikisource.org/wiki/Psalmodia_polska/Psalm_X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I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III" xlink:type="simple">https://pl.wikisource.org/wiki/Psalmodia_polska/Psalm_XI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IV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IV" xlink:type="simple">https://pl.wikisource.org/wiki/Psalmodia_polska/Psalm_XIV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V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V" xlink:type="simple">https://pl.wikisource.org/wiki/Psalmodia_polska/Psalm_XV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V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VI" xlink:type="simple">https://pl.wikisource.org/wiki/Psalmodia_polska/Psalm_XV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V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VII" xlink:type="simple">https://pl.wikisource.org/wiki/Psalmodia_polska/Psalm_XV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VI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VIII" xlink:type="simple">https://pl.wikisource.org/wiki/Psalmodia_polska/Psalm_XVI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IX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IX" xlink:type="simple">https://pl.wikisource.org/wiki/Psalmodia_polska/Psalm_XIX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" xlink:type="simple">https://pl.wikisource.org/wiki/Psalmodia_polska/Psalm_XX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I" xlink:type="simple">https://pl.wikisource.org/wiki/Psalmodia_polska/Psalm_XX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II" xlink:type="simple">https://pl.wikisource.org/wiki/Psalmodia_polska/Psalm_XX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I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III" xlink:type="simple">https://pl.wikisource.org/wiki/Psalmodia_polska/Psalm_XXI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IV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IV" xlink:type="simple">https://pl.wikisource.org/wiki/Psalmodia_polska/Psalm_XXIV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V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V" xlink:type="simple">https://pl.wikisource.org/wiki/Psalmodia_polska/Psalm_XXV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V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VI" xlink:type="simple">https://pl.wikisource.org/wiki/Psalmodia_polska/Psalm_XXV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V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VII" xlink:type="simple">https://pl.wikisource.org/wiki/Psalmodia_polska/Psalm_XXV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VI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VIII" xlink:type="simple">https://pl.wikisource.org/wiki/Psalmodia_polska/Psalm_XXVI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IX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IX" xlink:type="simple">https://pl.wikisource.org/wiki/Psalmodia_polska/Psalm_XXIX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X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X" xlink:type="simple">https://pl.wikisource.org/wiki/Psalmodia_polska/Psalm_XXX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X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XI" xlink:type="simple">https://pl.wikisource.org/wiki/Psalmodia_polska/Psalm_XXX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X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XII" xlink:type="simple">https://pl.wikisource.org/wiki/Psalmodia_polska/Psalm_XXX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XII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XIII" xlink:type="simple">https://pl.wikisource.org/wiki/Psalmodia_polska/Psalm_XXXII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XIV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XIV" xlink:type="simple">https://pl.wikisource.org/wiki/Psalmodia_polska/Psalm_XXXIV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XV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XV" xlink:type="simple">https://pl.wikisource.org/wiki/Psalmodia_polska/Psalm_XXXV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Psalm XXXVI (Psalmodia polska)</text:p>
          </table:table-cell>
          <table:table-cell table:style-name="ce14" office:value-type="string">
            <text:p>Kochowski Wespazjan</text:p>
          </table:table-cell>
          <table:table-cell/>
          <table:table-cell table:style-name="ce14" office:value-type="string">
            <text:p>Barok, Liryka, Psalm</text:p>
          </table:table-cell>
          <table:table-cell table:style-name="ce18" office:value-type="string">
            <text:p><text:a xlink:href="https://pl.wikisource.org/wiki/Psalmodia_polska/Psalm_XXXVI" xlink:type="simple">https://pl.wikisource.org/wiki/Psalmodia_polska/Psalm_XXXVI</text:a></text:p>
          </table:table-cell>
          <table:table-cell table:style-name="ce14" office:value-type="string">
            <text:p>szczególnie ciekawe; arcydzieło polskiego baroku</text:p>
          </table:table-cell>
          <table:table-cell table:style-name="ce14" office:value-type="string">
            <text:p>w Biogramach</text:p>
          </table:table-cell>
          <table:table-cell table:style-name="ce14" office:value-type="string">
            <text:p>Biblioteczka polonisty (barok)</text:p>
          </table:table-cell>
          <table:table-cell table:number-columns-repeated="248"/>
        </table:table-row>
        <table:table-row table:style-name="ro2" table:number-rows-repeated="91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12P0" style:volatile="true">
      <number:text>zł </number:text>
      <number:number number:decimal-places="0" number:min-integer-digits="1" number:grouping="true"/>
      <number:text> </number:text>
    </number:currency-style>
    <number:currency-style style:name="N112P1" style:volatile="true">
      <number:text>zł (</number:text>
      <number:number number:decimal-places="0" number:min-integer-digits="1" number:grouping="true"/>
      <number:text>)</number:text>
    </number:currency-style>
    <number:currency-style style:name="N112P2" style:volatile="true">
      <number:text>zł-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 </number:text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text>zł </number:text>
      <number:number number:decimal-places="2" number:min-integer-digits="1" number:grouping="true"/>
      <number:text> </number:text>
    </number:currency-style>
    <number:currency-style style:name="N119P1" style:volatile="true">
      <number:text>zł (</number:text>
      <number:number number:decimal-places="2" number:min-integer-digits="1" number:grouping="true"/>
      <number:text>)</number:text>
    </number:currency-style>
    <number:currency-style style:name="N119P2" style:volatile="true">
      <number:text>zł-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 </number:text>
      <number:number number:decimal-places="2" number:min-integer-digits="1" number:grouping="true"/>
      <number:text> </number:text>
    </number:number-style>
    <number:number-style style:name="N122P1" style:volatile="true">
      <number:text>  (</number:text>
      <number:number number:decimal-places="2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2"/>
    <style:style style:name="Currency_20__5b_0_5d_" style:display-name="Currency [0]" style:family="table-cell" style:parent-style-name="Default" style:data-style-name="N116"/>
    <style:style style:name="Comma" style:family="table-cell" style:parent-style-name="Default" style:data-style-name="N119"/>
    <style:style style:name="Comma_20__5b_0_5d_" style:display-name="Comma [0]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0" meta:object-count="0"/>
    <meta:generator>LibreOffice/3.5$Linux_x86 LibreOffice_project/350m1$Build-2</meta:generator>
  </office:meta>
</office:document-meta>
</file>