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Preformatted_20_Text">
      <style:text-properties style:font-name="Times New Roman1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Preformatted_20_Text">
      <style:text-properties officeooo:paragraph-rsid="00189197"/>
    </style:style>
    <style:style style:name="P6" style:family="paragraph" style:parent-style-name="Text_20_body" style:list-style-name="L1">
      <style:text-properties fo:font-size="11pt" officeooo:paragraph-rsid="0018674f" style:font-size-asian="11pt" style:font-size-complex="11pt"/>
    </style:style>
    <style:style style:name="P7" style:family="paragraph" style:parent-style-name="Text_20_body" style:list-style-name="L1">
      <style:text-properties fo:font-size="11pt" officeooo:paragraph-rsid="00189197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1pt" officeooo:rsid="0017a6d5" officeooo:paragraph-rsid="0017a6d5" style:font-size-asian="11pt" style:font-size-complex="11pt"/>
    </style:style>
    <style:style style:name="P11" style:family="paragraph" style:parent-style-name="Text_20_body">
      <style:text-properties fo:font-size="11pt" officeooo:paragraph-rsid="00189197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fo:font-size="11pt" officeooo:paragraph-rsid="0017a6d5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fo:font-size="11pt" officeooo:paragraph-rsid="00189197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officeooo:paragraph-rsid="0017a6d5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89197" style:font-size-asian="11pt" style:font-size-complex="11pt"/>
    </style:style>
    <style:style style:name="T4" style:family="text">
      <style:text-properties fo:font-size="11pt" officeooo:rsid="0019f0f6" style:font-size-asian="11pt" style:font-size-complex="11pt"/>
    </style:style>
    <style:style style:name="T5" style:family="text">
      <style:text-properties fo:font-size="13pt" fo:font-weight="bold" style:font-size-asian="13pt" style:font-size-complex="13pt"/>
    </style:style>
    <style:style style:name="T6" style:family="text">
      <style:text-properties officeooo:rsid="00175b73"/>
    </style:style>
    <style:style style:name="T7" style:family="text">
      <style:text-properties style:font-name="Times New Roman1" fo:font-size="11pt" style:font-size-asian="11pt" style:font-size-complex="11pt"/>
    </style:style>
    <style:style style:name="T8" style:family="text">
      <style:text-properties style:font-name="Times New Roman1" fo:font-size="11pt" officeooo:rsid="00175b73" style:font-size-asian="11pt" style:font-size-complex="11pt"/>
    </style:style>
    <style:style style:name="T9" style:family="text">
      <style:text-properties style:font-name="Times New Roman1" fo:font-size="11pt" officeooo:rsid="00189197" style:font-size-asian="11pt" style:font-size-complex="11pt"/>
    </style:style>
    <style:style style:name="T10" style:family="text">
      <style:text-properties style:font-name="Times New Roman1" fo:font-size="11pt" officeooo:rsid="00189197" style:font-name-asian="Liberation Mono" style:font-size-asian="11pt" style:font-name-complex="Liberation Mono" style:font-size-complex="11pt"/>
    </style:style>
    <style:style style:name="T11" style:family="text">
      <style:text-properties officeooo:rsid="0017a6d5"/>
    </style:style>
    <style:style style:name="T12" style:family="text">
      <style:text-properties officeooo:rsid="0018674f"/>
    </style:style>
    <style:style style:name="T13" style:family="text">
      <style:text-properties officeooo:rsid="00189197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Oświadczenie o udzieleniu nieodpłatnej licencji</text:span> </text:p>
      <text:p text:style-name="P10">przez rodzica /opiekuna osoby niepełnoletniej</text:p>
      <text:p text:style-name="P10"/>
      <text:p text:style-name="P8">Warszawa, .......................... r.,</text:p>
      <text:p text:style-name="P8"/>
      <text:p text:style-name="P13">Ja, niżej podpisan<text:span text:style-name="T11">a(</text:span>y<text:span text:style-name="T11">)</text:span> ...................................................... zamieszkał<text:span text:style-name="T11">a</text:span>(<text:span text:style-name="T11">y</text:span>) w......................................... przy ulicy ..............................................., legitymując<text:span text:style-name="T11">a(</text:span>y) się dowodem osobistym nr .................................…</text:p>
      <text:p text:style-name="P13"><text:span text:style-name="T11">jako rodzic / opiekun(ka) prawny(a) ……………………………………………..…. </text:span>(,,<text:span text:style-name="T1">Twórca</text:span>") </text:p>
      <text:p text:style-name="P13"><text:span text:style-name="T11">oświadczam w jego/jej imieniu, co następuje</text:span>:</text:p>
      <text:p text:style-name="P14"><text:span text:style-name="T11">Mój syn / córka/ ............. * <text:s/>........................................................................................................</text:span></text:p>
      <text:p text:style-name="P15"><text:span text:style-name="T2"><text:tab/><text:tab/><text:tab/><text:tab/></text:span><text:span text:style-name="T3">(imię, nazwisko, PESEL) &lt;TW</text:span><text:span text:style-name="T4">O</text:span><text:span text:style-name="T3">RCA&gt;</text:span></text:p>
      <text:list xml:id="list3532492815" text:style-name="L1">
        <text:list-item>
          <text:p text:style-name="P12">bi<text:span text:style-name="T11">erze</text:span> udział w programach Fundacji Nowoczesna Polska z siedzibą w Warszawie przy ulicy Marszałkowskiej 84/92 m. 125, wpisanej do rejestru stowarzyszeń pod numerem KRS 70056, akta rejestrowe której prowadzi Sąd Rejonowy dla M.St. Warszawy, XII Wydział Gospodarczy Krajowego Rejestru Sądowego (,,<text:span text:style-name="T1">Fundacja</text:span>"), polegających na swobodnej współpracy przy <text:s/>przygotowywaniu lektur udostępnianych na wolnych licencjac<text:span text:style-name="T6">h i materiałów edukacyjnych, promocyjnych i informacyjnych.</text:span></text:p>
        </text:list-item>
        <text:list-item>
          <text:p text:style-name="P7">w ramach udziału w programach Fundacji, korzystając z pseudonimu &lt;LOGIN&gt;</text:p>
          <text:p text:style-name="P7"><text:s/>………………..............................., będ<text:span text:style-name="T11">zie</text:span> publikował na stronach internetowych prowadzonych przez Fundację utwory (,,<text:span text:style-name="T1">Utwory</text:span>").</text:p>
        </text:list-item>
        <text:list-item>
          <text:p text:style-name="P6"><text:s/><text:span text:style-name="T11">w imieniu Twórcy:</text:span></text:p>
        </text:list-item>
      </text:list>
      <text:p text:style-name="P1">1. Oświadczam, <text:span text:style-name="T12">że</text:span> udzielam Fundacji nieodpłatnie na czas nieoznaczony licencji na korzystanie na terytorium całego świata z udostępnianych przeze mnie Fundacji Utworów, na następujących polach eksploatacji:</text:p>
      <text:p text:style-name="P1">a) wytwarzanie jakąkolwiek techniką egzemplarzy Utworów, w tym techniką drukarską, reprograficzną, zapisu magnetycznego oraz techniką cyfrową;</text:p>
      <text:p text:style-name="P1">b) wprowadzanie do obrotu, użyczenie lub najem oryginału albo egzemplarzy Utworów;</text:p>
      <text:p text:style-name="P1">c) publiczne wykonanie, wystawienie, wyświetlenie, odtworzenie oraz nadawanie i reemitowanie, a także publiczne udostępnianie Utworów w taki sposób, aby każdy mógł mieć do nich dostęp w miejscu i w czasie przez siebie wybranym.</text:p>
      <text:p text:style-name="P5"><text:span text:style-name="Source_20_Text"><text:span text:style-name="T8">2. 1 </text:span></text:span><text:span text:style-name="Source_20_Text"><text:span text:style-name="T7">Fundacja zobowiązuje się udzielać osobom trzecim do Utworów oraz do jego opracowań przygotowanych przez FNP wyłącznie wolnych licencji z klauzulami typu copyleft.</text:span></text:span></text:p>
      <text:p text:style-name="P2"/>
      <text:p text:style-name="P5"><text:span text:style-name="Source_20_Text"><text:span text:style-name="T8">2</text:span></text:span><text:span text:style-name="Source_20_Text"><text:span text:style-name="T7">.</text:span></text:span><text:span text:style-name="Source_20_Text"><text:span text:style-name="T8">2</text:span></text:span><text:span text:style-name="Source_20_Text"><text:span text:style-name="T7">. Za wolne licencje Strony uznają wyłącznie licencje, których postanowienia zezwalają każdemu na nieograniczone, nieodpłatne i niewyłączne korzystanie z Utworów oraz z </text:span></text:span><text:span text:style-name="Source_20_Text"><text:span text:style-name="T10">ich</text:span></text:span><text:span text:style-name="Source_20_Text"><text:span text:style-name="T7"> ewentualnych opracowań. Wolna licencja może zawierać postanowienia nakładające na korzystającego zobowiązania nienaruszające istoty uprawnienia do nieograniczonego, nieodpłatnego i niewyłącznego korzystania, takie jak obowiązek przekazania odbiorcy informacji o twórcy lub producencie, przedmiocie licencji oraz o jej postanowieniach (klauzule uznania autorstwa).</text:span></text:span></text:p>
      <text:p text:style-name="Preformatted_20_Text"><text:span text:style-name="Source_20_Text"><text:span text:style-name="T7"><text:s text:c="7"/></text:span></text:span></text:p>
      <text:p text:style-name="P5"><text:span text:style-name="Source_20_Text"><text:span text:style-name="T8">2</text:span></text:span><text:span text:style-name="Source_20_Text"><text:span text:style-name="T7">.3. Przez „klauzule typu copyleft” strony uznają postanowienia wolnych licencji nakładające na licencjobiorcę obowiązek udostępnienia odbiorcom Utworów lub </text:span></text:span><text:span text:style-name="Source_20_Text"><text:span text:style-name="T10">ich</text:span></text:span><text:span text:style-name="Source_20_Text"><text:span text:style-name="T7"> opracowania na takiej samej licencji (klauzule copyleft, klauzule share-alike).</text:span></text:span></text:p>
      <text:p text:style-name="Preformatted_20_Text"><text:span text:style-name="Source_20_Text"><text:span text:style-name="T7"><text:s text:c="7"/></text:span></text:span></text:p>
      <text:p text:style-name="Preformatted_20_Text"><text:span text:style-name="Source_20_Text"><text:span text:style-name="T8">2</text:span></text:span><text:span text:style-name="Source_20_Text"><text:span text:style-name="T7">.4. Za zgodne z powyższym rozumieniem wolnych licencji z klauzulami typu copyleft Strony uznają w szczególności:</text:span></text:span></text:p>
      <text:p text:style-name="Preformatted_20_Text"><text:soft-page-break/><text:span text:style-name="Source_20_Text"><text:span text:style-name="T7"><text:s text:c="8"/>a) licencję Creative Commons Uznanie autorstwa Na tych samych warunkach 4.0 (znaną również jako CC-BY-SA), dostępnej pod adresem http://creativecommons.org/licenses/by-sa/4.0/ lub inną wersję językową tej licencji lub którąkolwiek późniejszą wersję tej licencji, opublikowaną przez organizację Creative Commons;</text:span></text:span></text:p>
      <text:p text:style-name="P3"><text:span text:style-name="Source_20_Text"><text:span text:style-name="T7"><text:s text:c="8"/>b) licencję Free Art License (znaną również jako FAL), dostępną pod adresem http://artlibre.org/ lub inną wersję językową tej licencji lub którąkolwiek późniejszą wersję tej licencji, o ile taka późniejsza wersja spełniać będzie kryteria wolnej licencji z klauzulą copyleft w rozumieniu niniejszej umowy.</text:span></text:span></text:p>
      <text:p text:style-name="P1">3. Sublicencjobiorcy (zgodnie z postanowieniami udzielonej sublicencji) oraz Fundacja mogą sporządzać, korzystać i rozporządzać opracowaniami Utworów.</text:p>
      <text:p text:style-name="P1">4. Zobowiązuję Fundację do informowania użytkowników o sublicencjach Utworów poprzez utrzymywanie na stronach internetowych programu Wolne <text:span text:style-name="T6">Lektury oznaczeń wolnych licencji.</text:span></text:p>
      <text:p text:style-name="P1">5. Oświadczam, że Utwory nie naruszają praw innych osób, że mam pełną zdolność do czynności prawnych oraz, że w stosunku do Utworów wyłączam pośrednictwo organizacji zbiorowego zarządzania.</text:p>
      <text:p text:style-name="P1">6. Zobowiązuję Fundację do oznaczania Utworów imieniem i nazwiskiem lub pseudonimem <text:span text:style-name="T13">Twórcy</text:span>. Mam świadomość, że Utwory mogą być zmieniane przez innych ich użytkowników. Na wypadek nieakceptowanych przeze mnie zmian zastrzegam sobie prawo wymagania, aby Utwory nie były oznaczane imieniem i nazwiskiem lub pseudonimem <text:span text:style-name="T13">Twórcy</text:span>. Zobowiązuję się, że w pozostałym zakresie powstrzymam się od wykonywania autorskich praw osobistych do Utworów oraz od wykonywania nadzoru autorskiego.</text:p>
      <text:p text:style-name="P1">7. Fundacja może dochodzić roszczeń z tytułu naruszenia autorskich praw majątkowych, w zakresie objętym niniejszą licencją.</text:p>
      <text:p text:style-name="P11"><text:line-break/><text:span text:style-name="T13">Rodzic / opiekun prawny </text:span>Twórc<text:span text:style-name="T13">y</text:span></text:p>
      <text:p text:style-name="P11"><text:line-break/>............................................................<text:line-break/><text:span text:style-name="T13">(podpis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17a6d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 lub uzupełnić we właściwy sposó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kappa</meta:initial-creator>
    <meta:creation-date>2009-03-25T11:22:46</meta:creation-date>
    <dc:date>2022-05-31T14:13:36.671775943</dc:date>
    <meta:editing-cycles>9</meta:editing-cycles>
    <meta:editing-duration>PT1H33M13S</meta:editing-duration>
    <meta:printed-by>Marta Niedziałkowska</meta:printed-by>
    <meta:print-date>2011-04-08T09:55:53</meta:print-date>
    <meta:document-statistic meta:table-count="0" meta:image-count="0" meta:object-count="0" meta:page-count="2" meta:paragraph-count="32" meta:word-count="590" meta:character-count="5011" meta:non-whitespace-character-count="4413"/>
    <meta:user-defined meta:name="Informacja 1"/>
    <meta:user-defined meta:name="Informacja 2"/>
    <meta:user-defined meta:name="Informacja 3"/>
    <meta:user-defined meta:name="Informacja 4"/>
  </office:meta>
</office:document-meta>
</file>