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face style:name="Times New Roman1" svg:font-family="'Times New Roman'" style:font-family-generic="roman"/>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paragraph-properties fo:text-align="center" style:justify-single-word="false"/>
      <style:text-properties fo:font-size="11pt" style:font-size-asian="11pt" style:font-size-complex="11pt"/>
    </style:style>
    <style:style style:name="P3" style:family="paragraph" style:parent-style-name="Text_20_body">
      <style:paragraph-properties fo:text-align="end" style:justify-single-word="false"/>
      <style:text-properties fo:font-size="11pt" style:font-size-asian="11pt" style:font-size-complex="11pt"/>
    </style:style>
    <style:style style:name="P4" style:family="paragraph" style:parent-style-name="Preformatted_20_Text">
      <style:text-properties style:font-name="Times New Roman1"/>
    </style:style>
    <style:style style:name="P5" style:family="paragraph" style:parent-style-name="Preformatted_20_Text">
      <style:text-properties officeooo:paragraph-rsid="0017d062"/>
    </style:style>
    <style:style style:name="P6" style:family="paragraph" style:parent-style-name="Preformatted_20_Text">
      <style:paragraph-properties fo:margin-top="0cm" fo:margin-bottom="0.499cm" loext:contextual-spacing="false"/>
    </style:style>
    <style:style style:name="P7" style:family="paragraph" style:parent-style-name="Text_20_body" style:list-style-name="L1">
      <style:text-properties fo:font-size="11pt" style:font-size-asian="11pt" style:font-size-complex="11pt"/>
    </style:style>
    <style:style style:name="P8" style:family="paragraph" style:parent-style-name="Text_20_body" style:list-style-name="L1">
      <style:paragraph-properties fo:margin-top="0cm" fo:margin-bottom="0cm" loext:contextual-spacing="false"/>
      <style:text-properties fo:font-size="11pt" style:font-size-asian="11pt" style:font-size-complex="11pt"/>
    </style:style>
    <style:style style:name="T1" style:family="text">
      <style:text-properties fo:font-weight="bold"/>
    </style:style>
    <style:style style:name="T2" style:family="text">
      <style:text-properties fo:font-size="13pt" fo:font-weight="bold" style:font-size-asian="13pt" style:font-size-complex="13pt"/>
    </style:style>
    <style:style style:name="T3" style:family="text">
      <style:text-properties officeooo:rsid="00175b73"/>
    </style:style>
    <style:style style:name="T4" style:family="text">
      <style:text-properties style:font-name="Times New Roman1" fo:font-size="11pt" style:font-size-asian="11pt" style:font-size-complex="11pt"/>
    </style:style>
    <style:style style:name="T5" style:family="text">
      <style:text-properties style:font-name="Times New Roman1" fo:font-size="11pt" officeooo:rsid="00175b73" style:font-size-asian="11pt" style:font-size-complex="11pt"/>
    </style:style>
    <style:style style:name="T6" style:family="text">
      <style:text-properties style:font-name="Times New Roman1" fo:font-size="11pt" officeooo:rsid="0017d062" style:font-name-asian="Liberation Mono" style:font-size-asian="11pt" style:font-name-complex="Liberation Mono" style:font-size-complex="11pt"/>
    </style:style>
    <style:style style:name="T7" style:family="text">
      <style:text-properties officeooo:rsid="00189e54"/>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Oświadczenie o udzieleniu nieodpłatnej licencji</text:span> </text:p>
      <text:p text:style-name="P3">Warszawa, .......................... r.,</text:p>
      <text:p text:style-name="P1">Ja, niżej podpisany<text:span text:style-name="T7">(a)</text:span> ...................................................... zamieszkały(a) w............................................przy ulicy ..............................................., legitymujący(a) się dowodem osobistym nr ....................................("<text:span text:style-name="T1">Twórca</text:span>"):</text:p>
      <text:list xml:id="list3320096443" text:style-name="L1">
        <text:list-item>
          <text:p text:style-name="P8">biorę udział w programach Fundacji Nowoczesna Polska z siedzibą w Warszawie przy ulicy Marszałkowskiej 84/92 m. 125, wpisanej do rejestru stowarzyszeń pod numerem KRS 70056, akta rejestrowe której prowadzi Sąd Rejonowy dla M.St. Warszawy, XII Wydział Gospodarczy Krajowego Rejestru Sądowego ("<text:span text:style-name="T1">Fundacja</text:span>"), polegających na swobodnej współpracy przy <text:s/>przygotowywaniu lektur udostępnianych na wolnych licencjac<text:span text:style-name="T3">h i materiałów edukacyjnych, promocyjnych i informacyjnych.</text:span></text:p>
        </text:list-item>
        <text:list-item>
          <text:p text:style-name="P7">w ramach udziału w programach Fundacji, korzystając z pseudonimu &lt;LOGIN&gt; ..............................., będę publikował na stronach internetowych prowadzonych przez Fundację utwory ("<text:span text:style-name="T1">Utwory</text:span>").</text:p>
        </text:list-item>
      </text:list>
      <text:p text:style-name="P1">1. Oświadczam, że udzielam Fundacji nieodpłatnie na czas nieoznaczony licencji na korzystanie na terytorium całego świata z udostępnianych przeze mnie Fundacji Utworów, na następujących polach eksploatacji:</text:p>
      <text:p text:style-name="P1">a) wytwarzanie jakąkolwiek techniką egzemplarzy Utworów, w tym techniką drukarską, reprograficzną, zapisu magnetycznego oraz techniką cyfrową;</text:p>
      <text:p text:style-name="P1">b) wprowadzanie do obrotu, użyczenie lub najem oryginału albo egzemplarzy Utworów;</text:p>
      <text:p text:style-name="P1">c) publiczne wykonanie, wystawienie, wyświetlenie, odtworzenie oraz nadawanie i reemitowanie, a także publiczne udostępnianie Utworów w taki sposób, aby każdy mógł mieć do nich dostęp w miejscu i w czasie przez siebie wybranym.</text:p>
      <text:p text:style-name="P5"><text:span text:style-name="Source_20_Text"><text:span text:style-name="T5">2. 1 </text:span></text:span><text:span text:style-name="Source_20_Text"><text:span text:style-name="T4">Fundacja zobowiązuje się udzielać osobom trzecim do Utworów oraz do </text:span></text:span><text:span text:style-name="Source_20_Text"><text:span text:style-name="T6">ich</text:span></text:span><text:span text:style-name="Source_20_Text"><text:span text:style-name="T4"> opracowań przygotowanych przez FNP wyłącznie wolnych licencji z klauzulami typu copyleft.</text:span></text:span></text:p>
      <text:p text:style-name="P4"/>
      <text:p text:style-name="P5"><text:span text:style-name="Source_20_Text"><text:span text:style-name="T5">2</text:span></text:span><text:span text:style-name="Source_20_Text"><text:span text:style-name="T4">.</text:span></text:span><text:span text:style-name="Source_20_Text"><text:span text:style-name="T5">2</text:span></text:span><text:span text:style-name="Source_20_Text"><text:span text:style-name="T4">. Za wolne licencje Strony uznają wyłącznie licencje, których postanowienia zezwalają każdemu na nieograniczone, nieodpłatne i niewyłączne korzystanie z Utworów oraz z </text:span></text:span><text:span text:style-name="Source_20_Text"><text:span text:style-name="T6">ich</text:span></text:span><text:span text:style-name="Source_20_Text"><text:span text:style-name="T4"> ewentualnych opracowań. Wolna licencja może zawierać postanowienia nakładające na korzystającego zobowiązania nie naruszające istoty uprawnienia do nieograniczonego, nieodpłatnego i niewyłącznego korzystania, takie jak obowiązek przekazania odbiorcy informacji o twórcy lub producencie, przedmiocie licencji oraz o jej postanowieniach (klauzule uznania autorstwa).</text:span></text:span></text:p>
      <text:p text:style-name="Preformatted_20_Text"><text:span text:style-name="Source_20_Text"><text:span text:style-name="T4"><text:s text:c="7"/></text:span></text:span></text:p>
      <text:p text:style-name="P5"><text:span text:style-name="Source_20_Text"><text:span text:style-name="T5">2</text:span></text:span><text:span text:style-name="Source_20_Text"><text:span text:style-name="T4">.3. Przez „klauzule typu copyleft” strony uznają postanowienia wolnych licencji nakładające na licencjobiorcę obowiązek udostępnienia odbiorcom Utworów lub </text:span></text:span><text:span text:style-name="Source_20_Text"><text:span text:style-name="T6">ich</text:span></text:span><text:span text:style-name="Source_20_Text"><text:span text:style-name="T4"> opracowania na takiej samej licencji (klauzule copyleft, klauzule share-alike).</text:span></text:span></text:p>
      <text:p text:style-name="Preformatted_20_Text"><text:span text:style-name="Source_20_Text"><text:span text:style-name="T4"><text:s text:c="7"/></text:span></text:span></text:p>
      <text:p text:style-name="Preformatted_20_Text"><text:span text:style-name="Source_20_Text"><text:span text:style-name="T5">2</text:span></text:span><text:span text:style-name="Source_20_Text"><text:span text:style-name="T4">.4. Za zgodne z powyższym rozumieniem wolnych licencji z klauzulami typu copyleft Strony uznają w szczególności:</text:span></text:span></text:p>
      <text:p text:style-name="Preformatted_20_Text"><text:span text:style-name="Source_20_Text"><text:span text:style-name="T4"><text:s text:c="8"/>a) licencję Creative Commons Uznanie autorstwa Na tych samych warunkach 4.0 (znaną również jako CC-BY-SA), dostępnej pod adresem http://creativecommons.org/licenses/by-sa/4.0/ lub inną wersję językową tej licencji lub którąkolwiek późniejszą wersję tej licencji, opublikowaną przez organizację Creative Commons;</text:span></text:span></text:p>
      <text:p text:style-name="P6"><text:span text:style-name="Source_20_Text"><text:span text:style-name="T4"><text:s text:c="8"/>b) licencję Free Art License (znaną również jako FAL), dostępną pod adresem http://artlibre.org/ lub inną wersję językową tej licencji lub którąkolwiek późniejszą wersję tej licencji, o ile taka późniejsza wersja spełniać będzie kryteria wolnej licencji z klauzulą copyleft w rozumieniu niniejszej umowy.</text:span></text:span></text:p>
      <text:p text:style-name="P1">3. Sublicencjobiorcy (zgodnie z postanowieniami udzielonej sublicencji) oraz Fundacja mogą sporządzać, korzystać i rozporządzać opracowaniami Utworów.</text:p>
      <text:p text:style-name="P1">4. Zobowiązuję Fundację do informowania użytkowników o sublicencjach Utworów poprzez utrzymywanie na stronach internetowych programu Wolne <text:span text:style-name="T3">Lektury oznaczeń wolnych licencji.</text:span></text:p>
      <text:p text:style-name="P1">5. Oświadczam, że Utwory nie naruszają praw innych osób, że mam pełną zdolność do czynności prawnych oraz, że w stosunku do Utworów wyłączam pośrednictwo organizacji zbiorowego zarządzania.</text:p>
      <text:p text:style-name="P1"><text:soft-page-break/>6. Zobowiązuję Fundację do oznaczania Utworów moim imieniem i nazwiskiem lub pseudonimem. Mam świadomość, że Utwory mogą być zmieniane przez innych ich użytkowników. Na wypadek nieakceptowanych przeze mnie zmian zastrzegam sobie prawo wymagania, aby Utwory nie były oznaczane moim imieniem i nazwiskiem lub pseudonimem. Zobowiązuję się, że w pozostałym zakresie powstrzymam się od wykonywania autorskich praw osobistych do Utworów oraz od wykonywania nadzoru autorskiego.</text:p>
      <text:p text:style-name="P1">7. Fundacja może dochodzić roszczeń z tytułu naruszenia autorskich praw majątkowych, w zakresie objętym niniejszą licencją.</text:p>
      <text:p text:style-name="P1"><text:line-break/>Twórca<text:line-break/>............................................................<text:line-break/>&lt;TWORCA&gt;</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face style:name="Times New Roman1" svg:font-family="'Times New Roman'" style:font-family-generic="roman"/>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kappa</meta:initial-creator>
    <meta:creation-date>2009-03-25T11:22:46</meta:creation-date>
    <dc:date>2022-05-31T14:18:01.762417171</dc:date>
    <meta:editing-cycles>8</meta:editing-cycles>
    <meta:editing-duration>PT1H29M20S</meta:editing-duration>
    <meta:printed-by>Marta Niedziałkowska</meta:printed-by>
    <meta:print-date>2011-04-08T09:55:53</meta:print-date>
    <meta:document-statistic meta:table-count="0" meta:image-count="0" meta:object-count="0" meta:page-count="2" meta:paragraph-count="23" meta:word-count="544" meta:character-count="4578" meta:non-whitespace-character-count="4024"/>
    <meta:user-defined meta:name="Informacja 1"/>
    <meta:user-defined meta:name="Informacja 2"/>
    <meta:user-defined meta:name="Informacja 3"/>
    <meta:user-defined meta:name="Informacja 4"/>
  </office:meta>
</office:document-meta>
</file>