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3" style:family="paragraph" style:parent-style-name="Standard">
      <style:text-properties style:font-name="Arial" fo:font-size="10pt" fo:font-style="italic" style:text-underline-style="none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left="0cm" fo:margin-right="0cm" fo:margin-top="0.494cm" fo:margin-bottom="0.494cm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0.494cm" fo:margin-bottom="0.494cm" fo:text-indent="0cm" style:auto-text-indent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margin-left="0cm" fo:margin-right="0cm" fo:margin-top="0.494cm" fo:margin-bottom="0.494cm" fo:text-indent="0cm" style:auto-text-indent="false"/>
      <style:text-properties style:font-name="Arial" fo:font-size="10pt" fo:font-style="italic" style:text-underline-style="none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margin-left="0.635cm" fo:margin-right="0cm" fo:margin-top="0.494cm" fo:margin-bottom="0.494cm" fo:text-indent="0cm" style:auto-text-indent="false"/>
    </style:style>
    <style:style style:name="P8" style:family="paragraph" style:parent-style-name="Standard">
      <style:paragraph-properties fo:margin-left="0.635cm" fo:margin-right="0cm" fo:margin-top="0.494cm" fo:margin-bottom="0.494cm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margin-left="0.635cm" fo:margin-right="0cm" fo:margin-top="0.494cm" fo:margin-bottom="0.494cm" fo:text-indent="0cm" style:auto-text-indent="false"/>
      <style:text-properties style:font-name="Arial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margin-left="0.635cm" fo:margin-right="0cm" fo:margin-top="0.494cm" fo:margin-bottom="0.494cm" fo:text-indent="0cm" style:auto-text-indent="false"/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>
      <style:paragraph-properties fo:margin-left="0cm" fo:margin-right="0cm" fo:margin-top="0.494cm" fo:margin-bottom="0.494cm" fo:text-indent="0.635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margin-left="1.249cm" fo:margin-right="0cm" fo:margin-top="0.494cm" fo:margin-bottom="0.494cm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margin-left="1.249cm" fo:margin-right="0cm" fo:margin-top="0.494cm" fo:margin-bottom="0.494cm" fo:text-indent="0cm" style:auto-text-indent="false"/>
      <style:text-properties style:font-name="Arial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margin-left="0cm" fo:margin-right="0cm" fo:margin-top="0.494cm" fo:margin-bottom="0.494cm" fo:text-indent="1.249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6" style:family="paragraph" style:parent-style-name="Preformatted_20_Text">
      <style:text-properties style:font-name="Arial" fo:font-size="10pt" fo:font-style="italic" style:font-size-asian="10pt" style:font-style-asian="italic" style:font-size-complex="10pt" style:font-style-complex="italic"/>
    </style:style>
    <style:style style:name="P17" style:family="paragraph" style:parent-style-name="Preformatted_20_Text">
      <style:paragraph-properties fo:line-height="150%"/>
      <style:text-properties style:font-name="Arial" fo:font-size="10pt" fo:font-style="italic" style:font-size-asian="10pt" style:font-style-asian="italic" style:font-size-complex="10pt" style:font-style-complex="italic"/>
    </style:style>
    <style:style style:name="P18" style:family="paragraph" style:parent-style-name="Preformatted_20_Tex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Preformatted_20_Text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Preformatted_20_Text">
      <style:paragraph-properties fo:line-height="150%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Preformatted_20_Text">
      <style:text-properties style:font-name="Arial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P22" style:family="paragraph" style:parent-style-name="Preformatted_20_Text">
      <style:paragraph-properties fo:line-height="150%"/>
      <style:text-properties style:font-name="Arial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Preformatted_20_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24" style:family="paragraph" style:parent-style-name="Preformatted_20_Text">
      <style:paragraph-properties fo:line-height="150%"/>
      <style:text-properties style:font-name="Arial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25" style:family="paragraph" style:parent-style-name="Preformatted_20_Text"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6" style:family="paragraph" style:parent-style-name="Preformatted_20_Text">
      <style:paragraph-properties fo:line-height="100%" style:shadow="non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7" style:family="paragraph" style:parent-style-name="Preformatted_20_Text">
      <style:paragraph-properties fo:margin-left="0cm" fo:margin-right="0cm" fo:line-height="150%" fo:text-indent="0cm" style:auto-text-indent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8" style:family="paragraph" style:parent-style-name="Preformatted_20_Text" style:master-page-name="">
      <style:paragraph-properties fo:line-height="100%" style:page-number="auto" style:shadow="non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9" style:family="paragraph" style:parent-style-name="Heading_20_2">
      <style:text-properties style:font-name="Arial" fo:font-size="10pt" fo:font-style="italic" style:font-size-asian="10pt" style:font-style-asian="italic" style:font-size-complex="10pt" style:font-style-complex="italic"/>
    </style:style>
    <style:style style:name="P30" style:family="paragraph" style:parent-style-name="Normalny_20__28_Web_29_">
      <style:text-properties style:font-name="Arial" fo:font-size="10pt" fo:font-style="italic" style:font-size-asian="10pt" style:font-style-asian="italic" style:font-size-complex="10pt" style:font-style-complex="italic"/>
    </style:style>
    <style:style style:name="P31" style:family="paragraph" style:parent-style-name="Normalny_20__28_Web_29_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32" style:family="paragraph" style:parent-style-name="Normalny_20__28_Web_29_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3" style:family="paragraph" style:parent-style-name="Normalny_20__28_Web_29_">
      <style:paragraph-properties fo:margin-left="0cm" fo:margin-right="0cm" fo:text-indent="0cm" style:auto-text-indent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4" style:family="paragraph" style:parent-style-name="Normalny_20__28_Web_29_">
      <style:paragraph-properties fo:margin-left="0cm" fo:margin-right="0cm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35" style:family="paragraph" style:parent-style-name="Normalny_20__28_Web_29_">
      <style:paragraph-properties fo:margin-left="0cm" fo:margin-right="0cm" fo:line-height="100%" fo:text-align="justify" style:justify-single-word="false" fo:text-indent="0cm" style:auto-text-indent="false" style:shadow="none"/>
      <style:text-properties style:font-name="Arial" fo:font-size="10pt" fo:font-style="italic" style:font-size-asian="10pt" style:font-style-asian="italic" style:font-size-complex="10pt" style:font-style-complex="italic"/>
    </style:style>
    <style:style style:name="P36" style:family="paragraph" style:parent-style-name="Normalny_20__28_Web_29_">
      <style:paragraph-properties fo:margin-left="0cm" fo:margin-right="0cm" fo:line-height="100%" fo:text-align="justify" style:justify-single-word="false" fo:text-indent="0cm" style:auto-text-indent="false" style:shadow="non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7" style:family="paragraph" style:parent-style-name="Normalny_20__28_Web_29_">
      <style:paragraph-properties fo:margin-left="0.635cm" fo:margin-right="0cm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38" style:family="paragraph" style:parent-style-name="Normalny_20__28_Web_29_">
      <style:paragraph-properties fo:margin-left="0cm" fo:margin-right="0cm" fo:text-indent="1.249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39" style:family="paragraph" style:parent-style-name="Normalny_20__28_Web_29_">
      <style:paragraph-properties fo:margin-left="1.249cm" fo:margin-right="0cm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40" style:family="paragraph" style:parent-style-name="Normalny_20__28_Web_29_">
      <style:paragraph-properties fo:margin-left="0.614cm" fo:margin-right="0cm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41" style:family="paragraph" style:parent-style-name="Normalny_20__28_Web_29_">
      <style:paragraph-properties fo:margin-left="0.614cm" fo:margin-right="0cm" fo:text-indent="0cm" style:auto-text-indent="false"/>
      <style:text-properties style:font-name="Arial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42" style:family="paragraph" style:parent-style-name="Heading_20_1">
      <style:text-properties style:font-name="Arial" fo:font-size="10pt" fo:font-style="italic" style:font-size-asian="10pt" style:font-style-asian="italic" style:font-size-complex="10pt" style:font-style-complex="italic"/>
    </style:style>
    <style:style style:name="P43" style:family="paragraph" style:parent-style-name="Heading_20_1">
      <style:paragraph-properties fo:margin-left="1.249cm" fo:margin-right="0cm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44" style:family="paragraph" style:parent-style-name="Heading_20_4">
      <style:text-properties style:font-name="Arial" fo:font-size="10pt" fo:font-style="italic" style:font-size-asian="10pt" style:font-style-asian="italic" style:font-size-complex="10pt" style:font-style-complex="italic"/>
    </style:style>
    <style:style style:name="P45" style:family="paragraph" style:parent-style-name="Heading_20_5">
      <style:text-properties style:font-name="Arial" fo:font-size="10pt" fo:font-style="italic" style:font-size-asian="10pt" style:font-style-asian="italic" style:font-size-complex="10pt" style:font-style-complex="italic"/>
    </style:style>
    <style:style style:name="P46" style:family="paragraph" style:parent-style-name="Heading_20_6">
      <style:text-properties style:font-name="Arial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fo:color="#000000" style:font-name="Arial" fo:font-size="10pt" fo:font-style="italic" style:text-underline-style="none" style:font-size-asian="10pt" style:font-style-asian="italic" style:font-size-complex="10pt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italic"/>
    </style:style>
    <style:style style:name="T7" style:family="text">
      <style:text-properties style:font-style-asian="italic"/>
    </style:style>
    <style:style style:name="T8" style:family="text">
      <style:text-properties style:font-style-complex="italic"/>
    </style:style>
    <style:style style:name="T9" style:family="text">
      <style:text-properties style:font-weight-asian="bold"/>
    </style:style>
    <style:style style:name="T10" style:family="text">
      <style:text-properties style:font-weight-complex="bold"/>
    </style:style>
    <style:style style:name="T11" style:family="text">
      <style:text-properties style:font-name="Arial"/>
    </style:style>
    <style:style style:name="T12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Arial" fo:font-size="10pt" fo:font-style="italic" style:text-underline-style="none" style:font-size-asian="10pt" style:font-style-asian="italic" style:font-size-complex="10pt" style:font-style-complex="italic"/>
    </style:style>
    <style:style style:name="T14" style:family="text">
      <style:text-properties fo:font-size="10pt"/>
    </style:style>
    <style:style style:name="T15" style:family="text">
      <style:text-properties style:font-size-asian="10pt"/>
    </style:style>
    <style:style style:name="T16" style:family="text">
      <style:text-properties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PIS WOLNYCH LEKTUR:</text:p>
      <text:p text:style-name="P16"/>
      <text:p text:style-name="P16"/>
      <text:p text:style-name="P16"><text:span text:style-name="T2">Hans Christian Andersen</text:span>, baśnie</text:p>
      <text:p text:style-name="P8">Anioł</text:p>
      <text:h text:style-name="P42" text:outline-level="1">Bąk i piłka</text:h>
      <text:p text:style-name="P8">Brzydkie kaczątko</text:p>
      <text:p text:style-name="P8">Calineczka</text:p>
      <text:p text:style-name="P8">Choinka</text:p>
      <text:p text:style-name="P8">Cień</text:p>
      <text:p text:style-name="P8">Coś</text:p>
      <text:p text:style-name="P8">Czerwone buciki</text:p>
      <text:p text:style-name="P8">Dziewczynka z zapałkami</text:p>
      <text:p text:style-name="P8">Dzwony</text:p>
      <text:p text:style-name="P8">Historia roku</text:p>
      <text:p text:style-name="P8">Krasnoludek</text:p>
      <text:p text:style-name="P8">Królowa śniegu</text:p>
      <text:p text:style-name="P8">Kwiaty Idalki</text:p>
      <text:p text:style-name="P8">Len</text:p>
      <text:p text:style-name="P8">Listek z nieba</text:p>
      <text:p text:style-name="P8">Matka</text:p>
      <text:p text:style-name="P8"><text:soft-page-break/>Motylek</text:p>
      <text:p text:style-name="P8">Pod starą wierzbą</text:p>
      <text:p text:style-name="P8">Polny kwiatek</text:p>
      <text:p text:style-name="P8">Ropucha</text:p>
      <text:p text:style-name="P8">Słowik</text:p>
      <text:p text:style-name="P8">Syrena</text:p>
      <text:p text:style-name="P8">Ślimak i róża</text:p>
      <text:p text:style-name="P8">Śpiewak spod strzechy</text:p>
      <text:p text:style-name="P8">Towarzysz podróży</text:p>
      <text:p text:style-name="P8">U króla Olch</text:p>
      <text:p text:style-name="P8">Wszystko na swoim miejscu</text:p>
      <text:p text:style-name="P37">Z jednego gniazda</text:p>
      <text:p text:style-name="P16"/>
      <text:p text:style-name="P16"><text:span text:style-name="T2">Anonim</text:span>:</text:p>
      <text:p text:style-name="P16">Bogurodzica</text:p>
      <text:p text:style-name="P16"/>
      <text:p text:style-name="P16"><text:span text:style-name="T2">Adam Asnyk</text:span>, wiersze:</text:p>
      <text:p text:style-name="P17">Daremne żale</text:p>
      <text:p text:style-name="P17">Do młodych</text:p>
      <text:p text:style-name="P17">Między nami nic nie było</text:p>
      <text:p text:style-name="P17">Zaczarowana królewna</text:p>
      <text:p text:style-name="P16"/>
      <text:p text:style-name="P16"><text:span text:style-name="T2">Honore de Balzac</text:span>:</text:p>
      <text:p text:style-name="P16">Ojciec Goriot</text:p>
      <text:p text:style-name="P16"/>
      <text:p text:style-name="P16"><text:span text:style-name="T2">Miłosz Biedrzycki</text:span>, wiersze:</text:p>
      <text:p text:style-name="P17">*** (Dobry wieczór, nazywam się Mickiewicz...)</text:p>
      <text:p text:style-name="P17">Asklop</text:p>
      <text:p text:style-name="P17">Hołd (Dwa sonety)</text:p>
      <text:p text:style-name="P17"/>
      <text:p text:style-name="P16"><text:span text:style-name="T2">Anton Czechow</text:span>, opowiadania</text:p>
      <text:p text:style-name="P1"><text:soft-page-break/><text:s/><text:tab/>Aptekarzowa </text:p>
      <text:p text:style-name="P38"><text:s/>Bezbronna istota </text:p>
      <text:p text:style-name="P38"><text:s/>Córa Albionu </text:p>
      <text:p text:style-name="P38"><text:s/>Damy </text:p>
      <text:p text:style-name="P38"><text:s/>Długi język </text:p>
      <text:p text:style-name="P38"><text:s/>Dramat </text:p>
      <text:p text:style-name="P38"><text:s/>Dyrektor pod kanapą </text:p>
      <text:p text:style-name="P38"><text:s/>Dzieło sztuki </text:p>
      <text:p text:style-name="P38"><text:s/>Kameleon </text:p>
      <text:p text:style-name="P38"><text:s/>Malcy </text:p>
      <text:p text:style-name="P38"><text:s/>Nie udało się </text:p>
      <text:p text:style-name="P38"><text:s/>Order </text:p>
      <text:p text:style-name="P38"><text:s/>Po ciemku </text:p>
      <text:p text:style-name="P38"><text:s/>Podrzutek </text:p>
      <text:p text:style-name="P38"><text:s/>Potwarz </text:p>
      <text:p text:style-name="P38"><text:s/>Przesolił </text:p>
      <text:p text:style-name="P38"><text:s/>Syrena </text:p>
      <text:p text:style-name="P38"><text:s/>Szczęśliwy </text:p>
      <text:p text:style-name="P38"><text:s/>Szydło w worku </text:p>
      <text:p text:style-name="P38"><text:soft-page-break/><text:s/>Śmierć urzędnika </text:p>
      <text:p text:style-name="P38"><text:s/>W biurze pocztowym </text:p>
      <text:p text:style-name="P38"><text:s/>W razurze </text:p>
      <text:p text:style-name="P38"><text:s/>W złym humorze </text:p>
      <text:p text:style-name="P38"><text:s/>Wańka </text:p>
      <text:p text:style-name="P38"><text:s/>Wykrzyknik </text:p>
      <text:p text:style-name="P38"><text:s/>Zagadkowa natura </text:p>
      <text:p text:style-name="P38"><text:s/>Zemsta </text:p>
      <text:p text:style-name="P38"><text:s/>Złoczyńca </text:p>
      <text:p text:style-name="P38"><text:s/>Żarcik </text:p>
      <text:p text:style-name="P16"/>
      <text:p text:style-name="P16"><text:span text:style-name="T2">Józef Czechowicz</text:span>, wiersze</text:p>
      <text:p text:style-name="P16"><text:tab/>daleko </text:p>
      <text:p text:style-name="P16"><text:tab/>na wsi</text:p>
      <text:p text:style-name="P16"><text:s/><text:tab/>jesień</text:p>
      <text:p text:style-name="P16"><text:s/><text:tab/>miłość </text:p>
      <text:p text:style-name="P16"><text:tab/>świat</text:p>
      <text:p text:style-name="P16"><text:s/><text:tab/>dno</text:p>
      <text:p text:style-name="P16"><text:s/><text:tab/>światło po południu</text:p>
      <text:p text:style-name="P16"><text:s/><text:tab/>jedyna</text:p>
      <text:p text:style-name="P16"><text:s/><text:tab/>dzisiaj verdun</text:p>
      <text:p text:style-name="P16"><text:s/><text:tab/>zaułek</text:p>
      <text:p text:style-name="P16"><text:s/><text:tab/>ranek</text:p>
      <text:p text:style-name="P16"><text:s/><text:tab/>śmierć</text:p>
      <text:p text:style-name="P16"><text:s/><text:tab/>jednakowo</text:p>
      <text:p text:style-name="P16"><text:tab/> piłsudski</text:p>
      <text:p text:style-name="P16"><text:s/><text:tab/>prowincja noc</text:p>
      <text:p text:style-name="P16"><text:s/><text:tab/>dzień</text:p>
      <text:p text:style-name="P16"><text:s/><text:tab/>do tereski z lisieux</text:p>
      <text:p text:style-name="P16"><text:s/><text:tab/>wąwozy czasu</text:p>
      <text:p text:style-name="P16"><text:s/><text:tab/>wieczorem</text:p>
      <text:p text:style-name="P16"><text:s/><text:tab/>zapowiedź</text:p>
      <text:p text:style-name="P16"><text:s/><text:tab/>mózg lat 12</text:p>
      <text:p text:style-name="P16"><text:tab/> narzeczona</text:p>
      <text:p text:style-name="P16"><text:s/><text:tab/>ja karabin</text:p>
      <text:p text:style-name="P16"><text:s/><text:tab/>legenda</text:p>
      <text:p text:style-name="P16"><text:s/><text:tab/>coda</text:p>
      <text:p text:style-name="P16"/>
      <text:p text:style-name="P16"><text:span text:style-name="T2">Daniel Defoe</text:span>:</text:p>
      <text:p text:style-name="P16">Robinson Crusoe</text:p>
      <text:p text:style-name="P18"><text:soft-page-break/></text:p>
      <text:p text:style-name="P16"><text:span text:style-name="T2">Aleksander Fredro</text:span>:</text:p>
      <text:p text:style-name="P16">Zemsta</text:p>
      <text:p text:style-name="P16"/>
      <text:p text:style-name="P16"><text:span text:style-name="T2">Johan Wolfgang von Goethe</text:span>:</text:p>
      <text:p text:style-name="P16">Cierpienia młodego Wertera</text:p>
      <text:p text:style-name="P16"/>
      <text:p text:style-name="P16"><text:span text:style-name="T2">Bruno Jasieński</text:span>:</text:p>
      <text:p text:style-name="P16">tomik But w butonierce</text:p>
      <text:p text:style-name="P16"/>
      <text:p text:style-name="P37">But w butonierce</text:p>
      <text:p text:style-name="P37">Cafe</text:p>
      <text:p text:style-name="P37">Ipecacuara</text:p>
      <text:p text:style-name="P37">Jak introdukcja</text:p>
      <text:p text:style-name="P37">Lili nudzi się</text:p>
      <text:p text:style-name="P37">Marsz</text:p>
      <text:p text:style-name="P37">Miasto</text:p>
      <text:p text:style-name="P37">Miłość na aucie</text:p>
      <text:p text:style-name="P37">Morga</text:p>
      <text:p text:style-name="P37">Na bis</text:p>
      <text:p text:style-name="P37">Nic</text:p>
      <text:p text:style-name="P37">Panienki w lesie</text:p>
      <text:p text:style-name="P37">Perche?</text:p>
      <text:p text:style-name="P37">Podróżniczki</text:p>
      <text:p text:style-name="P37">Prozowierszem</text:p>
      <text:p text:style-name="P37"><text:soft-page-break/>Przejechali</text:p>
      <text:p text:style-name="P37">Spacer</text:p>
      <text:p text:style-name="P37">Śmierć Pana Premiera</text:p>
      <text:p text:style-name="P37">Śnieg</text:p>
      <text:p text:style-name="P37">Tango jesienne</text:p>
      <text:p text:style-name="P37">Trupy z kawiorem</text:p>
      <text:p text:style-name="P37">Wiosna</text:p>
      <text:p text:style-name="P11">Żygające posągi</text:p>
      <text:p text:style-name="P11"/>
      <text:p text:style-name="P16"/>
      <text:p text:style-name="P16"><text:span text:style-name="T2">Franciszek Karpiński</text:span>:</text:p>
      <text:p text:style-name="P8">Człowiek i kamień</text:p>
      <text:p text:style-name="P37">Do Justyny (O wdzięczności)</text:p>
      <text:p text:style-name="P37">Do Justyny</text:p>
      <text:p text:style-name="P37">Laura i Filon</text:p>
      <text:p text:style-name="P37">Marsz ślubny</text:p>
      <text:p text:style-name="P37">Mazurek</text:p>
      <text:p text:style-name="P37">Orzeł i sroka</text:p>
      <text:p text:style-name="P37">Pieśń przyjacielska</text:p>
      <text:p text:style-name="P37">Powrót z Warszawy na wieś</text:p>
      <text:p text:style-name="P37"><text:soft-page-break/>Pożegnanie z Lindorą w górach</text:p>
      <text:p text:style-name="P37">Przypomnienie dawnej miłości</text:p>
      <text:p text:style-name="P37">Reguły dla gospodarzów domu</text:p>
      <text:p text:style-name="P37">Tłumaczenia</text:p>
      <text:p text:style-name="P37"/>
      <text:p text:style-name="P16"/>
      <text:p text:style-name="P16"><text:span text:style-name="T2">Jan Kasprowicz:</text:span></text:p>
      <text:h text:style-name="P42" text:outline-level="1">Akordy jesienne</text:h>
      <text:p text:style-name="P1"/>
      <text:p text:style-name="P9">Hymny:</text:p>
      <text:p text:style-name="P37">Dies Irae</text:p>
      <text:p text:style-name="P37">Hymn Marji Egipcjanki</text:p>
      <text:p text:style-name="P37">Hymn św. Franciszka z Asyżu</text:p>
      <text:p text:style-name="P37">Judasz</text:p>
      <text:p text:style-name="P37">Moja pieśń wieczorna</text:p>
      <text:p text:style-name="P37">Salome</text:p>
      <text:p text:style-name="P37">Salve Regina</text:p>
      <text:p text:style-name="P37">Święty Boże, Święty Mocny!</text:p>
      <text:p text:style-name="P30"/>
      <text:p text:style-name="P30">Na Wzgórzu Śmierci</text:p>
      <text:p text:style-name="P30"/>
      <text:p text:style-name="P31"><text:soft-page-break/>Nad przepaściami:</text:p>
      <text:p text:style-name="P30">I (Miriamowi)</text:p>
      <text:p text:style-name="P30">II (Z motywów wedyckich)</text:p>
      <text:p text:style-name="P30">III (Waruno!...)</text:p>
      <text:p text:style-name="P30"/>
      <text:p text:style-name="P31">W ciemności schodzi moja dusza:</text:p>
      <text:p text:style-name="P30">I. Wierzyłem zawsze w światła moc</text:p>
      <text:p text:style-name="P30">II. W ciemności schodzi moja dusza</text:p>
      <text:p text:style-name="P30">III. Zazdroszczę nieraz tym, co w grobach leżą</text:p>
      <text:p text:style-name="P30">IV. O niezgłębiona duszy toni</text:p>
      <text:p text:style-name="P30">V. Z głębin przestworu, z ciemnych chmur</text:p>
      <text:p text:style-name="P30">VI. Ach! nieraz mi się zdaje</text:p>
      <text:p text:style-name="P30">VII. Życia ogromne morze grzmi przede mną</text:p>
      <text:p text:style-name="P30">VIII. Byłeś mi dawniej bożyszczem, o tłumie</text:p>
      <text:p text:style-name="P30">IX. Modlitwo moja, cicha i bez słów</text:p>
      <text:p text:style-name="P30">X. Tęsknię ku tobie, o szumiący lesie</text:p>
      <text:p text:style-name="P30">XI. Bólu szemrzący zdrój</text:p>
      <text:p text:style-name="P30"/>
      <text:p text:style-name="P30"><text:span text:style-name="T5">Z wichrów i hal:</text:span></text:p>
      <text:p text:style-name="P31"><text:soft-page-break/>Z Alp</text:p>
      <text:p text:style-name="P8">Jezioro Maerjelen</text:p>
      <text:p text:style-name="P8">Jungfrau</text:p>
      <text:p text:style-name="P8">Na jeziorach włoskich</text:p>
      <text:p text:style-name="P8">Na jeziorze Czterech Kantonów</text:p>
      <text:p text:style-name="P8">Na lodowcach Aletschu</text:p>
      <text:p text:style-name="P8">Na Teufelsbruecke</text:p>
      <text:p text:style-name="P8">Szlakiem symplońskiej drogi</text:p>
      <text:p text:style-name="P8">Ze szczytu Eggishornu</text:p>
      <text:p text:style-name="P30"/>
      <text:p text:style-name="P31">Z Tatr</text:p>
      <text:p text:style-name="P8">Krzak dzikiej róży w Ciemnych Smreczynach</text:p>
      <text:p text:style-name="P8">Na szczycie</text:p>
      <text:p text:style-name="P8">Orzeł</text:p>
      <text:p text:style-name="P8">Taniec zbójnicki</text:p>
      <text:h text:style-name="P42" text:outline-level="1"><text:span text:style-name="T2">Wiatr halny</text:span></text:h>
      <text:p text:style-name="P16"/>
      <text:p text:style-name="P16"><text:span text:style-name="T2">Rudyard Kipling</text:span>:</text:p>
      <text:p text:style-name="P16">Księga dżungli</text:p>
      <text:p text:style-name="P16"/>
      <text:p text:style-name="P18">Jan Kochanowski:</text:p>
      <text:p text:style-name="P18"/>
      <text:p text:style-name="P21">Fragmenta albo pozostałe pisma</text:p>
      <text:p text:style-name="P10">Pieśń (Czego chcesz od nas, Panie... )</text:p>
      <text:p text:style-name="P21"><text:soft-page-break/></text:p>
      <text:p text:style-name="P25">I</text:p>
      <text:p text:style-name="P25">II</text:p>
      <text:p text:style-name="P25">III</text:p>
      <text:p text:style-name="P25">IV</text:p>
      <text:p text:style-name="P25">V</text:p>
      <text:p text:style-name="P25">VI</text:p>
      <text:p text:style-name="P25">VII</text:p>
      <text:p text:style-name="P25">VIII</text:p>
      <text:p text:style-name="P25">IX</text:p>
      <text:p text:style-name="P25">X</text:p>
      <text:p text:style-name="P25">XI</text:p>
      <text:p text:style-name="P21"/>
      <text:p text:style-name="P21">Fraszki:</text:p>
      <text:p text:style-name="P19">Dedykacja</text:p>
      <text:p text:style-name="P18"/>
      <text:h text:style-name="P44" text:outline-level="4">Fraszki, księgi pierwsze</text:h>
      <text:p text:style-name="P1"/>
      <text:p text:style-name="P8">Do Baltazera</text:p>
      <text:p text:style-name="P8">Do Chmury </text:p>
      <text:p text:style-name="P8">O tymże (Wierzę, od początku świata...)</text:p>
      <text:p text:style-name="P8">Do gospodyniej </text:p>
      <text:p text:style-name="P8">Do gościa (Jeśli darmo masz te książki...)</text:p>
      <text:p text:style-name="P8">Do gościa (Nie pieść się długo z mymi książeczkami...)</text:p>
      <text:p text:style-name="P8">Do Hanny (Chybaby nie wiedziała, co znaczy twarz blada...)</text:p>
      <text:p text:style-name="P8">Do Jakuba</text:p>
      <text:p text:style-name="P8">Do Jana (Radzę, Janie, daj pokój przedsięwzięciu swemu...)</text:p>
      <text:p text:style-name="P7"><text:span text:style-name="T12">Do Jósta (Wiesz, coś mi winien; miejże się do taszki...) </text:span><text:a xlink:type="simple" xlink:href="http://wiki.wolnepodreczniki.pl/Lektury:Kochanowski/Fraszki/Do_Jósta_%281%29/DC"><text:span text:style-name="Internet_20_link"><text:span text:style-name="T12"><text:s/></text:span></text:span></text:a><text:span text:style-name="T12"><text:s/></text:span></text:p>
      <text:p text:style-name="P7"><text:span text:style-name="T12">Do Kachny (Pewnie cię moje zwierciadło zawstydzi...) </text:span><text:a xlink:type="simple" xlink:href="http://wiki.wolnepodreczniki.pl/Lektury:Kochanowski/Fraszki/Do_Kachny_%281%29/DC"><text:span text:style-name="Internet_20_link"><text:span text:style-name="T12"><text:s/></text:span></text:span></text:a><text:span text:style-name="T12"><text:s/></text:span></text:p>
      <text:p text:style-name="P7"><text:span text:style-name="T12">Do Marcina (A więc by ty, Marcinie, przed tym nie ugonił...) </text:span><text:a xlink:type="simple" xlink:href="http://wiki.wolnepodreczniki.pl/Lektury:Kochanowski/Fraszki/Do_Marcina_%281%29/DC"><text:span text:style-name="Internet_20_link"><text:span text:style-name="T12"><text:s/></text:span></text:span></text:a><text:span text:style-name="T12"><text:s/></text:span></text:p>
      <text:p text:style-name="P8">Do Mikołaja Firleja (Jeśliby w moich książkach co takiego było...) </text:p>
      <text:p text:style-name="P8"><text:soft-page-break/>Do Mikołaja Mieleckiego (Nie dar jaki kosztowny, ale co przemogę...) </text:p>
      <text:p text:style-name="P8">Do miłości (Chyba w serce, Miłości, proszę, nie uderzaj...) </text:p>
      <text:p text:style-name="P8">Do paniej (Co usty mówisz, byś w sercu myśliła...) </text:p>
      <text:p text:style-name="P8">Do paniej (Imię twe, pani, które rad mianuję...)</text:p>
      <text:p text:style-name="P8">Do paniej (Pani jako nadobna, tak też i uczciwa...) </text:p>
      <text:p text:style-name="P8">Do Pawełka </text:p>
      <text:p text:style-name="P8">Do Pawła (Dobra to, Pawle (możesz wierzyć), szkoła...) </text:p>
      <text:p text:style-name="P8">Do Pawła (Pawle, rzecz pewna, u twego sąsiada...) </text:p>
      <text:p text:style-name="P8">Do Pawła Stępowskiego</text:p>
      <text:p text:style-name="P8">Do Stanisława (Co mi Sybilla prorokuje ninie?) </text:p>
      <text:p text:style-name="P8">Do Walka </text:p>
      <text:p text:style-name="P8">Epitafium dziecięciu (Byłem ojcem niedawno, dziś nie mam nikogo...) </text:p>
      <text:p text:style-name="P8">Epitafium dziecięciu (Ojcze, nade mną płakać nie potrzeba...) </text:p>
      <text:p text:style-name="P8">Epitafium Jędrzejowi Żelisławskiemu </text:p>
      <text:p text:style-name="P8">Epitafium Kosowi </text:p>
      <text:p text:style-name="P8">O tymże (Wczora pił z nami, a dziś go chowamy...) </text:p>
      <text:p text:style-name="P8">Epitafium Krysztofowi Sienieńskiemu</text:p>
      <text:p text:style-name="P8">Epitafium Wojciechowi Kryskiemu</text:p>
      <text:p text:style-name="P8">Drugie Temuż (Hiszpany, Włochy i Niemce zwiedziwszy...)</text:p>
      <text:p text:style-name="P8"><text:soft-page-break/>Epitafium Wysockiemu</text:p>
      <text:p text:style-name="P8">Na Barbarę </text:p>
      <text:p text:style-name="P8">Na butnego</text:p>
      <text:p text:style-name="P8">Na Fortunę</text:p>
      <text:p text:style-name="P8">Na frasowne</text:p>
      <text:p text:style-name="P8">Na frasownego</text:p>
      <text:p text:style-name="P8">Na gospodarza</text:p>
      <text:p text:style-name="P8">Na grzebień</text:p>
      <text:p text:style-name="P8">Na hardego (Nie bądź mi hardym, chociaś wielkim panem...)</text:p>
      <text:p text:style-name="P8">Na hardego (Nie chcę w tej mierze głowy psować sobie...) </text:p>
      <text:p text:style-name="P8">Na kogoś</text:p>
      <text:p text:style-name="P8">Na Konrata</text:p>
      <text:p text:style-name="P7"><text:span text:style-name="T12">Na łakome</text:span></text:p>
      <text:p text:style-name="P8">Na matematyka</text:p>
      <text:p text:style-name="P8">Na Matusza</text:p>
      <text:p text:style-name="P8">Na miernika</text:p>
      <text:p text:style-name="P8">Na młodość</text:p>
      <text:p text:style-name="P8">Na nabożną</text:p>
      <text:p text:style-name="P8">Na nieodpowiedną</text:p>
      <text:p text:style-name="P8"><text:soft-page-break/>Na niesłowną</text:p>
      <text:p text:style-name="P8">Na niesłownego</text:p>
      <text:p text:style-name="P8">Na pany</text:p>
      <text:p text:style-name="P8">Na pieszczone ziemiany</text:p>
      <text:p text:style-name="P8">Na pijanego</text:p>
      <text:p text:style-name="P8">Na poduszkę</text:p>
      <text:p text:style-name="P8">Na posła papieskiego</text:p>
      <text:p text:style-name="P8">Na Sokalskie mogiły</text:p>
      <text:p text:style-name="P8">Na starą</text:p>
      <text:p text:style-name="P8">Na starość</text:p>
      <text:p text:style-name="P8">Na stryja</text:p>
      <text:p text:style-name="P8">Na swoje księgi</text:p>
      <text:p text:style-name="P8">Na Ślasę</text:p>
      <text:p text:style-name="P8">Na śmierć</text:p>
      <text:p text:style-name="P8">Na Świętego Ojca</text:p>
      <text:p text:style-name="P8">Na ucztę</text:p>
      <text:p text:style-name="P8">Na utratne</text:p>
      <text:p text:style-name="P8">O chłopcu</text:p>
      <text:p text:style-name="P8">O chmielu</text:p>
      <text:p text:style-name="P8"><text:soft-page-break/>O dobrym panie </text:p>
      <text:h text:style-name="P42" text:outline-level="1">O Doktorze Hiszpanie <text:s/></text:h>
      <text:p text:style-name="P8">Ofiara (Łuk i sajdak twój, Febe, niech będzie, lecz strzały...) </text:p>
      <text:p text:style-name="P8">O fraszkach (Komu sto fraszek zda się przeczyść mało...) </text:p>
      <text:p text:style-name="P7"><text:span text:style-name="T12">O fraszkach (Najdziesz tu fraszkę dobrą, najdziesz złą i śrzednią...) </text:span><text:a xlink:type="simple" xlink:href="http://wiki.wolnepodreczniki.pl/Lektury:Kochanowski/Fraszki/O_fraszkach_%281%29/DC"><text:span text:style-name="Internet_20_link"><text:span text:style-name="T12"><text:s/></text:span></text:span></text:a><text:span text:style-name="T12"><text:s/></text:span></text:p>
      <text:p text:style-name="P8">O gospodyniej (Proszono jednej wielkimi prośbami...)</text:p>
      <text:p text:style-name="P8">O gospodyniej (Starosta jednej paniej rozkazał objawić...) </text:p>
      <text:p text:style-name="P7"><text:a xlink:type="simple" xlink:href="http://wiki.wolnepodreczniki.pl/Lektury:Kochanowski/Fraszki/O_Hannie_%281%29"><text:span text:style-name="Internet_20_link"><text:span text:style-name="T4">O Hannie (Serce mi zbiegło, a nie wiem inaczej...)</text:span></text:span></text:a></text:p>
      <text:p text:style-name="P7"><text:a xlink:type="simple" xlink:href="http://wiki.wolnepodreczniki.pl/Lektury:Kochanowski/Fraszki/O_Hannie_%282%29"><text:span text:style-name="Internet_20_link"><text:span text:style-name="T4">O Hannie (Tu góra drzewy natkniona...)</text:span></text:span></text:a></text:p>
      <text:p text:style-name="P7"><text:a xlink:type="simple" xlink:href="http://wiki.wolnepodreczniki.pl/Lektury:Kochanowski/Fraszki/O_Jędrzeju"><text:span text:style-name="Internet_20_link"><text:span text:style-name="T4">O Jędrzeju</text:span></text:span></text:a></text:p>
      <text:p text:style-name="P7"><text:a xlink:type="simple" xlink:href="http://wiki.wolnepodreczniki.pl/Lektury:Kochanowski/Fraszki/O_Kachnie"><text:span text:style-name="Internet_20_link"><text:span text:style-name="T4">O Kachnie</text:span></text:span></text:a></text:p>
      <text:p text:style-name="P7"><text:a xlink:type="simple" xlink:href="http://wiki.wolnepodreczniki.pl/Lektury:Kochanowski/Fraszki/O_kocie"><text:span text:style-name="Internet_20_link"><text:span text:style-name="T4">O kocie</text:span></text:span></text:a><text:span text:style-name="T12"> </text:span><text:a xlink:type="simple" xlink:href="http://wiki.wolnepodreczniki.pl/Lektury:Kochanowski/Fraszki/O_kocie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O_księdzu"><text:span text:style-name="Internet_20_link"><text:span text:style-name="T4">O księdzu</text:span></text:span></text:a><text:span text:style-name="T12"> </text:span><text:a xlink:type="simple" xlink:href="http://wiki.wolnepodreczniki.pl/Lektury:Kochanowski/Fraszki/O_księdzu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O_liście"><text:span text:style-name="Internet_20_link"><text:span text:style-name="T4">O liście</text:span></text:span></text:a><text:span text:style-name="T12"> </text:span><text:a xlink:type="simple" xlink:href="http://wiki.wolnepodreczniki.pl/Lektury:Kochanowski/Fraszki/O_liście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O_Łazickim_a_Barzym"><text:span text:style-name="Internet_20_link"><text:span text:style-name="T4">O Łazickim a Barzym</text:span></text:span></text:a><text:span text:style-name="T12"> </text:span><text:a xlink:type="simple" xlink:href="http://wiki.wolnepodreczniki.pl/Lektury:Kochanowski/Fraszki/O_Łazickim_a_Barzym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O_miłości_%281%29"><text:span text:style-name="Internet_20_link"><text:span text:style-name="T4">O miłości (Próżno uciec, próżno się przed miłością schronić...)</text:span></text:span></text:a><text:span text:style-name="T12"> </text:span><text:a xlink:type="simple" xlink:href="http://wiki.wolnepodreczniki.pl/Lektury:Kochanowski/Fraszki/O_miłości_%281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O_prałacie"><text:span text:style-name="Internet_20_link"><text:span text:style-name="T4">O prałacie</text:span></text:span></text:a><text:span text:style-name="T12"> </text:span><text:a xlink:type="simple" xlink:href="http://wiki.wolnepodreczniki.pl/Lektury:Kochanowski/Fraszki/O_prałacie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O_sobie"><text:span text:style-name="Internet_20_link"><text:span text:style-name="T4">O sobie</text:span></text:span></text:a><text:span text:style-name="T12"> </text:span><text:a xlink:type="simple" xlink:href="http://wiki.wolnepodreczniki.pl/Lektury:Kochanowski/Fraszki/O_sobie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O_Staszku"><text:span text:style-name="Internet_20_link"><text:span text:style-name="T4">O Staszku</text:span></text:span></text:a><text:span text:style-name="T12"> </text:span><text:a xlink:type="simple" xlink:href="http://wiki.wolnepodreczniki.pl/Lektury:Kochanowski/Fraszki/O_Staszku/DC"><text:span text:style-name="Internet_20_link"><text:span text:style-name="T4"><text:s/></text:span></text:span></text:a><text:span text:style-name="T12"><text:s/></text:span></text:p>
      <text:p text:style-name="P7"><text:soft-page-break/><text:a xlink:type="simple" xlink:href="http://wiki.wolnepodreczniki.pl/Lektury:Kochanowski/Fraszki/O_ślachcicu_polskim"><text:span text:style-name="Internet_20_link"><text:span text:style-name="T4">O ślachcicu polskim</text:span></text:span></text:a><text:span text:style-name="T12"> </text:span><text:a xlink:type="simple" xlink:href="http://wiki.wolnepodreczniki.pl/Lektury:Kochanowski/Fraszki/O_ślachcicu_polskim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O_śmierci"><text:span text:style-name="Internet_20_link"><text:span text:style-name="T4">O śmierci</text:span></text:span></text:a><text:span text:style-name="T12"> </text:span><text:a xlink:type="simple" xlink:href="http://wiki.wolnepodreczniki.pl/Lektury:Kochanowski/Fraszki/O_śmierci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O_zazdrości"><text:span text:style-name="Internet_20_link"><text:span text:style-name="T4">O zazdrości</text:span></text:span></text:a><text:span text:style-name="T12"> </text:span><text:a xlink:type="simple" xlink:href="http://wiki.wolnepodreczniki.pl/Lektury:Kochanowski/Fraszki/O_zazdrości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O_żywocie_ludzkim_%281%29"><text:span text:style-name="Internet_20_link"><text:span text:style-name="T4">O żywocie ludzkim (Fraszki to wszytko, cokolwiek myślemy...)</text:span></text:span></text:a><text:span text:style-name="T12"> </text:span><text:a xlink:type="simple" xlink:href="http://wiki.wolnepodreczniki.pl/Lektury:Kochanowski/Fraszki/O_żywocie_ludzkim_%281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O_żywocie_ludzkim_%282%29"><text:span text:style-name="Internet_20_link"><text:span text:style-name="T4">O żywocie ludzkim (Wieczna Myśli, któraś jest dalej niż od wieka...)</text:span></text:span></text:a><text:span text:style-name="T12"> </text:span><text:a xlink:type="simple" xlink:href="http://wiki.wolnepodreczniki.pl/Lektury:Kochanowski/Fraszki/O_żywocie_ludzkim_%282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Raki"><text:span text:style-name="Internet_20_link"><text:span text:style-name="T4">Raki</text:span></text:span></text:a><text:span text:style-name="T12"> </text:span><text:a xlink:type="simple" xlink:href="http://wiki.wolnepodreczniki.pl/Lektury:Kochanowski/Fraszki/Raki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Sen"><text:span text:style-name="Internet_20_link"><text:span text:style-name="T4">Sen</text:span></text:span></text:a><text:span text:style-name="T12"> </text:span><text:a xlink:type="simple" xlink:href="http://wiki.wolnepodreczniki.pl/Lektury:Kochanowski/Fraszki/Sen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Z_Anakreonta_%282%29"><text:span text:style-name="Internet_20_link"><text:span text:style-name="T4">Z Anakreonta (Ciężko, kto nie miłuje, ciężko, kto miłuje...)</text:span></text:span></text:a><text:span text:style-name="T12"> </text:span><text:a xlink:type="simple" xlink:href="http://wiki.wolnepodreczniki.pl/Lektury:Kochanowski/Fraszki/Z_Anakreonta_%282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Z_Anakreonta"><text:span text:style-name="Internet_20_link"><text:span text:style-name="T4">Z Anakreonta (Ja chcę śpiewać krwawe boje...)</text:span></text:span></text:a><text:span text:style-name="T12"> </text:span><text:a xlink:type="simple" xlink:href="http://wiki.wolnepodreczniki.pl/Lektury:Kochanowski/Fraszki/Z_Anakreonta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Z_Anakreonta_%283%29"><text:span text:style-name="Internet_20_link"><text:span text:style-name="T4">Z Anakreonta (Kiedy by worek bogatego złota...)</text:span></text:span></text:a><text:span text:style-name="T12"> </text:span><text:a xlink:type="simple" xlink:href="http://wiki.wolnepodreczniki.pl/Lektury:Kochanowski/Fraszki/Z_Anakreonta_%283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Z_Anakreonta_%281%29"><text:span text:style-name="Internet_20_link"><text:span text:style-name="T4">Z Anakreonta (Próżno się mam odejmować...)</text:span></text:span></text:a><text:span text:style-name="T12"> </text:span><text:a xlink:type="simple" xlink:href="http://wiki.wolnepodreczniki.pl/Lektury:Kochanowski/Fraszki/Z_Anakreonta_%281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Za_pijanicami"><text:span text:style-name="Internet_20_link"><text:span text:style-name="T4">Za pijanicami</text:span></text:span></text:a><text:span text:style-name="T12"> </text:span><text:a xlink:type="simple" xlink:href="http://wiki.wolnepodreczniki.pl/Lektury:Kochanowski/Fraszki/Za_pijanicami/DC"><text:span text:style-name="Internet_20_link"><text:span text:style-name="T4"><text:s/></text:span></text:span></text:a><text:span text:style-name="T12"><text:s/></text:span></text:p>
      <text:p text:style-name="P37"/>
      <text:p text:style-name="P9">Fraszki, księgi wtóre:</text:p>
      <text:p text:style-name="P7"><text:a xlink:type="simple" xlink:href="http://wiki.wolnepodreczniki.pl/Lektury:Kochanowski/Fraszki/Do_Anakreonta"><text:span text:style-name="Internet_20_link"><text:span text:style-name="T4">Do Anakreonta</text:span></text:span></text:a><text:span text:style-name="T12"> </text:span><text:a xlink:type="simple" xlink:href="http://wiki.wolnepodreczniki.pl/Lektury:Kochanowski/Fraszki/Do_Anakreonta/DC"><text:span text:style-name="Internet_20_link"><text:span text:style-name="T4"><text:s/></text:span></text:span></text:a><text:span text:style-name="T12"><text:s/></text:span></text:p>
      <text:p text:style-name="P7"><text:span text:style-name="Internet_20_link"><text:span text:style-name="T4">Do Andrzeja Trzecieskiego</text:span></text:span><text:span text:style-name="T13"> </text:span></text:p>
      <text:p text:style-name="P7"><text:a xlink:type="simple" xlink:href="http://wiki.wolnepodreczniki.pl/Lektury:Kochanowski/Fraszki/Do_Anny_%282%29"><text:span text:style-name="Internet_20_link"><text:span text:style-name="T4">Do Anny (Królowi rówien, a jeśli się godzi...)</text:span></text:span></text:a><text:span text:style-name="T12"> </text:span><text:a xlink:type="simple" xlink:href="http://wiki.wolnepodreczniki.pl/Lektury:Kochanowski/Fraszki/Do_Anny_%282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Anny_%281%29"><text:span text:style-name="Internet_20_link"><text:span text:style-name="T4">Do Anny (Wczora, czekając na twe obietnice...)</text:span></text:span></text:a><text:span text:style-name="T12"> </text:span><text:a xlink:type="simple" xlink:href="http://wiki.wolnepodreczniki.pl/Lektury:Kochanowski/Fraszki/Do_Anny_%281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Bartosza"><text:span text:style-name="Internet_20_link"><text:span text:style-name="T4">Do Bartosza</text:span></text:span></text:a><text:span text:style-name="T12"> </text:span><text:a xlink:type="simple" xlink:href="http://wiki.wolnepodreczniki.pl/Lektury:Kochanowski/Fraszki/Do_Bartosza/DC"><text:span text:style-name="Internet_20_link"><text:span text:style-name="T4"><text:s/></text:span></text:span></text:a><text:span text:style-name="T12"><text:s/></text:span></text:p>
      <text:p text:style-name="P7"><text:soft-page-break/><text:a xlink:type="simple" xlink:href="http://wiki.wolnepodreczniki.pl/Lektury:Kochanowski/Fraszki/Do_boginiej"><text:span text:style-name="Internet_20_link"><text:span text:style-name="T4">Do boginiej</text:span></text:span></text:a><text:span text:style-name="T12"> </text:span><text:a xlink:type="simple" xlink:href="http://wiki.wolnepodreczniki.pl/Lektury:Kochanowski/Fraszki/Do_boginiej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doktora_%283%29"><text:span text:style-name="Internet_20_link"><text:span text:style-name="T4">Do doktora (Arcydoktorem cię zwać każdy może śmiele...)</text:span></text:span></text:a><text:span text:style-name="T12"> </text:span><text:a xlink:type="simple" xlink:href="http://wiki.wolnepodreczniki.pl/Lektury:Kochanowski/Fraszki/Do_doktora_%283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doktora_%285%29"><text:span text:style-name="Internet_20_link"><text:span text:style-name="T4">Do doktora (Mówiłem ci, nie noś mi tych fraszek, doktorze...)</text:span></text:span></text:a><text:span text:style-name="T12"> </text:span><text:a xlink:type="simple" xlink:href="http://wiki.wolnepodreczniki.pl/Lektury:Kochanowski/Fraszki/Do_doktora_%285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doktora_%284%29"><text:span text:style-name="Internet_20_link"><text:span text:style-name="T4">Do doktora (Nie mam ci zacz dziękować, mój miły doktorze...)</text:span></text:span></text:a><text:span text:style-name="T12"> </text:span><text:a xlink:type="simple" xlink:href="http://wiki.wolnepodreczniki.pl/Lektury:Kochanowski/Fraszki/Do_doktora_%284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doktora_%281%29"><text:span text:style-name="Internet_20_link"><text:span text:style-name="T4">Do doktora (Nie trzeba mi się wiele dowiadować...)</text:span></text:span></text:a><text:span text:style-name="T12"> </text:span><text:a xlink:type="simple" xlink:href="http://wiki.wolnepodreczniki.pl/Lektury:Kochanowski/Fraszki/Do_doktora_%281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doktora_%286%29"><text:span text:style-name="Internet_20_link"><text:span text:style-name="T4">Do doktora (Nie wiem, podobno li to co ku rozumowi...)</text:span></text:span></text:a><text:span text:style-name="T12"> </text:span><text:a xlink:type="simple" xlink:href="http://wiki.wolnepodreczniki.pl/Lektury:Kochanowski/Fraszki/Do_doktora_%286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doktora_Montana"><text:span text:style-name="Internet_20_link"><text:span text:style-name="T4">Do doktora Montana</text:span></text:span></text:a><text:span text:style-name="T12"> </text:span><text:a xlink:type="simple" xlink:href="http://wiki.wolnepodreczniki.pl/Lektury:Kochanowski/Fraszki/Do_doktora_Montana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drużby"><text:span text:style-name="Internet_20_link"><text:span text:style-name="T4">Do drużby</text:span></text:span></text:a><text:span text:style-name="T12"> </text:span><text:a xlink:type="simple" xlink:href="http://wiki.wolnepodreczniki.pl/Lektury:Kochanowski/Fraszki/Do_drużby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dziewki_%282%29"><text:span text:style-name="Internet_20_link"><text:span text:style-name="T4">Do dziewki (A co wiedzieć, gdzie chodzisz, moja dziewko śliczna...)</text:span></text:span></text:a><text:span text:style-name="T12"> </text:span><text:a xlink:type="simple" xlink:href="http://wiki.wolnepodreczniki.pl/Lektury:Kochanowski/Fraszki/Do_dziewki_%282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dziewki_%281%29"><text:span text:style-name="Internet_20_link"><text:span text:style-name="T4">Do dziewki (Daj, czegoć nie ubędzie, byś nawięcej dała...)</text:span></text:span></text:a><text:span text:style-name="T12"> </text:span><text:a xlink:type="simple" xlink:href="http://wiki.wolnepodreczniki.pl/Lektury:Kochanowski/Fraszki/Do_dziewki_%281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Franciszka"><text:span text:style-name="Internet_20_link"><text:span text:style-name="T4">Do Franciszka</text:span></text:span></text:a><text:span text:style-name="T12"> </text:span><text:a xlink:type="simple" xlink:href="http://wiki.wolnepodreczniki.pl/Lektury:Kochanowski/Fraszki/Do_Franciszka_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fraszek_%281%29"><text:span text:style-name="Internet_20_link"><text:span text:style-name="T4">Do fraszek (Fraszki moje (coście mi dotąd zachowały)...)</text:span></text:span></text:a><text:span text:style-name="T12"> </text:span><text:a xlink:type="simple" xlink:href="http://wiki.wolnepodreczniki.pl/Lektury:Kochanowski/Fraszki/Do_fraszek_%281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fraszek_%282%29"><text:span text:style-name="Internet_20_link"><text:span text:style-name="T4">Do fraszek (Fraszki, za wszeteczne was ludzie poczytają...)</text:span></text:span></text:a><text:span text:style-name="T12"> </text:span><text:a xlink:type="simple" xlink:href="http://wiki.wolnepodreczniki.pl/Lektury:Kochanowski/Fraszki/Do_fraszek_%282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gospodarza_%281%29"><text:span text:style-name="Internet_20_link"><text:span text:style-name="T4">Do gospodarza (Rad się widzę u ciebie, gospodarzu miły!)</text:span></text:span></text:a><text:span text:style-name="T12"> </text:span><text:a xlink:type="simple" xlink:href="http://wiki.wolnepodreczniki.pl/Lektury:Kochanowski/Fraszki/Do_gospodarza_%281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gościa_%283%29"><text:span text:style-name="Internet_20_link"><text:span text:style-name="T4">Do gościa (Bądź ptaka, bądź zająca szukasz po tym boru...)</text:span></text:span></text:a><text:span text:style-name="T12"> </text:span><text:a xlink:type="simple" xlink:href="http://wiki.wolnepodreczniki.pl/Lektury:Kochanowski/Fraszki/Do_gościa_%283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Hanny_%282%29"><text:span text:style-name="Internet_20_link"><text:span text:style-name="T4">Do Hanny (Na palcu masz dyjament, w sercu twardy krzemień...)</text:span></text:span></text:a><text:span text:style-name="T12"> </text:span><text:a xlink:type="simple" xlink:href="http://wiki.wolnepodreczniki.pl/Lektury:Kochanowski/Fraszki/Do_Hanny_%282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Jadwigi"><text:span text:style-name="Internet_20_link"><text:span text:style-name="T4">Do Jadwigi</text:span></text:span></text:a><text:span text:style-name="T12"> </text:span><text:a xlink:type="simple" xlink:href="http://wiki.wolnepodreczniki.pl/Lektury:Kochanowski/Fraszki/Do_Jadwigi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Jana_%281%29"><text:span text:style-name="Internet_20_link"><text:span text:style-name="T4">Do Jana (Janie, mój drużba...)</text:span></text:span></text:a><text:span text:style-name="T12"> </text:span><text:a xlink:type="simple" xlink:href="http://wiki.wolnepodreczniki.pl/Lektury:Kochanowski/Fraszki/Do_Jana_%281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Jędrzeja_%281%29"><text:span text:style-name="Internet_20_link"><text:span text:style-name="T4">Do Jędrzeja (A cóż radzisz, Jędrzeju?)</text:span></text:span></text:a><text:span text:style-name="T12"> </text:span><text:a xlink:type="simple" xlink:href="http://wiki.wolnepodreczniki.pl/Lektury:Kochanowski/Fraszki/Do_Jędrzeja_%281%29/DC"><text:span text:style-name="Internet_20_link"><text:span text:style-name="T4"><text:s/></text:span></text:span></text:a><text:span text:style-name="T12"><text:s/></text:span></text:p>
      <text:p text:style-name="P7"><text:soft-page-break/><text:a xlink:type="simple" xlink:href="http://wiki.wolnepodreczniki.pl/Lektury:Kochanowski/Fraszki/Do_Jędrzeja_%282%29"><text:span text:style-name="Internet_20_link"><text:span text:style-name="T4">Do Jędrzeja (Który mój nieprzyjaciel i człowiek tak srogi...)</text:span></text:span></text:a><text:span text:style-name="T12"> </text:span><text:a xlink:type="simple" xlink:href="http://wiki.wolnepodreczniki.pl/Lektury:Kochanowski/Fraszki/Do_Jędrzeja_%282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Jędrzeja_Patrycego"><text:span text:style-name="Internet_20_link"><text:span text:style-name="T4">Do Jędrzeja Patrycego</text:span></text:span></text:a><text:span text:style-name="T12"> </text:span><text:a xlink:type="simple" xlink:href="http://wiki.wolnepodreczniki.pl/Lektury:Kochanowski/Fraszki/Do_Jędrzeja_Patrycego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Jósta_2"><text:span text:style-name="Internet_20_link"><text:span text:style-name="T4">Do Jósta (Twój mi brat, Jóstcie, powiada o tobie...)</text:span></text:span></text:a><text:span text:style-name="T12"> </text:span><text:a xlink:type="simple" xlink:href="http://wiki.wolnepodreczniki.pl/Lektury:Kochanowski/Fraszki/Do_Jósta_2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Marcina_%282%29"><text:span text:style-name="Internet_20_link"><text:span text:style-name="T4">Do Marcina (Filozofi, co nad nas uszy lepsze mają...)</text:span></text:span></text:a><text:span text:style-name="T12"> </text:span><text:a xlink:type="simple" xlink:href="http://wiki.wolnepodreczniki.pl/Lektury:Kochanowski/Fraszki/Do_Marcina_%282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Mikołaja_Mieleckiego_%282%29"><text:span text:style-name="Internet_20_link"><text:span text:style-name="T4">Do Mikołaja Mieleckiego (Na swe złeś mię upoił, mój dobry starosta)</text:span></text:span></text:a><text:span text:style-name="T12"> </text:span><text:a xlink:type="simple" xlink:href="http://wiki.wolnepodreczniki.pl/Lektury:Kochanowski/Fraszki/Do_Mikołaja_Mieleckiego_%282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Montana"><text:span text:style-name="Internet_20_link"><text:span text:style-name="T4">Do Montana</text:span></text:span></text:a><text:span text:style-name="T12"> </text:span><text:a xlink:type="simple" xlink:href="http://wiki.wolnepodreczniki.pl/Lektury:Kochanowski/Fraszki/Do_Montana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nieznajomego"><text:span text:style-name="Internet_20_link"><text:span text:style-name="T4">Do nieznajomego</text:span></text:span></text:a><text:span text:style-name="T12"> </text:span><text:a xlink:type="simple" xlink:href="http://wiki.wolnepodreczniki.pl/Lektury:Kochanowski/Fraszki/Do_nieznajomego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paniej_%284%29"><text:span text:style-name="Internet_20_link"><text:span text:style-name="T4">Do paniej (Słyszcie, pani! Te fraszki, co teraz czytacie...)</text:span></text:span></text:a><text:span text:style-name="T12"> </text:span><text:a xlink:type="simple" xlink:href="http://wiki.wolnepodreczniki.pl/Lektury:Kochanowski/Fraszki/Do_paniej_%284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Petryła"><text:span text:style-name="Internet_20_link"><text:span text:style-name="T4">Do Petryła</text:span></text:span></text:a><text:span text:style-name="T12"> </text:span><text:a xlink:type="simple" xlink:href="http://wiki.wolnepodreczniki.pl/Lektury:Kochanowski/Fraszki/Do_Petryła/DC"><text:span text:style-name="Internet_20_link"><text:span text:style-name="T4"><text:s/></text:span></text:span></text:a><text:span text:style-name="T12"><text:s/></text:span></text:p>
      <text:p text:style-name="P7"><text:span text:style-name="Internet_20_link"><text:span text:style-name="T4">Do Piotra Kłoczowskiego</text:span></text:span></text:p>
      <text:p text:style-name="P7"><text:span text:style-name="Internet_20_link"><text:span text:style-name="T4">Do Pluta</text:span></text:span></text:p>
      <text:p text:style-name="P7"><text:a xlink:type="simple" xlink:href="http://wiki.wolnepodreczniki.pl/Lektury:Kochanowski/Fraszki/Do_przyjaciela_2"><text:span text:style-name="Internet_20_link"><text:span text:style-name="T4">Do przyjaciela (Jednego chcieć i nie chcieć to społeczność prawa...)</text:span></text:span></text:a><text:span text:style-name="T12"> </text:span><text:a xlink:type="simple" xlink:href="http://wiki.wolnepodreczniki.pl/Lektury:Kochanowski/Fraszki/Do_przyjaciela_2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przyjaciela_1"><text:span text:style-name="Internet_20_link"><text:span text:style-name="T4">Do przyjaciela (Nie frasuj sobie, przyjacielu, głowy...)</text:span></text:span></text:a><text:span text:style-name="T12"> </text:span><text:a xlink:type="simple" xlink:href="http://wiki.wolnepodreczniki.pl/Lektury:Kochanowski/Fraszki/Do_przyjaciela_1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tegoż"><text:span text:style-name="Internet_20_link"><text:span text:style-name="T4">Do tegóż (Albo z nas szydzisz, albo sam wiłujesz...)</text:span></text:span></text:a><text:span text:style-name="T12"> </text:span><text:a xlink:type="simple" xlink:href="http://wiki.wolnepodreczniki.pl/Lektury:Kochanowski/Fraszki/Do_tegoż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pszczół"><text:span text:style-name="Internet_20_link"><text:span text:style-name="T4">Do pszczół</text:span></text:span></text:a><text:span text:style-name="T12"> </text:span><text:a xlink:type="simple" xlink:href="http://wiki.wolnepodreczniki.pl/Lektury:Kochanowski/Fraszki/Do_pszczół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snu"><text:span text:style-name="Internet_20_link"><text:span text:style-name="T4">Do snu</text:span></text:span></text:a><text:span text:style-name="T12"> </text:span><text:a xlink:type="simple" xlink:href="http://wiki.wolnepodreczniki.pl/Lektury:Kochanowski/Fraszki/Do_snu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Stanisława"><text:span text:style-name="Internet_20_link"><text:span text:style-name="T4">Do Stanisława (Powiedz mi, gdzie się chowasz, bracie Stanisławie...)</text:span></text:span></text:a><text:span text:style-name="T12"> </text:span><text:a xlink:type="simple" xlink:href="http://wiki.wolnepodreczniki.pl/Lektury:Kochanowski/Fraszki/Do_Stanisława_/DC"><text:span text:style-name="Internet_20_link"><text:span text:style-name="T4"><text:s/></text:span></text:span></text:a><text:span text:style-name="T12"><text:s/></text:span></text:p>
      <text:p text:style-name="P7"><text:span text:style-name="Internet_20_link"><text:span text:style-name="T4">Do Stanisława Meglewskiego</text:span></text:span></text:p>
      <text:p text:style-name="P7"><text:a xlink:type="simple" xlink:href="http://wiki.wolnepodreczniki.pl/Lektury:Kochanowski/Fraszki/Do_Stanisława_Porębskiego"><text:span text:style-name="Internet_20_link"><text:span text:style-name="T4">Do Stanisława Porębskiego</text:span></text:span></text:a><text:span text:style-name="T12"> </text:span><text:a xlink:type="simple" xlink:href="http://wiki.wolnepodreczniki.pl/Lektury:Kochanowski/Fraszki/Do_Stanisława_Porębskiego_/DC"><text:span text:style-name="Internet_20_link"><text:span text:style-name="T4"><text:s/></text:span></text:span></text:a><text:span text:style-name="T12"><text:s/></text:span></text:p>
      <text:p text:style-name="P7"><text:soft-page-break/><text:a xlink:type="simple" xlink:href="http://wiki.wolnepodreczniki.pl/Lektury:Kochanowski/Fraszki/Do_swych_rymów"><text:span text:style-name="Internet_20_link"><text:span text:style-name="T4">Do swych rymów</text:span></text:span></text:a><text:span text:style-name="T12"> </text:span><text:a xlink:type="simple" xlink:href="http://wiki.wolnepodreczniki.pl/Lektury:Kochanowski/Fraszki/Do_swych_rymów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Wenery"><text:span text:style-name="Internet_20_link"><text:span text:style-name="T4">Do Wenery</text:span></text:span></text:a><text:span text:style-name="T12"> </text:span><text:a xlink:type="simple" xlink:href="http://wiki.wolnepodreczniki.pl/Lektury:Kochanowski/Fraszki/Do_Wenery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Wędy"><text:span text:style-name="Internet_20_link"><text:span text:style-name="T4">Do Wędy</text:span></text:span></text:a><text:span text:style-name="T12"> </text:span><text:a xlink:type="simple" xlink:href="http://wiki.wolnepodreczniki.pl/Lektury:Kochanowski/Fraszki/Do_Wędy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wojewody_%282%29"><text:span text:style-name="Internet_20_link"><text:span text:style-name="T4">Do wojewody (Nie są, wojewodo zacny, czasy po temu...)</text:span></text:span></text:a><text:span text:style-name="T12"> </text:span><text:a xlink:type="simple" xlink:href="http://wiki.wolnepodreczniki.pl/Lektury:Kochanowski/Fraszki/Do_wojewody_%282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Wojtka_%282%29"><text:span text:style-name="Internet_20_link"><text:span text:style-name="T4">Do Wojtka (I owszem, miły Wojtku, zjednaj się z tą panią...)</text:span></text:span></text:a><text:span text:style-name="T12"> </text:span><text:a xlink:type="simple" xlink:href="http://wiki.wolnepodreczniki.pl/Lektury:Kochanowski/Fraszki/Do_Wojtka_%282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Wojtka_%281%29"><text:span text:style-name="Internet_20_link"><text:span text:style-name="T4">Do Wojtka (Pytasz, nie teszno li mię tak samego siedzieć?)</text:span></text:span></text:a><text:span text:style-name="T12"> </text:span><text:a xlink:type="simple" xlink:href="http://wiki.wolnepodreczniki.pl/Lektury:Kochanowski/Fraszki/Do_Wojtka_%281%29/DC"><text:span text:style-name="Internet_20_link"><text:span text:style-name="T4"><text:s/></text:span></text:span></text:a><text:span text:style-name="T12"><text:s/></text:span></text:p>
      <text:p text:style-name="P7"><text:span text:style-name="Internet_20_link"><text:span text:style-name="T4">Epitafium Andrzejowi Bzickiemu, kasztelanowi chełmskiemu</text:span></text:span></text:p>
      <text:p text:style-name="P7"><text:a xlink:type="simple" xlink:href="http://wiki.wolnepodreczniki.pl/Lektury:Kochanowski/Fraszki/Tegoż_małżonce"><text:span text:style-name="Internet_20_link"><text:span text:style-name="T4">Tegoż małżonce (Anna z Piłce, dwu mężu zacnych pochowawszy...)</text:span></text:span></text:a><text:span text:style-name="T12"> </text:span><text:a xlink:type="simple" xlink:href="http://wiki.wolnepodreczniki.pl/Lektury:Kochanowski/Fraszki/Tegoż_małżonce_/DC"><text:span text:style-name="Internet_20_link"><text:span text:style-name="T4"><text:s/></text:span></text:span></text:a><text:span text:style-name="T12"><text:s/></text:span></text:p>
      <text:p text:style-name="P7"><text:span text:style-name="Internet_20_link"><text:span text:style-name="T4">Epitafium Sobiechowi</text:span></text:span></text:p>
      <text:p text:style-name="P7"><text:a xlink:type="simple" xlink:href="http://wiki.wolnepodreczniki.pl/Lektury:Kochanowski/Fraszki/Ku_Muzom"><text:span text:style-name="Internet_20_link"><text:span text:style-name="T4">Ku Muzom</text:span></text:span></text:a><text:span text:style-name="T12"> </text:span><text:a xlink:type="simple" xlink:href="http://wiki.wolnepodreczniki.pl/Lektury:Kochanowski/Fraszki/Ku_Muzom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Na_Chmurę"><text:span text:style-name="Internet_20_link"><text:span text:style-name="T4">Na Chmurę</text:span></text:span></text:a><text:span text:style-name="T12"> </text:span><text:a xlink:type="simple" xlink:href="http://wiki.wolnepodreczniki.pl/Lektury:Kochanowski/Fraszki/Na_Chmurę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Na_fraszki"><text:span text:style-name="Internet_20_link"><text:span text:style-name="T4">Na fraszki</text:span></text:span></text:a><text:span text:style-name="T12"> </text:span><text:a xlink:type="simple" xlink:href="http://wiki.wolnepodreczniki.pl/Lektury:Kochanowski/Fraszki/Na_fraszki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Nagrobek_Adrianowi_doktorowi"><text:span text:style-name="Internet_20_link"><text:span text:style-name="T4">Nagrobek Adrianowi doktorowi</text:span></text:span></text:a><text:span text:style-name="T12"> </text:span><text:a xlink:type="simple" xlink:href="http://wiki.wolnepodreczniki.pl/Lektury:Kochanowski/Fraszki/Nagrobek_Adrianowi_doktorowi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Nagrobek_Annie"><text:span text:style-name="Internet_20_link"><text:span text:style-name="T4">Nagrobek Annie</text:span></text:span></text:a><text:span text:style-name="T12"> </text:span><text:a xlink:type="simple" xlink:href="http://wiki.wolnepodreczniki.pl/Lektury:Kochanowski/Fraszki/Nagrobek_Annie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Nagrobek_mężowi_od_żony"><text:span text:style-name="Internet_20_link"><text:span text:style-name="T4">Nagrobek mężowi od żony</text:span></text:span></text:a><text:span text:style-name="T12"> </text:span><text:a xlink:type="simple" xlink:href="http://wiki.wolnepodreczniki.pl/Lektury:Kochanowski/Fraszki/Nagrobek_mężowi_od_żony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Nagrobek_Mikołajowi_Trzebuchowskiemu"><text:span text:style-name="Internet_20_link"><text:span text:style-name="T4">Nagrobek Mikołajowi Trzebuchowskiemu</text:span></text:span></text:a><text:span text:style-name="T12"> </text:span><text:a xlink:type="simple" xlink:href="http://wiki.wolnepodreczniki.pl/Lektury:Kochanowski/Fraszki/Nagrobek_Mikołajowi_Trzebuchowskiemu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Temuż_%281%29"><text:span text:style-name="Internet_20_link"><text:span text:style-name="T4">Temuż (By Bóg duszę za duszę chciał od nas przyjmować...)</text:span></text:span></text:a><text:span text:style-name="T12"> </text:span><text:a xlink:type="simple" xlink:href="http://wiki.wolnepodreczniki.pl/Lektury:Kochanowski/Fraszki/Temuż_%281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Nagrobek_opiłej_babie"><text:span text:style-name="Internet_20_link"><text:span text:style-name="T4">Nagrobek opiłej babie</text:span></text:span></text:a><text:span text:style-name="T12"> </text:span><text:a xlink:type="simple" xlink:href="http://wiki.wolnepodreczniki.pl/Lektury:Kochanowski/Fraszki/Nagrobek_opiłej_babie/DC"><text:span text:style-name="Internet_20_link"><text:span text:style-name="T4"><text:s/></text:span></text:span></text:a><text:span text:style-name="T12"><text:s/></text:span></text:p>
      <text:p text:style-name="P7"><text:span text:style-name="Internet_20_link"><text:span text:style-name="T4">Nagrobek Pawłowi Chmielowskiemu</text:span></text:span></text:p>
      <text:p text:style-name="P7"><text:soft-page-break/><text:span text:style-name="Internet_20_link"><text:span text:style-name="T4">Nagrobek Stanisławowi Zaklice z Czyżowa</text:span></text:span></text:p>
      <text:p text:style-name="P7"><text:a xlink:type="simple" xlink:href="http://wiki.wolnepodreczniki.pl/Lektury:Kochanowski/Fraszki/Dorocie_z_Michowa%2C_żenie_jego"><text:span text:style-name="Internet_20_link"><text:span text:style-name="T4">Dorocie z Michowa, żenie jego (Nie chciałam cię, mężu mój, zostać, twoja żona...)</text:span></text:span></text:a><text:span text:style-name="T12"> </text:span><text:a xlink:type="simple" xlink:href="http://wiki.wolnepodreczniki.pl/Lektury:Kochanowski/Fraszki/Dorocie_z_Michowa%2C_żenie_jego/DC"><text:span text:style-name="Internet_20_link"><text:span text:style-name="T4"><text:s/></text:span></text:span></text:a><text:span text:style-name="T12"><text:s/></text:span></text:p>
      <text:p text:style-name="P7"><text:span text:style-name="Internet_20_link"><text:span text:style-name="T4">Na historyją trojańską</text:span></text:span></text:p>
      <text:p text:style-name="P7"><text:a xlink:type="simple" xlink:href="http://wiki.wolnepodreczniki.pl/Lektury:Kochanowski/Fraszki/Na_lipę_%281%29"><text:span text:style-name="Internet_20_link"><text:span text:style-name="T4">Na lipę (Gościu, siądź pod mym liściem, a odpoczni sobie!)</text:span></text:span></text:a><text:span text:style-name="T12"> </text:span><text:a xlink:type="simple" xlink:href="http://wiki.wolnepodreczniki.pl/Lektury:Kochanowski/Fraszki/Na_lipę_%281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Na_łakomego"><text:span text:style-name="Internet_20_link"><text:span text:style-name="T4">Na łakomego</text:span></text:span></text:a><text:span text:style-name="T12"> </text:span><text:a xlink:type="simple" xlink:href="http://wiki.wolnepodreczniki.pl/Lektury:Kochanowski/Fraszki/Na_łakomego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Na_most_warszewski"><text:span text:style-name="Internet_20_link"><text:span text:style-name="T4">Na most warszewski</text:span></text:span></text:a><text:span text:style-name="T12"> </text:span><text:a xlink:type="simple" xlink:href="http://wiki.wolnepodreczniki.pl/Lektury:Kochanowski/Fraszki/Na_most_warszewski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Na_tenże_%282%29"><text:span text:style-name="Internet_20_link"><text:span text:style-name="T4">Na tenże (Nie woła dziś przewoźnik: „Wsiadaj, kto ma wsiadać!)</text:span></text:span></text:a><text:span text:style-name="T12"> </text:span><text:a xlink:type="simple" xlink:href="http://wiki.wolnepodreczniki.pl/Lektury:Kochanowski/Fraszki/Na_tenże_%282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Na_tenże_%281%29"><text:span text:style-name="Internet_20_link"><text:span text:style-name="T4">Na tenże (To jest on brzeg szczęśliwy, gdzie na czasy wieczne...)</text:span></text:span></text:a><text:span text:style-name="T12"> </text:span><text:a xlink:type="simple" xlink:href="http://wiki.wolnepodreczniki.pl/Lektury:Kochanowski/Fraszki/Na_tenże_%281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Na_obraz_Andrzeja_Patrycego"><text:span text:style-name="Internet_20_link"><text:span text:style-name="T4">Na obraz Andrzeja Patrycego</text:span></text:span></text:a><text:span text:style-name="T12"> </text:span><text:a xlink:type="simple" xlink:href="http://wiki.wolnepodreczniki.pl/Lektury:Kochanowski/Fraszki/Na_obraz_Andrzeja_Patrycego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Na_Piotra"><text:span text:style-name="Internet_20_link"><text:span text:style-name="T4">Na Piotra</text:span></text:span></text:a><text:span text:style-name="T12"> </text:span><text:a xlink:type="simple" xlink:href="http://wiki.wolnepodreczniki.pl/Lektury:Kochanowski/Fraszki/Na_Piotra/DC"><text:span text:style-name="Internet_20_link"><text:span text:style-name="T4"><text:s/></text:span></text:span></text:a><text:span text:style-name="T12"><text:s/></text:span></text:p>
      <text:p text:style-name="P7"><text:span text:style-name="Internet_20_link"><text:span text:style-name="T4">Na pszczoły budziwiskie</text:span></text:span></text:p>
      <text:p text:style-name="P7"><text:a xlink:type="simple" xlink:href="http://wiki.wolnepodreczniki.pl/Lektury:Kochanowski/Fraszki/Na_różą"><text:span text:style-name="Internet_20_link"><text:span text:style-name="T4">Na różą</text:span></text:span></text:a><text:span text:style-name="T12"> </text:span><text:a xlink:type="simple" xlink:href="http://wiki.wolnepodreczniki.pl/Lektury:Kochanowski/Fraszki/Na_różą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NA_rym_nierozmyślny"><text:span text:style-name="Internet_20_link"><text:span text:style-name="T4">Na rym nierozmyślny</text:span></text:span></text:a><text:span text:style-name="T12"> </text:span><text:a xlink:type="simple" xlink:href="http://wiki.wolnepodreczniki.pl/Lektury:Kochanowski/Fraszki/NA_rym_nierozmyślny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Na_wieniec"><text:span text:style-name="Internet_20_link"><text:span text:style-name="T4">Na wieniec</text:span></text:span></text:a><text:span text:style-name="T12"> </text:span><text:a xlink:type="simple" xlink:href="http://wiki.wolnepodreczniki.pl/Lektury:Kochanowski/Fraszki/Na_wieniec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Na_zachowanie"><text:span text:style-name="Internet_20_link"><text:span text:style-name="T4">Na zachowanie</text:span></text:span></text:a><text:span text:style-name="T12"> </text:span><text:a xlink:type="simple" xlink:href="http://wiki.wolnepodreczniki.pl/Lektury:Kochanowski/Fraszki/Na_zachowanie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O_Aleksandrzech"><text:span text:style-name="Internet_20_link"><text:span text:style-name="T4">O Aleksandrzech</text:span></text:span></text:a><text:span text:style-name="T12"> </text:span><text:a xlink:type="simple" xlink:href="http://wiki.wolnepodreczniki.pl/Lektury:Kochanowski/Fraszki/O_Aleksandrzech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O_Bekwarku"><text:span text:style-name="Internet_20_link"><text:span text:style-name="T4">O Bekwarku</text:span></text:span></text:a><text:span text:style-name="T12"> </text:span><text:a xlink:type="simple" xlink:href="http://wiki.wolnepodreczniki.pl/Lektury:Kochanowski/Fraszki/O_Bekwarku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Odpowiedź"><text:span text:style-name="Internet_20_link"><text:span text:style-name="T4">Odpowiedź</text:span></text:span></text:a><text:span text:style-name="T12"> </text:span><text:a xlink:type="simple" xlink:href="http://wiki.wolnepodreczniki.pl/Lektury:Kochanowski/Fraszki/Odpowiedź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Ofiara_%283%29"><text:span text:style-name="Internet_20_link"><text:span text:style-name="T4">Ofiara (Pafijej swe zwierciadło Lais poświęciła...)</text:span></text:span></text:a><text:span text:style-name="T12"> </text:span><text:a xlink:type="simple" xlink:href="http://wiki.wolnepodreczniki.pl/Lektury:Kochanowski/Fraszki/Ofiara_%283%29/DC"><text:span text:style-name="Internet_20_link"><text:span text:style-name="T4"><text:s/></text:span></text:span></text:a><text:span text:style-name="T12"><text:s/></text:span></text:p>
      <text:p text:style-name="P7"><text:soft-page-break/><text:a xlink:type="simple" xlink:href="http://wiki.wolnepodreczniki.pl/Lektury:Kochanowski/Fraszki/Na_toż"><text:span text:style-name="Internet_20_link"><text:span text:style-name="T4">Na toż (Gładkość od ciebie, Wenus, ale nie trwa w mierze)</text:span></text:span></text:a><text:span text:style-name="T12"> </text:span><text:a xlink:type="simple" xlink:href="http://wiki.wolnepodreczniki.pl/Lektury:Kochanowski/Fraszki/Na_toż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Ofiara_%284%29"><text:span text:style-name="Internet_20_link"><text:span text:style-name="T4">Ofiara (Ten pas Greta, podstarzawszy sobie...)</text:span></text:span></text:a><text:span text:style-name="T12"> </text:span><text:a xlink:type="simple" xlink:href="http://wiki.wolnepodreczniki.pl/Lektury:Kochanowski/Fraszki/Ofiara_%284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Ofiara_%282%29"><text:span text:style-name="Internet_20_link"><text:span text:style-name="T4">Ofiara (Tę sieć Mikołaj świętym ofiaruje...)</text:span></text:span></text:a><text:span text:style-name="T12"> </text:span><text:a xlink:type="simple" xlink:href="http://wiki.wolnepodreczniki.pl/Lektury:Kochanowski/Fraszki/Ofiara_%282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O_fraszkach_%283%29"><text:span text:style-name="Internet_20_link"><text:span text:style-name="T4">O fraszkach (Próżno mnie do dziewiąci lat swe fraszki chować...)</text:span></text:span></text:a><text:span text:style-name="T12"> </text:span><text:a xlink:type="simple" xlink:href="http://wiki.wolnepodreczniki.pl/Lektury:Kochanowski/Fraszki/O_fraszkach_%283%29/DC"><text:span text:style-name="Internet_20_link"><text:span text:style-name="T4"><text:s/></text:span></text:span></text:a><text:span text:style-name="T12"><text:s/></text:span></text:p>
      <text:p text:style-name="P7"><text:span text:style-name="Internet_20_link"><text:span text:style-name="T4">O Gąsce</text:span></text:span></text:p>
      <text:p text:style-name="P7"><text:a xlink:type="simple" xlink:href="http://wiki.wolnepodreczniki.pl/Lektury:Kochanowski/Fraszki/O_gościu"><text:span text:style-name="Internet_20_link"><text:span text:style-name="T4">O gościu</text:span></text:span></text:a><text:span text:style-name="T12"> </text:span><text:a xlink:type="simple" xlink:href="http://wiki.wolnepodreczniki.pl/Lektury:Kochanowski/Fraszki/O_gościu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O_kapelanie"><text:span text:style-name="Internet_20_link"><text:span text:style-name="T4">O kapelanie</text:span></text:span></text:a><text:span text:style-name="T12"> </text:span><text:a xlink:type="simple" xlink:href="http://wiki.wolnepodreczniki.pl/Lektury:Kochanowski/Fraszki/O_kapelanie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O_drugim"><text:span text:style-name="Internet_20_link"><text:span text:style-name="T4">O drugim (Co się wam widzi ten drugi?)</text:span></text:span></text:a><text:span text:style-name="T12"> </text:span><text:a xlink:type="simple" xlink:href="http://wiki.wolnepodreczniki.pl/Lektury:Kochanowski/Fraszki/O_drugim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O_kaznodziei"><text:span text:style-name="Internet_20_link"><text:span text:style-name="T4">O kaznodziei</text:span></text:span></text:a><text:span text:style-name="T12"> </text:span><text:a xlink:type="simple" xlink:href="http://wiki.wolnepodreczniki.pl/Lektury:Kochanowski/Fraszki/O_kaznodziei/DC"><text:span text:style-name="Internet_20_link"><text:span text:style-name="T4"><text:s/></text:span></text:span></text:a><text:span text:style-name="T12"><text:s/></text:span></text:p>
      <text:p text:style-name="P7"><text:span text:style-name="Internet_20_link"><text:span text:style-name="T4">O Koźle</text:span></text:span></text:p>
      <text:p text:style-name="P7"><text:span text:style-name="Internet_20_link"><text:span text:style-name="T4">O łazarzowych księgach</text:span></text:span></text:p>
      <text:p text:style-name="P7"><text:a xlink:type="simple" xlink:href="http://wiki.wolnepodreczniki.pl/Lektury:Kochanowski/Fraszki/O_miłości_%282%29"><text:span text:style-name="Internet_20_link"><text:span text:style-name="T4">O miłości (Kto naprzód począł Miłość dziecięciem malować...)</text:span></text:span></text:a><text:span text:style-name="T12"> </text:span><text:a xlink:type="simple" xlink:href="http://wiki.wolnepodreczniki.pl/Lektury:Kochanowski/Fraszki/O_miłości_%282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O_nowych_fraszkach"><text:span text:style-name="Internet_20_link"><text:span text:style-name="T4">O nowych fraszkach</text:span></text:span></text:a><text:span text:style-name="T12"> </text:span><text:a xlink:type="simple" xlink:href="http://wiki.wolnepodreczniki.pl/Lektury:Kochanowski/Fraszki/O_nowych_fraszkach/DC"><text:span text:style-name="Internet_20_link"><text:span text:style-name="T4"><text:s/></text:span></text:span></text:a><text:span text:style-name="T12"><text:s/></text:span></text:p>
      <text:p text:style-name="P7"><text:span text:style-name="Internet_20_link"><text:span text:style-name="T4">O Pelopie</text:span></text:span></text:p>
      <text:p text:style-name="P7"><text:a xlink:type="simple" xlink:href="http://wiki.wolnepodreczniki.pl/Lektury:Kochanowski/Fraszki/O_proporcyjej"><text:span text:style-name="Internet_20_link"><text:span text:style-name="T4">O proporcyjej</text:span></text:span></text:a><text:span text:style-name="T12"> </text:span><text:a xlink:type="simple" xlink:href="http://wiki.wolnepodreczniki.pl/Lektury:Kochanowski/Fraszki/O_proporcyjej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O_rozkoszy"><text:span text:style-name="Internet_20_link"><text:span text:style-name="T4">O rozkoszy</text:span></text:span></text:a><text:span text:style-name="T12"> </text:span><text:a xlink:type="simple" xlink:href="http://wiki.wolnepodreczniki.pl/Lektury:Kochanowski/Fraszki/O_rozkoszy/DC"><text:span text:style-name="Internet_20_link"><text:span text:style-name="T4"><text:s/></text:span></text:span></text:a><text:span text:style-name="T12"><text:s/></text:span></text:p>
      <text:p text:style-name="P7"><text:span text:style-name="Internet_20_link"><text:span text:style-name="T4">O rozwodzie</text:span></text:span></text:p>
      <text:p text:style-name="P7"><text:a xlink:type="simple" xlink:href="http://wiki.wolnepodreczniki.pl/Lektury:Kochanowski/Fraszki/O_Rzymie"><text:span text:style-name="Internet_20_link"><text:span text:style-name="T4">O Rzymie</text:span></text:span></text:a><text:span text:style-name="T12"> </text:span><text:a xlink:type="simple" xlink:href="http://wiki.wolnepodreczniki.pl/Lektury:Kochanowski/Fraszki/O_Rzymie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O_starym"><text:span text:style-name="Internet_20_link"><text:span text:style-name="T4">O starym</text:span></text:span></text:a><text:span text:style-name="T12"> </text:span><text:a xlink:type="simple" xlink:href="http://wiki.wolnepodreczniki.pl/Lektury:Kochanowski/Fraszki/O_starym/DC"><text:span text:style-name="Internet_20_link"><text:span text:style-name="T4"><text:s/></text:span></text:span></text:a><text:span text:style-name="T12"><text:s/></text:span></text:p>
      <text:p text:style-name="P7"><text:soft-page-break/><text:a xlink:type="simple" xlink:href="http://wiki.wolnepodreczniki.pl/Lektury:Kochanowski/Fraszki/Z_Anakreonta_%284%29"><text:span text:style-name="Internet_20_link"><text:span text:style-name="T4">Z Anakreonta (Podgórski źrzóbku, czemu, patrząc krzywo...)</text:span></text:span></text:a><text:span text:style-name="T12"> </text:span><text:a xlink:type="simple" xlink:href="http://wiki.wolnepodreczniki.pl/Lektury:Kochanowski/Fraszki/Z_Anakreonta_%284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Z_greckiego_%287%29"><text:span text:style-name="Internet_20_link"><text:span text:style-name="T4">Z greckiego (Alkon patrząc na syna, kiedy go smok srogi...)</text:span></text:span></text:a><text:span text:style-name="T12"> </text:span><text:a xlink:type="simple" xlink:href="http://wiki.wolnepodreczniki.pl/Lektury:Kochanowski/Fraszki/Z_greckiego_%287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Z_greckiego_%285%29"><text:span text:style-name="Internet_20_link"><text:span text:style-name="T4">Z greckiego (Ani w młodej rozkoszy, ani w starej widzę...)</text:span></text:span></text:a><text:span text:style-name="T12"> </text:span><text:a xlink:type="simple" xlink:href="http://wiki.wolnepodreczniki.pl/Lektury:Kochanowski/Fraszki/Z_greckiego_%285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Z_greckiego_%284%29"><text:span text:style-name="Internet_20_link"><text:span text:style-name="T4">Z greckiego (By się wszytka nawalność morska poruszyła...)</text:span></text:span></text:a><text:span text:style-name="T12"> </text:span><text:a xlink:type="simple" xlink:href="http://wiki.wolnepodreczniki.pl/Lektury:Kochanowski/Fraszki/Z_greckiego_%284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Z_greckiego_%286%29"><text:span text:style-name="Internet_20_link"><text:span text:style-name="T4">Z greckiego (Nie sądź mię za umarłą, gościu mój miły...)</text:span></text:span></text:a><text:span text:style-name="T12"> </text:span><text:a xlink:type="simple" xlink:href="http://wiki.wolnepodreczniki.pl/Lektury:Kochanowski/Fraszki/Z_greckiego_%286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Z_greckiego_%282%29"><text:span text:style-name="Internet_20_link"><text:span text:style-name="T4">Z greckiego (Nie z Messany, nie z Argu tu, zapaśnik, stoję...)</text:span></text:span></text:a><text:span text:style-name="T12"> </text:span><text:a xlink:type="simple" xlink:href="http://wiki.wolnepodreczniki.pl/Lektury:Kochanowski/Fraszki/Z_greckiego_%282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Z_greckiego_%281%29"><text:span text:style-name="Internet_20_link"><text:span text:style-name="T4">Z greckiego (Nie znam się ku tym łupom: kto li to, szalony...)</text:span></text:span></text:a><text:span text:style-name="T12"> </text:span><text:a xlink:type="simple" xlink:href="http://wiki.wolnepodreczniki.pl/Lektury:Kochanowski/Fraszki/Z_greckiego_%281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Z_greckiego_%283%29"><text:span text:style-name="Internet_20_link"><text:span text:style-name="T4">Z greckiego (W tym grobie piękna Timas leży pogrzebiona...)</text:span></text:span></text:a><text:span text:style-name="T12"> </text:span><text:a xlink:type="simple" xlink:href="http://wiki.wolnepodreczniki.pl/Lektury:Kochanowski/Fraszki/Z_greckiego_%283%29/DC"><text:span text:style-name="Internet_20_link"><text:span text:style-name="T4"><text:s/></text:span></text:span></text:a><text:span text:style-name="T12"><text:s/></text:span></text:p>
      <text:p text:style-name="P8"/>
      <text:h text:style-name="P45" text:outline-level="5">Fraszki, księgi trzecie</text:h>
      <text:p text:style-name="P7"><text:a xlink:type="simple" xlink:href="http://wiki.wolnepodreczniki.pl/Lektury:Kochanowski/Fraszki/Człowiek_boże_igrzysko"><text:span text:style-name="Internet_20_link"><text:span text:style-name="T4">Człowiek boże igrzysko</text:span></text:span></text:a><text:span text:style-name="T12"> </text:span><text:a xlink:type="simple" xlink:href="http://wiki.wolnepodreczniki.pl/Lektury:Kochanowski/Fraszki/Człowiek_boże_igrzysko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doktora_%282%29"><text:span text:style-name="Internet_20_link"><text:span text:style-name="T4">Do doktora (Fraszka a doktor — to są dwie rzeczy przeciwne...)</text:span></text:span></text:a><text:span text:style-name="T12"> </text:span><text:a xlink:type="simple" xlink:href="http://wiki.wolnepodreczniki.pl/Lektury:Kochanowski/Fraszki/Do_doktora_%282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dziewki_%283%29"><text:span text:style-name="Internet_20_link"><text:span text:style-name="T4">Do dziewki (Jeśli to rada widzisz, a życzysz mi tego...)</text:span></text:span></text:a><text:span text:style-name="T12"> </text:span><text:a xlink:type="simple" xlink:href="http://wiki.wolnepodreczniki.pl/Lektury:Kochanowski/Fraszki/Do_dziewki_%283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dziewki_%284%29"><text:span text:style-name="Internet_20_link"><text:span text:style-name="T4">Do dziewki (Nie uciekaj przede mną, dziewko urodziwa...)</text:span></text:span></text:a><text:span text:style-name="T12"> </text:span><text:a xlink:type="simple" xlink:href="http://wiki.wolnepodreczniki.pl/Lektury:Kochanowski/Fraszki/Do_dziewki_%284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fraszek_%283%29"><text:span text:style-name="Internet_20_link"><text:span text:style-name="T4">Do fraszek (Fraszki nieprzepłacone, wdzięczne fraszki moje...)</text:span></text:span></text:a><text:span text:style-name="T12"> </text:span><text:a xlink:type="simple" xlink:href="http://wiki.wolnepodreczniki.pl/Lektury:Kochanowski/Fraszki/Do_fraszek_%283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gospodarza_%282%29"><text:span text:style-name="Internet_20_link"><text:span text:style-name="T4">Do gospodarza (Nie bądź gościem u siebie, wiedz, co się w cię wleje...)</text:span></text:span></text:a><text:span text:style-name="T12"> </text:span><text:a xlink:type="simple" xlink:href="http://wiki.wolnepodreczniki.pl/Lektury:Kochanowski/Fraszki/Do_gospodarza_%282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gościa_%285%29"><text:span text:style-name="Internet_20_link"><text:span text:style-name="T4">Do gościa (Gościu, tak jakoś począł, już do końca czytaj...)</text:span></text:span></text:a><text:span text:style-name="T12"> </text:span><text:a xlink:type="simple" xlink:href="http://wiki.wolnepodreczniki.pl/Lektury:Kochanowski/Fraszki/Do_gościa_%285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gościa_%284%29"><text:span text:style-name="Internet_20_link"><text:span text:style-name="T4">Do gościa (Gościu, własną twarz widzisz przeważnej Dydony...)</text:span></text:span></text:a><text:span text:style-name="T12"> </text:span><text:a xlink:type="simple" xlink:href="http://wiki.wolnepodreczniki.pl/Lektury:Kochanowski/Fraszki/Do_gościa_%284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gór_i_lasów"><text:span text:style-name="Internet_20_link"><text:span text:style-name="T4">Do gór i lasów</text:span></text:span></text:a><text:span text:style-name="T12"> </text:span><text:a xlink:type="simple" xlink:href="http://wiki.wolnepodreczniki.pl/Lektury:Kochanowski/Fraszki/Do_gór_i_lasów_/DC"><text:span text:style-name="Internet_20_link"><text:span text:style-name="T4"><text:s/></text:span></text:span></text:a><text:span text:style-name="T12"><text:s/></text:span></text:p>
      <text:p text:style-name="P7"><text:soft-page-break/><text:a xlink:type="simple" xlink:href="http://wiki.wolnepodreczniki.pl/Lektury:Kochanowski/Fraszki/Do_Jadama_Konarskiego_biskupa_poznańskiego"><text:span text:style-name="Internet_20_link"><text:span text:style-name="T4">Do Jadama Konarskiego biskupa poznańskiego</text:span></text:span></text:a><text:span text:style-name="T12"> </text:span><text:a xlink:type="simple" xlink:href="http://wiki.wolnepodreczniki.pl/Lektury:Kochanowski/Fraszki/Do_Jadama_Konarskiego_biskupa_poznańskiego_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Jana_%282%29"><text:span text:style-name="Internet_20_link"><text:span text:style-name="T4">Do Jana (Janie, cierp, jako możesz! Przyjdzie ta godzina...)</text:span></text:span></text:a><text:span text:style-name="T12"> </text:span><text:a xlink:type="simple" xlink:href="http://wiki.wolnepodreczniki.pl/Lektury:Kochanowski/Fraszki/Do_Jana_%282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Jana_%283%29"><text:span text:style-name="Internet_20_link"><text:span text:style-name="T4">Do Jana (Jeśli stąd jaką rozkosz ma człowiek cnotliwy...)</text:span></text:span></text:a><text:span text:style-name="T12"> </text:span><text:a xlink:type="simple" xlink:href="http://wiki.wolnepodreczniki.pl/Lektury:Kochanowski/Fraszki/Do_Jana_%283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Kachny_%283%29"><text:span text:style-name="Internet_20_link"><text:span text:style-name="T4">Do Kachny (Choć znasz uczynność moję i chęć prawą czujesz...)</text:span></text:span></text:a><text:span text:style-name="T12"> </text:span><text:a xlink:type="simple" xlink:href="http://wiki.wolnepodreczniki.pl/Lektury:Kochanowski/Fraszki/Do_Kachny_%283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Kachny_%282%29"><text:span text:style-name="Internet_20_link"><text:span text:style-name="T4">Do Kachny (Po sukni znam żałobę, znam i po podwice...)</text:span></text:span></text:a><text:span text:style-name="T12"> </text:span><text:a xlink:type="simple" xlink:href="http://wiki.wolnepodreczniki.pl/Lektury:Kochanowski/Fraszki/Do_Kachny_%282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kaznodzieja"><text:span text:style-name="Internet_20_link"><text:span text:style-name="T4">Do kaznodzieja</text:span></text:span></text:a><text:span text:style-name="T12"> </text:span><text:a xlink:type="simple" xlink:href="http://wiki.wolnepodreczniki.pl/Lektury:Kochanowski/Fraszki/Do_kaznodzieja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kogoś"><text:span text:style-name="Internet_20_link"><text:span text:style-name="T4">Do kogoś</text:span></text:span></text:a><text:span text:style-name="T12"> </text:span><text:a xlink:type="simple" xlink:href="http://wiki.wolnepodreczniki.pl/Lektury:Kochanowski/Fraszki/Do_kogoś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Lubomira"><text:span text:style-name="Internet_20_link"><text:span text:style-name="T4">Do Lubomira</text:span></text:span></text:a><text:span text:style-name="T12"> </text:span><text:a xlink:type="simple" xlink:href="http://wiki.wolnepodreczniki.pl/Lektury:Kochanowski/Fraszki/Do_Lubomira/DC"><text:span text:style-name="Internet_20_link"><text:span text:style-name="T4"><text:s/></text:span></text:span></text:a><text:span text:style-name="T12"><text:s/></text:span></text:p>
      <text:p text:style-name="P7"><text:span text:style-name="Internet_20_link"><text:span text:style-name="T4">Do Łask</text:span></text:span></text:p>
      <text:p text:style-name="P7"><text:a xlink:type="simple" xlink:href="http://wiki.wolnepodreczniki.pl/Lektury:Kochanowski/Fraszki/Do_Magdaleny"><text:span text:style-name="Internet_20_link"><text:span text:style-name="T4">Do Magdaleny</text:span></text:span></text:a><text:span text:style-name="T12"> </text:span><text:a xlink:type="simple" xlink:href="http://wiki.wolnepodreczniki.pl/Lektury:Kochanowski/Fraszki/Do_Magdaleny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Mikołaja_Firleja_%282%29"><text:span text:style-name="Internet_20_link"><text:span text:style-name="T4">Do Mikołaja Firleja (Mało na tym, że moje fraszki masz pisane...)</text:span></text:span></text:a><text:span text:style-name="T12"> </text:span><text:a xlink:type="simple" xlink:href="http://wiki.wolnepodreczniki.pl/Lektury:Kochanowski/Fraszki/Do_Mikołaja_Firleja_%282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Mikołaja_Wolskiego"><text:span text:style-name="Internet_20_link"><text:span text:style-name="T4">Do Mikołaja Wolskiego</text:span></text:span></text:a><text:span text:style-name="T12"> </text:span><text:a xlink:type="simple" xlink:href="http://wiki.wolnepodreczniki.pl/Lektury:Kochanowski/Fraszki/Do_Mikołaja_Wolskiego_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miłości_%282%29"><text:span text:style-name="Internet_20_link"><text:span text:style-name="T4">Do miłości (Długoż masz, o Miłości, frasować me lata?)</text:span></text:span></text:a><text:span text:style-name="T12"> </text:span><text:a xlink:type="simple" xlink:href="http://wiki.wolnepodreczniki.pl/Lektury:Kochanowski/Fraszki/Do_miłości_%282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miłości_%283%29"><text:span text:style-name="Internet_20_link"><text:span text:style-name="T4">Do miłości (Gdzie teraz ono jabłko i on klinot drogi...)</text:span></text:span></text:a><text:span text:style-name="T12"> </text:span><text:a xlink:type="simple" xlink:href="http://wiki.wolnepodreczniki.pl/Lektury:Kochanowski/Fraszki/Do_miłości_%283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miłości_%285%29"><text:span text:style-name="Internet_20_link"><text:span text:style-name="T4">Do miłości (Jam przegrał, ja, Miłości! — Tyś plac otrzymała...)</text:span></text:span></text:a><text:span text:style-name="T12"> </text:span><text:a xlink:type="simple" xlink:href="http://wiki.wolnepodreczniki.pl/Lektury:Kochanowski/Fraszki/Do_miłości_%285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miłości_%284%29"><text:span text:style-name="Internet_20_link"><text:span text:style-name="T4">Do miłości (Matko skrzydlatych Miłości...)</text:span></text:span></text:a><text:span text:style-name="T12"> </text:span><text:a xlink:type="simple" xlink:href="http://wiki.wolnepodreczniki.pl/Lektury:Kochanowski/Fraszki/Do_miłości_%284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opata"><text:span text:style-name="Internet_20_link"><text:span text:style-name="T4">Do opata</text:span></text:span></text:a><text:span text:style-name="T12"> </text:span><text:a xlink:type="simple" xlink:href="http://wiki.wolnepodreczniki.pl/Lektury:Kochanowski/Fraszki/Do_opata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pana_%281%29"><text:span text:style-name="Internet_20_link"><text:span text:style-name="T4">Do pana (Bóg tylko ludzkie myśli wiedzieć może...)</text:span></text:span></text:a><text:span text:style-name="T12"> </text:span><text:a xlink:type="simple" xlink:href="http://wiki.wolnepodreczniki.pl/Lektury:Kochanowski/Fraszki/Do_pana_%281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pana_%282%29"><text:span text:style-name="Internet_20_link"><text:span text:style-name="T4">Do pana (Panie, co dobrze, raczy dać z swej strony...)</text:span></text:span></text:a><text:span text:style-name="T12"> </text:span><text:a xlink:type="simple" xlink:href="http://wiki.wolnepodreczniki.pl/Lektury:Kochanowski/Fraszki/Do_pana_%282%29/DC"><text:span text:style-name="Internet_20_link"><text:span text:style-name="T4"><text:s/></text:span></text:span></text:a><text:span text:style-name="T12"><text:s/></text:span></text:p>
      <text:p text:style-name="P7"><text:soft-page-break/><text:a xlink:type="simple" xlink:href="http://wiki.wolnepodreczniki.pl/Lektury:Kochanowski/Fraszki/Do_Pawła_%284%29"><text:span text:style-name="Internet_20_link"><text:span text:style-name="T4">Do Pawła (Chciałem ci „pomagabóg” kilkakroć powiedzieć...)</text:span></text:span></text:a><text:span text:style-name="T12"> </text:span><text:a xlink:type="simple" xlink:href="http://wiki.wolnepodreczniki.pl/Lektury:Kochanowski/Fraszki/Do_Pawła_%284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Pawła_%283%29"><text:span text:style-name="Internet_20_link"><text:span text:style-name="T4">Do Pawła (Pawle, nie bądź tak wielkim panem do swej śmierci...)</text:span></text:span></text:a><text:span text:style-name="T12"> </text:span><text:a xlink:type="simple" xlink:href="http://wiki.wolnepodreczniki.pl/Lektury:Kochanowski/Fraszki/Do_Pawła_%283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poetów"><text:span text:style-name="Internet_20_link"><text:span text:style-name="T4">Do poetów</text:span></text:span></text:a><text:span text:style-name="T12"> </text:span><text:a xlink:type="simple" xlink:href="http://wiki.wolnepodreczniki.pl/Lektury:Kochanowski/Fraszki/Do_poetów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Pryszki"><text:span text:style-name="Internet_20_link"><text:span text:style-name="T4">Do Pryszki</text:span></text:span></text:a><text:span text:style-name="T12"> </text:span><text:a xlink:type="simple" xlink:href="http://wiki.wolnepodreczniki.pl/Lektury:Kochanowski/Fraszki/Do_Pryszki_/DC"><text:span text:style-name="Internet_20_link"><text:span text:style-name="T4"><text:s/></text:span></text:span></text:a><text:span text:style-name="T12"><text:s/></text:span></text:p>
      <text:p text:style-name="P7"><text:span text:style-name="Internet_20_link"><text:span text:style-name="T4">Do Reiny</text:span></text:span></text:p>
      <text:p text:style-name="P7"><text:a xlink:type="simple" xlink:href="http://wiki.wolnepodreczniki.pl/Lektury:Kochanowski/Fraszki/Do_sąsiada"><text:span text:style-name="Internet_20_link"><text:span text:style-name="T4">Do sąsiada</text:span></text:span></text:a><text:span text:style-name="T12"> </text:span><text:a xlink:type="simple" xlink:href="http://wiki.wolnepodreczniki.pl/Lektury:Kochanowski/Fraszki/Do_sąsiada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Stanisława_%282%29"><text:span text:style-name="Internet_20_link"><text:span text:style-name="T4">Do Stanisława (Kto pija do północy, bracie Stanisławie...)</text:span></text:span></text:a><text:span text:style-name="T12"> </text:span><text:a xlink:type="simple" xlink:href="http://wiki.wolnepodreczniki.pl/Lektury:Kochanowski/Fraszki/Do_Stanisława_%282%29/DC"><text:span text:style-name="Internet_20_link"><text:span text:style-name="T4"><text:s/></text:span></text:span></text:a><text:span text:style-name="T12"><text:s/></text:span></text:p>
      <text:p text:style-name="P7"><text:span text:style-name="Internet_20_link"><text:span text:style-name="T4">Do St. Wapowskiego</text:span></text:span></text:p>
      <text:p text:style-name="P7"><text:a xlink:type="simple" xlink:href="http://wiki.wolnepodreczniki.pl/Lektury:Kochanowski/Fraszki/Do_starosty"><text:span text:style-name="Internet_20_link"><text:span text:style-name="T4">Do starosty</text:span></text:span></text:a><text:span text:style-name="T12"> </text:span><text:a xlink:type="simple" xlink:href="http://wiki.wolnepodreczniki.pl/Lektury:Kochanowski/Fraszki/Do_starosty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starosty_muszyńskiego"><text:span text:style-name="Internet_20_link"><text:span text:style-name="T4">Do starosty muszyńskiego</text:span></text:span></text:a><text:span text:style-name="T12"> </text:span><text:a xlink:type="simple" xlink:href="http://wiki.wolnepodreczniki.pl/Lektury:Kochanowski/Fraszki/Do_starosty_muszyńskiego_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Wacława_Ostroroga"><text:span text:style-name="Internet_20_link"><text:span text:style-name="T4">Do Wacława Ostroroga</text:span></text:span></text:a><text:span text:style-name="T12"> </text:span><text:a xlink:type="simple" xlink:href="http://wiki.wolnepodreczniki.pl/Lektury:Kochanowski/Fraszki/Do_Wacława_Ostroroga_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wojewody"><text:span text:style-name="Internet_20_link"><text:span text:style-name="T4">Do wojewody (Zamieszkałem do stołu twego, wojewoda...)</text:span></text:span></text:a><text:span text:style-name="T12"> </text:span><text:a xlink:type="simple" xlink:href="http://wiki.wolnepodreczniki.pl/Lektury:Kochanowski/Fraszki/Do_wojewody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o_Zofijej"><text:span text:style-name="Internet_20_link"><text:span text:style-name="T4">Do Zofijej</text:span></text:span></text:a><text:span text:style-name="T12"> </text:span><text:a xlink:type="simple" xlink:href="http://wiki.wolnepodreczniki.pl/Lektury:Kochanowski/Fraszki/Do_Zofijej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Epitafium_Erazmowi_Kroczewskiemu_kuchmistrzowi"><text:span text:style-name="Internet_20_link"><text:span text:style-name="T4">Epitafium Erazmowi Kroczewskiemu kuchmistrzowi</text:span></text:span></text:a><text:span text:style-name="T12"> </text:span><text:a xlink:type="simple" xlink:href="http://wiki.wolnepodreczniki.pl/Lektury:Kochanowski/Fraszki/Epitafium_Erazmowi_Kroczewskiemu_kuchmistrzowi_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Epitafium_Grzegorzowi_Podlodowskiemu%2C_staroście_radomskiemu"><text:span text:style-name="Internet_20_link"><text:span text:style-name="T4">Epitafium Grzegorzowi Podlodowskiemu, staroście radomskiemu</text:span></text:span></text:a><text:span text:style-name="T12"> </text:span><text:a xlink:type="simple" xlink:href="http://wiki.wolnepodreczniki.pl/Lektury:Kochanowski/Fraszki/Epitafium_Grzegorzowi_Podlodowskiemu%2C_staroście_radomskiemu_/DC"><text:span text:style-name="Internet_20_link"><text:span text:style-name="T4"><text:s/></text:span></text:span></text:a><text:span text:style-name="T12"><text:s/></text:span></text:p>
      <text:p text:style-name="P7"><text:span text:style-name="Internet_20_link"><text:span text:style-name="T4">Epitafium Jóstowi Glacowi</text:span></text:span></text:p>
      <text:p text:style-name="P7"><text:a xlink:type="simple" xlink:href="http://wiki.wolnepodreczniki.pl/Lektury:Kochanowski/Fraszki/Gadka"><text:span text:style-name="Internet_20_link"><text:span text:style-name="T4">Gadka</text:span></text:span></text:a><text:span text:style-name="T12"> </text:span><text:a xlink:type="simple" xlink:href="http://wiki.wolnepodreczniki.pl/Lektury:Kochanowski/Fraszki/Gadka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Małemu_wielkiej_nadzieje_Radziwiłłowi"><text:span text:style-name="Internet_20_link"><text:span text:style-name="T4">Małemu wielkiej nadzieje Radziwiłłowi</text:span></text:span></text:a><text:span text:style-name="T12"> </text:span><text:a xlink:type="simple" xlink:href="http://wiki.wolnepodreczniki.pl/Lektury:Kochanowski/Fraszki/Małemu_wielkiej_nadzieje_Radziwiłłowi_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Marcinowa_powieść"><text:span text:style-name="Internet_20_link"><text:span text:style-name="T4">Marcinowa powieść</text:span></text:span></text:a><text:span text:style-name="T12"> </text:span><text:a xlink:type="simple" xlink:href="http://wiki.wolnepodreczniki.pl/Lektury:Kochanowski/Fraszki/Marcinowa_powieść/DC"><text:span text:style-name="Internet_20_link"><text:span text:style-name="T4"><text:s/></text:span></text:span></text:a><text:span text:style-name="T12"><text:s/></text:span></text:p>
      <text:p text:style-name="P7"><text:soft-page-break/><text:a xlink:type="simple" xlink:href="http://wiki.wolnepodreczniki.pl/Lektury:Kochanowski/Fraszki/Modlitwa_o_deszcz"><text:span text:style-name="Internet_20_link"><text:span text:style-name="T4">Modlitwa o deszcz</text:span></text:span></text:a><text:span text:style-name="T12"> </text:span><text:a xlink:type="simple" xlink:href="http://wiki.wolnepodreczniki.pl/Lektury:Kochanowski/Fraszki/Modlitwa_o_deszcz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Na_dom_w_Czarnolesie"><text:span text:style-name="Internet_20_link"><text:span text:style-name="T4">Na dom w Czarnolesie</text:span></text:span></text:a><text:span text:style-name="T12"> </text:span><text:a xlink:type="simple" xlink:href="http://wiki.wolnepodreczniki.pl/Lektury:Kochanowski/Fraszki/Na_dom_w_Czarnolesie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Nagrobek_dwiema_braciej"><text:span text:style-name="Internet_20_link"><text:span text:style-name="T4">Nagrobek dwiema braciej</text:span></text:span></text:a><text:span text:style-name="T12"> </text:span><text:a xlink:type="simple" xlink:href="http://wiki.wolnepodreczniki.pl/Lektury:Kochanowski/Fraszki/Nagrobek_dwiema_braciej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Nagrobek_Gąsce"><text:span text:style-name="Internet_20_link"><text:span text:style-name="T4">Nagrobek Gąsce</text:span></text:span></text:a><text:span text:style-name="T12"> </text:span><text:a xlink:type="simple" xlink:href="http://wiki.wolnepodreczniki.pl/Lektury:Kochanowski/Fraszki/Nagrobek_Gąsce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Temuż_%282%29"><text:span text:style-name="Internet_20_link"><text:span text:style-name="T4">Temuż (Ośmdziesiąt lat, a to jest prawy wiek człowieczy...)</text:span></text:span></text:a><text:span text:style-name="T12"> </text:span><text:a xlink:type="simple" xlink:href="http://wiki.wolnepodreczniki.pl/Lektury:Kochanowski/Fraszki/Temuż_%282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Nagrobek_Hannie_Spinkowej_od_męża"><text:span text:style-name="Internet_20_link"><text:span text:style-name="T4">Nagrobek Hannie Spinkowej od męża</text:span></text:span></text:a><text:span text:style-name="T12"> </text:span><text:a xlink:type="simple" xlink:href="http://wiki.wolnepodreczniki.pl/Lektury:Kochanowski/Fraszki/Nagrobek_Hannie_Spinkowej_od_męża_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Nagrobek_jej_M._P._wojewodzinej_lubelskiej"><text:span text:style-name="Internet_20_link"><text:span text:style-name="T4">Nagrobek jej M. P. wojewodzinej lubelskiej</text:span></text:span></text:a><text:span text:style-name="T12"> </text:span><text:a xlink:type="simple" xlink:href="http://wiki.wolnepodreczniki.pl/Lektury:Kochanowski/Fraszki/Nagrobek_jej_M._P._wojewodzinej_lubelskiej_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Drugi"><text:span text:style-name="Internet_20_link"><text:span text:style-name="T4">Drugi (Mężu mój, o mój mężu, śmierć nielutościwa)</text:span></text:span></text:a><text:span text:style-name="T12"> </text:span><text:a xlink:type="simple" xlink:href="http://wiki.wolnepodreczniki.pl/Lektury:Kochanowski/Fraszki/Drugi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Nagrobek_koniowi"><text:span text:style-name="Internet_20_link"><text:span text:style-name="T4">Nagrobek koniowi</text:span></text:span></text:a><text:span text:style-name="T12"> </text:span><text:a xlink:type="simple" xlink:href="http://wiki.wolnepodreczniki.pl/Lektury:Kochanowski/Fraszki/Nagrobek_koniowi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Nagrobek_kotowi"><text:span text:style-name="Internet_20_link"><text:span text:style-name="T4">Nagrobek kotowi</text:span></text:span></text:a><text:span text:style-name="T12"> </text:span><text:a xlink:type="simple" xlink:href="http://wiki.wolnepodreczniki.pl/Lektury:Kochanowski/Fraszki/Nagrobek_kotowi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Nagrobek_Piotrowi"><text:span text:style-name="Internet_20_link"><text:span text:style-name="T4">Nagrobek Piotrowi</text:span></text:span></text:a><text:span text:style-name="T12"> </text:span><text:a xlink:type="simple" xlink:href="http://wiki.wolnepodreczniki.pl/Lektury:Kochanowski/Fraszki/Nagrobek_Piotrowi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Nagrobek_Rózynie"><text:span text:style-name="Internet_20_link"><text:span text:style-name="T4">Nagrobek Rózynie</text:span></text:span></text:a><text:span text:style-name="T12"> </text:span><text:a xlink:type="simple" xlink:href="http://wiki.wolnepodreczniki.pl/Lektury:Kochanowski/Fraszki/Nagrobek_Rózynie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Nagrobek_Stanisławowi_Strusowi"><text:span text:style-name="Internet_20_link"><text:span text:style-name="T4">Nagrobek Stanisławowi Strusowi</text:span></text:span></text:a><text:span text:style-name="T12"> </text:span><text:a xlink:type="simple" xlink:href="http://wiki.wolnepodreczniki.pl/Lektury:Kochanowski/Fraszki/Nagrobek_Stanisławowi_Strusowi_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Na_heretyki"><text:span text:style-name="Internet_20_link"><text:span text:style-name="T4">Na heretyki</text:span></text:span></text:a><text:span text:style-name="T12"> </text:span><text:a xlink:type="simple" xlink:href="http://wiki.wolnepodreczniki.pl/Lektury:Kochanowski/Fraszki/Na_heretyki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Na_lipę_%283%29"><text:span text:style-name="Internet_20_link"><text:span text:style-name="T4">Na lipę (Przypatrz się, gościu, jako on list mój zielony...)</text:span></text:span></text:a><text:span text:style-name="T12"> </text:span><text:a xlink:type="simple" xlink:href="http://wiki.wolnepodreczniki.pl/Lektury:Kochanowski/Fraszki/Na_lipę_%283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Na_lipę_%282%29"><text:span text:style-name="Internet_20_link"><text:span text:style-name="T4">Na lipę (Uczony gościu! Jeśli sprawą mego cienia...)</text:span></text:span></text:a><text:span text:style-name="T12"> </text:span><text:a xlink:type="simple" xlink:href="http://wiki.wolnepodreczniki.pl/Lektury:Kochanowski/Fraszki/Na_lipę_%282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Na_słup_kamienny"><text:span text:style-name="Internet_20_link"><text:span text:style-name="T4">Na słup kamienny</text:span></text:span></text:a><text:span text:style-name="T12"> </text:span><text:a xlink:type="simple" xlink:href="http://wiki.wolnepodreczniki.pl/Lektury:Kochanowski/Fraszki/Na_słup_kamienny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Na_śklenicę"><text:span text:style-name="Internet_20_link"><text:span text:style-name="T4">Na śklenicę</text:span></text:span></text:a><text:span text:style-name="T12"> </text:span><text:a xlink:type="simple" xlink:href="http://wiki.wolnepodreczniki.pl/Lektury:Kochanowski/Fraszki/Na_śklenicę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Na_zdrowie"><text:span text:style-name="Internet_20_link"><text:span text:style-name="T4">Na zdrowie</text:span></text:span></text:a><text:span text:style-name="T12"> </text:span><text:a xlink:type="simple" xlink:href="http://wiki.wolnepodreczniki.pl/Lektury:Kochanowski/Fraszki/Na_zdrowie/DC"><text:span text:style-name="Internet_20_link"><text:span text:style-name="T4"><text:s/></text:span></text:span></text:a><text:span text:style-name="T12"><text:s/></text:span></text:p>
      <text:p text:style-name="P7"><text:soft-page-break/><text:a xlink:type="simple" xlink:href="http://wiki.wolnepodreczniki.pl/Lektury:Kochanowski/Fraszki/O_błaźnie"><text:span text:style-name="Internet_20_link"><text:span text:style-name="T4">O błaźnie</text:span></text:span></text:a><text:span text:style-name="T12"> </text:span><text:a xlink:type="simple" xlink:href="http://wiki.wolnepodreczniki.pl/Lektury:Kochanowski/Fraszki/O_błaźnie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O_duszy"><text:span text:style-name="Internet_20_link"><text:span text:style-name="T4">O duszy</text:span></text:span></text:a><text:span text:style-name="T12"> </text:span><text:a xlink:type="simple" xlink:href="http://wiki.wolnepodreczniki.pl/Lektury:Kochanowski/Fraszki/O_duszy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O_flisie"><text:span text:style-name="Internet_20_link"><text:span text:style-name="T4">O flisie</text:span></text:span></text:a><text:span text:style-name="T12"> </text:span><text:a xlink:type="simple" xlink:href="http://wiki.wolnepodreczniki.pl/Lektury:Kochanowski/Fraszki/O_flisie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O_fraszkach_%284%29"><text:span text:style-name="Internet_20_link"><text:span text:style-name="T4">O fraszkach (Fraszki tu niepoważne z statkiem się zmieszały...)</text:span></text:span></text:a><text:span text:style-name="T12"> </text:span><text:a xlink:type="simple" xlink:href="http://wiki.wolnepodreczniki.pl/Lektury:Kochanowski/Fraszki/O_fraszkach_%284%29/DC"><text:span text:style-name="Internet_20_link"><text:span text:style-name="T4"><text:s/></text:span></text:span></text:a><text:span text:style-name="T12"><text:s/></text:span></text:p>
      <text:p text:style-name="P7"><text:span text:style-name="Internet_20_link"><text:span text:style-name="T4">O Hektorze</text:span></text:span></text:p>
      <text:p text:style-name="P7"><text:a xlink:type="simple" xlink:href="http://wiki.wolnepodreczniki.pl/Lektury:Kochanowski/Fraszki/O_kapłanie"><text:span text:style-name="Internet_20_link"><text:span text:style-name="T4">O kapłanie</text:span></text:span></text:a><text:span text:style-name="T12"> </text:span><text:a xlink:type="simple" xlink:href="http://wiki.wolnepodreczniki.pl/Lektury:Kochanowski/Fraszki/O_kapłanie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O_kołnierzu"><text:span text:style-name="Internet_20_link"><text:span text:style-name="T4">O kołnierzu</text:span></text:span></text:a><text:span text:style-name="T12"> </text:span><text:a xlink:type="simple" xlink:href="http://wiki.wolnepodreczniki.pl/Lektury:Kochanowski/Fraszki/O_kołnierzu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O_koźle"><text:span text:style-name="Internet_20_link"><text:span text:style-name="T4">O koźle</text:span></text:span></text:a><text:span text:style-name="T12"> </text:span><text:a xlink:type="simple" xlink:href="http://wiki.wolnepodreczniki.pl/Lektury:Kochanowski/Fraszki/O_koźle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O_łaziebnikach"><text:span text:style-name="Internet_20_link"><text:span text:style-name="T4">O łaziebnikach</text:span></text:span></text:a><text:span text:style-name="T12"> </text:span><text:a xlink:type="simple" xlink:href="http://wiki.wolnepodreczniki.pl/Lektury:Kochanowski/Fraszki/O_łaziebnikach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O_Marku"><text:span text:style-name="Internet_20_link"><text:span text:style-name="T4">O Marku</text:span></text:span></text:a><text:span text:style-name="T12"> </text:span><text:a xlink:type="simple" xlink:href="http://wiki.wolnepodreczniki.pl/Lektury:Kochanowski/Fraszki/O_Marku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O_mądrości"><text:span text:style-name="Internet_20_link"><text:span text:style-name="T4">O mądrości</text:span></text:span></text:a><text:span text:style-name="T12"> </text:span><text:a xlink:type="simple" xlink:href="http://wiki.wolnepodreczniki.pl/Lektury:Kochanowski/Fraszki/O_mądrości/DC"><text:span text:style-name="Internet_20_link"><text:span text:style-name="T4"><text:s/></text:span></text:span></text:a><text:span text:style-name="T12"><text:s/></text:span></text:p>
      <text:p text:style-name="P7"><text:span text:style-name="Internet_20_link"><text:span text:style-name="T4">O Mikoszu</text:span></text:span></text:p>
      <text:p text:style-name="P7"><text:a xlink:type="simple" xlink:href="http://wiki.wolnepodreczniki.pl/Lektury:Kochanowski/Fraszki/O_miłości_%284%29"><text:span text:style-name="Internet_20_link"><text:span text:style-name="T4">O miłości (Głód a praca miłość kazi...)</text:span></text:span></text:a><text:span text:style-name="T12"> </text:span><text:a xlink:type="simple" xlink:href="http://wiki.wolnepodreczniki.pl/Lektury:Kochanowski/Fraszki/O_miłości_%284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O_tejże"><text:span text:style-name="Internet_20_link"><text:span text:style-name="T4">O tejże (Jako ogień a woda różno siebie chodzą)</text:span></text:span></text:a><text:span text:style-name="T12"> </text:span><text:a xlink:type="simple" xlink:href="http://wiki.wolnepodreczniki.pl/Lektury:Kochanowski/Fraszki/O_tejże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O_miłości_%283%29"><text:span text:style-name="Internet_20_link"><text:span text:style-name="T4">O miłości (Ma już pokój Prometeus, lecz ja miasto niego...)</text:span></text:span></text:a><text:span text:style-name="T12"> </text:span><text:a xlink:type="simple" xlink:href="http://wiki.wolnepodreczniki.pl/Lektury:Kochanowski/Fraszki/O_miłości_%283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O_Necie"><text:span text:style-name="Internet_20_link"><text:span text:style-name="T4">O Necie</text:span></text:span></text:a><text:span text:style-name="T12"> </text:span><text:a xlink:type="simple" xlink:href="http://wiki.wolnepodreczniki.pl/Lektury:Kochanowski/Fraszki/O_Necie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O_swych_rymiech"><text:span text:style-name="Internet_20_link"><text:span text:style-name="T4">O swych rymiech</text:span></text:span></text:a><text:span text:style-name="T12"> </text:span><text:a xlink:type="simple" xlink:href="http://wiki.wolnepodreczniki.pl/Lektury:Kochanowski/Fraszki/O_swych_rymiech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Z_Anakreonta_%285%29"><text:span text:style-name="Internet_20_link"><text:span text:style-name="T4">Z Anakreonta (Nie dbałem nigdy o złoto...)</text:span></text:span></text:a><text:span text:style-name="T12"> </text:span><text:a xlink:type="simple" xlink:href="http://wiki.wolnepodreczniki.pl/Lektury:Kochanowski/Fraszki/Z_Anakreonta_%285%29/DC"><text:span text:style-name="Internet_20_link"><text:span text:style-name="T4"><text:s/></text:span></text:span></text:a><text:span text:style-name="T12"><text:s/></text:span></text:p>
      <text:p text:style-name="P7"><text:a xlink:type="simple" xlink:href="http://wiki.wolnepodreczniki.pl/Lektury:Kochanowski/Fraszki/Z_Anakreonta_%286%29"><text:span text:style-name="Internet_20_link"><text:span text:style-name="T4">Z Anakreonta (Skoro w rękę wezmę czaszę...)</text:span></text:span></text:a><text:span text:style-name="T12"> </text:span><text:a xlink:type="simple" xlink:href="http://wiki.wolnepodreczniki.pl/Lektury:Kochanowski/Fraszki/Z_Anakreonta_%286%29/DC"><text:span text:style-name="Internet_20_link"><text:span text:style-name="T4"><text:s/></text:span></text:span></text:a><text:span text:style-name="T12"><text:s/></text:span></text:p>
      <text:p text:style-name="P7"><text:soft-page-break/><text:a xlink:type="simple" xlink:href="http://wiki.wolnepodreczniki.pl/Lektury:Kochanowski/Fraszki/Z_greckiego_%288%29"><text:span text:style-name="Internet_20_link"><text:span text:style-name="T4">Z greckiego (Samy do swej obory woły rozpuszczone...)</text:span></text:span></text:a><text:span text:style-name="T12"> </text:span><text:a xlink:type="simple" xlink:href="http://wiki.wolnepodreczniki.pl/Lektury:Kochanowski/Fraszki/Z_greckiego_%288%29/DC"><text:span text:style-name="Internet_20_link"><text:span text:style-name="T4"><text:s/></text:span></text:span></text:a><text:span text:style-name="T12"><text:s/></text:span></text:p>
      <text:p text:style-name="P8"/>
      <text:p text:style-name="P9">Fraszki dodane:</text:p>
      <text:h text:style-name="P42" text:outline-level="1">Nagrobek Stanisławowi Grzepskiemu</text:h>
      <text:p text:style-name="P8">Na Leliwę Tarnowskich</text:p>
      <text:p text:style-name="P7"><text:span text:style-name="T12">Na słownik Mączyńskiego</text:span></text:p>
      <text:p text:style-name="P8">Pełna prze zdrowie</text:p>
      <text:p text:style-name="P7"><text:span text:style-name="T12">Przymówka chłopska</text:span></text:p>
      <text:p text:style-name="P7"><text:span text:style-name="T12">Źle dopijać się przyjaciela </text:span></text:p>
      <text:p text:style-name="P7"><text:a xlink:type="simple" xlink:href="http://wiki.wolnepodreczniki.pl/Lektury:Kochanowski/Fraszki/Źle_dopijać_się_przyjaciela/DC"><text:span text:style-name="Internet_20_link"><text:span text:style-name="T12"/></text:span></text:a></text:p>
      <text:h text:style-name="P46" text:outline-level="6">Pieśń świętojańska o sobótce</text:h>
      <text:p text:style-name="Standard"><text:span text:style-name="T12"/></text:p>
      <text:p text:style-name="P2">Pieśni</text:p>
      <text:p text:style-name="P3"><text:tab/>Nota edytorska</text:p>
      <text:p text:style-name="P3"><text:tab/>Dedykacja</text:p>
      <text:p text:style-name="P9">Pieśni, księgi pierwsze:</text:p>
      <text:p text:style-name="P7"><text:span text:style-name="T12">Pieśń I</text:span></text:p>
      <text:p text:style-name="P7"><text:span text:style-name="T12">Pieśń II</text:span></text:p>
      <text:p text:style-name="P7"><text:span text:style-name="T12">Pieśń III </text:span></text:p>
      <text:p text:style-name="P7"><text:span text:style-name="T12">Pieśń IV</text:span></text:p>
      <text:p text:style-name="P7"><text:span text:style-name="T12">Pieśń V</text:span></text:p>
      <text:p text:style-name="P7"><text:soft-page-break/><text:span text:style-name="T12">Pieśń VI</text:span></text:p>
      <text:p text:style-name="P7"><text:span text:style-name="T12">Pieśń VII</text:span></text:p>
      <text:p text:style-name="P7"><text:span text:style-name="T12">Pieśń VIII</text:span></text:p>
      <text:p text:style-name="P7"><text:span text:style-name="T12">Pieśń IX </text:span></text:p>
      <text:p text:style-name="P7"><text:span text:style-name="T12">Pieśń X</text:span></text:p>
      <text:p text:style-name="P7"><text:span text:style-name="T12">Pieśń XI</text:span></text:p>
      <text:p text:style-name="P7"><text:span text:style-name="T12">Pieśń XII</text:span></text:p>
      <text:p text:style-name="P7"><text:span text:style-name="T12">Pieśń XIII </text:span></text:p>
      <text:p text:style-name="P7"><text:span text:style-name="T12">Pieśń XIV</text:span></text:p>
      <text:p text:style-name="P7"><text:span text:style-name="T12">Pieśń XV</text:span></text:p>
      <text:p text:style-name="P7"><text:span text:style-name="T12">Pieśń XVI</text:span></text:p>
      <text:p text:style-name="P7"><text:span text:style-name="T12">Pieśń XVII</text:span></text:p>
      <text:p text:style-name="P7"><text:span text:style-name="T12">Pieśń XVIII</text:span></text:p>
      <text:p text:style-name="P7"><text:span text:style-name="T12">Pieśń XIX</text:span></text:p>
      <text:p text:style-name="P7"><text:span text:style-name="T12">Pieśń XX</text:span></text:p>
      <text:p text:style-name="P7"><text:span text:style-name="T12">Pieśń XXI</text:span></text:p>
      <text:p text:style-name="P7"><text:span text:style-name="T12">Pieśń XXII</text:span></text:p>
      <text:p text:style-name="P8">Pieśń XXIII</text:p>
      <text:p text:style-name="P8">Pieśń XXIV</text:p>
      <text:p text:style-name="P8"><text:soft-page-break/>Pieśń XXV</text:p>
      <text:p text:style-name="P8"/>
      <text:p text:style-name="P9">Pieśni, księgi wtóre:</text:p>
      <text:h text:style-name="P42" text:outline-level="1">Pieśń I</text:h>
      <text:p text:style-name="P8">Pieśń II</text:p>
      <text:p text:style-name="P8">Pieśń III</text:p>
      <text:p text:style-name="P8">Pieśń IV</text:p>
      <text:p text:style-name="P8">Pieśń V</text:p>
      <text:p text:style-name="P8">Pieśń VI</text:p>
      <text:p text:style-name="P8">Pieśń VII</text:p>
      <text:p text:style-name="P8">Pieśń VIII</text:p>
      <text:p text:style-name="P8">Pieśń IX</text:p>
      <text:p text:style-name="P8">Pieśń X</text:p>
      <text:p text:style-name="P8">Pieśń XI</text:p>
      <text:p text:style-name="P8">Pieśń XII</text:p>
      <text:p text:style-name="P8">Pieśń XIII</text:p>
      <text:p text:style-name="P8">Pieśń XIV</text:p>
      <text:p text:style-name="P8">Pieśń XV</text:p>
      <text:p text:style-name="P8">Pieśń XVI</text:p>
      <text:p text:style-name="P8"><text:soft-page-break/>Pieśń XVII</text:p>
      <text:p text:style-name="P8">Pieśń XVIII</text:p>
      <text:p text:style-name="P8">Pieśń XIX</text:p>
      <text:p text:style-name="P8">Pieśń XX</text:p>
      <text:p text:style-name="P8">Pieśń XXI</text:p>
      <text:p text:style-name="P8">Pieśń XXII</text:p>
      <text:p text:style-name="P8">Pieśń XXIII</text:p>
      <text:p text:style-name="P8">Pieśń XXIV</text:p>
      <text:p text:style-name="P4"><text:span text:style-name="T5">Treny:</text:span></text:p>
      <text:p text:style-name="P6">Nota edytorska</text:p>
      <text:p text:style-name="P6">Motto i dedykacja</text:p>
      <text:h text:style-name="P42" text:outline-level="1">Tren I</text:h>
      <text:p text:style-name="P8">Tren II</text:p>
      <text:p text:style-name="P8">Tren III</text:p>
      <text:p text:style-name="P8">Tren IV</text:p>
      <text:p text:style-name="P8">Tren V</text:p>
      <text:p text:style-name="P8">Tren VI</text:p>
      <text:p text:style-name="P8">Tren VII</text:p>
      <text:p text:style-name="P8">Tren VIII</text:p>
      <text:p text:style-name="P8"><text:soft-page-break/>Tren IX</text:p>
      <text:p text:style-name="P8">Tren X</text:p>
      <text:p text:style-name="P8">Tren XI</text:p>
      <text:p text:style-name="P8">Tren XII</text:p>
      <text:p text:style-name="P8">Tren XIII</text:p>
      <text:p text:style-name="P8">Tren XIV</text:p>
      <text:p text:style-name="P8">Tren XV</text:p>
      <text:p text:style-name="P8">Tren XVI</text:p>
      <text:p text:style-name="P8">Tren XVII</text:p>
      <text:p text:style-name="P8">Tren XVIII</text:p>
      <text:p text:style-name="P8">Tren XIX albo Sen</text:p>
      <text:p text:style-name="P17"/>
      <text:p text:style-name="P18">Maria Konopnicka:</text:p>
      <text:p text:style-name="P8">Dym</text:p>
      <text:p text:style-name="P8">Mendel gdański</text:p>
      <text:p text:style-name="P8">Nasza szkapa</text:p>
      <text:p text:style-name="P16"/>
      <text:p text:style-name="P18">Ignacy Krasicki:</text:p>
      <text:p text:style-name="P4"><text:span text:style-name="T5">Satyry, część I:</text:span></text:p>
      <text:p text:style-name="P37">Do króla</text:p>
      <text:p text:style-name="P37">Gracz</text:p>
      <text:p text:style-name="P37"><text:soft-page-break/>Marnotrawstwo</text:p>
      <text:p text:style-name="P37">Oszczędność</text:p>
      <text:p text:style-name="P37">Palinodia</text:p>
      <text:p text:style-name="P37">Pan niewart sługi</text:p>
      <text:p text:style-name="P37">Pijaństwo</text:p>
      <text:p text:style-name="P37">Przestroga młodemu</text:p>
      <text:p text:style-name="P37">Szczęśliwość filutów</text:p>
      <text:p text:style-name="P37">Świat zepsuty</text:p>
      <text:p text:style-name="P37">Złość ukryta i jawna</text:p>
      <text:p text:style-name="P37">Żona modna</text:p>
      <text:p text:style-name="P37">Życie dworskie</text:p>
      <text:p text:style-name="P34"><text:span text:style-name="T5">Satyry część II:</text:span></text:p>
      <text:p text:style-name="P37">Człowiek i zwierz</text:p>
      <text:p text:style-name="P37">Klatki</text:p>
      <text:p text:style-name="P37">Małżeństwo</text:p>
      <text:p text:style-name="P37">Mędrek</text:p>
      <text:p text:style-name="P37">Pochwała głupstwa</text:p>
      <text:p text:style-name="P37">Pochwała wieku</text:p>
      <text:p text:style-name="P37">Pochwały milczenia</text:p>
      <text:p text:style-name="P37"><text:soft-page-break/>Podróż</text:p>
      <text:p text:style-name="P37">Wziętość</text:p>
      <text:p text:style-name="P37"/>
      <text:p text:style-name="P23">Wstęp do bajek i przypowieści <text:s/></text:p>
      <text:p text:style-name="P16"/>
      <text:p text:style-name="P16">Dedykacja <text:s/></text:p>
      <text:p text:style-name="P16">Do dzieci <text:s/></text:p>
      <text:p text:style-name="P16">Wstęp do bajek <text:s text:c="2"/></text:p>
      <text:p text:style-name="P16"/>
      <text:p text:style-name="P23">Bajki i przypowieści <text:s/></text:p>
      <text:p text:style-name="P16"/>
      <text:p text:style-name="P16"><text:s text:c="3"/>1. Abuzei i Tair <text:s/></text:p>
      <text:p text:style-name="P16"><text:s text:c="3"/>2. Atłas i kitaj <text:s/></text:p>
      <text:p text:style-name="P16"><text:s text:c="3"/>3. Baran dany na ofiarę <text:s/></text:p>
      <text:p text:style-name="P16"><text:s text:c="3"/>4. Bogacz i żebrak <text:s/></text:p>
      <text:p text:style-name="P16"><text:s text:c="3"/>5. Bryła lodu i kryształ <text:s/></text:p>
      <text:p text:style-name="P16"><text:s text:c="3"/>6. Brytan w obroży <text:s/></text:p>
      <text:p text:style-name="P16"><text:s text:c="3"/>7. Chart i kotka <text:s/></text:p>
      <text:p text:style-name="P16"><text:s text:c="3"/>8. Chleb i szabla <text:s/></text:p>
      <text:p text:style-name="P16"><text:s text:c="3"/>9. Człowiek i suknia <text:s/></text:p>
      <text:p text:style-name="P16"><text:s text:c="2"/>10. Człowiek i wilk <text:s/></text:p>
      <text:p text:style-name="P16"><text:s text:c="2"/>11. Człowiek i zdrowie <text:s/></text:p>
      <text:p text:style-name="P16"><text:s text:c="2"/>12. Człowiek i zwierciadła <text:s/></text:p>
      <text:p text:style-name="P16"><text:s text:c="2"/>13. Daremna praca <text:s/></text:p>
      <text:p text:style-name="P16"><text:s text:c="2"/>14. Dąb i dynia <text:s/></text:p>
      <text:p text:style-name="P16"><text:s text:c="2"/>15. Dąb i małe drzewka <text:s/></text:p>
      <text:p text:style-name="P16"><text:s text:c="2"/>16. Derwisz i uczeń <text:s/></text:p>
      <text:p text:style-name="P16"><text:s text:c="2"/>17. Dewotka <text:s/></text:p>
      <text:p text:style-name="P16"><text:s text:c="2"/>18. Diament i kryształ <text:s/></text:p>
      <text:p text:style-name="P16"><text:s text:c="2"/>19. Dobroczynność <text:s/></text:p>
      <text:p text:style-name="P16"><text:s text:c="2"/>20. Doktor <text:s/></text:p>
      <text:p text:style-name="P16"><text:s text:c="2"/>21. Doktor i zdrowie <text:s/></text:p>
      <text:p text:style-name="P16"><text:s text:c="2"/>22. Drzewo <text:s/></text:p>
      <text:p text:style-name="P16"><text:s text:c="2"/>23. Dwa psy <text:s/></text:p>
      <text:p text:style-name="P16"><text:s text:c="2"/>24. Dwa żółwie <text:s/></text:p>
      <text:p text:style-name="P16"><text:s text:c="2"/>25. Dziecię i ojciec <text:s/></text:p>
      <text:p text:style-name="P16"><text:s text:c="2"/>26. Dzwon <text:s/></text:p>
      <text:p text:style-name="P16"><text:s text:c="2"/>27. Filozof <text:s/></text:p>
      <text:p text:style-name="P16"><text:s text:c="2"/>28. Filozof i orator <text:s/></text:p>
      <text:p text:style-name="P16"><text:s text:c="2"/>29. Fiołek i trawa <text:s/></text:p>
      <text:p text:style-name="P16"><text:s text:c="2"/>30. Furman i motyl <text:s/></text:p>
      <text:p text:style-name="P16"><text:s text:c="2"/>31. Gospodarz i drzewa <text:s/></text:p>
      <text:p text:style-name="P16"><text:s text:c="2"/>32. Groch przy drodze <text:s/></text:p>
      <text:p text:style-name="P16"><text:s text:c="2"/>33. Hipokryt <text:s/></text:p>
      <text:p text:style-name="P16"><text:s text:c="2"/>34. Jagnię i wilcy <text:s/></text:p>
      <text:p text:style-name="P16"><text:s text:c="2"/>35. Jastrząb i sokół <text:s/></text:p>
      <text:p text:style-name="P16"><text:s text:c="2"/>36. Jowisz i owce <text:s/></text:p>
      <text:p text:style-name="P16"><text:s text:c="2"/>37. Kałamarz i pióro <text:s/></text:p>
      <text:p text:style-name="P16"><text:s text:c="2"/>38. Kartownik <text:s/></text:p>
      <text:p text:style-name="P16"><text:s text:c="2"/>39. Komar i mucha <text:s/></text:p>
      <text:p text:style-name="P16"><text:s text:c="2"/>40. Konie i furman <text:s/></text:p>
      <text:p text:style-name="P16"><text:s text:c="2"/>41. Koniec <text:s/></text:p>
      <text:p text:style-name="P16"><text:s text:c="2"/>42. Król i pisarze <text:s/></text:p>
      <text:p text:style-name="P16"><text:s text:c="2"/>43. Księgi <text:s/></text:p>
      <text:p text:style-name="P16"><text:s text:c="2"/>44. Kulawy i ślepy <text:s/></text:p>
      <text:p text:style-name="P16"><text:s text:c="2"/>45. Lew i zwierzęta <text:s/></text:p>
      <text:p text:style-name="P16"><text:s text:c="2"/>46. Lew i zwierzęta II <text:s/></text:p>
      <text:p text:style-name="P16"><text:soft-page-break/><text:s text:c="2"/>47. Lew pokorny <text:s/></text:p>
      <text:p text:style-name="P16"><text:s text:c="2"/>48. Lis i osieł <text:s/></text:p>
      <text:p text:style-name="P16"><text:s text:c="2"/>49. Lis i wilk <text:s/></text:p>
      <text:p text:style-name="P16"><text:s text:c="2"/>50. Lis młody i stary <text:s/></text:p>
      <text:p text:style-name="P16"><text:s text:c="2"/>51. Łakomy i zazdrosny <text:s/></text:p>
      <text:p text:style-name="P16"><text:s text:c="2"/>52. Małżeństwo <text:s/></text:p>
      <text:p text:style-name="P16"><text:s text:c="2"/>53. Matedory <text:s/></text:p>
      <text:p text:style-name="P16"><text:s text:c="2"/>54. Mądry i głupi <text:s/></text:p>
      <text:p text:style-name="P16"><text:s text:c="2"/>55. Mądry i głupi II <text:s/></text:p>
      <text:p text:style-name="P16"><text:s text:c="2"/>56. Mysz i kot <text:s/></text:p>
      <text:p text:style-name="P16"><text:s text:c="2"/>57. Niedźwiedź i liszka <text:s/></text:p>
      <text:p text:style-name="P16"><text:s text:c="2"/>58. Nocni stróże <text:s/></text:p>
      <text:p text:style-name="P16"><text:s text:c="2"/>59. Ocean i Tagus rzeka <text:s/></text:p>
      <text:p text:style-name="P16"><text:s text:c="2"/>60. Ojciec łakomy, syn rozrzutny <text:s/></text:p>
      <text:p text:style-name="P16"><text:s text:c="2"/>61. Oracze i Jowisz <text:s/></text:p>
      <text:p text:style-name="P16"><text:s text:c="2"/>62. Orzeł i jastrząb <text:s/></text:p>
      <text:p text:style-name="P16"><text:s text:c="2"/>63. Orzeł i sowa <text:s/></text:p>
      <text:p text:style-name="P16"><text:s text:c="2"/>64. Osieł i baran <text:s/></text:p>
      <text:p text:style-name="P16"><text:s text:c="2"/>65. Osieł i wół <text:s/></text:p>
      <text:p text:style-name="P16"><text:s text:c="2"/>66. Owieczka i pasterz <text:s/></text:p>
      <text:p text:style-name="P16"><text:s text:c="2"/>67. Pan i kotka <text:s/></text:p>
      <text:p text:style-name="P16"><text:s text:c="2"/>68. Pan i pies <text:s/></text:p>
      <text:p text:style-name="P16"><text:s text:c="2"/>69. Papuga i wiewiórka <text:s/></text:p>
      <text:p text:style-name="P16"><text:s text:c="2"/>70. Paw i orzeł <text:s/></text:p>
      <text:p text:style-name="P16"><text:s text:c="2"/>71. Pieniacze <text:s/></text:p>
      <text:p text:style-name="P16"><text:s text:c="2"/>72. Pijak <text:s/></text:p>
      <text:p text:style-name="P16"><text:s text:c="2"/>73. Po pniu i po bocianie <text:s/></text:p>
      <text:p text:style-name="P16"><text:s text:c="2"/>74. Podróżny <text:s/></text:p>
      <text:p text:style-name="P16"><text:s text:c="2"/>75. Podróżny i kaleka <text:s/></text:p>
      <text:p text:style-name="P16"><text:s text:c="2"/>76. Potok i rzeka <text:s/></text:p>
      <text:p text:style-name="P16"><text:s text:c="2"/>77. Potok i rzeka II <text:s/></text:p>
      <text:p text:style-name="P16"><text:s text:c="2"/>78. Prawda, satyryk i panegirysta <text:s/></text:p>
      <text:p text:style-name="P16"><text:s text:c="2"/>79. Przyjaciel <text:s/></text:p>
      <text:p text:style-name="P16"><text:s text:c="2"/>80. Pszczoła i szerszeń <text:s/></text:p>
      <text:p text:style-name="P16"><text:s text:c="2"/>81. Pszczoły i mrówki <text:s/></text:p>
      <text:p text:style-name="P16"><text:s text:c="2"/>82. Ptak i osieł <text:s/></text:p>
      <text:p text:style-name="P16"><text:s text:c="2"/>83. Ptaszki w klatce <text:s/></text:p>
      <text:p text:style-name="P16"><text:s text:c="2"/>84. Rolnik <text:s/></text:p>
      <text:p text:style-name="P16"><text:s text:c="2"/>85. Rybka mała i szczupak <text:s/></text:p>
      <text:p text:style-name="P16"><text:s text:c="2"/>86. Sąsiedztwo <text:s/></text:p>
      <text:p text:style-name="P16"><text:s text:c="2"/>87. Skarb <text:s/></text:p>
      <text:p text:style-name="P16"><text:s text:c="2"/>88. Skąpy <text:s/></text:p>
      <text:p text:style-name="P16"><text:s text:c="2"/>89. Słoń i pszczoła <text:s/></text:p>
      <text:p text:style-name="P16"><text:s text:c="2"/>90. Słowik i szczygieł <text:s/></text:p>
      <text:p text:style-name="P16"><text:s text:c="2"/>91. Słowik i szczygieł II <text:s/></text:p>
      <text:p text:style-name="P16"><text:s text:c="2"/>92. Snycerz i statua <text:s/></text:p>
      <text:p text:style-name="P16"><text:s text:c="2"/>93. Stary pies i stary sługa <text:s/></text:p>
      <text:p text:style-name="P16"><text:s text:c="2"/>94. Strumyk i fontanny <text:s/></text:p>
      <text:p text:style-name="P16"><text:s text:c="2"/>95. Strzelec i pies <text:s/></text:p>
      <text:p text:style-name="P16"><text:s text:c="2"/>96. Sułtan w piekle <text:s/></text:p>
      <text:p text:style-name="P16"><text:s text:c="2"/>97. Syn i ojciec <text:s/></text:p>
      <text:p text:style-name="P16"><text:s text:c="2"/>98. Synogarlica <text:s/></text:p>
      <text:p text:style-name="P16"><text:s text:c="2"/>99. Szczur i kot <text:s/></text:p>
      <text:p text:style-name="P16"><text:s/>100. Szczurek i matka <text:s/></text:p>
      <text:p text:style-name="P16"><text:s/>101. Szkapa i rumak <text:s/></text:p>
      <text:p text:style-name="P16"><text:s/>102. Szkatuła ze złotem, wór z kaszą <text:s/></text:p>
      <text:p text:style-name="P16"><text:s/>103. Talar i czerwony złoty <text:s/></text:p>
      <text:p text:style-name="P16"><text:s/>104. Trzcina i chmiel <text:s/></text:p>
      <text:p text:style-name="P16"><text:s/>105. Tulipan i fiałek <text:s/></text:p>
      <text:p text:style-name="P16"><text:s/>106. Wilk i owce <text:s/></text:p>
      <text:p text:style-name="P16"><text:s/>107. Wilk i owce II <text:s/></text:p>
      <text:p text:style-name="P16"><text:s/>108. Wilk pokutujący <text:s/></text:p>
      <text:p text:style-name="P16"><text:s/>109. Wino i woda <text:s/></text:p>
      <text:p text:style-name="P16"><text:soft-page-break/><text:s/>110. Woły krnąbrne <text:s/></text:p>
      <text:p text:style-name="P16"><text:s/>111. Wół i mrówki <text:s/></text:p>
      <text:p text:style-name="P16"><text:s/>112. Wół minister <text:s/></text:p>
      <text:p text:style-name="P16"><text:s/>113. Wyszydzający <text:s/></text:p>
      <text:p text:style-name="P16"><text:s/>114. Zwierciadło pochlebne <text:s/></text:p>
      <text:p text:style-name="P16"><text:s/>115. Zwierzęta i niedźwiedź <text:s/></text:p>
      <text:p text:style-name="P16"><text:s/>116. Żółw i mysz <text:s/></text:p>
      <text:p text:style-name="P27"><text:s/>117. Źrebiec i koń stary <text:s text:c="2"/></text:p>
      <text:p text:style-name="P27"/>
      <text:p text:style-name="P23">Bajki nowe:</text:p>
      <text:p text:style-name="P16"/>
      <text:p text:style-name="P16">1.Alegoria</text:p>
      <text:p text:style-name="P16">2.Bocian i jeleń </text:p>
      <text:p text:style-name="P16">3.Cesarz chiński i syn jego </text:p>
      <text:p text:style-name="P16">4.Chłop i cielę <text:s text:c="2"/></text:p>
      <text:p text:style-name="P16">5.Chłop i Jowisz <text:s text:c="2"/></text:p>
      <text:p text:style-name="P16">6.Chmiel <text:s text:c="2"/></text:p>
      <text:p text:style-name="P16">7.Czapla, ryby i rak <text:s text:c="2"/></text:p>
      <text:p text:style-name="P16">8.Człowiek i gołębie <text:s text:c="2"/></text:p>
      <text:p text:style-name="P16">9.Dialog <text:s text:c="2"/></text:p>
      <text:p text:style-name="P16">10.Dudek <text:s text:c="2"/></text:p>
      <text:p text:style-name="P16">11.Dzieci i żaby <text:s text:c="2"/></text:p>
      <text:p text:style-name="P16">12.Fejerwerk <text:s text:c="2"/></text:p>
      <text:p text:style-name="P16">13.Fiałki <text:s text:c="2"/></text:p>
      <text:p text:style-name="P16">14.Filozof <text:s text:c="2"/></text:p>
      <text:p text:style-name="P16">15.Filozof i chłop <text:s text:c="2"/></text:p>
      <text:p text:style-name="P16">16.Gęsi <text:s text:c="2"/></text:p>
      <text:p text:style-name="P16">17.Gołębie <text:s text:c="2"/></text:p>
      <text:p text:style-name="P16">18.Góra i dolina <text:s text:c="2"/></text:p>
      <text:p text:style-name="P16">19.Jaś <text:s text:c="2"/></text:p>
      <text:p text:style-name="P16">20.Jodła i jabłoń <text:s text:c="2"/></text:p>
      <text:p text:style-name="P16">21.Kogut <text:s text:c="2"/></text:p>
      <text:p text:style-name="P16">22.Komar <text:s text:c="2"/></text:p>
      <text:p text:style-name="P16">23.Konie <text:s text:c="2"/></text:p>
      <text:p text:style-name="P16">24.Koniec <text:s text:c="2"/></text:p>
      <text:p text:style-name="P16">25.Konwersacja <text:s text:c="2"/></text:p>
      <text:p text:style-name="P16">26.Koń i wielbłąd <text:s text:c="2"/></text:p>
      <text:p text:style-name="P16">27.Kot i kogut <text:s text:c="2"/></text:p>
      <text:p text:style-name="P16">28.Kruk i lis <text:s text:c="2"/></text:p>
      <text:p text:style-name="P16">29.Kuglarze <text:s text:c="2"/></text:p>
      <text:p text:style-name="P16">30.Lew chory <text:s text:c="2"/></text:p>
      <text:p text:style-name="P16">31.Lew i osieł <text:s text:c="2"/></text:p>
      <text:p text:style-name="P16">32.Lew, koza, owca i krowa <text:s text:c="2"/></text:p>
      <text:p text:style-name="P16">33.Lew, wół, lis <text:s text:c="2"/></text:p>
      <text:p text:style-name="P16">34.Listy <text:s text:c="2"/></text:p>
      <text:p text:style-name="P16">35.Lwica i maciora <text:s text:c="2"/></text:p>
      <text:p text:style-name="P16">36.Malarze <text:s text:c="2"/></text:p>
      <text:p text:style-name="P16">37.Małpy <text:s text:c="2"/></text:p>
      <text:p text:style-name="P16">38.Młot z kowadłem <text:s text:c="2"/></text:p>
      <text:p text:style-name="P16">39.Młynarz, syn jego i osieł <text:s text:c="2"/></text:p>
      <text:p text:style-name="P16">40.Motyl i chrząszcz <text:s text:c="2"/></text:p>
      <text:p text:style-name="P16">41.Myszy <text:s text:c="2"/></text:p>
      <text:p text:style-name="P16">42.Nadzieja i bojaźń <text:s text:c="2"/></text:p>
      <text:p text:style-name="P16">43.Noga i but <text:s text:c="2"/></text:p>
      <text:p text:style-name="P16">44.Pasterz i morze <text:s text:c="2"/></text:p>
      <text:p text:style-name="P16">45.Pasterz i owce <text:s text:c="2"/></text:p>
      <text:p text:style-name="P16">46.Platon <text:s text:c="2"/></text:p>
      <text:p text:style-name="P16">47.Pochodnia i świeca <text:s text:c="2"/></text:p>
      <text:p text:style-name="P16">48.Podróżny <text:s text:c="2"/></text:p>
      <text:p text:style-name="P16">49.Przyjaciele <text:s text:c="2"/></text:p>
      <text:p text:style-name="P16">50.Pszczoły <text:s text:c="2"/></text:p>
      <text:p text:style-name="P16">51.Pszczółka <text:s text:c="2"/></text:p>
      <text:p text:style-name="P16"><text:soft-page-break/>52.Puchacze <text:s text:c="2"/></text:p>
      <text:p text:style-name="P16">53.Rumak i źrebiec <text:s text:c="2"/></text:p>
      <text:p text:style-name="P16">54.Rzepa <text:s text:c="2"/></text:p>
      <text:p text:style-name="P16">55.Skowronek <text:s text:c="2"/></text:p>
      <text:p text:style-name="P16">56.Słonecznik i fiałek <text:s text:c="2"/></text:p>
      <text:p text:style-name="P16">57.Słońce i obłoki <text:s text:c="2"/></text:p>
      <text:p text:style-name="P16">58.Słońce i żaby <text:s text:c="2"/></text:p>
      <text:p text:style-name="P16">59.Słońce, obłoki, ziemia <text:s text:c="2"/></text:p>
      <text:p text:style-name="P16">60.Szczep winny <text:s text:c="2"/></text:p>
      <text:p text:style-name="P16">61.Szczygieł i kos <text:s text:c="2"/></text:p>
      <text:p text:style-name="P16">62.Trzoda <text:s text:c="2"/></text:p>
      <text:p text:style-name="P16">63.Umbrelka <text:s text:c="2"/></text:p>
      <text:p text:style-name="P16">64.Wabik <text:s text:c="2"/></text:p>
      <text:p text:style-name="P16">65.Wierzba i lipa <text:s text:c="2"/></text:p>
      <text:p text:style-name="P16">66.Wilczek <text:s text:c="2"/></text:p>
      <text:p text:style-name="P16">67.Wilczki <text:s text:c="2"/></text:p>
      <text:p text:style-name="P16">68.Wilk i baran <text:s text:c="2"/></text:p>
      <text:p text:style-name="P16">69.Wino szampańskie <text:s text:c="2"/></text:p>
      <text:p text:style-name="P16">70.Worki <text:s text:c="2"/></text:p>
      <text:p text:style-name="P16">71.Wóz z sianem <text:s text:c="2"/></text:p>
      <text:p text:style-name="P16">72.Wróbel <text:s text:c="2"/></text:p>
      <text:p text:style-name="P16">73.Wyrok <text:s text:c="2"/></text:p>
      <text:p text:style-name="P16">74.Wyżeł i brytan <text:s text:c="2"/></text:p>
      <text:p text:style-name="P16">75.Wyżeł i brytan II <text:s text:c="2"/></text:p>
      <text:p text:style-name="P16">76.Zajączek <text:s text:c="2"/></text:p>
      <text:p text:style-name="P16">77.Ziemia i potok <text:s text:c="2"/></text:p>
      <text:p text:style-name="P27">78.Żaby i bocian </text:p>
      <text:p text:style-name="P16"/>
      <text:p text:style-name="P18">Zygmunt Krasiński:</text:p>
      <text:p text:style-name="P19">Nie-boska komedia</text:p>
      <text:p text:style-name="P16"/>
      <text:p text:style-name="P16"><text:span text:style-name="T2">Bolesław Leśmian</text:span>:</text:p>
      <text:p text:style-name="P17">Dusiołek,</text:p>
      <text:p text:style-name="P17">Dziewczyna,</text:p>
      <text:p text:style-name="P17">Poeta,</text:p>
      <text:p text:style-name="P17">Świdryga i Midryga,</text:p>
      <text:p text:style-name="P17">Urszula Kochanowska</text:p>
      <text:p text:style-name="P17">W malinowym chruśniaku</text:p>
      <text:p text:style-name="P17"/>
      <text:p text:style-name="P17">Adam Mickiewicz</text:p>
      <text:p text:style-name="P9">Ballady i romanse:</text:p>
      <text:p text:style-name="P39">Lilje</text:p>
      <text:p text:style-name="P39">Pani Twardowska</text:p>
      <text:p text:style-name="P39">Powrót taty</text:p>
      <text:p text:style-name="P39">Rękawiczka</text:p>
      <text:p text:style-name="P39"><text:soft-page-break/>Romantyczność</text:p>
      <text:p text:style-name="P39">Rybka</text:p>
      <text:p text:style-name="P39">Świteź</text:p>
      <text:p text:style-name="P39">Świtezianka</text:p>
      <text:p text:style-name="P39"/>
      <text:p text:style-name="P34">Do M***</text:p>
      <text:p text:style-name="P30"><text:span text:style-name="T5">Dziady:</text:span></text:p>
      <text:p text:style-name="P30">Poema, Upiór</text:p>
      <text:p text:style-name="P30">Poema, Część II</text:p>
      <text:p text:style-name="P1"/>
      <text:p text:style-name="P1">Poema. Część III</text:p>
      <text:p text:style-name="P1">Poema, <text:s/>Część IV</text:p>
      <text:p text:style-name="P30">Dziadów części III, Ustęp</text:p>
      <text:h text:style-name="P29" text:outline-level="2">Droga do Rosji</text:h>
      <text:h text:style-name="P29" text:outline-level="2">Przedmieścia stolicy</text:h>
      <text:h text:style-name="P29" text:outline-level="2">Petersburg</text:h>
      <text:h text:style-name="P29" text:outline-level="2">Pomnik Piotra Wielkiego</text:h>
      <text:p text:style-name="P14">Przegląd wojska</text:p>
      <text:h text:style-name="P29" text:outline-level="2">Oleszkiewicz</text:h>
      <text:h text:style-name="P29" text:outline-level="2">Do przyjaciół Moskali</text:h>
      <text:p text:style-name="P1"/>
      <text:p text:style-name="P1">Widowisko. Część I</text:p>
      <text:p text:style-name="P1"/>
      <text:p text:style-name="P30">Oda do młodości</text:p>
      <text:p text:style-name="P30">Pieśń filaretów</text:p>
      <text:p text:style-name="P30">Reduta Ordona</text:p>
      <text:p text:style-name="P30"><text:span text:style-name="T5">Sonety krymskie:</text:span></text:p>
      <text:p text:style-name="P14">Stepy akermańskie</text:p>
      <text:p text:style-name="P14">Cisza morska</text:p>
      <text:p text:style-name="P14">Żegluga</text:p>
      <text:p text:style-name="P14"><text:soft-page-break/>Burza</text:p>
      <text:p text:style-name="P14">Widok gór ze stepów Kozłowa</text:p>
      <text:p text:style-name="P14">Bakczysaraj</text:p>
      <text:p text:style-name="P14">Bakczysaraj w nocy</text:p>
      <text:p text:style-name="P14">Grób Potockiej</text:p>
      <text:p text:style-name="P14">Mogiły haremu</text:p>
      <text:p text:style-name="P14">Bajdary</text:p>
      <text:p text:style-name="P14">Ałuszta w dzień</text:p>
      <text:p text:style-name="P14">Ałuszta w nocy</text:p>
      <text:p text:style-name="P14">Czatyrdah</text:p>
      <text:p text:style-name="P14">Pielgrzym</text:p>
      <text:p text:style-name="P14">Droga nad przepaścią w Czufut-Kale</text:p>
      <text:p text:style-name="P14">Góra Kikineis</text:p>
      <text:p text:style-name="P14">Ruiny zamku w Bałakławie</text:p>
      <text:p text:style-name="P14">Ajudah</text:p>
      <text:p text:style-name="P32">Śmierć Pułkownika</text:p>
      <text:p text:style-name="P16"/>
      <text:p text:style-name="P16"><text:span text:style-name="T2">Moliere</text:span>:</text:p>
      <text:p text:style-name="P16">Świętoszek</text:p>
      <text:p text:style-name="P16"/>
      <text:p text:style-name="P16"><text:span text:style-name="T2">Jan Andrzej Morsztyn</text:span>:</text:p>
      <text:p text:style-name="P37">Cuda miłości (Karmię frasunkiem... )</text:p>
      <text:p text:style-name="P37">Cuda miłości (Przebóg! Jak żyję... )</text:p>
      <text:p text:style-name="P37">Do motyla</text:p>
      <text:p text:style-name="P37">Do swoich książek (Dokąd... )</text:p>
      <text:p text:style-name="P37">Do swoich książek (Hola! Już dosyć... )</text:p>
      <text:p text:style-name="P37">Do trupa</text:p>
      <text:p text:style-name="P37">Na krzyżyk na piersiach jednej panny</text:p>
      <text:p text:style-name="P37">Na zegarek ciekący</text:p>
      <text:p text:style-name="P37">Nadgrobek Perlisi</text:p>
      <text:p text:style-name="P37">Niestatek (Oczy są ogień... )</text:p>
      <text:p text:style-name="P37">Niestatek (Prędzej kto wiatr...)</text:p>
      <text:p text:style-name="P37"><text:soft-page-break/>Pszczoła w bursztynie</text:p>
      <text:p text:style-name="P16"/>
      <text:p text:style-name="P16"><text:span text:style-name="T2">Cyprian Kamil Norwid</text:span>:</text:p>
      <text:p text:style-name="P37">Bema pamięci żałobny rapsod</text:p>
      <text:p text:style-name="P37">Coś ty Atenom zrobił, Sokratesie</text:p>
      <text:p text:style-name="P37">Fortepian Chopina</text:p>
      <text:p text:style-name="P37">Krzyż i dziecko</text:p>
      <text:p text:style-name="P37">Larwa</text:p>
      <text:p text:style-name="P37">Moja piosnka</text:p>
      <text:p text:style-name="P37">Ostatni despotyzm</text:p>
      <text:p text:style-name="P37">Pieśń od ziemi naszej</text:p>
      <text:p text:style-name="P37">Przeszłość</text:p>
      <text:p text:style-name="P11">Stolica</text:p>
      <text:p text:style-name="P16"><text:span text:style-name="T2">Artur Oppman</text:span>:</text:p>
      <text:p text:style-name="P8"><text:span text:style-name="T5">Legendy warszawskie:</text:span></text:p>
      <text:p text:style-name="P12">Bazyliszek</text:p>
      <text:p text:style-name="P12">Biała Dama</text:p>
      <text:p text:style-name="P12">Chrystus Cudowny u Fary</text:p>
      <text:p text:style-name="P12">Kościół Panny Marii</text:p>
      <text:p text:style-name="P12">Syrena</text:p>
      <text:h text:style-name="P43" text:outline-level="1"><text:soft-page-break/>Wstęp</text:h>
      <text:p text:style-name="P12">Zbójcy</text:p>
      <text:p text:style-name="P12">Złota kaczka</text:p>
      <text:p text:style-name="P16"/>
      <text:p text:style-name="P18">Eliza Orzeszkowa:</text:p>
      <text:p text:style-name="P16">Gloria victis:</text:p>
      <text:p text:style-name="P16"/>
      <text:p text:style-name="P12">Bóg wie kto</text:p>
      <text:p text:style-name="P12">Dziwna historia</text:p>
      <text:p text:style-name="P12">Gloria victis</text:p>
      <text:p text:style-name="P12">Hekuba</text:p>
      <text:p text:style-name="P12">Oficer</text:p>
      <text:p text:style-name="P12">Oni</text:p>
      <text:p text:style-name="P12">Panna Róża</text:p>
      <text:p text:style-name="P15">Śmierć domu</text:p>
      <text:p text:style-name="P15"/>
      <text:p text:style-name="P16">Nad Niemnem, tom I, II, III</text:p>
      <text:p text:style-name="P16"/>
      <text:p text:style-name="P16"><text:span text:style-name="T2">Bolesław Prus:</text:span></text:p>
      <text:p text:style-name="P8">Antek</text:p>
      <text:p text:style-name="P8">Kamizelka</text:p>
      <text:p text:style-name="P8">Lalka, tom I, tom II</text:p>
      <text:p text:style-name="P11">Z legend dawnego Egiptu</text:p>
      <text:p text:style-name="P18">Władysław Stanisław Reymont:</text:p>
      <text:p text:style-name="P16">Chłopi (Jesień)</text:p>
      <text:p text:style-name="P16"><text:soft-page-break/></text:p>
      <text:p text:style-name="P16"><text:span text:style-name="T2">Mikołaj Sęp Szarzyński:</text:span></text:p>
      <text:p text:style-name="P13">Rytmy albo Wiersze polskie:</text:p>
      <text:p text:style-name="P39">Do Anusie (Anusiu! byś mie tem chciała darować...)</text:p>
      <text:p text:style-name="P39">Do Anusie (Moja nadobna dzieweczko, moje kochanie!)</text:p>
      <text:p text:style-name="P39">Do Anusie (Siebie muszę, nie ciebie, w tej mierze winować...)</text:p>
      <text:p text:style-name="P39">Do Kasie (Im pilniej na twoje oblicze nadobne...)</text:p>
      <text:p text:style-name="P39">Do Kasie (Jako lód taje przezroczysty z lekka...)</text:p>
      <text:p text:style-name="P39">Do Kasie (Jeśli władną co nami błądzących gwiazd siły...)</text:p>
      <text:p text:style-name="P39">Do Kasie (Mam nadzieję, że się nade mną zlitujesz...)</text:p>
      <text:p text:style-name="P39">Do Zosie (Będę się zawsze dziwował twojej pikności...)</text:p>
      <text:p text:style-name="P39">Do Zosie (Nie psuj niepotrzebnemi łzami wdzięcznych oczy!)</text:p>
      <text:p text:style-name="P39">Frasunk do Kasie</text:p>
      <text:p text:style-name="P39">Fraszka do Anusie</text:p>
      <text:p text:style-name="P39">Fraszka do Kasie</text:p>
      <text:p text:style-name="P39">Fraszka do Zosie (Bądź mi oczkami pozwalasz łaskawemi...)</text:p>
      <text:p text:style-name="P39">Fraszka do Zosie (Słuchaj, gdy nie chcesz baczyć, co się ze mną dzieje...)</text:p>
      <text:p text:style-name="P39">Fraszka o Anusi i o Kasi</text:p>
      <text:p text:style-name="P39">Pannie Jadwidze Tarłównie (potym Wojewodzinej Ruskiej) kwoli</text:p>
      <text:p text:style-name="P40"/>
      <text:p text:style-name="P41"><text:soft-page-break/>Pieśni:</text:p>
      <text:p text:style-name="P40">Pieśń</text:p>
      <text:p text:style-name="P40">Pieśń I (Na psalm Dawidów XIX)</text:p>
      <text:p text:style-name="P40">Pieśń I (O bożej opatrzności na świecie)</text:p>
      <text:p text:style-name="P40">Pieśń I (O Fridruszu)</text:p>
      <text:p text:style-name="P40">Pieśń II (Na psalm Dawidów LII)</text:p>
      <text:p text:style-name="P40">Pieśń II (O rządzie bożym na świecie)</text:p>
      <text:p text:style-name="P40">Pieśń II (O Strusie)</text:p>
      <text:p text:style-name="P40">Pieśń III (O wielmożności bożej)</text:p>
      <text:p text:style-name="P40">Pieśń III (Psalmu LVI Paraphrasis)</text:p>
      <text:p text:style-name="P40">Pieśń III (Stefanowi Batoremu, królowi polskiemu)</text:p>
      <text:p text:style-name="P40">Pieśń IV (O cnocie szlacheckiej)</text:p>
      <text:p text:style-name="P40">Pieśń IV (Psalmu CXXVI paraphrasis)</text:p>
      <text:p text:style-name="P40">Pieśń IX (Iż próżne człowiecze staranie bez bożej pomocy)</text:p>
      <text:p text:style-name="P40">Pieśń V (Na kształt psalmu LXX)</text:p>
      <text:p text:style-name="P40">Pieśń VI (Na kształt psalmu CXX)</text:p>
      <text:p text:style-name="P40">Pieśń VIII (Iż rozum człowiekowi potrzebniejszy, niż skarby)</text:p>
      <text:p text:style-name="P40"/>
      <text:p text:style-name="P41">Sonety:</text:p>
      <text:p text:style-name="P40"><text:soft-page-break/>Sonet I (O krótkości i niepewności na świecie żywota człowieczego)</text:p>
      <text:p text:style-name="P40">Sonet II (Na one słowa Jopowe)</text:p>
      <text:p text:style-name="P40">Sonet III (Do Najświętszej Panny)</text:p>
      <text:p text:style-name="P40">Sonet IV (O wojnie naszej, którą wiedziemy z szatanem, światem i ciałem)</text:p>
      <text:p text:style-name="P40">Sonet V (O nietrwałej miłości rzeczy świata tego)</text:p>
      <text:p text:style-name="P40">Sonet VI (Do Pana Mikołaja Tomickiego)</text:p>
      <text:p text:style-name="P18">William Shakespeare:</text:p>
      <text:p text:style-name="P16">Hamlet,</text:p>
      <text:p text:style-name="P16">Romeo i Julia</text:p>
      <text:p text:style-name="P16"/>
      <text:p text:style-name="P18">Henryk Sienkiewicz:</text:p>
      <text:p text:style-name="P5">Bartek zwycięzca</text:p>
      <text:p text:style-name="P5">Janko muzykant</text:p>
      <text:p text:style-name="P5">Latarnik</text:p>
      <text:p text:style-name="P5">Pan Wołodyjowski</text:p>
      <text:p text:style-name="P5">Quo Vadis</text:p>
      <text:p text:style-name="P5">Szkice węglem</text:p>
      <text:p text:style-name="P33">W pustyni i w puszczy</text:p>
      <text:p text:style-name="P16"/>
      <text:p text:style-name="P18">Juliusz Słowacki:</text:p>
      <text:p text:style-name="P20">Kordian,</text:p>
      <text:p text:style-name="P20">Balladyna</text:p>
      <text:p text:style-name="P17"/>
      <text:p text:style-name="P22">wiersze:</text:p>
      <text:p text:style-name="P17">A jednak ja nie wątpię - bo się pora zbliża </text:p>
      <text:p text:style-name="P17">Anioł ognisty - mój anioł lewy </text:p>
      <text:p text:style-name="P17">Anioły stoją na rodzinnych polach </text:p>
      <text:p text:style-name="P17">Baranki moje... </text:p>
      <text:p text:style-name="P17"><text:soft-page-break/>Bo mię matka moja miła... </text:p>
      <text:p text:style-name="P17">Bo to jest wieszcza najjaśniejsza chwała... </text:p>
      <text:p text:style-name="P17">Chór duchów izraelskich </text:p>
      <text:p text:style-name="P17">Córka Cerery </text:p>
      <text:p text:style-name="P17">Dajcie mi tylko jedne ziemi milę...</text:p>
      <text:p text:style-name="P17">Do Franciszka Szemiotha</text:p>
      <text:p text:style-name="P17">Do Hr. Gustawa Ol(izara) podziękowanie za wystrzyżynkę z gwiazdeczką i Krzemieńcem</text:p>
      <text:p text:style-name="P17">Do Ludwiki Bobrówny </text:p>
      <text:p text:style-name="P17">Do Matki (Zadrży ci nieraz serce)</text:p>
      <text:p text:style-name="P17">Do Matki (W ciemnościach postać mi stoi matczyna)</text:p>
      <text:p text:style-name="P17">Do pani Joanny Bobrowej</text:p>
      <text:p text:style-name="P17">Grób Agamemnona </text:p>
      <text:p text:style-name="P17">Hymn o zachodzie słońca na morzu </text:p>
      <text:p text:style-name="P17">Kulik </text:p>
      <text:p text:style-name="P17">Sowiński w okopach Woli </text:p>
      <text:p text:style-name="P17">Testament mój</text:p>
      <text:p text:style-name="P17">W pamiętniku Zofii Bobrówny</text:p>
      <text:p text:style-name="P17">Wyjdzie stu robotników</text:p>
      <text:p text:style-name="P17"/>
      <text:p text:style-name="P24">Powieści poetyckie:</text:p>
      <text:p text:style-name="P17">Godzina myśli</text:p>
      <text:p text:style-name="P17">Jan Bielecki </text:p>
      <text:p text:style-name="P17">Poeta i natchnienie</text:p>
      <text:p text:style-name="P17"/>
      <text:p text:style-name="P18">Sofokles:</text:p>
      <text:p text:style-name="P19">Antygona</text:p>
      <text:p text:style-name="P19"/>
      <text:p text:style-name="P18">Stanisław Ignacy Witkiewicz:</text:p>
      <text:p text:style-name="P19">W małym dworku</text:p>
      <text:p text:style-name="P19"/>
      <text:p text:style-name="P18">Stanisław Wyspiański:</text:p>
      <text:p text:style-name="P19">Wesele</text:p>
      <text:p text:style-name="P19"/>
      <text:p text:style-name="P18">Gabriela Zapolska:</text:p>
      <text:p text:style-name="P19">Moralność pani Dulskiej</text:p>
      <text:p text:style-name="P19"/>
      <text:p text:style-name="P28">Stefan Żeromski:</text:p>
      <text:p text:style-name="P35">Doktor Piotr</text:p>
      <text:p text:style-name="P35">Ludzie bezdomni, tom I, tom II</text:p>
      <text:p text:style-name="P35">Przedwiośnie</text:p>
      <text:p text:style-name="P35">Siłaczka</text:p>
      <text:p text:style-name="P36"><text:soft-page-break/>Wierna rzeka</text:p>
      <text:p text:style-name="P26"/>
      <text:p text:style-name="P1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 text:number-lines="false" text:line-number="0">
        <style:tab-stops/>
      </style:paragraph-properties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margin-top="0.494cm" fo:margin-bottom="0.494cm" fo:text-indent="0cm" style:auto-text-indent="false"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style:text-underline-style="solid" style:text-underline-width="auto" style:text-underline-color="font-color" style:font-size-asian="9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5cm" fo:margin-right="0cm" fo:margin-top="0.494cm" fo:margin-bottom="0.494cm" fo:text-indent="0cm" style:auto-text-indent="false" fo:keep-with-next="always"/>
      <style:text-properties fo:font-size="9pt" style:text-underline-style="solid" style:text-underline-width="auto" style:text-underline-color="font-color" style:font-size-asian="9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margin-top="0.494cm" fo:margin-bottom="0.494cm" fo:text-indent="0cm" style:auto-text-indent="false" fo:keep-with-next="always"/>
      <style:text-properties fo:font-size="9pt" fo:font-style="italic" style:font-size-asian="9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margin-top="0.494cm" fo:margin-bottom="0.494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7cm" fo:margin-right="0cm" fo:text-indent="0cm" style:auto-text-indent="false" fo:keep-with-next="always"/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3-23T12:32:44</dc:date>
    <dc:creator>Marta Niedziałkowska</dc:creator>
    <meta:generator>OpenOffice.org/3.1$Linux OpenOffice.org_project/310m19$Build-9420</meta:generator>
    <meta:document-statistic meta:table-count="0" meta:image-count="0" meta:object-count="0" meta:page-count="44" meta:paragraph-count="1027" meta:word-count="3498" meta:character-count="22810"/>
    <meta:editing-duration>PT01H31M47S</meta:editing-duration>
    <meta:editing-cycles>1</meta:editing-cycles>
  </office:meta>
</office:document-meta>
</file>