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paragraph-properties fo:text-align="center" style:justify-single-word="false"/>
      <style:text-properties style:font-name="Garamond" fo:font-size="12pt" style:text-underline-style="none" style:font-size-asian="12pt" style:font-size-complex="12pt"/>
    </style:style>
    <style:style style:name="P3" style:family="paragraph" style:parent-style-name="Standard">
      <style:paragraph-properties fo:text-align="justify" style:justify-single-word="false"/>
      <style:text-properties style:font-name="Garamond" fo:font-size="12pt" style:font-size-asian="12pt" style:font-size-complex="12pt"/>
    </style:style>
    <style:style style:name="P4" style:family="paragraph" style:parent-style-name="Standard">
      <style:paragraph-properties fo:text-align="justify" style:justify-single-word="false">
        <style:tab-stops>
          <style:tab-stop style:position="11.208cm"/>
        </style:tab-stops>
      </style:paragraph-properties>
      <style:text-properties style:font-name="Garamond" fo:font-size="12pt" style:font-size-asian="12pt" style:font-size-complex="12pt"/>
    </style:style>
    <style:style style:name="P5" style:family="paragraph" style:parent-style-name="Standard">
      <style:text-properties style:font-name="Garamond"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Garamond" fo:font-size="12pt" fo:font-weight="bold" style:font-size-asian="12pt" style:font-weight-asian="bold" style:font-size-complex="12pt" style:font-weight-complex="bold"/>
    </style:style>
    <style:style style:name="P7" style:family="paragraph" style:parent-style-name="Standard">
      <style:text-properties style:font-name="Garamond" fo:font-size="12pt" fo:font-style="normal"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font-name="Garamond"/>
    </style:style>
    <style:style style:name="P9" style:family="paragraph" style:parent-style-name="Standard">
      <style:text-properties style:font-name="Garamond" fo:font-style="italic" style:font-style-asian="italic" style:font-style-complex="italic"/>
    </style:style>
    <style:style style:name="P10" style:family="paragraph" style:parent-style-name="Text_20_body">
      <style:paragraph-properties fo:margin-top="0cm" fo:margin-bottom="0cm" fo:text-align="justify" style:justify-single-word="false"/>
      <style:text-properties style:font-name="Garamond" fo:font-size="12pt" style:font-size-asian="12pt" style:font-size-complex="12pt"/>
    </style:style>
    <style:style style:name="P11" style:family="paragraph" style:parent-style-name="Standard">
      <style:paragraph-properties fo:margin-top="0cm" fo:margin-bottom="0cm" fo:text-align="justify" style:justify-single-word="false"/>
      <style:text-properties style:font-name="Garamond"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style:font-name="Garamond"/>
    </style:style>
    <style:style style:name="T16" style:family="text">
      <style:text-properties style:font-name="Garamond" fo:font-size="12pt" style:font-size-asian="12pt" style:font-size-complex="12pt"/>
    </style:style>
    <style:style style:name="T17" style:family="text">
      <style:text-properties style:font-name="Garamond" fo:font-size="12pt" fo:font-weight="normal" style:font-size-asian="12pt" style:font-weight-asian="normal" style:font-size-complex="12pt" style:font-weight-complex="normal"/>
    </style:style>
    <style:style style:name="T18" style:family="text">
      <style:text-properties style:font-name="Garamond" fo:font-size="12pt" fo:font-weight="bold" style:font-size-asian="12pt" style:font-weight-asian="bold" style:font-size-complex="12pt" style:font-weight-complex="bold"/>
    </style:style>
    <style:style style:name="T19" style:family="text">
      <style:text-properties style:font-name="Garamond"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Garamond" fo:font-size="12pt" fo:font-style="normal" style:font-size-asian="12pt" style:font-style-asian="normal" style:font-size-complex="12pt" style:font-style-complex="normal"/>
    </style:style>
    <style:style style:name="T21" style:family="text">
      <style:text-properties style:font-name="Garamond" fo:font-size="12pt" fo:font-style="normal" fo:font-weight="bold" style:font-size-asian="12pt" style:font-style-asian="normal" style:font-weight-asian="bold" style:font-size-complex="12pt" style:font-style-complex="normal" style:font-weight-complex="bold"/>
    </style:style>
    <style:style style:name="T22" style:family="text">
      <style:text-properties style:font-name="Garamond" fo:font-size="12pt" fo:font-style="italic" style:font-size-asian="12pt" style:font-style-asian="italic" style:font-size-complex="12pt" style:font-style-complex="italic"/>
    </style:style>
    <style:style style:name="T23" style:family="text">
      <style:text-properties style:font-name="Garamond" fo:font-weight="normal" style:font-weight-asian="normal" style:font-weight-complex="normal"/>
    </style:style>
    <style:style style:name="T24" style:family="text">
      <style:text-properties style:font-name="Garamond" fo:font-style="italic" style:font-style-asian="italic" style:font-style-complex="italic"/>
    </style:style>
    <style:style style:name="T25" style:family="text">
      <style:text-properties style:font-name="Garamond" fo:font-style="italic" fo:font-weight="normal" style:font-style-asian="italic" style:font-weight-asian="normal" style:font-style-complex="italic" style:font-weight-complex="normal"/>
    </style:style>
    <style:style style:name="T26" style:family="text">
      <style:text-properties style:font-name="Garamond"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Pełny opis motywów i tematów literackich</text:p>
      <text:p text:style-name="P3"/>
      <text:p text:style-name="P3">UWAGA:</text:p>
      <text:p text:style-name="P3">Słowa <text:span text:style-name="T1">wyróżnione</text:span> w tekście opisu stanowią: </text:p>
      <text:p text:style-name="P3">a) rodzaj odsyłacza do innych haseł z naszej listy (tu pisane są małą literą ze względu na czytelność całego opisu); </text:p>
      <text:p text:style-name="P3">albo:</text:p>
      <text:p text:style-name="P3">b) synonim hasła głównego;</text:p>
      <text:p text:style-name="P3">albo:</text:p>
      <text:p text:style-name="P3">c) termin ułatwiający zrozumienie myśli kryjącej się za tytułowym hasłem</text:p>
      <text:p text:style-name="P3"/>
      <text:p text:style-name="P3"/>
      <text:p text:style-name="P3"/>
      <text:p text:style-name="P3"/>
      <text:p text:style-name="P3"><text:span text:style-name="T1">ALKOHOL</text:span> </text:p>
      <text:p text:style-name="P3">Fragmenty zaznaczane z pomocą tego hasła odnoszą się do zwyczajów związanych z piciem spirytualiów, niekoniecznie jednak dają się określić słowem: <text:span text:style-name="T1">pijaństwo</text:span> (które też znalazło się na liście, w związku np. z lekturą fraszek Kochanowskiego i satyr Krasickiego). Tak się złożyło, że - alfabetycznie – alkohol znalazł się na pierwszym miejscu naszej listy, co nie stawia go na czele w hierarchii ważności.</text:p>
      <text:p text:style-name="P3"/>
      <text:p text:style-name="P6">AMBICJA</text:p>
      <text:p text:style-name="P3">Motyw ten uwzględniliśmy z myślą o różnych utworach, takich jak baśń <text:span text:style-name="T2">Coś </text:span><text:span text:style-name="T4">Andersena, czy </text:span><text:span text:style-name="T2">Granica </text:span><text:span text:style-name="T4">Nałkowskiej, w których ambicja stanowi główną siłę </text:span><text:span text:style-name="T20">kierującą postępowaniem bohaterów. Może się łączyć z motywem </text:span><text:span text:style-name="T21">urzędnik</text:span><text:span text:style-name="T19">, jak też np. </text:span><text:span text:style-name="T21">rycerz</text:span><text:span text:style-name="T19">.</text:span></text:p>
      <text:p text:style-name="P3"/>
      <text:p text:style-name="P3"><text:span text:style-name="T1">ANIOŁ</text:span> </text:p>
      <text:p text:style-name="P3">Za pomocą tego motywu zaznaczamy fragmenty, w których pojawia się postać anioła, istoty kojarzonej z <text:span text:style-name="T1">dobrem</text:span> i <text:span text:style-name="T1">pokorą</text:span> wobec <text:span text:style-name="T1">Boga</text:span>, stojącej na przeciwnym biegunie systemu moralności w stosunku do <text:span text:style-name="T1">szatana</text:span> (i pomniejszych <text:span text:style-name="T1">diabłów</text:span>). Istnieje jednak wiele utworów, w których pojawiają się osoby „przeanielone” (szczególnie w literaturze romantycznej, w której w ten sposób kreowane są najczęściej kobiety – przeciwieństwem będzie tu typ <text:span text:style-name="T1">kobiety demonicznej</text:span>). Motyw przydatny jest również do wskazywania rozmaitych wierzeń związanych z aniołami i przemyśleń na ich temat.</text:p>
      <text:p text:style-name="P3"/>
      <text:p text:style-name="P3"><text:span text:style-name="T1">ANTYSEMITYZM</text:span> </text:p>
      <text:p text:style-name="P3">Uwzględniliśmy na naszej liście antysemityzm, aby nie oznaczać neutralnym określeniem <text:span text:style-name="T1">Żyd</text:span> tych fragmentów, które, traktując wprawdzie o Żydach, stanowią jednak wypowiedzi oparte na stereotypach, nasycone uprzedzeniami, pogardą, czy nienawiścią. Postanowiliśmy wskazywać neutralne wypowiedzi o antysemityzmie i jego przejawach (są takie np. w pamiętnikach Rzeckiego), jak również wypowiedzi o charakterze antysemickim (np. Lisieckiego w <text:span text:style-name="T2">Lalce</text:span>). Te ostatnie nie rzucają oczywiście cienia na autora tekstu, nie wyrażają jego poglądów, lecz charakteryzują fikcyjną postać; nie określają też wymowy utworu. </text:p>
      <text:p text:style-name="P3">Antysemityzm jest uprzedzeniem opartym na przeświadczeniu, że Żydzi stanowią wcielenie <text:span text:style-name="T1">zła</text:span> (w różnych postaciach - od ekonomicznej po <text:soft-page-break/>metafizyczną) i że jest to cecha nieusuwalna. Antysemityzm religijny cechuje przeświadczenie, że zmiana religii nie zmienia „natury” Żydów i że ochrzczeni są oni nawet bardziej niebezpieczni, bo trudniej rozpoznawalni (por. kreacja postaci przechrztów w <text:span text:style-name="T2">Nie-Boskiej komedii</text:span>). Najłatwiej rozpoznawalny antysemityzm rasistowski odwołuje się bezpośrednio do metaforyki <text:span text:style-name="T1">krwi</text:span>, ale ucieleśnienie stereotypu Żyda nie jest wcale dziełem antysemitów operujących pojęciem rasy. Stereotyp ten wyrósł właśnie z utożsamiania Żydów ze złem, a więc szatanem, który, jak wiadomo, ma przypisane określone cechy fizyczne. Podczas gdy aniołowie bywają często blondynami, <text:span text:style-name="T1">diabeł</text:span> jest raczej czarnowłosy i śniady, ma haczykowaty nos, często jest chromy (kuleje) itp.; ponadto dziedziną, w której króluje szatan, jest sfera materialna świata; dlatego np. kusząc do zaprzedania duszy, swym ofiarom często proponuje <text:span text:style-name="T1">bogactwo</text:span> i <text:span text:style-name="T1">władzę</text:span>. Można powiedzieć, że baśniowo-moralitetowy obraz diabła przygotował treści użyte do budowy stereotypu Żyda (por. J. Trachtenberg, <text:span text:style-name="T2">Diabeł i Żydzi. Średniowieczna koncepcja Żyda a współczesny antysemityzm</text:span>, Gdynia 1997 ISBN 8385732519); takie pomieszanie obrazu Żyda i <text:span text:style-name="T1">szatana</text:span> jako głównych wrogów <text:span text:style-name="T1">Chrystusa</text:span> znajdziemy np. u Kasprowicza (<text:span text:style-name="T2">Na wzgórzu Śmierci</text:span>). Ponadto utożsamienie tego rodzaju, prowadzące do przesunięcia Żydów w sferę mityczno-fantastyczną ułatwia ich dehumanizację w sferze wyobraźniowej, stanowiącą pierwszy krok ku realnej eliminacji. Oczywiście innym ważnym składnikiem antysemityzmu jest zastosowanie koncepcji <text:span text:style-name="T1">obcego</text:span> oraz koncepcji <text:span text:style-name="T1">narodów</text:span> jako tworów przede wszystkim duchowych (stworzonych przez Boga na początku czasów), a przy tym przypisanych odpowiedniej ziemi, terenowi wyznaczonemu im przez Boga do życia i realizacji określonej misji. W tym kontekście figura Żyda Wiecznego Tułacza była wykorzystywana przez antysemityzm dziewiętnastowieczny, rozwijający się wraz z ideą narodową. Wśród symptomów dyskursu antysemickiego można wskazać m.in. używanie lp, kiedy mówi się o cechach całej grupy (w zdaniach typu: ,,Żyd zawsze jest...”, co automatycznie prowadzi do wygodnego uproszczenia i schematyzacji, a także wstępnego usunięcia wszelkiej możliwości istnienia różnorodności, wyjątków itp.) oraz alogiczność polegającą na przypisywaniu Żydom jednocześnie sprzecznych cech (siły i słabości, mądrości i głupoty itd.). </text:p>
      <text:p text:style-name="P3"/>
      <text:p text:style-name="P3"><text:span text:style-name="T1">ARKADIA</text:span> </text:p>
      <text:p text:style-name="P3">W literaturze pojawia się wiele opisów krainy szczęśliwości i harmonii; niekiedy jest to <text:span text:style-name="T1">marzenie</text:span>, niekiedy <text:span text:style-name="T1">wspomnienie</text:span>, niekiedy projekt przyszłości dotyczący ziemi lub <text:span text:style-name="T1">zaświatów</text:span>; pojawienie się tego typu obrazów sygnalizujemy używając właśnie motywu Arkadii. Odnajdziemy go w utworach takich, jak np.: <text:span text:style-name="T2">Żywot człowieka poczciwego</text:span> Mikołaja Reja (przez którego <text:span text:style-name="T1">wieś</text:span> wychwalana jest jako kraina dająca dostatek, szczęście i spokój), czy <text:span text:style-name="T2">Pan Tadeusz</text:span> Adama Mickiewicza z arkadyjską wizją dworku w Soplicowie (zob też: <text:span text:style-name="T1">sielanka</text:span>, <text:span text:style-name="T1">złoty wiek</text:span>).</text:p>
      <text:p text:style-name="P3"/>
      <text:p text:style-name="P3"><text:span text:style-name="T1">ARTYSTA</text:span> <text:s/></text:p>
      <text:p text:style-name="P3">Motywem tym oznaczamy opisy kondycji, losu i problemów artystów w ogóle, jak również wskazujemy charakterystyczne fragmenty przedstawiające poszczególne postaci artystów różnych dziedzin. Wśród przykładów ilustrujących treściową zawartość tego motywu można wskazać np. obraz Boga-artysty (architekta, <text:span text:style-name="T1">twórcy</text:span> świata) w <text:span text:style-name="T2">Pieśni XXV</text:span> (Ks.II) Jana Kochanowskiego, czy Konrada - bohatera III cz. <text:span text:style-name="T2">Dziadów</text:span> Mickiewicza – <text:span text:style-name="T1">poety</text:span> i <text:span text:style-name="T1">samotnika</text:span>, który odnajduje ukojenie w <text:span text:style-name="T1">sztuce</text:span>.</text:p>
      <text:p text:style-name="P3"><text:soft-page-break/></text:p>
      <text:p text:style-name="P3"><text:span text:style-name="T1">BEZDOMNOŚĆ</text:span> </text:p>
      <text:p text:style-name="P3"><text:span text:style-name="T10">Jest to temat pojemny. Możemy za pomocą tego hasła zaznaczać fragmenty opisujące rzeczywistą bezdomność – brak </text:span><text:span text:style-name="T11">domu</text:span><text:span text:style-name="T10"> związany z </text:span><text:span text:style-name="T11">biedą</text:span><text:span text:style-name="T10"> i egzystowaniem na marginesie społeczeństwa, niejako poza jego podstawowymi strukturami (dotyczy to np. Agaty w </text:span><text:span text:style-name="T12">Chłopach</text:span><text:span text:style-name="T10"> Reymonta). Z drugiej strony można rzecz potraktować metaforycznie i odnieść się do właściwego np. </text:span><text:span text:style-name="T11">emigrantom</text:span><text:span text:style-name="T10"> i charakterystycznego dla literatury romantyzmu </text:span><text:span text:style-name="T11">poczucia wykorzenienia</text:span><text:span text:style-name="T10"> (bycia wędrowcem, włóczęgą, osobą, której życie staje się </text:span><text:span text:style-name="T11">wędrówką</text:span><text:span text:style-name="T10">, najczęściej wbrew woli). W jeszcze innym znaczeniu pojawia się bezdomność w odniesieniu do bohaterów powieści Żeromskiego, </text:span><text:span text:style-name="T12">Ludzie bezdomni</text:span><text:span text:style-name="T10">: jest tu ona </text:span><text:span text:style-name="T11">ideowym wyborem</text:span><text:span text:style-name="T10"> (ci, którzy pracują dla ogółu, nie mogą zająć się budowaniem swego małego, prywatnego </text:span><text:span text:style-name="T11">szczęścia</text:span><text:span text:style-name="T10"> - </text:span><text:span text:style-name="T11">domu</text:span>).</text:p>
      <text:p text:style-name="P3"/>
      <text:p text:style-name="P3"><text:span text:style-name="T1">BEZPIECZEŃSTWO</text:span> </text:p>
      <text:p text:style-name="P3">Lektura tekstów oświeceniowych, w których wskazuje się i promuje metody postępowania ostrożnego, pozwalającego uniknąć wszelkiej szkody czy straty, a nawet wszelkiego ryzyka (por. hasła: <text:span text:style-name="T1">tchórzostwo</text:span> oraz <text:span text:style-name="T1">umiarkowanie</text:span>) skłoniła nas do uwzględnienia tematu bezpieczeństwa - rozmaicie zresztą rozumianego i pojawiającego się w przeróżnych kontekstach. W <text:span text:style-name="T2">Pieśniach</text:span> Kochanowskiego mowa jest o dbałości o bezpieczeństwo państwa (tu motyw łączy się z roztropnym <text:span text:style-name="T1">patriotyzmem</text:span>), a np. w <text:span text:style-name="T2">Lalce</text:span> Prusa bezpieczeństwo stanowi podstawową wartość w <text:span text:style-name="T1">etosie mieszczańsko-kupieckim</text:span>; ponadto bezpieczeństwo łączy się także często z motywem <text:span text:style-name="T1">dzieciństwa</text:span> i <text:span text:style-name="T1">domu</text:span>.</text:p>
      <text:p text:style-name="P3"/>
      <text:p text:style-name="P3"><text:span text:style-name="T1">BIEDA</text:span> </text:p>
      <text:p text:style-name="P3">Użycie jest tu dość oczywiste: mianowicie przy znamiennych opisach i przedstawieniach biedy, ale też ludzi biednych oraz dla wskazania ogólniejszych refleksji na temat tego, czym jest bieda i w jaki sposób kształtuje los i <text:span text:style-name="T1">kondycję ludzką</text:span> (np. w przypadku franciszkańskiego ideału życia <text:span text:style-name="T1">świętego</text:span> ubóstwo jest czynnikiem pożądanym).</text:p>
      <text:p text:style-name="P3"/>
      <text:p text:style-name="P3"><text:span text:style-name="T1">BIJATYKA</text:span> </text:p>
      <text:p text:style-name="P3">W wypadkach <text:span text:style-name="T1">konfliktów</text:span>, do opisu których nie pasuje hasło <text:span text:style-name="T1">przemoc</text:span>, ani też zbyt wzniosła <text:span text:style-name="T1">walka</text:span>, czy <text:span text:style-name="T1">pojedynek</text:span> – stosujemy hasło bijatyka. Bójki są, jak się okazuje, elementem dość ważnym w opisie obyczajowości, co widać np. w <text:span text:style-name="T2">Chłopach</text:span> Reymonta.</text:p>
      <text:p text:style-name="P3"/>
      <text:p text:style-name="P3"><text:span text:style-name="T1">BŁAZEN</text:span> </text:p>
      <text:p text:style-name="P3">Zwyczajowo jest to postać komplementarna wobec postaci <text:span text:style-name="T1">króla</text:span> i stanowi symbol przekornej <text:span text:style-name="T1">mądrości</text:span>. Najsławniejszym wcieleniem błazna jest oczywiście Stańczyk, występujący w <text:span text:style-name="T2">Weselu</text:span> Wyspiańskiego; znajdą się jednak zapewne mniej rozbudowane i wieloznaczne wypowiedzi na temat błazeńskiej kondycji. Np. w dramacie Williama Shakespeare'a <text:span text:style-name="T2">Hamlet</text:span>, tytułowy bohater odnajduje na cmentarzu czaszkę błazna Yoryka, które to zdarzenie zmusza go do refleksji nad <text:span text:style-name="T1">losem</text:span> oraz <text:span text:style-name="T1">kondycją ludzką</text:span> (zob. też: <text:span text:style-name="T1">dwór</text:span>).</text:p>
      <text:p text:style-name="P3"/>
      <text:p text:style-name="P3"><text:span text:style-name="T1">BŁĄDZENIE</text:span> </text:p>
      <text:p text:style-name="P3">Motyw ten odwołuje się po części do naznaczonej niepewnością <text:span text:style-name="T1">kondycji ludzkiej</text:span>, po części natomiast do postaci miejskiego <text:span text:style-name="T2">flaneura</text:span>. Tym motywem oznaczać będziemy błądzenie Wokulskiego w <text:span text:style-name="T1">labiryncie</text:span>, jakim staje się dla niego Paryż. Wokulski także odkrywa Warszawę i „doświadcza” jej, gdy schodzi <text:soft-page-break/>w dół ulicą Karową i błądzi po Powiślu. Jednocześnie w polskich realiach częściej błądzić będziemy nie w labiryntach miejskich, lecz po bezdrożach i pustkowiach (dla uzupełnienia obrazu polecamy tu z naszej listy cytaty zgromadzone pod hasłem <text:span text:style-name="T1">błoto</text:span>). Błądzenie rozumiane w sensie etycznym wiąże się z <text:span text:style-name="T1">grzechem</text:span> i <text:span text:style-name="T1">upadkiem</text:span>. Może ono jednak dotyczyć błąkania się „fizycznego” lub też duchowego: poszukiwania swojego miejsca w życiu, zmierzania być może ku jakiemuś celowi przez pozornie przypadkowe miejsca; może w końcu odnosić się do życia wewnętrznego (czy psychicznego) – np. <text:s/>poszukiwania własnej tożsamości.</text:p>
      <text:p text:style-name="P3"/>
      <text:p text:style-name="P3"><text:span text:style-name="T1">BŁOTO</text:span> </text:p>
      <text:p text:style-name="P3">Zapewne w związku ze słotnym klimatem żywioł błota występuje dość często na kartach naszej literatury. Dołączając to hasło do naszej listy, myśleliśmy również o metaforycznym znaczeniu błota (w którym się brnie z trudem, które utrudnia i brudzi życie). Scena stosowna dla rozmyślań o błocie znajduje się np. w <text:span text:style-name="T2">Siłaczce</text:span>. Obraz błota chętnie przywoływali autorzy w okresie modernizmu; jednak już Mikołaj Rej pisał: „Lepsza cnota w błocie, niż niecnota w złocie” przeciwstawiając w ten sposób błoto <text:span text:style-name="T1">bogactwu</text:span> i kojarząc je ze szlachetnym ubóstwem. </text:p>
      <text:p text:style-name="P3"/>
      <text:p text:style-name="P3"><text:span text:style-name="T1">BOGACTWO</text:span> </text:p>
      <text:p text:style-name="P3">Motyw przewidziany do wskazywania nie tylko rozmaitych opisów bogactwa, ale także wypowiedzi traktujących o tym, w jaki sposób różne postacie wyobrażają sobie bycie bogatym, co myślą o tym stanie (zwykle określanym jako błogi lub przeklęty) oraz o konsekwencjach zażywania bogactwa (które może np. łatwo prowadzić do <text:span text:style-name="T1">pychy</text:span>). </text:p>
      <text:p text:style-name="P3"/>
      <text:p text:style-name="P3"/>
      <text:p text:style-name="P3"><text:span text:style-name="T1">BÓG</text:span> </text:p>
      <text:p text:style-name="P3">Sporo znajdziemy w naszej literaturze wypowiedzi na temat sposobu funkcjonowania w świecie różnych bogów, przeświadczeń o zakresie ich <text:span text:style-name="T1">władzy</text:span>, relacji łączących ich z ludźmi itd. Odnośne fragmenty zaznaczamy tym właśnie motywem, choć oczywiście jego nazwa pisana wielką literą i w lp, odnosi się przede wszystkim do religii monoteistycznych, a wśród nich najczęściej oczywiście do chrześcijaństwa.</text:p>
      <text:p text:style-name="P3"/>
      <text:p text:style-name="P3"><text:span text:style-name="T1">BRAT</text:span> </text:p>
      <text:p text:style-name="P3">Zaznaczaliśmy w ten sposób nie tylko fragmenty mówiące o różnych postaciach braci w utworach (te wskazujemy wówczas tylko, kiedy mamy do czynienia z postacią w jakiś sposób symptomatyczną, jak np. w <text:span text:style-name="T2">Antygonie</text:span>), ale i dla zwrócenia uwagi na wypowiedzi, w których wyrażone zostały przeświadczenia na temat tego, kim brat powinien, a kim nie powinien być, jakich oczekuje się po nim zachowań wobec tych, którzy nazywają go tym mianem.</text:p>
      <text:p text:style-name="P3"/>
      <text:p text:style-name="P6">BUNT</text:p>
      <text:p text:style-name="P3">W literaturze nie brak opisów sytuacji jednostkowych lub społecznych buntów, a także przemyśleń na temat skutków i celowości takich niepokornych wobec <text:span text:style-name="T1">losu</text:span> (czy <text:span text:style-name="T1">kondycji ludzkiej</text:span>) zachowań. Warto zaznaczyć, że bunt często wiąże się z brakiem akceptacji własnej <text:span text:style-name="T1">pozycji społecznej</text:span> (zob. też: <text:span text:style-name="T1">buntownik</text:span>, <text:span text:style-name="T1">rewolucja</text:span>).</text:p>
      <text:p text:style-name="P3"/>
      <text:p text:style-name="P3"><text:span text:style-name="T1">BUNTOWNIK</text:span> </text:p>
      <text:p text:style-name="P3"><text:soft-page-break/>Motywem tym zaznaczamy fragmenty odnoszące się do charakterystyki bohatera, którego postawę wobec świata oraz działania określa postawa <text:span text:style-name="T1">buntu</text:span>; buntownik jest oczywiście sztandarową postacią romantyzmu, ale nie brak i nieromantycznych lub postromantycznych buntowników. </text:p>
      <text:p text:style-name="P3"/>
      <text:p text:style-name="P3"><text:span text:style-name="T1">BURZA</text:span> </text:p>
      <text:p text:style-name="P3">Wiele jest w literaturze fragmentów opisujących to zjawisko atmosferyczne, będącego często odzwierciedleniem gwałtownych uczuć bohatera czy podmiotu lirycznego (jak w <text:span text:style-name="T2">Sonetach krymskich</text:span> Mickiewicza) lub obrazem groźnego oblicza przyrody, czy w ogóle świata (jak w <text:span text:style-name="T2">Cierpieniach młodego Wertera</text:span> Goethego, <text:span text:style-name="T2">Chłopach</text:span> Reymonta).</text:p>
      <text:p text:style-name="P3"/>
      <text:p text:style-name="P3"><text:span text:style-name="T1">CAR</text:span> </text:p>
      <text:p text:style-name="P3">W polskiej literaturze, szczególnie tej z okresu romantyzmu, zmitologizowana postać cara stanowi uosobienie wroga Polski (por. <text:span text:style-name="T2">Psalmy przyszłości</text:span> Krasińskiego) oraz synonim tyrana (por. ,,kłótnię" Konrada z Bogiem w III. części <text:span text:style-name="T2">Dziadów</text:span> Mickiewicza). Car stał się wcieleniem tego, co w <text:span text:style-name="T1">Rosji</text:span> złe, imperialne i przeciwne wolności. Często przy tym przeciwstawiano cara rosyjskiemu <text:span text:style-name="T1">ludowi</text:span>.</text:p>
      <text:p text:style-name="P3"/>
      <text:p text:style-name="P3"><text:span text:style-name="T1">CARPE DIEM</text:span> </text:p>
      <text:p text:style-name="P3">To nawoływanie do korzystania z życia, „chwytania” chwili. Motyw ten odnajdujemy przede wszystkim w utworach o wymowie epikurejskiej, np. w niektórych <text:span text:style-name="T2">Pieśniach</text:span> Kochanowskiego (oraz oczywiście <text:span text:style-name="T2">Pieśniach</text:span> Horacego), ale też u Asnyka czy w tekstach młodopolskich. </text:p>
      <text:p text:style-name="P3"/>
      <text:p text:style-name="P3"><text:span text:style-name="T1">CHCIWOŚĆ</text:span> </text:p>
      <text:p text:style-name="P3">Chciwość traktujemy tu jako pewnego rodzaju postawę życiową, przejawiającą się przez zachłanny stosunek do <text:span text:style-name="T1">własności</text:span> (w tym <text:span text:style-name="T1">pieniędzy</text:span>). Jednym słowem jest to postawa <text:span text:style-name="T1">skąpca</text:span>, którą można odczytywać jako alegorię. Jej istotę stanowi bowiem niewłaściwe rozpoznanie <text:span text:style-name="T1">kondycji ludzkiej</text:span> oraz formę niezgody na <text:span text:style-name="T1">przemijanie</text:span>.</text:p>
      <text:p text:style-name="P3"/>
      <text:p text:style-name="P3"><text:span text:style-name="T1">CHLEB</text:span> </text:p>
      <text:p text:style-name="P3">Włączyliśmy do naszej listy motyw chleba jako pożywienia posiadającego szczególną wartość symboliczną (w chrześcijaństwie chleb używany w liturgii to <text:span text:style-name="T1">ciało</text:span> Boga, natomiast w Modlitwie Pańskiej ,,Ojcze nasz<text:span text:style-name="T17">”</text:span> to znak łaski bożej). W wymiarze bardziej ogólnym chleb jest synonimem podstawowych, niezbędnych człowiekowi do życia środków. </text:p>
      <text:p text:style-name="P3"/>
      <text:p text:style-name="P3"><text:span text:style-name="T1">CHŁOP</text:span> </text:p>
      <text:p text:style-name="P3">Dzięki temu motywowi mamy możliwość wskazania w utworach na postaci chłopów, charakterystyczny dla ludności wiejskiej system wartości, wzory zachowań, obyczaje, wierzenia, a także sposób współistnienia z innymi klasami społecznymi (zob. też: <text:span text:style-name="T1">lud</text:span>). <text:s/></text:p>
      <text:p text:style-name="P3"/>
      <text:p text:style-name="P3"/>
      <text:p text:style-name="P3"><text:span text:style-name="T1">CHOROBA</text:span> </text:p>
      <text:p text:style-name="P3">Hasłem tym możemy oznaczać fragmenty, w których przedstawia się jako niezdrowe czy anormalne pewne stany fizyczne lub psychiczne jednostek lub też pewne zjawiska społeczne postrzegane jako anomalie.</text:p>
      <text:p text:style-name="P3"/>
      <text:p text:style-name="P3"><text:soft-page-break/><text:span text:style-name="T1">CHRYSTUS</text:span> </text:p>
      <text:p text:style-name="P3">Figura Chrystusa, jako uosobienia bezinteresownego <text:span text:style-name="T1">poświęcenia</text:span> własnego życia dla <text:span text:style-name="T1">zbawienia</text:span> wszystkich ludzi, w imię <text:span text:style-name="T1">miłosierdzia</text:span> i współczucia – stała się ważnym (i kontrowersyjnym) motywem literatury polskiej okresu romantyzmu. Metaforyczne myślenie o Polsce pod zaborami jako o Chrystusie wśród narodów Europy, które wywarło głęboki wpływ na kształt naszej kultury i funkcjonujące w jej obrębie idee – czerpie z takiego właśnie rozumienia figury Chrystusa. Motyw ten odnajdziemy także u twórców młodopolskich (w innych nieco kontekstach), czy w literaturze okresu II wojny światowej. </text:p>
      <text:p text:style-name="P3">Wyrazista analogia między losami Polski a żywotem Chrystusa została przeprowadzona w wizji księdza Piotra w <text:span text:style-name="T1">Dziadach</text:span> (wśród podobieństw znalazły się m.in. rzeź niewiniątek, osoba Piłata, Golgota i in.). </text:p>
      <text:p text:style-name="P3"/>
      <text:p text:style-name="P3"><text:span text:style-name="T1">CHRZEST</text:span> </text:p>
      <text:p text:style-name="P3">Jest to religijny rytuał oczyszczenia duszy ludzkiej z grzechu pierworodnego (o którym mówi Biblia), zmiana wiary bądź chrystianizacja narodu pogańskiego (z tym znaczeniem spotkamy się w średniowiecznej literaturze polskiej). Chrzest łączy się z <text:span text:style-name="T1">przemianą</text:span> duchową, zmianą dotychczasowego życia; stanowi religijny akt, będący pierwszym krokiem ku pojednaniu z <text:span text:style-name="T1">Bogiem</text:span>.</text:p>
      <text:p text:style-name="P3"/>
      <text:p text:style-name="P3"><text:span text:style-name="T1">CIAŁO</text:span> </text:p>
      <text:p text:style-name="P3">Przy pomocy tego hasła wskazujemy przemyślenia na temat ciała ludzkiego (najczęściej przedstawianego w opozycji do <text:span text:style-name="T1">duszy</text:span>/<text:span text:style-name="T1">ducha</text:span>) oraz na temat roli cielesności w rozmaitych relacjach międzyludzkich. Istnieje oczywiście różnica w funkcjonowaniu ciała <text:span text:style-name="T1">mężczyzny</text:span> i ciała <text:span text:style-name="T1">kobiety</text:span>.</text:p>
      <text:p text:style-name="P3"/>
      <text:p text:style-name="P3"><text:span text:style-name="T1">CIEMNOŚĆ</text:span> </text:p>
      <text:p text:style-name="P3">Motyw został wprowadzony jako uzupełnienie motywu <text:span text:style-name="T1">światła</text:span> i wykorzystany od razu przy opracowywaniu wierszy Kasprowicza, w których ciemność występuje zarówno w znaczeniu dosłownym, jak metaforycznym (jako synonim <text:span text:style-name="T1">zła</text:span>) i stanowi żywioł pociągający dla posępnej, młodopolskiej duszy.</text:p>
      <text:p text:style-name="P3"/>
      <text:p text:style-name="P3"><text:span text:style-name="T1">CIEŃ</text:span> </text:p>
      <text:p text:style-name="P3">Należy on do motywów fantazmatycznych; jest jednym ze zjawisk, z którymi wiążą się wyobrażenia na temat <text:span text:style-name="T1">sobowtóra</text:span> (ponieważ cień natrętnie naśladuje nas, nasze ciało; por.<text:span text:style-name="T4"> baśń</text:span><text:span text:style-name="T2"> Cień </text:span><text:span text:style-name="T13">Ch. Andersena</text:span><text:span text:style-name="T2">), </text:span>czy <text:span text:style-name="T1">duszy</text:span> (np. zmarli bywają określani jako cienie). Jednocześnie brak cienia lub jakiekolwiek z nim kłopoty znamionują pewne odchylenia od norm przyjętych dla <text:span text:style-name="T1">kondycji ludzkiej</text:span> (por. przypadek <text:span text:style-name="T1">wampirów</text:span>, czy – Piotrusia Pana). Cień bywał też obrazem ludzkiego życia, którego cechą w takim ujęciu jest ulotność, złudność, zagrożenie unicestwieniem w każdej chwili (M. Sęp-Szarzyński, <text:span text:style-name="T2">Sonet II</text:span>, „Na słowa one Jopowe”).</text:p>
      <text:p text:style-name="P3"/>
      <text:p text:style-name="P3"><text:span text:style-name="T1">CIERPIENIE</text:span> </text:p>
      <text:p text:style-name="P3">Motyw ten ważny jest zarówno dla myśli chrześcijańskiej (w której cierpienie ma przynosić oczyszczenie z win), jak i dla refleksji egzystencjalnej. Cierpienie ukazywane jest niekiedy jako fundamentalne dla <text:span text:style-name="T1">kondycji ludzkiej</text:span>. Zaznaczamy zarówno znaczące opisy cierpienia, jak i przemyślenia na jego temat.</text:p>
      <text:p text:style-name="P3"/>
      <text:p text:style-name="P3"><text:span text:style-name="T1">CISZA</text:span> </text:p>
      <text:p text:style-name="P3">Poprzedza wszelki <text:span text:style-name="T1">dźwięk</text:span>, jest integralną częścią <text:span text:style-name="T1">muzyki</text:span>. Wiele z niej się <text:soft-page-break/>może wyłonić. Stanowi moment pewnego zatrzymania, pauzy w działaniu, często przynosi niepokój. Słynna jest szczególnie ta, która następuje przed <text:span text:style-name="T1">burzą</text:span>. Motyw został wykorzystany m.in. przy opracowaniu <text:span text:style-name="T2">Stepów Akermańskich</text:span>. Autorzy piszą o ciszy dość często: spotkamy ją w poezji Kasprowicza, u Mickiewicza w <text:span text:style-name="T2">Panu Tadeuszu</text:span>, w <text:span text:style-name="T2">Nad Niemnem</text:span> Orzeszkowej.</text:p>
      <text:p text:style-name="P3"/>
      <text:p text:style-name="P3"><text:span text:style-name="T1">CMENTARZ</text:span> </text:p>
      <text:p text:style-name="P3">W związku z cmentarzem poruszane są problemy sensu życia, wyobrażeń o życiu pośmiertnym - jest to miejsce ważne w każdej kulturze, choć jednocześnie cmentarze umieszczane są na obrzeżach osiedli ludzkich (i przez to niejako przesuwane na margines codzienności). Ciekawy fragment związany z pobytem na cmentarzu w Zaduszki znalazł się w pierwszej części <text:span text:style-name="T2">Chłopów</text:span> Reymonta; motyw gra istotną rolę w <text:span text:style-name="T2">Dziadach</text:span> Mickiewicza i wielu innych utworach.</text:p>
      <text:p text:style-name="P3"><text:s text:c="2"/></text:p>
      <text:p text:style-name="P3"><text:span text:style-name="T1">CNOTA</text:span> </text:p>
      <text:p text:style-name="P3">Wprowadzając ten motyw dla opisania pewnych wątków w <text:span text:style-name="T2">Pieśniach</text:span> i <text:span text:style-name="T2">Trenach</text:span> Kochanowskiego, myśleliśmy o klasycznym rozumieniu tej cechy charakteru, której synonimem mogłaby być <text:span text:style-name="T1">prawość</text:span>.</text:p>
      <text:p text:style-name="P3"/>
      <text:p text:style-name="P3"><text:span text:style-name="T1">CÓRKA</text:span> </text:p>
      <text:p text:style-name="P3">Motywem tym oznaczone są fragmenty odnoszące się do roli i oczekiwań, jakie stoją przed dzieckiem płci żeńskiej. Motyw córki znajdziemy np. w <text:span text:style-name="T2">Trenach</text:span> Kochanowskiego, czy w <text:span text:style-name="T2">Hamlecie</text:span> Shakespeare'a.</text:p>
      <text:p text:style-name="P3"/>
      <text:p text:style-name="P3"><text:span text:style-name="T1">CUD</text:span> </text:p>
      <text:p text:style-name="P3">Z pomocą tego motywu wskazujemy te zjawiska, które są postrzegane jako nadnaturalne, wyjątkowe, będące wynikiem interwencji sił wyższych, boskich - najbardziej wyraziste i klasyczne przykłady znajdziemy na pewno w <text:span text:style-name="T2">Legendzie o świętym Aleksym</text:span>, ale nie brak też cudów np. w literaturze romantycznej.</text:p>
      <text:p text:style-name="P3"/>
      <text:p text:style-name="P3"><text:span text:style-name="T1">CZAROWNICA</text:span> </text:p>
      <text:p text:style-name="P3">Hasłem tym oznaczyliśmy fragmenty, w których wprost przedstawiona jest bajkowa postać czarownicy (jak w <text:span text:style-name="T3">Makbecie</text:span> Shakespeare'a), albo w których ma miejsce posądzenie jakiejś <text:span text:style-name="T1">kobiety</text:span> o <text:span text:style-name="T1">czary</text:span> (dotyczy to np. matki Jagny w <text:span text:style-name="T2">Chłopach</text:span>, Dominikowej, która zajmuje się znachorstwem).</text:p>
      <text:p text:style-name="P3"/>
      <text:p text:style-name="P3"><text:span text:style-name="T1">CZARY</text:span> </text:p>
      <text:p text:style-name="P3">W tekstach literackich odnajdujemy zarówno bezpośrednie opisy czarów (jak w <text:span text:style-name="T2">Balladynie</text:span> Słowackiego, czy w <text:span text:style-name="T2">Fauście</text:span> Goethego), jak również wypowiedzi ujawniające, jakie zjawiska były postrzegane jako czary, czyli jako dziejące się z udziałem sił nieczystych. </text:p>
      <text:p text:style-name="P3"/>
      <text:p text:style-name="P3"><text:span text:style-name="T1">CZAS</text:span> </text:p>
      <text:p text:style-name="P3">Motywem tym zaznaczaliśmy fragmenty zawierające przemyślenia na temat czasu (np. jego upływu, najczęściej zbyt szybkiego – czasu „uciekającego”), jako podstawowego żywiołu, w którym zanurzona jest egzystencja ludzka z jednej strony, a życie przyrody z drugiej (niekiedy rozróżnienie to powoduje postrzeganie niejako dwóch czasów – ograniczonego czasu ludzkiego i wiecznego trwania <text:span text:style-name="T1">natury</text:span>). </text:p>
      <text:p text:style-name="P3"/>
      <text:p text:style-name="P3"><text:span text:style-name="T1">CZYN</text:span> </text:p>
      <text:p text:style-name="P3"><text:soft-page-break/>Czyn rozumiemy tu jako takie dokonanie, które nadaje życiu sens i czyni je prawdziwym, istotnym itd. Zarówno w <text:span text:style-name="T2">Kordianie</text:span> (gdzie <text:span text:style-name="T7">czyn</text:span> pełni funkcję przeciwieństwa dla motywu <text:span text:style-name="T1">życia snem</text:span>), jak i w innych przypadkach jako istotne pojawia się pytanie, co jest <text:span text:style-name="T7">czynem</text:span>, a co nim nie jest. Ważny może tu być rozmiar duchowej przemiany, która towarzyszy działaniu, ale również jego efekt zewnętrzny. Kwestia ta pojawia się w dyskusjach romantyków (w których czyn bywa przeciwstawiany <text:span text:style-name="T1">słowu</text:span>), czy twórców młodopolskich. Dywagacje na temat czynu snuje Prus. Do klasyki należą również perory Hamleta dotyczące konieczności czynu przy jednocześnie odczuwanej niemożności podjęcia działania. Za pomocą tego hasła wskazywaliśmy fragmenty, w których wybór działania wiąże się nie tylko z oceną strat i zysków, ale z jakimś głębszym wartościowaniem (por. np. rozważania Wokulskiego, czy człowiek obracający swą energię na zdobycie gigantycznej fortuny, by zyskać osobiste szczęście wraz z sercem panny Łęckiej, postępuje bardziej podle od człowieka oddającego swe życie na zmarnowanie w bezsensownej walce).</text:p>
      <text:p text:style-name="P3"/>
      <text:p text:style-name="P3"><text:span text:style-name="T1">CZYŚCIEC</text:span> </text:p>
      <text:p text:style-name="P3">Wizja czyśćca pojawia się w literaturze przy okazji rozważań o <text:span text:style-name="T1">śmierci</text:span>, <text:span text:style-name="T1">zaświatach</text:span>, życiu wiecznym. Opis grzesznych dusz, „zawieszonych” pomiędzy boskim <text:span text:style-name="T1">rajem</text:span> a <text:span text:style-name="T1">piekłem</text:span>, oczekujących na zbawienie, może być ciekawym obrazem ludzkiej <text:span text:style-name="T1">pokory</text:span>. Motyw wyraźnie obecny i opisany w <text:span text:style-name="T2">Boskiej Komedii</text:span> Dantego Alighieri. <text:s text:c="4"/></text:p>
      <text:p text:style-name="P3"/>
      <text:p text:style-name="P3"><text:span text:style-name="T1">DAMA</text:span> </text:p>
      <text:p text:style-name="P3">Dama lub inaczej: <text:span text:style-name="T1">kobieta z towarzystwa</text:span> była często portretowana w naszej literaturze, poczynając od Krasickiego i Niemcewicza, przez Mickiewicza i pozostałych romantyków, aż po Prusa i Orzeszkową. Fakt bycia damą wyznaczany był przez szereg zakazów i nakazów dotyczących zachowania, używanego słownictwa (też: swobodnego posługiwania się francuszczyzną), zakresu zainteresowań, jakie dama może mieć oraz czynności, jakie może wykonywać, a w końcu ubioru i sprzętów, które powinny stanowić jej „oprawę”. W literaturze znajdziemy wiele portretów dam, przy czym wśród autorów naszych lektur w przedstawieniach dam dominuje ton satyryczny, prześmiewczy i demaskatorski (przy czym główny aspekt zdaje się padać na stronę materialną – tak w <text:span text:style-name="T2">Żonie modnej</text:span>, jak w <text:span text:style-name="T2">Lalce</text:span>). Dość częste jest też charakteryzowanie damy jako <text:span text:style-name="T1">obcej</text:span>; wzorca osobowego damy nie da się bowiem zaliczyć do zestawu postaw przewidzianych dla kobiet, a promowanych przez polską literaturę narodową, patriotyczną (w tej optyce dama jest zbyt „kosmopolityczna” i swymi działaniami nie przyczynia się do zachowania substancji narodowej). Tematyka związana z postacią damy łączy z ogólnym bardzo motywem <text:span text:style-name="T1">kobiety</text:span> oraz z motywami, których nazwa ma końcówkę męską, ale w naszym zamierzeniu wiążą się one przede wszystkim z pozycją i funkcją społeczną: <text:span text:style-name="T1">szlachcic</text:span>, <text:span text:style-name="T1">dworzanin</text:span>. Wreszcie należy też wspomnieć o tradycyjnym w literaturze trubadurów towarzyszu damy: <text:span text:style-name="T1">rycerzu</text:span>.</text:p>
      <text:p text:style-name="P3"/>
      <text:p text:style-name="P3"><text:span text:style-name="T1">DANSE MACABRE</text:span> </text:p>
      <text:p text:style-name="P3">Motyw tańca <text:span text:style-name="T1">śmierci</text:span>, w obliczu której zrównują się wszystkie stany, która zabija bez uprzedzenia wszystkich, bez względu na przymioty umysłu, duszy i ciała, nie zważając na stanowisko i zasługi swych ofiar – jest charakterystyczny przede wszystkim dla literatury średniowiecza (wśród lektur najdobitniej został przedstawiony w <text:span text:style-name="T2">Rozmowie mistrza Polikarpa ze Śmiercią</text:span>) oraz baroku. Pewne odwołania znajdą się jednak w utworach z późniejszych epok.</text:p>
      <text:p text:style-name="P3"><text:soft-page-break/></text:p>
      <text:p text:style-name="P3"><text:span text:style-name="T1">DESZCZ</text:span> </text:p>
      <text:p text:style-name="P3">Oprócz sławnego jako szkolny przykład sylabotonizmu <text:span text:style-name="T2">Deszczu jesiennego</text:span> Staffa, znajdzie się jeszcze kilka utworów, w których zjawisko przyrody nierzadkie w naszym klimacie zostało i ciekawie opisane, i wyposażone w pewne naddane cechy symboliczne (ciekawy przykład znajdziemy w <text:span text:style-name="T2">Cierpieniach młodego Wertera</text:span>).</text:p>
      <text:p text:style-name="P3"/>
      <text:p text:style-name="P3"><text:span text:style-name="T1">DIABEŁ</text:span> </text:p>
      <text:p text:style-name="P3">Mniej demoniczna wersja zła wcielonego, częstsza w opowieściach ludowych (lub stylizowanych na takie). W Mickiewiczowskich <text:span text:style-name="T2">Dziadach</text:span>, czy <text:span text:style-name="T2">Pani Twardowskiej</text:span> mamy do czynienia z taką właśnie odmianą szatana o przypiłowanych kłach (dostojnego miana <text:span text:style-name="T1">szatana</text:span> trudno użyć przy okazji groteskowych scen, w których złe duchy kłócą się między sobą, tocząc bójki o <text:span text:style-name="T1">duszę</text:span> Konrada czy Senatora, ani też w odniesieniu do takiego Mefistofelesa, który zmyka przez dziurkę od klucza przed kobietą).</text:p>
      <text:p text:style-name="P3"/>
      <text:p text:style-name="P3"><text:span text:style-name="T1">DOBRO</text:span> </text:p>
      <text:p text:style-name="P3">Szczególnie w literaturze o ambicjach moralizatorskich znajdziemy fragmenty mówiące ogólnie o dobru i (częściej) o <text:span text:style-name="T1">złu</text:span>, określające, czym jest czynienie dobra i wskazujące na konsekwencje takiego postępowania w perspektywie doczesnej i wiecznej.</text:p>
      <text:p text:style-name="P3"/>
      <text:p text:style-name="P3"><text:span text:style-name="T1">DOM</text:span> </text:p>
      <text:p text:style-name="P3">W związku z motywem domu myśleliśmy raczej o pewnym miejscu wyobraźniowym, niż o opisach konkretnych budynków (choć i takie, być może, warte będą zaznaczenia, jeśli niosą ze sobą coś więcej niż np. opis szczegółów architektonicznych). Dom stanowi niekiedy synonim utraconego <text:span text:style-name="T1">raju</text:span> (szczególnie dla <text:span text:style-name="T1">emigrantów</text:span>, wygnańców i <text:span text:style-name="T1">zesłańców</text:span>), pierwiastkowego obrazu świata, <text:span text:style-name="T1">dzieciństwa</text:span>, <text:span text:style-name="T1">rodziny</text:span>, <text:span text:style-name="T1">ojczyzny</text:span>. Z drugiej strony istotne są również w jego przestrzeni szczególne miejsca (zob. też: <text:span text:style-name="T1">piwnica</text:span>, <text:span text:style-name="T1">kuchnia</text:span>, <text:span text:style-name="T1">salon</text:span>, <text:span text:style-name="T1">ogród</text:span>).</text:p>
      <text:p text:style-name="P3"/>
      <text:p text:style-name="P3"><text:span text:style-name="T1">DOROSŁOŚĆ</text:span> </text:p>
      <text:p text:style-name="P3">Hasło to służy do wskazywania wypowiedzi mówiących o tym, jakie są wyznaczniki dorosłości, a zarazem końca <text:span text:style-name="T1">dzieciństwa</text:span>.</text:p>
      <text:p text:style-name="P3"/>
      <text:p text:style-name="P3"><text:span text:style-name="T1">DRZEWO</text:span> </text:p>
      <text:p text:style-name="P3">Drzewo posiada niezwykle bogatą symbolikę, bywa obrazem łączności tego, co <text:span text:style-name="T1">ziemskie</text:span> z tym, co <text:span text:style-name="T1">niebiańskie</text:span>, osią świata, drzewem <text:span text:style-name="T1">mądrości</text:span> (taki obraz stanowi drzewo kabalistyczne), wreszcie na drzewie rodzą się owoce wiadomości <text:span text:style-name="T1">dobrego</text:span> i <text:span text:style-name="T1">złego</text:span> – zakazane <text:span text:style-name="T1">jabłka</text:span>. W lekturach opracowywanych na naszej stronie znaleźliśmy jeszcze inny aspekt motywu drzewa – pod jego gałęziami ludzie szukają <text:span text:style-name="T1">schronienia</text:span> (<text:span text:style-name="T2">Na lipę</text:span> Kochanowskiego), co sprzyja życiu towarzyskiemu (<text:span text:style-name="T2">Cierpienia młodego Wertera</text:span>); zaś na gałęziach szukają ludzie owoców – drzewo ma tu oblicze dobroczynnej natury. Ponadto drzewo symbolizować może ludzki charakter i <text:span text:style-name="T1">los</text:span> (w <text:span text:style-name="T2">Krzaku dzikiej róży</text:span> Kasprowicza i <text:span text:style-name="T2">Ludziach bezdomnych</text:span> Żeromskiego). <text:s/></text:p>
      <text:p text:style-name="P3"/>
      <text:p text:style-name="P3"><text:span text:style-name="T1">DUCH</text:span> </text:p>
      <text:p text:style-name="P3">Wprowadzając ten motyw myśleliśmy nie tylko o konkretnych reprezentacjach postaci ducha w literaturze (np. w <text:span text:style-name="T2">Hamlecie</text:span> Shakespeare'a), ale także o <text:soft-page-break/>wypowiedziach na temat <text:span text:style-name="T1">sił duchowych</text:span> człowieka. Odróżniliśmy go od motywu <text:span text:style-name="T1">duszy</text:span>, przy czym w tekstach romantycznych duch stanowi często rodzaj wyższej ewolucyjnie formy „zwykłej” duszy indywidualnej (np. u Z. Krasińskiego), a wypowiedzi na temat mocy ducha często przypominają te dotyczące <text:span text:style-name="T1">woli</text:span> w tekstach późniejszych (np. modernistycznych).</text:p>
      <text:p text:style-name="P3"/>
      <text:p text:style-name="P3"><text:span text:style-name="T1">DUMA</text:span> </text:p>
      <text:p text:style-name="P3">Duma wiąże się z pozytywnym stosunkiem do własnej tożsamości (określanej poprzez przynależność <text:span text:style-name="T1">narodową</text:span>, <text:span text:style-name="T1">pozycję społeczną</text:span>, pełnioną rolę, wykonywany zawód, <text:span text:style-name="T1">własność</text:span> etc.); jest to rodzaj zadowolenia z tego, kim się jest. Wynaturzone i nadmierne zadowolenie owo zwie się <text:span text:style-name="T1">pychą</text:span>.</text:p>
      <text:p text:style-name="P3"/>
      <text:p text:style-name="P3"><text:span text:style-name="T1">DUSZA</text:span> </text:p>
      <text:p text:style-name="P3">W tradycji neoplatońskiej i chrześcijańskiej dusza miała być częścią niematerialną, składającą się, obok <text:span text:style-name="T1">ciała</text:span>, na całość osoby. Motywem tym zaznaczamy wypowiedzi określające, czym jest dusza, jaka jest sfera oraz zakres jej istnienia i działania, jakie są „prawa duszy”. W romantyzmie są to np. prawa przeciwstawne tym organizującym ziemski, materialny porządek społeczny: pojawia się tu koncepcja <text:span text:style-name="T1">siostrzanych dusz</text:span>, nie mogących połączyć się na tym świecie węzłem małżeńskim, ale nieuchronną mocą przeznaczenia mających się połączyć w <text:span text:style-name="T1">zaświatach</text:span> (odwołuje się do niej Gustaw w <text:span text:style-name="T2">Dziadach</text:span> Mickiewicza). Synonimem duszy bywa <text:span text:style-name="T1">serce</text:span>.</text:p>
      <text:p text:style-name="P3"/>
      <text:p text:style-name="P3"><text:span text:style-name="T1">DWOREK</text:span> </text:p>
      <text:p text:style-name="P3">Motyw dworku znaleźć można w <text:span text:style-name="T2">Panu Tadeuszu</text:span> Mickiewicza, ale też w <text:span text:style-name="T2">Nad Niemnem</text:span> Orzeszkowej, <text:span text:style-name="T2">Przedwiośniu</text:span> Żeromskiego itd. Dworek (najczęściej <text:span text:style-name="T1">szlacheckie gniazdo</text:span>) traktujemy tu jako konkretną <text:span text:style-name="T1">przestrzeń</text:span> (miał on swoją określoną budowę ze stałymi elementami – od kolumienek i ganku po <text:span text:style-name="T1">salon</text:span>, kredens i trojaki zamieszkałe przez niezbędną dla funkcjonowania dworu szlacheckiego <text:span text:style-name="T1">służbę</text:span>), która przeistoczyła się z czasem w przestrzeń mityczną. Motyw związany jest z kulturą szlachecką i jej mitem kultywowanym w Polsce do dziś.</text:p>
      <text:p text:style-name="P3"/>
      <text:p text:style-name="P3"><text:span text:style-name="T1">DWORZANIN</text:span> </text:p>
      <text:p text:style-name="P3">Zaznaczamy w ten sposób wszystkie przedstawienia postaci dworzanina, będącego jednym z wzorców osobowych renesansu (stanowi on synonim ogłady towarzyskiej i politycznej np. u Górnickiego); później z dworzaninem zaczęto kojarzyć coraz więcej cech negatywnych - aż wreszcie stał się <text:span text:style-name="T1">dworakiem</text:span>. W <text:span text:style-name="T2">Życiu dworskim</text:span>" Ignacy Krasicki pisał:</text:p>
      <text:p text:style-name="P3">,,Zrazu młodzian, dojźrzalszy potem, profes teraz,</text:p>
      <text:p text:style-name="P3">Zyskający, zdradzony, oszukany nieraz,</text:p>
      <text:p text:style-name="P3">Zgoła dworak. Więc naucz, świadom znamienicie,</text:p>
      <text:p text:style-name="P3">Na czym zawisło, jakie u dworu jest życie?”</text:p>
      <text:p text:style-name="P3">Zob. też: <text:span text:style-name="T1">dwór</text:span> oraz <text:span text:style-name="T1">grzeczność</text:span>.</text:p>
      <text:p text:style-name="P3"/>
      <text:p text:style-name="P3"><text:span text:style-name="T1">DWÓR</text:span> </text:p>
      <text:p text:style-name="P3">Chodzi tu przede wszystkim o dwór królewski i magnacki, który był miejscem edukacji młodzieży szlacheckiej, ale z czasem stał się też synonimem życia zepsutego i fałszywego (por. <text:span text:style-name="T2">Życie dworskie</text:span> Krasickiego). Dwór to również społeczność, skora do intryg, bo wyjątkowo narażona na pokusę <text:span text:style-name="T1">władzy</text:span> i zysku, rozdarta walką o pozycję w hierarchii i o łaskę władcy (tak przedstawiony motyw ten znajdziemy zarówno w satyrze Krasickiego, jak - choć <text:soft-page-break/>o inny dwór tu już chodzi - w <text:span text:style-name="T2">Dziadach</text:span> Mickiewicza).</text:p>
      <text:p text:style-name="P3"/>
      <text:p text:style-name="P3"><text:span text:style-name="T1">DZIECIŃSTWO</text:span> </text:p>
      <text:p text:style-name="P3">Staraliśmy się zaznaczać przede wszystkim te fragmenty stanowiące opis (lub <text:span text:style-name="T1">wspomnienie</text:span>) czasów dzieciństwa, które można uznać za znaczące. Dzieciństwo może być w nich przedstawione jako czas <text:span text:style-name="T1">nauki</text:span> - zdobywania <text:span text:style-name="T1">wiedzy</text:span> o świecie, jako świat baśniowy, jako <text:span text:style-name="T1">raj utracony</text:span>, jako czas beztroski itp. </text:p>
      <text:p text:style-name="P3"/>
      <text:p text:style-name="P3"><text:span text:style-name="T1">DZIECKO</text:span> </text:p>
      <text:p text:style-name="P3">Dziecko posiada dwoisty status w literaturze. Niekiedy przypisywana jest mu naiwność, dzięki czemu obserwowany przez nie świat odkrywa swą <text:span text:style-name="T1">obłudę</text:span>. Kiedy indziej zaś podkreśla się cechujące dzieci <text:span text:style-name="T1">okrucieństwo</text:span>. W romantyzmie uformowany został swoisty mit dziecka jako posiadającego „naturalny”, bezpośredni dostęp do <text:span text:style-name="T1">prawdy</text:span>, dar jasnowidzenia i <text:span text:style-name="T1">przeczucia</text:span> (taki jest mały Orcio w <text:span text:style-name="T2">Nie-Boskiej komedii</text:span>). Dziecko bywa beztroskie i niewinne (angeliczne), ale niekiedy posiada cechy diaboliczne.</text:p>
      <text:p text:style-name="P3"/>
      <text:p text:style-name="P3"><text:span text:style-name="T1">DZIEDZICTWO</text:span> </text:p>
      <text:p text:style-name="P3">Motyw niezwykle ważny dla myśli konserwatywnej (ale nie tylko), odnoszący się do całego tego bagażu społeczno-genetycznego, który u zarania określa życie człowieka i wyznacza mu egzystencjalne zadania. Uświadomienie sobie swego dziedzictwa wymaga ustosunkowania się wobec miejsca, w którym istniejemy w świecie. Motyw znajdziemy i w nowelach Żeromskiego, i np. w <text:span text:style-name="T2">Hamlecie</text:span>.</text:p>
      <text:p text:style-name="P3"/>
      <text:p text:style-name="P3"><text:span text:style-name="T1">DZIEWICTWO</text:span> </text:p>
      <text:p text:style-name="P3">Jest to termin ważny jako uzupełnienie serii motywów związanych z kulturową wizją <text:span text:style-name="T1">kobiecości</text:span> i <text:span text:style-name="T1">Matką Boską</text:span>, będącą wzorcem osobowym w chrześcijaństwie. Gdybyśmy jednak kiedyś mieli możliwość opracowywania na naszych stronach opowiadań z tomu <text:span text:style-name="T2">Bakakaj</text:span> Gombrowicza, motyw zostałby uzupełniony o ciekawy aspekt dziewictwa chłopięcego. </text:p>
      <text:p text:style-name="P3"/>
      <text:p text:style-name="P3"><text:span text:style-name="T1">DŹWIĘK</text:span> </text:p>
      <text:p text:style-name="P3">Opozycyjny wobec <text:span text:style-name="T1">ciszy</text:span>, odnosi się do tych dźwięków, które nie mogą być zaliczone do <text:span text:style-name="T1">muzyki</text:span> – np. szum wiatru, odgłosy płynącej wody, jadących pociągów i in. Jeśli są one znaczące dla akcji lub obrazowania w utworze, albo jeśli są ciekawie opisane – wskazujemy je z pomocą tego hasła. </text:p>
      <text:p text:style-name="P3"/>
      <text:p text:style-name="P3"><text:span text:style-name="T1">EGZORCYZM</text:span> </text:p>
      <text:p text:style-name="P3">Jest to specyficzna odmiana <text:span text:style-name="T1">modlitwy</text:span> oraz charakterystyczny w naszej kulturze <text:span text:style-name="T1">obrzęd</text:span> wygnania <text:span text:style-name="T1">diabła</text:span> (a więc <text:span text:style-name="T1">zła</text:span>) z ludzkiej <text:span text:style-name="T1">duszy</text:span>; występuje np. w <text:span text:style-name="T2">Dziadach</text:span> Mickiewicza. </text:p>
      <text:p text:style-name="P3"/>
      <text:p text:style-name="P3"><text:span text:style-name="T1">ELITA</text:span> </text:p>
      <text:p text:style-name="P3">Przy użyciu tego hasła wskazujemy zarówno wypowiedzi o elitach politycznych, intelektualnych, jak duchowych. Określenie to miałoby obejmować wszystkich, którzy z racji swojego pochodzenia lub funkcji są postrzegani jako stojący na czele społeczności, <text:span text:style-name="T1">narodu</text:span> czy <text:span text:style-name="T1">państwa</text:span> i w związku z tym oczekuje się od nich posiadania szczególnych przymiotów woli, <text:span text:style-name="T1">ducha</text:span>, <text:span text:style-name="T1">rozumu</text:span>, instynktów przywódczych, <text:span text:style-name="T1">wizji</text:span> przyszłości, altruizmu i samowyrzeczenia w <text:span text:style-name="T1">pracy</text:span> na rzecz ogółu itp., itd. Jest to określenie bardziej uniwersalne niż <text:span text:style-name="T1">przywódca</text:span>, związane przy tym nie z jednostką, a z określonymi grupami, różnymi w <text:soft-page-break/>różnych czasach i różnych społecznościach (od czasów oświecenia pojęcie elity zdecydowanie nie pokrywa się już ze znaczeniami, które niesie ze sobą słowo <text:span text:style-name="T1">dwór</text:span> czy arystokracja). W naszej literaturze od <text:span text:style-name="T2">Dziadów</text:span> Mickiewicza po <text:span text:style-name="T2">Bal w operze</text:span> Tuwima (i w później powstałych utworach, aż do dziś) mamy do czynienia przede wszystkim z krytyką elit, ukazywaniem ich postawy jako karygodnej pod względem moralnym. To w <text:span text:style-name="T2">Dziadach</text:span> pojawia się bodaj po raz pierwszy sugestia, że ci, którzy stoją na czele narodu, w istocie są jedynie „na wierzchu” i tworzą tę sławną plugawą skorupę, pod którą należy zstąpić do głębi, aby dotrzeć do esencji narodu. Postawiony przez Mickiewicza problem miał w istocie charakter rewolucyjny, ponieważ pozwalał zakwestionować wartość każdej wyróżniającej się ponad przeciętność grupy (obroną może być tylko świętoszkowate uciekanie się do Najświętszej Panienki, a tarcza ta np. elitom lewicowym zostaje <text:span text:style-name="T2">a priori</text:span> odjęta). Dziś elita bodajże od razu brzmi podejrzanie, prześmiewczo, od razu jest pseudo-elitą. Staramy się więc tym motywem wskazywać również pozytywne przykłady grup elitarnych. Uznaliśmy zresztą, że warto sygnalizować występowanie tego rodzaju problematyki (pojawiającej się również u Żeromskiego w <text:span text:style-name="T3">Przedwiośniu</text:span>, u Prusa w <text:span text:style-name="T3">Lalce</text:span> i u wielu innych).</text:p>
      <text:p text:style-name="P3"/>
      <text:p text:style-name="P3"><text:span text:style-name="T1">EMIGRANT</text:span> </text:p>
      <text:p text:style-name="P3">Postać to ważna ze względu na historię Polski, naznaczoną periodycznymi falami emigracji. Z pomocą tego hasła oznaczaliśmy fragmenty mówiące o statusie i egzystencji przedstawicieli emigracji, o ich stosunku do <text:span text:style-name="T1">ojczyzny</text:span> oraz do kraju, w którym zmuszeni są żyć itd.</text:p>
      <text:p text:style-name="P3"/>
      <text:p text:style-name="P3"><text:span text:style-name="T1">FAŁSZ</text:span> </text:p>
      <text:p text:style-name="P3">Doświadczenie fałszu to odkrycie rozbieżności między rzeczywistymi intencjami działania lub prawdziwą treścią rzeczywistości a <text:span text:style-name="T1">pozorami</text:span>, które przy powierzchownej obserwacji mają kierować postrzeganie i rozumowanie w przeciwnym kierunku. Przy tym najczęściej pozory bywają przyjemne, a kryjąca się za nimi <text:span text:style-name="T1">prawda</text:span> – nie (być może po prostu nikt nie zadaje sobie trudu opisywania sytuacji przeciwstawnych, choć może znajdą się takie opisy w literaturze dydaktycznej i moralizatorskiej). Z pomocą tego hasła wskazujemy sytuacje, w których bohaterowie (lub podmiot liryczny) doświadczają takiego oszustwa ze strony osób lub <text:span text:style-name="T1">losu</text:span> (jedno i drugie znaleźlibyśmy w <text:span text:style-name="T2">Marii</text:span> Malczewskiego). Chodzi tu również o <text:span text:style-name="T1">obłudę</text:span> doświadczaną na co dzień – <text:span text:style-name="T1">hipokryzja </text:span>jest wszakże nieodłączną cechą życia towarzyskiego (i ogólniej: społecznego).</text:p>
      <text:p text:style-name="P3"/>
      <text:p text:style-name="P3"><text:span text:style-name="T1">FILOZOF</text:span> </text:p>
      <text:p text:style-name="P3">Postać filozofa w naszej literaturze pojawia się niestety najczęściej w oświetleniu ironicznym i bywa na ogół traktowana nieprzychylnie lub prześmiewczo (przykład: postać Filozofa w <text:span text:style-name="T2">Nie-Boskiej Komedii</text:span>). Zaznaczamy jednak te fragmenty, które mówią o filozofach, zbierając materiał do refleksji nad tym, dlaczego mamy taki właśnie wizerunek osoby zajmującej się profesjonalnie poszukiwaniem <text:span text:style-name="T1">mądrości</text:span>.</text:p>
      <text:p text:style-name="P3"/>
      <text:p text:style-name="P3"><text:span text:style-name="T1">FIRCYK</text:span> <text:s/></text:p>
      <text:p text:style-name="P3">Zasadniczo jest to postać charakterystyczna dla literatury oświeceniowej, w której wyśmiewano typ młodzieńca <text:span text:style-name="T1">modnego</text:span> (wedle francuskich, nienarodowych wzorów), niepoważnego, lekkomyślnego, zajętego przede wszystkim strojami i blichtrem życia towarzyskiego (szczególnie tego <text:soft-page-break/><text:span text:style-name="T1">dworskiego</text:span> - stanowiła negatywny wzorzec osobowy.</text:p>
      <text:p text:style-name="P3"/>
      <text:p text:style-name="P3"><text:span text:style-name="T1">FLIRT</text:span> </text:p>
      <text:p text:style-name="P3">Oprócz przedstawień rozmaitych przejawów miłości, znajdujemy wiele dialogów (np. w <text:span text:style-name="T2">Weselu</text:span> Wyspiańskiego, czy w <text:span text:style-name="T2">Romeo i Julii</text:span> Shakespeare'a), mających znacznie lżejszy charakter towarzysko-erotyczny i należałoby je określić właśnie mianem flirtu. Pewien kłopot stanowią opisy podobnych sytuacji i przywołania dialogów w <text:span text:style-name="T2">Chłopach</text:span> Reymonta, ponieważ flirt kojarzy się z życiem „salonowym”, tu zaś w środowisku wiejskim sam typ zachowań jest analogiczny, zaś jego określenie zdaje się nie pasować. </text:p>
      <text:p text:style-name="P3"/>
      <text:p text:style-name="P3"><text:span text:style-name="T1">GŁUPIEC</text:span> </text:p>
      <text:p text:style-name="P3">To nosiciel głupoty, jej personalizacja, a jednocześnie przeciwieństwo mędrca. Niekiedy pozorny <text:span text:style-name="T1">mędrzec</text:span> okazuje się głupcem, niekiedy zaś bywa odwrotnie. W <text:span text:style-name="T2">Pochwale głupstwa</text:span> Krasicki pisał: </text:p>
      <text:p text:style-name="P3">„Dopieroż tym tryumfem głupiec uwielbiony </text:p>
      <text:p text:style-name="P3">Łże, bredzi, decyduje, a w zgrai nacisku </text:p>
      <text:p text:style-name="P3">Odbiera plauz mądrości i ma sławę w zysku.”</text:p>
      <text:p text:style-name="P3"><text:s/></text:p>
      <text:p text:style-name="P3"><text:span text:style-name="T1">GŁUPOTA</text:span> </text:p>
      <text:p text:style-name="P3">Stanowi przeciwieństwo <text:span text:style-name="T1">mądrości</text:span>; jednocześnie zaś wypowiedzi o głupocie pokazują, jakie postępowanie, sposób myślenia czy cechy charakteru były preferowane i uważane za „niegłupie” w pewnych czasach i pewnych środowiskach. Wiele przykładów głupoty znajdziemy np. u Krasickiego, który uważał tę przywarę za powszechną: „Wlecze się chuda mądrość, spasłe głupstwo toczy” – pisał. </text:p>
      <text:p text:style-name="P3"/>
      <text:p text:style-name="P3"><text:span text:style-name="T1">GŁÓD</text:span> </text:p>
      <text:p text:style-name="P3">Dołączając to hasło do naszej listy myśleliśmy o opisach fizycznego doznania głodu (najczęściej związanego z ubóstwem, <text:span text:style-name="T1">biedą</text:span>). Być może znajdą się również ciekawe fragmenty mówiące o jakimś rodzaju głodu duchowego (w rozumieniu dotkliwego pragnienia).</text:p>
      <text:p text:style-name="P3"/>
      <text:p text:style-name="P3"><text:span text:style-name="T1">GOSPODARZ</text:span> </text:p>
      <text:p text:style-name="P3">Gospodarz stanowi uzupełnienie motywu <text:span text:style-name="T1">chłopa</text:span>, postrzeganego bardziej jako reprezentant pewnej klasy społecznej i pewnej kultury (wiejskiej). W tekstach literackich znajdujemy jednak ciekawe przykłady gospodarzenia: troski o <text:span text:style-name="T1">dom</text:span>, <text:span text:style-name="T1">ogród</text:span>, inwentarz i uprawy. Z drugiej strony opiece <text:span text:style-name="T1">gospodyni</text:span> podlegają inne sfery, ma ona inne obowiązki. Mianem gospodarza określimy zarówno bohaterów chłopskich (Boryna), jak też tych wywodzących się ze <text:span text:style-name="T1">szlachty</text:span> (przykłady łatwo znaleźć np. w <text:span text:style-name="T2">Nad Niemnem</text:span> Orzeszkowej, czy <text:span text:style-name="T2">Nocach i dniach</text:span> Dąbrowskiej). Znajdzie się zresztą i gospodarz „miejski” lub bardziej metaforyczne zastosowanie tego motywu.</text:p>
      <text:p text:style-name="P3"/>
      <text:p text:style-name="P3"><text:span text:style-name="T1">GOSPODYNI</text:span> </text:p>
      <text:p text:style-name="P3">W ten sposób opisujemy np. prace kobiece w gospodarstwie. O ile na <text:span text:style-name="T1">wsi</text:span> motyw gospodyni jest komplementarny wobec motywu gospodarza, o tyle w gospodarstwie <text:span text:style-name="T1">miejskim</text:span> obowiązki gospodyni wypełniają całą przestrzeń domu (np. w <text:span text:style-name="T2">Lalce</text:span> Prusa znajdziemy opisy zajęć, jakie wykonywała ciotka Rzeckiego w domu jego owdowiałego ojca). Przyjmuje się, że zadaniem gospodyni jest dbanie o <text:span text:style-name="T1">dom</text:span> i podejmowanie <text:span text:style-name="T1">gości</text:span>. </text:p>
      <text:p text:style-name="P3"/>
      <text:p text:style-name="P3"><text:soft-page-break/><text:span text:style-name="T1">GOŚĆ</text:span> </text:p>
      <text:p text:style-name="P3">Hasłem tym wskazujemy elementy obyczajowości określające zachowania i zobowiązania łączące się ze statusem gościa, jak również zwyczaje związane z goszczeniem kogoś we własnym <text:span text:style-name="T1">domu</text:span> (byciem czyimś <text:span text:style-name="T1">gospodarzem</text:span> lub <text:span text:style-name="T1">gospodynią</text:span>).</text:p>
      <text:p text:style-name="P3"/>
      <text:p text:style-name="P3"><text:span text:style-name="T1">GOTYCYZM</text:span> </text:p>
      <text:p text:style-name="P3">Jest to pewien typ tematyki charakterystycznej dla literatury romantycznej, stanowi zarazem rodzaj dziedzictwa, które romantyzm przekazał następnie horrorowi i - po części - również literaturze kryminalnej. Stare zamki lub domostwa, kryjące w swych zakamarkach tajemnicę <text:span text:style-name="T1">zbrodni</text:span>, epatowanie obrazami czaszek, <text:span text:style-name="T1">grobów</text:span> pełnych zgnilizny, <text:span text:style-name="T1">trupów</text:span>, męczarni i <text:span text:style-name="T1">krwi</text:span> – to cechy rozpoznawcze gotycyzmu. <text:span text:style-name="T2">Wizja świata</text:span>, jaką niesie ze sobą stylistyka gotycyzmu jest podobna do tej, jaka wiąże się z motywem <text:span text:style-name="T1">vanitas</text:span>, lecz pozbawiona jest perspektywy nadziei pokładanej w <text:span text:style-name="T1">zaświatach</text:span>.</text:p>
      <text:p text:style-name="P3"/>
      <text:p text:style-name="P3"><text:span text:style-name="T1">GÓRA</text:span> </text:p>
      <text:p text:style-name="P3">Wśród licznych wytworów przyrody wyróżniliśmy kilka posiadających szczególne, właściwe sobie, znaczenie symboliczne – wśród nich właśnie górę (choć, być może, najczęściej mamy do czynienia z liczbą mnogą: górami). Góra, stanowiąc miejsce wzniesione ku niebu, a oddzielone od codziennej krzątaniny ludzkiego życia znaczną wysokością, nadaje się na miejsce doznań mistycznych, <text:span text:style-name="T1">wizji</text:span>, <text:span text:style-name="T1">przemiany wewnętrznej</text:span>. Patrząc na rzeczywistość z góry, bohaterowie dokonują rozpoznania sensu własnego życia, zyskują całościowy <text:span text:style-name="T1">obraz świata</text:span>, czy historii i projektują przyszłe działania. Motyw pojawia się choćby w <text:span text:style-name="T2">Sonetach krymskich</text:span> Mickiewicza czy <text:span text:style-name="T1">Kordianie</text:span> Słowackiego.</text:p>
      <text:p text:style-name="P3"/>
      <text:p text:style-name="P3"><text:span text:style-name="T1">GRÓB</text:span> </text:p>
      <text:p text:style-name="P3">Zarówno jako element nastroju grozy, przywołania obecności <text:span text:style-name="T1">śmierci</text:span>, jak również jako miejsce <text:span text:style-name="T1">upamiętnienia</text:span>, grób stanowi ważny motyw w licznych utworach. Znajdziemy go m.in. w dramacie <text:span text:style-name="T2">Romeo i Julii</text:span> Shakespeare'a, czy w <text:span text:style-name="T2">Nad Niemnem</text:span> Orzeszkowej.</text:p>
      <text:p text:style-name="P3"/>
      <text:p text:style-name="P6">GRA</text:p>
      <text:p text:style-name="P10">Bardzo ważna sfera aktywności ludzkiej (wszakże teoretyk kultury Roger Caillois opisał wszelkie działania społeczne jako różne typy gier), niekiedy silna namiętność; motyw gry (w szachy, w karty) znajdziemy zarówno u Kochanowskiego i Krasickiego, jak i u romantyków, czy Prusa, nie mówiąc już o Dostojewskim. W podstawowym znaczeniu jest niemal synonimem <text:span text:style-name="T5">zabawy</text:span><text:span text:style-name="T6">. G</text:span><text:span text:style-name="T4">ra może stanowić metaforę kondycji ludzkiej (postrzeganej jako nierówna gra z losem). </text:span></text:p>
      <text:p text:style-name="P1"><text:span text:style-name="T16">W </text:span><text:span text:style-name="T22">Kordianie </text:span><text:span text:style-name="T20">znajdziemy następujący obrazek związany z motywem gry:</text:span></text:p>
      <text:p text:style-name="P7"/>
      <text:p text:style-name="P1">KORDIAN</text:p>
      <text:p text:style-name="P1">U drzwi stoją wierzyciele!</text:p>
      <text:p text:style-name="P1">Lecz bogactwo w miłości znikomą jest marą,</text:p>
      <text:p text:style-name="P1">Dawałem ci brylanty, dziś sercem się dzielę.</text:p>
      <text:p text:style-name="P1"/>
      <text:p text:style-name="P1">WIOLETTA</text:p>
      <text:p text:style-name="P1">Ach brylanty... Gdzie klucze?...</text:p>
      <text:p text:style-name="P1"/>
      <text:p text:style-name="P1"><text:soft-page-break/>KORDIAN</text:p>
      <text:p text:style-name="P1">Stój! stój, moje życie!</text:p>
      <text:p text:style-name="P1">Wczoraj --- aby opóźnić majątku rozbicie,</text:p>
      <text:p text:style-name="P1">Z twoimi brylantami siadłem do gry stoła;</text:p>
      <text:p text:style-name="P11">Gra mi wszystko pożarła... Lecz serce anioła!...</text:p>
      <text:p text:style-name="P11"/>
      <text:p text:style-name="P3"><text:span text:style-name="T1">GRZECH</text:span> </text:p>
      <text:p text:style-name="P3">Nie bawiąc się w moralistów, motywem tym zaznaczamy fragmenty, w których jest mowa o czynach będących w odczuciu bohaterów grzechem. Motyw pomocny przy odczytywaniu systemu wartości postaci (nie zawsze pokrywającego się z przekonaniami autora, oczywiście); zob. też: <text:span text:style-name="T1">wyrzuty sumienia</text:span>.</text:p>
      <text:p text:style-name="P3"/>
      <text:p text:style-name="P3"><text:span text:style-name="T1">GRZECZNOŚĆ</text:span> </text:p>
      <text:p text:style-name="P3">O grzeczności mówiono wiele w oświeceniu - epoce literackiej, której jednym z wyznaczników jest dydaktyzm. Jest to np. częsty motyw <text:span text:style-name="T2">Satyr</text:span> Krasickiego, niekiedy przywoływany w ironiczny sposób; grzeczność staje się tu niekiedy synonimem zewnętrznej ogłady, ale też <text:span text:style-name="T1">fałszu</text:span>, pozy, <text:span text:style-name="T1">maski</text:span>:</text:p>
      <text:p text:style-name="P3">„Grzeczność - talent nie lada, ten rad w dworach gości,</text:p>
      <text:p text:style-name="P3">Ten kształci oświecone jasne wielmożności,</text:p>
      <text:p text:style-name="P3">Ten jest cechą każdego, co się dworu ima,</text:p>
      <text:p text:style-name="P3">Co pozoru ma nazbyt, a istoty nie ma,</text:p>
      <text:p text:style-name="P3">Zgoła co jest dworakiem.”</text:p>
      <text:p text:style-name="P3">Pamiętać jednak należy również o niełatwej sztuce grzeczności opisywanej w <text:span text:style-name="T2">Panu Tadeuszu</text:span>, a będącej <text:span text:style-name="T1">filarem ładu społecznego</text:span>: grzeczność stanowi tu zbiór zasad pozwalających uszanować pozycję i zasługi każdego.</text:p>
      <text:p text:style-name="P3"/>
      <text:p text:style-name="P3"><text:span text:style-name="T1">GWIAZDA</text:span> </text:p>
      <text:p text:style-name="P3">Gwiazda należy do szeregu obiektów wyróżnianych ze świata przyrody i przybierających znaczenia symboliczne. Najczęściej bywa <text:span text:style-name="T1">przewodniczką</text:span> – wskazuje drogę lub stronę świata. Gwiazda, w którą wpatrują się oczy romantycznego kochanka, jest także szczególnym elementem <text:span text:style-name="T1">nocnego</text:span> nieba (zob. <text:span text:style-name="T2">Cierpienia młodego Wertera</text:span> Goethego).</text:p>
      <text:p text:style-name="P3"/>
      <text:p text:style-name="P3"><text:span text:style-name="T1">HANDEL</text:span> </text:p>
      <text:p text:style-name="P3">Za pomocą tego hasła zwracamy uwagę na ogólne wypowiedzi dotyczące handlu jako zjawiska, jak również opisy konkretnych metod prowadzenia handlu. Tematycznie handel łączy się z <text:span text:style-name="T1">mieszczaństwem</text:span>, jako że przede wszystkim ta klasa społeczna <text:s/>była związana z działalnością handlową. Uzupełnienie dla handlu stanowi <text:span text:style-name="T1">interes</text:span> – przy użyciu tego hasła wskazywaliśmy sytuacje planowania czy też ubijania transakcji (rzecz ciekawa pod kątem <text:span text:style-name="T1">obyczajowym</text:span>). Interesy nie zawsze mają charakter czysto handlowy.</text:p>
      <text:p text:style-name="P3"/>
      <text:p text:style-name="P6">HAŃBA</text:p>
      <text:p text:style-name="P3">Stanowi rewers <text:span text:style-name="T1">honoru</text:span><text:span text:style-name="T7">: niedopełnienie obowiązków zwyczajowo związanych z wymogami honoru pociąga za sobą zhańbienie. W </text:span><text:span text:style-name="T25">Quo vadis</text:span><text:span text:style-name="T23"> czytamy takie wyznania na temat relacji między hańbą a </text:span><text:span text:style-name="T26">śmiercią</text:span><text:span text:style-name="T23">: </text:span><text:span text:style-name="T17">,,Aulus zaś wrócił do domu z pewną otuchą. Sądził, że jeśli Petroniusz namówił cezara do porwania Ligii dla oddania jej Winicjuszowi, to Winicjusz odprowadzi ją do ich domu. Wreszcie niemałą pociechą była mu myśl, że Ligia, jeśli nie zostanie uratowana, to będzie pomszczona i zasłonięta przez śmierć od hańby.” <text:s/></text:span></text:p>
      <text:p text:style-name="P3"><text:soft-page-break/></text:p>
      <text:p text:style-name="P3"><text:span text:style-name="T1">HISTORIA</text:span> </text:p>
      <text:p text:style-name="P3">Używając tego hasła wskazujemy pojawiające się w tekstach literackich rozmaite koncepcje historiozoficzne (szczególnie popularne w okresie oświecenia i romantyzmu), jak też po prostu przeświadczenia na temat funkcjonowania historii i jej wpływu na współczesność, na życie jednostki.</text:p>
      <text:p text:style-name="P3"/>
      <text:p text:style-name="P3"><text:span text:style-name="T1">HONOR</text:span> </text:p>
      <text:p text:style-name="P3">Idea honoru szczególnie wyraziście występuje w <text:span text:style-name="T1">etosie rycerskim</text:span>. Szereg <text:span text:style-name="T1">czynów</text:span> innych może narazić honor na szwank: od powątpiewania w czyjąś <text:span text:style-name="T1">odwagę</text:span>, czy w bycie „prawdziwym” <text:span text:style-name="T1">mężczyzną</text:span> do uwiedzenia <text:span text:style-name="T1">żony</text:span> (porwania <text:span text:style-name="T1">córki</text:span>, obrażenia czci <text:span text:style-name="T1">matki</text:span>), po zawłaszczenie własności np. ziemskiej. Aby obronić honor (udowodnić, że się go ma) należy podjąć <text:span text:style-name="T1">walkę</text:span> - stoczyć <text:span text:style-name="T1">pojedynek</text:span> (jeśli w grę wchodzi zniewaga ze strony jednostki) lub urządzić wyprawę <text:span text:style-name="T1">wojenną</text:span> jeśli chodzi o dyshonor ze strony jakiejś zbiorowości (np. porwanie córek i żon w jasyr). Zachowanie honoru wiąże się z utrzymaniem odpowiedniej <text:span text:style-name="T1">pozycji społecznej</text:span>. Walka w obronie honoru przybiera formę <text:span text:style-name="T1">zemsty</text:span>. </text:p>
      <text:p text:style-name="P3"/>
      <text:p text:style-name="P3"><text:span text:style-name="T1">IDEALISTA</text:span> </text:p>
      <text:p text:style-name="P3">Istnieje znaczna rozbieżność między poszczególnymi osobami, których rozmyślania i działania zostały oznaczone tym motywem: idealistą jest i doktor Judym, i Rzecki. Idee im patronujące są różne. Tym ciekawszy materiał uda się zgromadzić pod tym hasłem.</text:p>
      <text:p text:style-name="P3"/>
      <text:p text:style-name="P6">IMIĘ</text:p>
      <text:p text:style-name="P8"><text:span text:style-name="T10">Znaną rzeczą jest, że imiona bywają znaczące, a niekiedy określają </text:span><text:span text:style-name="T11">los</text:span><text:span text:style-name="T10"> tych, którzy je noszą. Z tego powodu motyw ten znalazł się na naszej liście. Zmiana imienia wiąże się niekiedy z </text:span><text:span text:style-name="T11">przemianą</text:span><text:span text:style-name="T10"> wewnętrzną bohatera (tak jest w przypadku dumnego Jacka Soplicy, który został na znak pokuty i przyjęcia postawy pokory księdzem Robakiem). Natomiast w </text:span><text:span text:style-name="T22">Bartku Zwycięzcy</text:span><text:span text:style-name="T16"> Sienkiewicza czytamy:</text:span></text:p>
      <text:p text:style-name="P1">,,Bohater mój nazywał się Bartek Słowik, ale ponieważ miał zwyczaj wytrzeszczać oczy, gdy do niego mówiono, przeto sąsiedzi nazywali go: Bartek Wyłupiasty. Ze słowikiem istotnie mało miał wspólnego, natomiast jego przymioty umysłowe i prawdziwie homeryczna naiwność zjednały mu także przezwisko: Głupi Bartek. To ostatnie było najpopularniejsze i zapewne samo jedno tylko przejdzie do historii, chociaż Bartek nosił jeszcze czwarte, urzędowe. Ponieważ wyrazy: człowiek i słowik, nie przedstawiają dla ucha niemieckiego żadnej różnicy, a Niemcy lubią w imię cywilizacji przekładać barbarzyńskie słowiańskie nazwy na bardziej kulturny język, przeto w swoim czasie przy spisach wojskowych miała miejsce następująca rozmowa:</text:p>
      <text:p text:style-name="P1">--- Jak się nazywasz? --- pytał Bartka oficer.</text:p>
      <text:p text:style-name="P1">--- Słowik.</text:p>
      <text:p text:style-name="P1">--- Szloik?... Ach! ja. Gut.</text:p>
      <text:p text:style-name="P1">I oficer napisał: ,,Mensch"."</text:p>
      <text:p text:style-name="P3">To żartobliwy <text:span text:style-name="T16">obrazek</text:span>, ale mimo to pokazuje, że sprawy imienia bywają niezwykle poważne i znaczące.</text:p>
      <text:p text:style-name="P3"/>
      <text:p text:style-name="P3"><text:span text:style-name="T1">INTERES</text:span> </text:p>
      <text:p text:style-name="P3">Często w literaturze pojawiają się sytuacje, które ilustrują wymianę jakichś usług - jednak nie zawsze mają one charakter materialny i merkantylny. Warto <text:soft-page-break/>prześledzić pod tym kątem choćby <text:span text:style-name="T2">Chłopów</text:span> Reymonta (zob. też: <text:span text:style-name="T1">handel</text:span>).</text:p>
      <text:p text:style-name="P3"/>
      <text:p text:style-name="P3"><text:span text:style-name="T1">JABŁKO</text:span> </text:p>
      <text:p text:style-name="P3">Motyw mitologiczny (jabłko z ogrodu Hesperyd, jabłko niezgody) oraz biblijny (zakazany owoc). Warto zwrócić uwagę np. na piękne wykorzystanie motywu jabłka przez Leśmiana w wierszu <text:span text:style-name="T2">W malinowym chruśniaku</text:span>. </text:p>
      <text:p text:style-name="P3"/>
      <text:p text:style-name="P3"><text:span text:style-name="T1">JEDZENIE</text:span> <text:s/></text:p>
      <text:p text:style-name="P3">Zauważyliśmy, że opisy rozmaitych posiłków (od tych codziennych do wystawnych i okolicznościowych) i opisy samego spożywanego jedzenia są dość częste w opracowywanych tekstach. Znajdziemy je i w <text:span text:style-name="T2">Chłopach</text:span> Reymonta, i w <text:span text:style-name="T2">Panu Tadeuszu</text:span> Mickiewicza. Same w sobie zdradzają niekiedy <text:span text:style-name="T1">obyczaje</text:span> epoki, zawierają przy tym nierzadko opisy zachowań przy stole (zob. też <text:span text:style-name="T1">uczta</text:span>).</text:p>
      <text:p text:style-name="P3"/>
      <text:p text:style-name="P3"><text:span text:style-name="T1">JESIEŃ</text:span> </text:p>
      <text:p text:style-name="P3">Motyw służy do zaznaczania opisów jesieni, zamierania życia, niejednokrotnie mających znaczenie metaforyczne. Zdarzyć się mogą również typowo jesienne przemyślenia. Szczególnie silnie zaznacza się ten motyw w pierwszej części <text:span text:style-name="T2">Chłopów</text:span> Reymonta, która wszelako nosi tytuł <text:span text:style-name="T2">Jesień</text:span>. Trudno także nie zauważyć, że jesień często wprowadza wraz ze sobą inne motywy i tematy: <text:span text:style-name="T1">deszcz</text:span>, <text:span text:style-name="T1">błoto</text:span>, <text:span text:style-name="T1">wiatr</text:span>, a także <text:span text:style-name="T1">światło</text:span>, gdyż wraz z tą porą roku zmienia się nasłonecznienie ziemi, co wyraźnie zaznaczane jest przez dokładnego autora <text:span text:style-name="T2">Chłopów</text:span>.</text:p>
      <text:p text:style-name="P3"/>
      <text:p text:style-name="P3"><text:span text:style-name="T1">KALEKA</text:span> </text:p>
      <text:p text:style-name="P3">Dzięki temu hasłu mogliśmy zebrać fragmenty, z których wyłania się obraz funkcjonowania w społeczeństwie człowieka o ciele okaleczonym, niepełnosprawnym (obraz podszyty lękami i uprzedzeniami, a przy tym określający miejsce takiej osoby w społeczeństwie itp.). Ciekawy fragment znalazł się w pierwszej części <text:span text:style-name="T2">Chłopów</text:span>, w której Kuba, postrzelony przez gajowego w nogę, postanawia dokonać własnoręcznie amputacji. Warto także zwrócić uwagę na kalekich bohaterów w twórczości Leśmiana.</text:p>
      <text:p text:style-name="P3"/>
      <text:p text:style-name="P3"><text:span text:style-name="T1">KARA</text:span> </text:p>
      <text:p text:style-name="P3">W niektórych tekstach przedstawiony jest problem <text:span text:style-name="T1">winy</text:span> (<text:span text:style-name="T1">grzechu</text:span>, przestępstwa), której konsekwencją jest kara. Poza samymi opisami kary, znajdziemy rozmaite jej uzasadnienia: może być postrzegana jako konieczność, przejaw <text:span text:style-name="T1">sprawiedliwości</text:span>, droga do oczyszczenia, ekspiacji, odkupienia. Może też budzić <text:span text:style-name="T1">bunt</text:span> i poczucie fundamentalnej niesprawiedliwości świata (np. w <text:span text:style-name="T2">Dies Irae</text:span> Kasprowicza).</text:p>
      <text:p text:style-name="P3"/>
      <text:p text:style-name="P3"><text:span text:style-name="T1">KARCZMA</text:span> </text:p>
      <text:p text:style-name="P3">Znajdziemy ją i w <text:span text:style-name="T2">Panu Tadeuszu</text:span>, i w <text:span text:style-name="T2">Chłopach</text:span> - karczma stanowi ważną <text:span text:style-name="T1">przestrzeń</text:span> w funkcjonowaniu społeczności (przede wszystkim <text:span text:style-name="T1">wiejskiej</text:span>).</text:p>
      <text:p text:style-name="P3"/>
      <text:p text:style-name="P3"><text:span text:style-name="T1">KASANDRA</text:span> </text:p>
      <text:p text:style-name="P3">Należy do postaci znaczących, symbolicznych. Jej imię jest synonimem <text:span text:style-name="T9">prorokini</text:span>. Kasandryczne <text:span text:style-name="T1">wizje</text:span> mają zawsze charakter apokaliptyczny - zwiastują zagładę, <text:span text:style-name="T1">koniec</text:span> (znanego nam) <text:span text:style-name="T1">świata</text:span>. </text:p>
      <text:p text:style-name="P3"/>
      <text:p text:style-name="P3"><text:span text:style-name="T1">KLĘSKA</text:span> </text:p>
      <text:p text:style-name="P3"><text:soft-page-break/>Za pomocą tego hasła zwracamy uwagę na fragmenty, w których mowa o przegranej <text:span text:style-name="T1">walce</text:span>. Może chodzić o walkę zbrojną (zob. <text:span text:style-name="T2">Reduta Ordona</text:span> Mickiewicza) lub wysiłek duchowy, klęskę usiłowań (zob. <text:span text:style-name="T2">Siłaczka</text:span> Żeromskiego). </text:p>
      <text:p text:style-name="P3"/>
      <text:p text:style-name="P3"><text:span text:style-name="T1">KŁAMSTWO</text:span> </text:p>
      <text:p text:style-name="P3">Nie zaznaczaliśmy każdego kłamstwa powiedzianego przez bohaterów wszystkich tekstów literackich, a jedynie wskazywaliśmy na pewne wypowiedzi o ogólniejszym znaczeniu - np. takie, w których widoczne stają się przyczyny uciekania się do kłamstwa albo jego skutki.</text:p>
      <text:p text:style-name="P3"/>
      <text:p text:style-name="P3"><text:span text:style-name="T1">KŁÓTNIA</text:span> </text:p>
      <text:p text:style-name="P3">Zwracaliśmy uwagę na opisy sytuacji konfliktów słownych, szczególnie takie, w których wyrażone zostało jakieś przeświadczenie na temat natury i przyczyn kłótni.</text:p>
      <text:p text:style-name="P3"/>
      <text:p text:style-name="P3"><text:span text:style-name="T1">KOBIETA</text:span> </text:p>
      <text:p text:style-name="P3">Fragmenty odnoszące się do tego motywu - dotyczące zarówno funkcji przypisywanej kobiecie w społeczeństwie, oczekiwań wobec niej, jak i określające jej odrębność (duchowo-fizyczną) - zawierać będą zapewne wiele stereotypów i frazesów. Można jednak liczyć, że zebrany materiał posłuży do ciekawych badań i interpretacji (zob. też: <text:span text:style-name="T1">córka</text:span>, <text:span text:style-name="T1">siostra</text:span>, <text:span text:style-name="T1">panna młoda</text:span>, <text:span text:style-name="T1">żona</text:span>, <text:span text:style-name="T1">matka</text:span>, <text:span text:style-name="T1">gospodyni</text:span>, <text:span text:style-name="T1">czarownica</text:span>, <text:span text:style-name="T1">kobieta upadła</text:span>, <text:span text:style-name="T1">ciało</text:span>).</text:p>
      <text:p text:style-name="P3"/>
      <text:p text:style-name="P3"><text:span text:style-name="T1">KOBIETA DEMONICZNA</text:span> <text:s/></text:p>
      <text:p text:style-name="P3">Przykry ten fantazmat wyobraźni męskiej znaleźć można przede wszystkim w literaturze Młodej Polski i dwudziestolecia - kobieta-modliszka, kusząca i niszcząca mężczyzn występuje np. u Witkacego w <text:span text:style-name="T2">Szewcach</text:span> czy <text:span text:style-name="T2">Pożegnaniu jesieni</text:span>.</text:p>
      <text:p text:style-name="P3"/>
      <text:p text:style-name="P3"><text:span text:style-name="T1">KOBIETA „UPADŁA”</text:span> </text:p>
      <text:p text:style-name="P3">W określeniu kobiety jako upadłej kryje się pewien rodzaj hipokryzji oraz drogowskaz ku pruderyjnej i drobnomieszczańskiej moralności (zresztą w <text:span text:style-name="T2">Moralności pani Dulskiej</text:span> znajdziemy przynajmniej dwa przykłady kobiet „upadłych”). Nie sposób jednak nie przyznać, że jest to motyw bogato egzemplifikowany w literaturze – obejmuje nie tylko postaci prostytutek – takich jak Magdalenka z <text:span text:style-name="T2">Lalki</text:span>, ale też liczne bohaterki, których zachowanie jest oceniane jako nieodpowiadające roli kobiety i potępiane. Gdy nie powiodły się próby znalezienia innego określenia, wprowadziliśmy motyw, zaznaczając za pomocą cudzysłowu dystans wobec wartościującego epitetu stanowiącego drugi człon nazwy. Zdajemy sobie sprawę, że wyszukując fragmenty na ten temat, tworzymy przede wszystkim zbiór wypowiedzi stereotypowych - jednak może warto je zebrać i zinterpretować.</text:p>
      <text:p text:style-name="P3"/>
      <text:p text:style-name="P3"><text:span text:style-name="T1">KOCHANEK</text:span> </text:p>
      <text:p text:style-name="P3">Motyw ten, ważny dla obyczajowości związanej z erotyką, pojawia się w sytuacjach tzw. trójkątów małżeńskich. Być może potrzebny byłby odpowiadający mu motyw kochanki (na razie odpowiednie fragmenty oznaczane były za pomocą niezwykle pojemnego motywu <text:span text:style-name="T1">kobiety</text:span>). </text:p>
      <text:p text:style-name="P3"/>
      <text:p text:style-name="P3"><text:span text:style-name="T1">KOCHANEK ROMANTYCZNY</text:span> </text:p>
      <text:p text:style-name="P3">Pozornie jest to odmiana motywu kochanka, jednak w romantyzmie przyjęcie <text:soft-page-break/>tej roli łączyło się nie tylko z pewnym zestawem zachowań miłosnych, ale określało postawę <text:span text:style-name="T1">buntowniczą</text:span> wobec społecznych konwenansów i zakazów, krępujących swobodne kierowanie się uczuciami. </text:p>
      <text:p text:style-name="P3"/>
      <text:p text:style-name="P6">KOLONIALIZM</text:p>
      <text:p text:style-name="P3"><text:span text:style-name="T16">Jest to postawa, którą cechuje o wyższości własnej </text:span><text:span text:style-name="T18">kultury</text:span><text:span text:style-name="T16"> (i jej elementów, takich jak </text:span><text:span text:style-name="T18">religia</text:span><text:span text:style-name="T16">, obyczaje dotyczące </text:span><text:span text:style-name="T18">małżeństw</text:span><text:span text:style-name="T16">, stosunków rodzinnych itp.) w stosunku do innych. Niekiedy w postawie tej dochodzi do głosu </text:span><text:span text:style-name="T18">pogarda</text:span><text:span text:style-name="T16"> wobec innych. Motyw znajdziemy m.in. u </text:span>Sienkiewicza czy <text:span text:style-name="T15">Kiplinga</text:span>.</text:p>
      <text:p text:style-name="P3"/>
      <text:p text:style-name="P3"><text:span text:style-name="T1">KONDYCJA LUDZKA</text:span> </text:p>
      <text:p text:style-name="P3">Pogląd na kondycję ludzką jest to, innymi słowy, zapatrywanie na sposób istnienia człowieka w świecie - na naturę ludzką, możliwości i ograniczenia określające egzystencję człowieka oraz finalne przeznaczenia jego bytu. Wśród takich czynników determinujących egzystencję najczęściej wymienia się <text:span text:style-name="T1">los</text:span>, <text:span text:style-name="T1">Boga</text:span>/<text:span text:style-name="T1">bogów</text:span>, determinizm <text:span text:style-name="T1">historii</text:span>, społeczne <text:span text:style-name="T1">dziedzictwo</text:span>, nieuchronność <text:span text:style-name="T1">śmierci</text:span>. Kondycja ludzka bywa oczywiście rozmaicie opisywana (w opracowywanych tekstach staramy się właśnie zaznaczać tym motywem różne ujęcia tematu), a sposób jej definiowania wskazuje na system wartości i idei, jakim kieruje się autor wypowiedzi na ten temat (tzn. nie zawsze autor tekstu). </text:p>
      <text:p text:style-name="P3"/>
      <text:p text:style-name="P3"><text:span text:style-name="T1">KONFLIKT</text:span> </text:p>
      <text:p text:style-name="P3">Do konfliktów zaliczamy różnego rodzaju sytuacje sporu, zderzenia przeciwstawnych poglądów czy postaw. Nie chodzi tu jednak o zwykłą <text:span text:style-name="T1">kłótnię</text:span>. Aby odróżnić te dwa zjawiska wystarczy użyć przykładów: spór między Antygoną a Kreonem w tragedii Sofoklesa ma charakter konfliktu, natomiast w przypadku gwałtownej wymiany zdań między Laertesem a Hamletem, do której dochodzi nad grobem Ofelii, mamy do czynienia z kłótnią.</text:p>
      <text:p text:style-name="P3"/>
      <text:p text:style-name="P3"><text:span text:style-name="T1">KONFLIKT WEWNĘTRZNY</text:span> </text:p>
      <text:p text:style-name="P3">Chodzi tu o sytuację wewnętrznego rozdarcia bohatera, ścierania się w jego zapatrywaniach oraz postępowaniu sprzecznych poglądów, idei, pomysłów na życie, systemów wartości, wymogów lojalności itp.</text:p>
      <text:p text:style-name="P3"/>
      <text:p text:style-name="P3"><text:span text:style-name="T1">KONIEC ŚWIATA</text:span> </text:p>
      <text:p text:style-name="P3">Istnieją liczne wyobrażenia <text:span text:style-name="T1">apokaliptyczne</text:span>, przewidywania dotyczące tego, w jaki sposób będzie wyglądał finał naszej egzystencji na ziemi (od <text:span text:style-name="T2">Objawienia św. Jana</text:span> do wiersza Miłosza <text:span text:style-name="T2">W dniu końca świata</text:span>). Związane są z tym niekiedy pouczenia moralne, wezwania do nawrócenia i poprawy postępowania. Roztaczający taką <text:span text:style-name="T1">wizję</text:span>, formułuje często jednocześnie poglądy na temat <text:span text:style-name="T1">kondycji ludzkiej</text:span> i <text:span text:style-name="T1">przeznaczenia</text:span>, oceny <text:span text:style-name="T1">historii</text:span> itp. Niekiedy świat jest opisywany jako pozostający już teraz w agonalnym stanie - obie wielkie <text:span text:style-name="T1">rewolucje</text:span> europejskie (francuska i rosyjska) oraz Wiosna Ludów były określane jako nieomylny początek końca świata. </text:p>
      <text:p text:style-name="P3"/>
      <text:p text:style-name="P3"><text:span text:style-name="T1">KOŃ</text:span> </text:p>
      <text:p text:style-name="P3">Z koniem związana jest rozbudowana mitologia polskiej kultury dworkowo-szlachecko-żołnierskiej (kozackiej, szwoleżerskiej i ułańskiej). Drugi system znaczeń łączy konia z symboliką erotyczną – szczególnie kobieta na koniu stanowić zwykła alegorię rozbuchanych, nieobliczalnych żądz (por. obraz <text:span text:style-name="T2">Szał</text:span> Podkowińskiego, czy przedstawienie postaci Laury z <text:span text:style-name="T2">Przedwiośnia</text:span> jako lubieżnej amazonki). Koń jest też symbolem ciężkiej <text:span text:style-name="T1">pracy</text:span>, zwierzęciem przynoszącym <text:soft-page-break/>człowiekowi pomoc - dawniej dźwigał za niego ciężary i umożliwiał pokonywanie znaczniejszych przestrzeni. Częste jest też ukazywanie konia jako wcielenia instynktu (dzięki któremu zwierzę to wszystko rozumie, wyczuwa niebezpieczeństwo itd.). Staramy się jednakże nie oznaczać za pomocą naszych haseł dydaktycznych czy alegorycznych przedstawień zwierząt w literaturze <text:s/>(np. w bajkach oświeceniowych) - dlatego koń z <text:span text:style-name="T2">Folwarku zwierzęcego</text:span> Orwella powinien być raczej opatrzony hasłem: praca, czy robotnik.</text:p>
      <text:p text:style-name="P3"/>
      <text:p text:style-name="P3"><text:span text:style-name="T1">KORZYŚĆ</text:span> </text:p>
      <text:p text:style-name="P3">W przeróżnych rzeczach upatrywać można swojej korzyści, zysku. Zaznaczając niektóre fragmenty literackie hasłem ,,<text:span text:style-name="T1">kłótnia</text:span><text:span text:style-name="T17">”</text:span>, śledzimy drogi ludzkich pragnień i projekty autokreacji. Korzyść może łączyć się z <text:span text:style-name="T1">podstępem</text:span> i jako taka piętnowana jest jako przywara w <text:span text:style-name="T2">Satyrach</text:span> Krasickiego. </text:p>
      <text:p text:style-name="P3"/>
      <text:p text:style-name="P3"><text:span text:style-name="T1">KOT</text:span> </text:p>
      <text:p text:style-name="P3">W literaturze znajdujemy zaskakująco dużo wypowiedzi na temat kotów. Kocie zachowania stanowią wyraźnie obiekt szczególnej fascynacji i kuszą, by trafnie je opisać. Kot jest też częstym bohaterem <text:span text:style-name="T2">Bajek</text:span> Krasickiego jako postać alegoryczna do pary ze szczurem lub myszką, ale wówczas całość obrazu stanowi komentarz do natury i <text:span text:style-name="T1">kondycji ludzkiej</text:span>.</text:p>
      <text:p text:style-name="P3"/>
      <text:p text:style-name="P3"><text:span text:style-name="T1">KRADZIEŻ</text:span> </text:p>
      <text:p text:style-name="P3">Tym hasłem opatrujemy fragmenty mówiące o samej czynności, a nie o jej sprawcy (czyli <text:span text:style-name="T1">złodzieju</text:span>). Czyn ten bywa niekoniecznie potępiany, niekiedy postrzegany jest jako usprawiedliwiony niesprawiedliwością w podziale dóbr (stąd powiązania z motywem <text:span text:style-name="T1">własności</text:span>) - por. <text:span text:style-name="T2">Janko Muzykant</text:span> Sienkiewicza. <text:s/></text:p>
      <text:p text:style-name="P3"/>
      <text:p text:style-name="P3"><text:span text:style-name="T1">KREW</text:span> </text:p>
      <text:p text:style-name="P3">Płyn niezwykle znaczący: jego ukazanie się jest znakiem otwarcia (np. w czasie porodu) lub rozdarcia <text:span text:style-name="T1">ciała</text:span>; łączy się więc z <text:span text:style-name="T1">cierpieniem</text:span>, bólem, ale też z samą istotą ciała. Bywa znakiem <text:span text:style-name="T1">zbrodni</text:span>. Przypisywane jej były znaczenia mistyczne w konstrukcjach ideowych, kryjących się pod takimi hasłami jak „więzy krwi”, czy „oczyszczenie przez krew” (chodzi tu o oczyszczenie z win - tak funkcjonuje krew w instytucji wendety, a więc w rytuale <text:span text:style-name="T1">zemsty</text:span>, tak też postrzegano rozlew krwi w czasie rewolucji: jako karę i obmycie ludzkości z grzechu). Krew może być także arystokratyczna, niebieska, królewska - w tym przypadku motyw ten w swoisty sposób opisuje <text:span text:style-name="T1">pozycję społeczną</text:span>, pochodzenie i <text:span text:style-name="T1">dziedzictwo</text:span>.</text:p>
      <text:p text:style-name="P3"/>
      <text:p text:style-name="P3"><text:span text:style-name="T1">KRÓL</text:span> </text:p>
      <text:p text:style-name="P3">Motyw dotyczy różnych wizerunków królów zapisanych w literaturze, jak również zagadnień dotyczących sprawowania <text:span text:style-name="T1">władzy</text:span> królewskiej (np. w satyrze Krasickiego <text:span text:style-name="T2">Do króla</text:span>, czy w dramatach Shakespeare'a). Problematyką związaną z władzą królewską (np. znaczeniem jej dziedziczności) zajmował się również Ignacy Krasicki. Biskup-poeta przekornie zwracał się do Stanisława Augusta w satyrze <text:span text:style-name="T2">Do króla</text:span>: </text:p>
      <text:p text:style-name="P3">,,Satyra prawdę mówi, względów się wyrzeka.</text:p>
      <text:p text:style-name="P3">Wielbi urząd, czci króla, lecz sądzi człowieka.</text:p>
      <text:p text:style-name="P3">Gdy więc ganię zdrożności i zdania mniej baczne,</text:p>
      <text:p text:style-name="P3">Pozwolisz, mości królu, że od ciebie zacznę.</text:p>
      <text:p text:style-name="P3">Jesteś królem, a czemu nie królewskim synem.<text:span text:style-name="T17">”</text:span></text:p>
      <text:p text:style-name="P3"><text:soft-page-break/>(zob. też: <text:span text:style-name="T1">dwór</text:span>, <text:span text:style-name="T1">dworzanin</text:span>, <text:span text:style-name="T1">błazen</text:span>, <text:span text:style-name="T1">rycerz</text:span>, <text:span text:style-name="T1">zamek</text:span>).</text:p>
      <text:p text:style-name="P3"/>
      <text:p text:style-name="P3"><text:span text:style-name="T1">KRZYWDA</text:span> </text:p>
      <text:p text:style-name="P3">Uwzględniliśmy ten temat na naszej liście, ponieważ teksty literackie często pomyślane są tak, aby zwracać uwagę czytelników na krzywdę jednostek i grup ludzi, wskazywać jej źródła i - ewentualnie - sposoby służące zaradzeniu takiej sytuacji. Celem może być tu interwencja lub tylko zwiększenie wrażliwości na los bliźnich. Przy tym krzywda bywa różnie definiowana, ponieważ postrzegana jest z rozmaitych perspektyw. Otwiera to możliwość głębszej interpretacji światopoglądu wpisanego w tekst. Wśród utworów, w których motyw ten się pojawia, wymienić można np. <text:span text:style-name="T2">Chłopów</text:span> Reymonta. <text:s text:c="2"/></text:p>
      <text:p text:style-name="P3"/>
      <text:p text:style-name="P3"><text:span text:style-name="T1">KSIĄDZ</text:span> </text:p>
      <text:p text:style-name="P3">Motyw ten został wprowadzony, ponieważ z jednej strony uzupełnia odzwierciedlenie podziału na stany (obok <text:span text:style-name="T1">chłopa</text:span>, <text:span text:style-name="T1">szlachcica</text:span>, <text:span text:style-name="T1">Żyda</text:span> i <text:span text:style-name="T1">mieszczanina</text:span>; por. <text:span text:style-name="T2">Rozmowa między trzema osobami</text:span> Mikołaja Reja, ale też <text:span text:style-name="T2">Wesele</text:span> Wyspiańskiego), z drugiej zaś ksiądz stanowi od czasów romantyzmu (i Księdza Piotra z <text:span text:style-name="T2">Dziadów</text:span> Mickiewicza) ważną postać w literaturze, mającą często stanowić uosobienie „sumienia narodu” (lub tylko pewnej społeczności – jak np. w <text:span text:style-name="T2">Chłopach</text:span> Reymonta). </text:p>
      <text:p text:style-name="P3"/>
      <text:p text:style-name="P3"><text:span text:style-name="T1">KSIĄŻKA</text:span> </text:p>
      <text:p text:style-name="P3">Książka występuje w dwóch odmiennych konotacjach: po pierwsze jako przyjaciel <text:span text:style-name="T1">samotników</text:span>, źródło <text:span text:style-name="T1">wiedzy</text:span>, środek do rozszerzania horyzontów myślowych (czyli na modłę oświeceniową i „oświatową”), po drugie jako źródło skażenia myśli, zatrucia duszy (taką funkcję mają „książki zbójeckie” w <text:span text:style-name="T2">Dziadach</text:span>). Świat książek <text:s/>bywa też przeciwstawiany „życiu”: w tym ujęciu zagłębianie się w książki odciąga od istotnego działania - <text:span text:style-name="T1">czynu</text:span> (to teza popularna w romantyzmie, znajdująca też odzwierciedlenie w przeciwstawieniu <text:span text:style-name="T1">filozofa</text:span> i <text:span text:style-name="T1">mędrca</text:span>). </text:p>
      <text:p text:style-name="P3"/>
      <text:p text:style-name="P3"><text:span text:style-name="T1">KSIĘŻYC</text:span> </text:p>
      <text:p text:style-name="P3">Nieodłączny element scenerii romansowej; czasem przybiera postać <text:span text:style-name="T1">oka</text:span> nieba - świadka rozmaitych nocnych (a więc tajemnych, dziejących się w <text:span text:style-name="T1">ciemnościach</text:span>) spraw i czynów - bywa wtedy elementem współtworzącym niesamowitość scenerii. Łączy się z motywami <text:span text:style-name="T1">światła</text:span>, <text:span text:style-name="T1">słońca</text:span>, <text:span text:style-name="T1">gwiazdy</text:span>, <text:span text:style-name="T1">nocy</text:span>.</text:p>
      <text:p text:style-name="P3"/>
      <text:p text:style-name="P3"><text:span text:style-name="T1">KUCHNIA</text:span> </text:p>
      <text:p text:style-name="P3">Uznaliśmy, że nie tylko <text:span text:style-name="T1">dom</text:span> jako całość posiada istotne odniesienia (wiążące go z przede wszystkim rodziną, dziedzictwem, ojczyzną, dzieciństwem), ale również niektóre jego wewnętrzne przestrzenie otwierają przed nami całe światy znaczeń. Wśród nich znajduje się kuchnia (obok <text:span text:style-name="T1">salonu</text:span> i <text:span text:style-name="T1">piwnicy</text:span>, które znalazły się na naszej liście), nie tyle może jako miejsce przygotowywania posiłków, ile jako zaplecze, kulisy oficjalnego świata (tj. <text:span text:style-name="T1">salonu</text:span>) oraz jako przestrzeń kobiecej <text:span text:style-name="T1">pracy</text:span>; tu króluje też <text:span text:style-name="T1">plotka</text:span> oraz żywioł sowizdrzalski, a świat oficjalny jest bezlitośnie obnażany i oceniany. Może dane nam będzie kiedyś zaznaczyć ten motyw w <text:span text:style-name="T2">Sklepach cynamonowych</text:span> i <text:span text:style-name="T2">Ferdydurke</text:span>, gdzie prezentuje się on przepysznie.</text:p>
      <text:p text:style-name="P3"/>
      <text:p text:style-name="P3"><text:span text:style-name="T1">KUSZENIE</text:span> </text:p>
      <text:p text:style-name="P3">Chodzi tu nie tylko o praktyki <text:span text:style-name="T1">diabelskie</text:span> mające sprowadzić z właściwej drogi <text:soft-page-break/><text:span text:style-name="T1">dusze</text:span> śmiertelników, ale również o kuszenie świeckie, często związane z erotyką, pragnieniem <text:span text:style-name="T1">władzy</text:span> itp.</text:p>
      <text:p text:style-name="P3"/>
      <text:p text:style-name="P3"><text:span text:style-name="T1">KWIATY</text:span> </text:p>
      <text:p text:style-name="P3">Wśród roślin wyróżniliśmy tę kategorię ze względu na wyraźną odrębność oraz częstość występowania. Kwiaty, może ze względu na swą urodę - olśniewającą a krótkotrwałą - łączą się najczęściej z wątkami <text:span text:style-name="T1">miłosnymi</text:span> i są wykorzystywane jako metafora uczucia albo kochanki. Zbieranie kwiatów staje się zajęciem Wertera zakochanego w cudzej żonie. Kwietną otoczkę ma postać Ofelii w <text:span text:style-name="T2">Hamlecie</text:span> (por. też obraz <text:span text:style-name="T2">Ofelia</text:span> Millais'go). Kwiaty pojawiają się ponadto w scenach misteryjnych (por. <text:span text:style-name="T2">Widzenie Ewy</text:span> w <text:span text:style-name="T2">Dziadach</text:span> Mickiewicza), często towarzyszą też szaleńcom (jednego z umajonych szaleńców spotkać można w <text:span text:style-name="T2">Cierpieniach młodego Wertera</text:span> Goethego). </text:p>
      <text:p text:style-name="P3"/>
      <text:p text:style-name="P5">LABITYNT</text:p>
      <text:p text:style-name="P3">Miejsce związane z czynnością <text:span text:style-name="T1">błądzenia</text:span>, niekiedy obrazuje <text:span text:style-name="T1">kondycję ludzką</text:span>; odnajdziemy ten motyw np. w micie o Ariadnie i Tezeuszu, w <text:span text:style-name="T2">Pamiętniku znalezionym w Saragossie</text:span>, czy <text:span text:style-name="T2">Sklepach cynamonowych</text:span>. Często jako labirynt postrzegana jest <text:span text:style-name="T1">przestrzeń miasta</text:span>.</text:p>
      <text:p text:style-name="P3"/>
      <text:p text:style-name="P3"><text:span text:style-name="T1">LAS</text:span> </text:p>
      <text:p text:style-name="P3">Metaforyka lasu wiąże się pierwotnie z wyobrażeniami na temat dzikiej, tajemniczej i potężnej <text:span text:style-name="T1">przyrody</text:span>. Znaczenia tego rodzaju wiążą się np. z kryjącym się we wnętrzu lasu matecznikiem niedźwiedzia w <text:span text:style-name="T2">Panu Tadeuszu</text:span>. Las jest także schronieniem dla wygnańców nie mogących znaleźć sobie miejsca w społeczności ludzkiej, ale może służyć także do ukrycia przed okiem ludzkim <text:span text:style-name="T1">morderstwa</text:span>, <text:span text:style-name="T1">zbrodni</text:span> (od <text:span text:style-name="T2">Balladyny</text:span> począwszy, a na dwudziestowiecznej literaturze wojennej skończywszy). W polskiej martyrologii las kryje również inne <text:span text:style-name="T1">tajemnice</text:span>: bywał siedzibą <text:span text:style-name="T1">powstańców</text:span> oraz miejscem, gdzie po wojnach pozostały <text:span text:style-name="T1">groby</text:span> poległych i <text:span text:style-name="T1">zamordowanych</text:span> (por. <text:span text:style-name="T2">Nad Niemnem</text:span>).</text:p>
      <text:p text:style-name="P3"/>
      <text:p text:style-name="P3"><text:span text:style-name="T1">LATO</text:span> </text:p>
      <text:p text:style-name="P3">Motywem tym oznaczamy szczególnie charakterystyczne obrazy odnoszące się do tej pory roku - pory roślinnej obfitości, wakacji, żniw itp. Lato wśród motywów współtworzy rodzinę , której członkami są wszystkie pory roku. Jest to tytuł jednej z części <text:span text:style-name="T2">Chłopów</text:span> Reymonta, w której można znaleźć wiele opisów lata, przemian przyrody itp. Ponadto latem przypadają szczególne dni, z którymi wiążą się dawne i barwne <text:span text:style-name="T1">obyczaje</text:span> - zob. <text:span text:style-name="T2">Pieśń świętojańska o sobótce</text:span> Kochanowskiego.</text:p>
      <text:p text:style-name="P3"/>
      <text:p text:style-name="P3"><text:span text:style-name="T1">LEKARZ</text:span> </text:p>
      <text:p text:style-name="P3">Od fraszki <text:span text:style-name="T2">O doktorze Hiszpanie</text:span> Kochanowskiego począwszy - w naszej literaturze pełno jest sylwetek lekarzy i przemyśleń na temat ich działalności - działalności ważnej, bo ratującej życie, ale też stale krytykowanej - bo ostatecznie lekarze zawsze przegrywają ze swym głównym wrogiem, <text:span text:style-name="T1">śmiercią</text:span>.</text:p>
      <text:p text:style-name="P3"/>
      <text:p text:style-name="P6">LENISTWO</text:p>
      <text:p text:style-name="P3">Cecha to zwykle społecznie potępiana (przeciwstawia się jej <text:span text:style-name="T1">pracę</text:span> i wszelkie materialne i duchowe płynące z niej korzyści), a jednocześnie to stan indywidualnie bardzo pożądany.</text:p>
      <text:p text:style-name="P3"/>
      <text:p text:style-name="P3"><text:span text:style-name="T1">LIST</text:span> </text:p>
      <text:p text:style-name="P3"><text:soft-page-break/>W czasach „przed-emailowych” list stanowił ważny, materialny dowód np. czyjegoś uczucia, znak życia kogoś przebywającego daleko, czy też - jak w III części <text:span text:style-name="T2">Dziadów</text:span>, w scenie u Senatora - świadectwo czyjegoś poparcia, którego nie sposób zignorować. Właśnie materialność listu grała istotną rolę. Krój liter mógł zdradzać emocje piszącego, podobnie jak np. atrament rozmyty łzami itp. Bohaterowie literaccy piszą do siebie listy, czytają je sobie (warto tu przypomnieć sobie przezabawną scenę dyktowania listu przez Cześnika w <text:span text:style-name="T2">Zemście</text:span> Fredry); listy zawierają ważne informacje, a ujawnienie treści listu wyznacza często punkt zwrotny akcji. List ma w literaturze bogatą tradycję, sięgającą starożytności i stanowi „gatunek w gatunku”, jeśli pojawia się w powieści; warto zaznaczyć, że w przypadku <text:span text:style-name="T1">powieści epistolarnej</text:span> należy postępować ostrożnie wskazując temat listu w tekście.</text:p>
      <text:p text:style-name="P3"/>
      <text:p text:style-name="P3"><text:span text:style-name="T1">LITERAT</text:span> </text:p>
      <text:p text:style-name="P3">Motywem tym zaznaczamy wszystkie fragmenty opisujące życie i dylematy różnego rodzaju literatów, czyli osób parających się pisarstwem (hasło obejmuje również problemy związane np. z zawodem dziennikarza). Zob. <text:span text:style-name="T2">Chudy literat</text:span> Naruszewicza.</text:p>
      <text:p text:style-name="P3"/>
      <text:p text:style-name="P3"><text:span text:style-name="T1">LOS</text:span> </text:p>
      <text:p text:style-name="P3">Motyw klasyczny, odnoszący się do nadprzyrodzonej siły kierującej życiem ludzi, a w mitologii starożytnej również egzystencją bogów. Synonimy losu to: <text:span text:style-name="T1">przeznaczenie</text:span>, <text:span text:style-name="T1">fatum</text:span>. Od czasów romantyzmu przeciwstawiano „ślepy los”, działający często tak, jakby szydził z usiłowań i szlachetnych uczuć ludzkich - Opatrzności, czyli rozumnemu planowi <text:span text:style-name="T1">boskiemu</text:span>, wyznaczającemu bieg historii oraz cel i sens egzystencji zarówno zbiorowości, jak i jednostek.</text:p>
      <text:p text:style-name="P3"/>
      <text:p text:style-name="P3"><text:span text:style-name="T1">LUD</text:span> </text:p>
      <text:p text:style-name="P3">Lud został szczególnie doceniony w literaturze romantyzmu i Młodej Polski <text:span text:style-name="T10">(w tym drugim okresie panowała swoista </text:span><text:span text:style-name="T11">moda</text:span><text:span text:style-name="T10"> na ludowość)</text:span>, pojawiając się w utworach literackich w znaczący sposób - jest nosicielem pewnej określonej <text:span text:style-name="T1">mądrości</text:span> lub świeżości, której nie ma już <text:span text:style-name="T1">mieszczanin</text:span>. Warto zaznaczyć, że, o ile <text:span text:style-name="T1">tłum</text:span> łączy się z życiem <text:span text:style-name="T1">miasta</text:span>, o tyle <text:span text:style-name="T1">lud</text:span> można łączyć przede wszystkim z motywem <text:span text:style-name="T1">wsi</text:span>.</text:p>
      <text:p text:style-name="P3"/>
      <text:p text:style-name="P3"><text:span text:style-name="T1">LUSTRO</text:span> </text:p>
      <text:p text:style-name="P3">Lustro daje możliwość spojrzenia sobie samemu prosto w twarz, konfrontacji z sobą i swymi czynami. Ważną rolę gra <text:span text:style-name="T1">zwierciadło</text:span> w <text:span text:style-name="T2">Hamlecie</text:span>: mają w nim się przejrzeć zbrodniczy Król i Królowa. Poza tym odbicie lustrzane stoi w szeregu zjawisk sobowtórowych (obok <text:span text:style-name="T1">cienia</text:span>, <text:span text:style-name="T1">maski</text:span> czy <text:span text:style-name="T1">portretu</text:span>). Niezwykle ciekawa scena, która łączy motyw lustra z sytuacją sobowtórową, pojawia się w <text:span text:style-name="T2">Lalce</text:span> Prusa. W paryskim hotelu Wokulski przeraża się na widok swojego odbicia, co prowadzi do refleksji filozoficznych i psychologicznych (bogata wiedza Prusa z tego zakresu znajduje swoje odbicie w jego twórczości). Swoistą fantazmatykę i metaforykę ma również lustro odbijające inne lustro - jest to sytuacja nieskończonych odbić: pustych, labiryntowych, <text:span text:style-name="T1">melancholijnych</text:span>, wiodących do zatracenia poczucia rzeczywistości i jej sensu.</text:p>
      <text:p text:style-name="P3"/>
      <text:p text:style-name="P3"><text:span text:style-name="T1">ŁZY</text:span> </text:p>
      <text:p text:style-name="P3">Łzy można traktować jak szczególną kategorię antropologiczną: pojawia się w wielu utworach literackich, odróżniając się od płaczu czy rozpaczania. Łza zawsze jest obdarzona szczególnym znaczeniem i wielowiekową tradycją <text:soft-page-break/>literacką. W <text:span text:style-name="T2">Trenach</text:span> Kochanowskiego pojawiają się „łzy Heraklitowe” (tu towarzyszą <text:span text:style-name="T1">rozpaczy</text:span> i <text:span text:style-name="T1">żałobie</text:span>), w twórczości romantyków łzy pełnią rolę oczyszczającą i znamionują swoistą postawę wobec egzystencji (tak np. w jednym ze znanych liryków lozańskich Mickiewicza, zaczynającym się od słów: „Polały się łzy me czyste, rzęsiste...”); leją łzy kochankowie utworów sentymentalnych i romantycznych (przełamując ramy obowiązującego kanonu zachowań przypisanego ich płci kulturowej), ale nie hamują ich też mistycy (Ignacy Loyola cenił sobie dar łez, jako otwierający zatwardziałe <text:span text:style-name="T1">serce</text:span>). Jako łzy ,,<text:span text:style-name="T1">natury</text:span><text:span text:style-name="T17">”</text:span> (ziemi lub nieba) traktowana bywa rosa – Goplana w <text:span text:style-name="T2">Balladynie</text:span> Słowackiego mówi: „(...) cała / W mgłę się rozpłynę białą, i spadnę łzami / Na jaki polny kwiat, i z nim uwiędnę.”</text:p>
      <text:p text:style-name="P3"/>
      <text:p text:style-name="P3"><text:span text:style-name="T1">MAŁŻEŃSTWO</text:span> </text:p>
      <text:p text:style-name="P3">Wypowiedzi na temat tego, jaka jest istota, społeczne znaczenie i jednostkowe doświadczenie małżeństwa tworzą zastanawiającą mozaikę (zob. tez: <text:span text:style-name="T1">żona</text:span>, <text:span text:style-name="T1">mąż</text:span>, <text:span text:style-name="T1">ślub</text:span>).</text:p>
      <text:p text:style-name="P3"/>
      <text:p text:style-name="P3"><text:span text:style-name="T1">MARZENIE</text:span> </text:p>
      <text:p text:style-name="P3">Jest to być może jedna z ważniejszych czynności w ludzkim życiu: pozwala myśli zarzucać kotwicę w przeszłości (stąd <text:span text:style-name="T1">melancholia</text:span>), przyszłości (stąd wszelka <text:span text:style-name="T1">nadzieja</text:span>) lub jakimkolwiek „gdzie indziej” (źródło <text:span text:style-name="T1">idealizmu</text:span>) i dzięki temu pozwala przetrwać sytuacje nie do wytrzymania. Wiele znajdziemy marzeń zapisanych w literaturze, sporo też refleksji na temat samej czynności marzenia.</text:p>
      <text:p text:style-name="P3"/>
      <text:p text:style-name="P3"><text:span text:style-name="T1">MASKA</text:span> </text:p>
      <text:p text:style-name="P3">Ten przedmiot zakrywający twarz to najdziwniejsza z części ubioru: pozwala ukryć własną tożsamość i sugerować inną (może więc być rodzajem <text:span text:style-name="T1">przebrania</text:span>), pozwala czynić rzeczy, których „z podniesioną przyłbicą” być może nie bylibyśmy w stanie uczynić - często używana była przecież w rytuałach i innych sytuacjach transgresyjnych. Z maską wiąże się niebezpieczeństwo zawłaszczenia tożsamości przywdziewającego maskę przez tożsamość maski. Kojarzy się z atmosferą <text:span text:style-name="T1">tajemnicy</text:span>, niekiedy nakładają ją spiskowcy (jak np. w <text:span text:style-name="T2">Kordianie</text:span>) lub mordercy (w <text:span text:style-name="T2">Marii</text:span> Malczewskiego). Maska może także łączyć się z motywem <text:span text:style-name="T1">kłamstwa</text:span>. Niesie w sobie znaczenie twarzy nieprawdziwej, nieludzkiej, a także tożsamości schematycznej, uproszczonej. W polskiej literaturze najwięcej może mają do powiedzenia maski w <text:span text:style-name="T2">Wyzwoleniu</text:span> Wyspiańskiego.</text:p>
      <text:p text:style-name="P3"/>
      <text:p text:style-name="P3"><text:span text:style-name="T1">MASZYNA</text:span> </text:p>
      <text:p text:style-name="P3">Przeciwstawiana <text:span text:style-name="T1">organizmowi</text:span>, maszyna ma zarówno oblicze diaboliczne (jako rzecz przeciwna <text:span text:style-name="T1">naturze</text:span>), jak też dające nadzieję na wspaniałą przyszłość (z tego powodu maszyna budziła entuzjazm futurystów). Maszyny pojawiające się wraz z wielkimi odkryciami w XIX wieku, stają się także fascynacją literatury. W twórczości futurystów stają się <text:span text:style-name="T2">sui generis</text:span> bohaterami literackimi, w literaturze wcześniejszych epok - są symbolem rozwoju cywilizacji. Warto wspomnieć przy okazji o <text:span text:style-name="T1">robotnikach</text:span>, dla których maszyna jest narzędziem <text:span text:style-name="T1">pracy</text:span> (por. <text:span text:style-name="T2">Ziemia obiecana</text:span> Reymonta).</text:p>
      <text:p text:style-name="P3"/>
      <text:p text:style-name="P3"><text:span text:style-name="T1">MATKA</text:span> </text:p>
      <text:p text:style-name="P3">Motywem tym zaznaczamy fragmenty mówiące o przeświadczeniach na temat powinności związanych z rolą matki. Często są to stereotypy, mówiące o <text:soft-page-break/>rozmaitych instynktach koniecznie ujawniających się u matki w odniesieniu do jej <text:span text:style-name="T1">dziecka</text:span> - instynktach związanych przede wszystkim z <text:span text:style-name="T1">opiekuńczością</text:span>, czuwaniem nad rozwojem, bytem i losem dziecka. Szczególnym przykładem może być tu pani Rollison z Mickiewiczowskich <text:span text:style-name="T2">Dziadów</text:span>, która, pozbawiona wzroku, kieruje się <text:span text:style-name="T1">przeczuciem</text:span> oraz potrafi innymi zmysłami odnaleźć swojego <text:span text:style-name="T1">syna</text:span> (np. odróżnia jego krzyk spośród innych głosów cierpiących więźniów).</text:p>
      <text:p text:style-name="P3"/>
      <text:p text:style-name="P3"><text:span text:style-name="T1">MATKA BOSKA</text:span> </text:p>
      <text:p text:style-name="P3">Motywem tym zaznaczamy charakterystyczne sytuacje i wypowiedzi związane z chrześcijańską religijnością maryjną oraz fragmenty, w których dochodzi do głosu wzorzec osobowy metaforycznie ujęty w postaci Matki Boskiej. Wśród cech, jakie uosabia należy wymienić: zdolność do bezgranicznej ufności wobec planów boskich oraz do całkowitego <text:span text:style-name="T1">poświęcenia</text:span> siebie, przyjęcie roli pośredniczki między Bogiem a ludźmi i orędowniczki, opiekującej się wszelkimi niewinnie skrzywdzonymi; nieskończone <text:span text:style-name="T1">miłosierdzie</text:span>. Motyw ten wiąże się również z polską mitologią narodową, a więc z motywami <text:span text:style-name="T1">sarmaty</text:span> czy <text:span text:style-name="T1">przedmurza chrześcijaństwa</text:span>.</text:p>
      <text:p text:style-name="P3"/>
      <text:p text:style-name="P3"><text:span text:style-name="T1">MĄDROŚĆ</text:span> </text:p>
      <text:p text:style-name="P3">Czym jest mądrość, starają się wyjaśniać autorzy literatury dydaktycznej, stąd wiele fragmentów odpowiadających temu motywowi znajdziemy np. w tekstach oświeceniowych. Mądrość bywa łączona z <text:span text:style-name="T1">nauką</text:span> i <text:span text:style-name="T1">rozumem</text:span> lub też im przeciwstawiana. W tym drugim przypadku zwraca się najczęściej uwagę na <text:span text:style-name="T1">wiedzę</text:span> pozarozumową, płynącą z <text:span text:style-name="T1">serca</text:span> lub bezpośredniego instynktu <text:span text:style-name="T1">duszy</text:span>. Mądrość jest cechą i domeną <text:span text:style-name="T1">filozofów</text:span>, ale zdarza się też, że odmawia się jej właśnie tym, którzy ,,<text:span text:style-name="T1">zawodowo</text:span><text:span text:style-name="T17">”</text:span> zajmują się zdobywaniem i pielęgnowaniem mądrości (zob. też: <text:span text:style-name="T1">mędrzec</text:span>). </text:p>
      <text:p text:style-name="P3"/>
      <text:p text:style-name="P3"><text:span text:style-name="T1">MĄŻ</text:span> </text:p>
      <text:p text:style-name="P3">Motywem tym zaznaczamy fragmenty mówiące o powinnościach i zakresie władzy wiążącej się z rolą męża. W sposób najoczywistszy motyw ten jest powiązany tematycznie z hasłami takimi jak: <text:span text:style-name="T1">żona</text:span> czy <text:span text:style-name="T1">małżeństwo</text:span>.</text:p>
      <text:p text:style-name="P3"/>
      <text:p text:style-name="P3"><text:span text:style-name="T1">MELANCHOLIA</text:span> </text:p>
      <text:p text:style-name="P3">Jest to stan głębokiego, egzystencjalnego smutku, poczucia straty (często nie mającej określonego przedmiotu) oraz bezpowrotnego zagubienia sensu życia. Melancholię wiązać należy z rodzącą <text:span text:style-name="T1">cierpienie</text:span> świadomością <text:span text:style-name="T1">kondycji ludzkiej</text:span>, nieuchronnie naznaczonej <text:span text:style-name="T1">przemijaniem</text:span> i <text:span text:style-name="T1">śmiercią</text:span>. Stan ten łączy się z pewnego rodzaju bezwładem duchowym i cielesnym, inercją, zastojem sił witalnych. Głównym zajęciem melancholika jest obserwacja: jego oko śledzi przemijanie oraz zanikanie zjawisk i ludzi.</text:p>
      <text:p text:style-name="P3"/>
      <text:p text:style-name="P3"/>
      <text:p text:style-name="P3"><text:span text:style-name="T1">MĘDRZEC</text:span> </text:p>
      <text:p text:style-name="P3">Motyw dotyczy tych fragmentów, w których mówi się nie tyle o <text:span text:style-name="T1">mądrości</text:span>, ile o osobie będącej jej uosobieniem, czy wyrazicielem (przez co mędrzec jest spokrewniony z <text:span text:style-name="T1">filozofem</text:span> - miłośnikiem mądrości, ale z nim się nie utożsamia). Może pojawiać się jako postać ujęta ironicznie, potraktowana prześmiewczo. W tych przypadkach mędrzec stawałby się <text:span text:style-name="T1">mędrkiem</text:span> (O mędrcu mowa w satyrze <text:span text:style-name="T2">Człowiek i zwierz</text:span> Krasickiego, a o mędrku w satyrze <text:span text:style-name="T2">Mędrek</text:span>).</text:p>
      <text:p text:style-name="P3"><text:soft-page-break/></text:p>
      <text:p text:style-name="P3"><text:span text:style-name="T1">MĘŻCZYZNA</text:span> </text:p>
      <text:p text:style-name="P3">Uzupełniający (i często przeciwstawny) do motywu <text:span text:style-name="T1">kobiety</text:span>. Najczęściej fragmenty dotyczące kobiet i mężczyzn stanowią zapis <text:span text:style-name="T1">oczekiwań społecznych</text:span> stawianych wypełniającemu rolę określaną tym mianem (oczekiwań pseudonimowanych wypowiedziami o ,,naturze” płci).</text:p>
      <text:p text:style-name="P3"/>
      <text:p text:style-name="P3"><text:span text:style-name="T1">MIASTO</text:span> </text:p>
      <text:p text:style-name="P3">Ma ono w kulturze podwójne oblicze: miejsca zepsucia (Sodomy, Babilonu) gdzie ludzie, żyjący w oderwaniu od swych „naturalnych” korzeni, żyjący anonimowo, ukryci w <text:span text:style-name="T1">tłumie</text:span>, dopuszczają się bezwstydnie wszelkiego rodzaju występków (tak np. w <text:span text:style-name="T2">Quo vadis</text:span> Sienkiewicza). W ten sposób opisywane są przede wszystkim stolice państw. Szczególną pozycję wśród miast w polskiej literaturze zajmuje <text:span text:style-name="T1">Paryż</text:span> (przez wiele wieków nadający ton polityce, potem sztuce, a w końcu - modzie), <text:span text:style-name="T1">Warszawa</text:span> (jako miasto-buntownik i miasto-feniks), czy <text:span text:style-name="T1">Petersburg</text:span> (jako miasto „nienaturalne”, powstałe dla potrzeb władcy, a nie dla mieszkańców metropolii - tak przedstawiony jest m.in. w <text:span text:style-name="T2">Ustępie</text:span> III części <text:span text:style-name="T2">Dziadów</text:span>). Miasto jest też miejscem triumfu myśli ludzkiej - w zakresie techniki, architektury, sztuki (w ten sposób widzi piękno miasta choćby Wokulski opisując Paryż).</text:p>
      <text:p text:style-name="P3"/>
      <text:p text:style-name="P3"><text:span text:style-name="T1">MIESZCZANIN</text:span> </text:p>
      <text:p text:style-name="P3">Za pomocą tego motywu zaznaczamy wypowiedzi i opisy dotyczące jednej z klas społecznych, dających się wyodrębnić obok szlachty, chłopów, kleru i Żydów. W dawnym społeczeństwie polskim ci ostatni byli umieszczeni byli poza zasadniczą hierarchią społeczną, lecz niekiedy (w razie potrzeby ze strony szlachty lub króla) pełnili rolę „drugiego mieszczaństwa”. Wiele fragmentów mówiących o życiu, problemach i etosie mieszczaństwa oraz kreślących portrety przedstawicieli tego stanu znalazło się w <text:span text:style-name="T2">Lalce</text:span> Prusa. Tam też znalazła odzwierciedlenie zarysowana powyżej problematyka. <text:s/></text:p>
      <text:p text:style-name="P3"><text:s/></text:p>
      <text:p text:style-name="P6">MIŁOSIERDZIE</text:p>
      <text:p text:style-name="P3">Motywem tym zaznaczaliśmy nie wszystkie, lecz tylko charakterystyczne sytuacje, kiedy bohater utworu kieruje się w swym zachowaniu współczuciem i litością nad <text:span text:style-name="T5">losem</text:span> (ubóstwem, poniżeniem, sytuacją społeczną lub rodzinną) innej osoby. Przykładem może być tu postępowanie Wokulskiego wobec spotkanej na Powiślu Magdalenki. Wskazujemy również podobne do powyższej lub odmienne definicje miłosierdzia oraz wypowiedzi na temat roli (pozytywnej lub negatywnej), jaką miłosierdzie pełnić może w życiu jednostek i społeczeństw. Miłosierdzie stanowi kluczową wartość w wielu religiach (zarówno np. w chrześcijaństwie, jak w buddyzmie tybetańskim). W perspektywie chrześcijańskiej miłosierdzie Boga otwiera perspektywę przebaczenia, ekspiacji i <text:span text:style-name="T1">zbawienia</text:span> (a więc przeciwną do tej, jaką zakreśla sytuacja grzechu, upadku i zwątpienia).</text:p>
      <text:p text:style-name="P3"/>
      <text:p text:style-name="P3"><text:span text:style-name="T1">MIŁOŚĆ</text:span> </text:p>
      <text:p text:style-name="P3">Motyw ten posiada również swe bardziej specyficzne wcielenia. Tym zaś, najbardziej ogólnym, zaznaczamy najogólniejsze wypowiedzi, czym jest miłość (która przecież, jak wiadomo, nie jedno ma imię). Uwzględniamy też charakterystyczne lub/i ciekawe sytuacje, w których uczucie to ujawnia się.</text:p>
      <text:p text:style-name="P3"><text:s/></text:p>
      <text:p text:style-name="P3"><text:span text:style-name="T1">MIŁOŚĆ NIESPEŁNIONA</text:span> </text:p>
      <text:p text:style-name="P3"><text:soft-page-break/>To miłość nieodwzajemniona, nie mogąca zakończyć się zbliżeniem i/lub wspólnym życiem zakochanych, miłość naznaczona rozłąką, <text:span text:style-name="T1">tęsknotą</text:span>, niespełnionym <text:span text:style-name="T1">pożądaniem</text:span> lub <text:span text:style-name="T1">rozczarowaniem</text:span>. Miłość Wokulskiego jest niewątpliwie niespełniona, ale raczej nie można nazwać jej romantyczną, ani tragiczną. Podobnie należy też patrzeć np. na historie „nieudanych” miłości z <text:span text:style-name="T2">Nad Niemnem</text:span> Orzeszkowej.</text:p>
      <text:p text:style-name="P3"/>
      <text:p text:style-name="P3"><text:span text:style-name="T1">MIŁOŚĆ PLATONICZNA</text:span> </text:p>
      <text:p text:style-name="P3">Tradycyjnie definiowana jako nastawiona na związek <text:span text:style-name="T1">duchowy</text:span> kochanków, a nie ich <text:span text:style-name="T1">cielesne</text:span> zbliżenie; miłość kontemplacyjna, niezaborcza. Zazwyczaj bywa jednym z etapów lub jednym z jednocześnie występujących oblicz miłości jakiegoś bohatera (tak jest w przypadku Gustawa z <text:span text:style-name="T2">Dziadów</text:span>, który opowiadając o swym uczuciu, ujawnia i taki jego aspekt).</text:p>
      <text:p text:style-name="P3"><text:s/></text:p>
      <text:p text:style-name="P3"><text:span text:style-name="T1">MIŁOŚĆ ROMANTYCZNA</text:span> </text:p>
      <text:p text:style-name="P3">Jej cechy są dość szczegółowo określone – miłość romantyczna kładzie nacisk na związek <text:span text:style-name="T1">dusz</text:span> (grając silnie na dualizmie duszy i ciała), duchową <text:span text:style-name="T1">przyjaźń</text:span>, natychmiastowe wzajemne zrozumienie, chętnie operuje metaforyką magnetyzmu (miłość taka jest wyrokiem <text:span text:style-name="T1">losu</text:span>), często wiąże osoby, które z uwagi na zasady społeczne (np. dotyczące kojarzenia małżeństw) nie mogą się pobrać. Nie mogąc być zrealizowaną na ziemi, miłość romantyczna pokłada nadzieję w <text:span text:style-name="T1">zaświatach</text:span>, a kochankowie w związku ze swoją sytuacją pozostają skłóceni ze światem i oderwani od niego, oddają się <text:span text:style-name="T1">marzeniom</text:span>, a niekiedy <text:span text:style-name="T1">melancholii</text:span>, czasem wyjście ze swej pełnej udręki sytuacji odnajdują w czynie <text:span text:style-name="T1">samobójczym</text:span>. Miłość romantyczna bywa przeciwstawiana więzom łączącym <text:span text:style-name="T1">małżonków</text:span> (np. w wypowiedzi Gustawa w Mickiewiczowskich „<text:span text:style-name="T2">Dziadach</text:span>”).</text:p>
      <text:p text:style-name="P3"><text:s/></text:p>
      <text:p text:style-name="P3"><text:span text:style-name="T1">MIŁOŚĆ SILNIEJSZA NIŻ ŚMIERĆ</text:span> </text:p>
      <text:p text:style-name="P3">Motyw służy do zaznaczania tych fragmentów, które wskazują na trwałość uczucia sięgającą poza ziemskie życie. W <text:span text:style-name="T2">Legendzie o Tristanie i Izoldzie</text:span> znakiem takiej miłości jest gałąź głogu, która, wyrastając z grobu kochanka, wrasta w miejsce pochówku kochanki. O takiej miłości mówi też Gustaw na sam koniec swej wizyty u Księdza, gdy już znalazł ukojenie.</text:p>
      <text:p text:style-name="P3"><text:s/></text:p>
      <text:p text:style-name="P3"><text:span text:style-name="T1">MIŁOŚĆ SPEŁNIONA</text:span> </text:p>
      <text:p text:style-name="P3">Jak sama nazwa wymownie wskazuje, zaznaczamy w ten sposób fragmenty mówiące o miłości szczęśliwej, zrealizowanej. Klasycznym (i mitycznym) przykładem takiej miłości są tu Baucis i Filemon, którzy dożyli pogodnej starości w harmonii małżeńskiej, a następnie bogowie przemienili ich w drzewa (dąb i lipę) i w ten sposób nie rozstali się również po śmierci.</text:p>
      <text:p text:style-name="P3"/>
      <text:p text:style-name="P3"><text:span text:style-name="T1">MIŁOŚĆ TRAGICZNA</text:span> </text:p>
      <text:p text:style-name="P3">Motywem tym zaznaczamy fragmenty o takiej miłości, która pojawia się z wyroku <text:span text:style-name="T1">przeznaczenia</text:span> (warunek klasycznej tragiczności), łączy osoby, które z różnych powodów (<text:span text:style-name="T1">pozycji społecznej</text:span>, wrogości między <text:span text:style-name="T1">rodzinami</text:span>) nie mogą być razem i prowadzi kochanków ku katastrofie. Tak dzieje się np. w dramacie Shakespeare'a <text:span text:style-name="T2">Romeo i Julia</text:span>. Często motyw ten łączy się z motywami <text:span text:style-name="T1">miłości niespełnionej</text:span> lub/i <text:span text:style-name="T1">miłości romantycznej</text:span>.</text:p>
      <text:p text:style-name="P3"/>
      <text:p text:style-name="P3"><text:span text:style-name="T1">MIZOGINIA</text:span> </text:p>
      <text:p text:style-name="P3">Za pomocą tego motywu wskazujemy takie fragmenty mówiące o kobietach, dla których neutralny motyw <text:span text:style-name="T1">kobieta</text:span> nie ma zastosowania, ponieważ są one <text:soft-page-break/>naznaczone uprzedzeniem, a ich celem jest wykazanie niższości kobiet w zakresie różnego rodzaju kompetencji. Niższość ta jest często definiowana jako „naturalna”. Mogą być to fragmenty narracyjne, wypowiedzi bohaterów lub scenki. Wypowiedzi samych kobiet i takie opisy ich działań, które mają je „demaskować” w opinii czytelnika, trzeba traktować z największą ostrożnością - warto wskazywać wraz z nimi szerszy kontekst wybranego fragmentu (np. w <text:span text:style-name="T2">Emancypantkach</text:span> charakteryzujące pannę Howard poglądy przedstawione zostały tak, że wydają się wyjątkowo śmieszne i niepoważne). Jednak, jak w wypadku każdego z motywów, wskazane przez nas cytaty wymagają inteligentnej interpretacji użytkownika strony „Wolnych Lektur”. Niekiedy cytaty zawierające mizoginiczne wypowiedzi prezentowane są ze stanowiska, które możemy oceniać jako neutralne, a wypowiedź nie charakteryzuje poglądów jej autora. Tak jest np. w poniższym urywku z <text:span text:style-name="T2">Ustępu</text:span> Mickiewiczowskich <text:span text:style-name="T2">Dziadów</text:span>: </text:p>
      <text:p text:style-name="P3">„Skarbowe chude, poderwane klacze,</text:p>
      <text:p text:style-name="P3">Nawet te, które wożą lazarety,</text:p>
      <text:p text:style-name="P3">Jeśli je stawią faraona gracze,</text:p>
      <text:p text:style-name="P3">Liczą się zawsze: klacz za dwie kobiety.”</text:p>
      <text:p text:style-name="P3">Idea wprowadzenia takich motywów jak mizoginia czy antysemityzm zrodziła się z obserwacji, że odpowiadają one zjawiskom będącym przedmiotem opisu dla samej literatury (zwłaszcza od <text:s/>pozytywizmu), a zarazem z pragnienia niezakłamywania rzeczywistości.</text:p>
      <text:p text:style-name="P3"/>
      <text:p text:style-name="P3"><text:span text:style-name="T1">MŁODOŚĆ</text:span> </text:p>
      <text:p text:style-name="P3">Motywem tym oznaczamy wypowiedzi charakteryzujące młodość jako etap ludzkiego życia, często związany z niedojrzałością, brakiem doświadczenia, ale też ogromem możliwości, rozmaitych potencji. Bywa najczęściej przeciwstawiana <text:span text:style-name="T1">starości</text:span>. Młodością nazywany jest okres między dzieciństwem a dorosłością, kończący się wraz z podjęciem określonych ról społecznych (żony, matki, przywódcy itd.).</text:p>
      <text:p text:style-name="P3"/>
      <text:p text:style-name="P3"><text:span text:style-name="T1">MODA</text:span> </text:p>
      <text:p text:style-name="P3">Moda łączy się nie tyle z kwestią <text:span text:style-name="T1">stroju</text:span> (jak dziś to pojęcie bywa przede wszystkim rozumiane), ale z pewną postawą wobec świata (zostało to pokazane m.in. w <text:span text:style-name="T2">Żonie modnej</text:span> Krasickiego, czy <text:span text:style-name="T2">Lalce</text:span> Prusa).</text:p>
      <text:p text:style-name="P3"/>
      <text:p text:style-name="P3"><text:span text:style-name="T1">MODLITWA</text:span> </text:p>
      <text:p text:style-name="P3">Zaznaczamy tym motywem zarówno wypowiedzi na temat znaczenia i działania (w tym skuteczności) modlitwy jako formy wypowiedzi służącej do porozumiewania się ludzi ze sferą nadprzyrodzoną, jak również co ciekawsze przykłady literackie modlitw (np. Księdza Piotra w <text:span text:style-name="T2">Dziadach</text:span>, czy bluźniercze modlitwy z <text:span text:style-name="T2">Hymnów</text:span> Kasprowicza).</text:p>
      <text:p text:style-name="P3"/>
      <text:p text:style-name="P3"><text:span text:style-name="T1">MORDERSTWO</text:span> </text:p>
      <text:p text:style-name="P3">Wyróżniliśmy spośród <text:span text:style-name="T1">zbrodni</text:span> tę najpoważniejszą uznawszy, że fragmenty z nią związane będą tworzyć odrębną kategorię. Morderstwo wiązać się może z Kainicznym <text:span text:style-name="T1">piętnem</text:span> (<text:span text:style-name="T2">Balladyna</text:span>). Najciekawsze studium morderstwa i mordercy odnajdziemy u Shakespeare'a i Dostojewskiego. </text:p>
      <text:p text:style-name="P3"/>
      <text:p text:style-name="P3"><text:span text:style-name="T1">MORZE</text:span> </text:p>
      <text:p text:style-name="P3">Morze kojarzone jest z podwójną symboliką. Z jednej strony morze jako <text:span text:style-name="T1">żywioł</text:span> zmiennych form, tworzonych i unicestwianych co chwilę, stanowiło obraz panteizmu, fascynując oraz przerażając romantyków. Z drugiej strony w <text:soft-page-break/>twórczości Conrada morze uobecnia działanie <text:span text:style-name="T1">przeznaczenia</text:span>, a zarazem pozwala bohaterom ukazać ich prawdziwą moralną wartość. Ponadto morze łączy się oczywiście z <text:span text:style-name="T1">podróżą</text:span>, przygodą, podbojem, <text:span text:style-name="T1">błądzeniem</text:span> (mit Odyseusza), narażeniem na działanie nieprzewidywalnych, a potężnych sił <text:span text:style-name="T1">natury</text:span>; pamiętać też należy, że w swym przepastnym mrocznym łonie zwykło kryć <text:span text:style-name="T1">potwory</text:span>. </text:p>
      <text:p text:style-name="P3"/>
      <text:p text:style-name="P3"><text:span text:style-name="T1">MOTYL</text:span> </text:p>
      <text:p text:style-name="P3">Istotną cechą egzystencji tego owada, która skłania do interpretacji metaforycznych, jest proces <text:span text:style-name="T1">przemiany</text:span> jaki przechodzi - z <text:span text:style-name="T1">robaka</text:span> w istotę skrzydlatą, cechującą się delikatnością i pięknem. Z tego powodu motyl bywa porównywany z <text:span text:style-name="T1">duszą</text:span> wykluwającą się z ciała. Specjalnym rodzajem jest nocny motyl - <text:span text:style-name="T1">ćma</text:span>. Ta, mając nieszczęsną predylekcję do lotu w kierunku księżyca, wpada często w pułapkę fałszywych księżyców - świec i ginie w ich płomieniach. O ćmach jako duszach grzeszników daje dłuższy wykład Gustaw w <text:span text:style-name="T2">Dziadach</text:span> Mickiewicza.</text:p>
      <text:p text:style-name="P3"/>
      <text:p text:style-name="P3"><text:span text:style-name="T1">MUCHA</text:span> </text:p>
      <text:p text:style-name="P3">Jedno ze zwierząt znaczących; mucha wiąże się z brudem, <text:span text:style-name="T1">biedą</text:span>, jej cechą jest wszechobecność, natręctwo. W utworach Dostojewskiego mucha jest wykorzystywana do metaforycznych obrazów kondycji ludzkiej.</text:p>
      <text:p text:style-name="P3"/>
      <text:p text:style-name="P3"><text:span text:style-name="T1">MUZYKA</text:span> </text:p>
      <text:p text:style-name="P3">Sporo jest w tekstach literackich obrazów wykonywania muzyki oraz opisów przedstawiających zachowania słuchaczy, odbiorców muzyki. Niektóre są bardzo ciekawe, inne bardzo znane (np. koncert Jankiela w <text:span text:style-name="T2">Panu Tadeuszu</text:span>). Te zaznaczamy.</text:p>
      <text:p text:style-name="P3"/>
      <text:p text:style-name="P3"><text:span text:style-name="T1">NARODZINY</text:span> </text:p>
      <text:p text:style-name="P3">Ten początkowy moment życia ma swoją mitologię (wspomnieć tu można i stajenkę Betlejemską, i Atenę zrodzoną z głowy ojca oraz wiele innych obrazów), ma też przypisaną symbolikę: zazwyczaj na narodziny patrzy się jak na znak całego przyszłego życia. Ponadto można mówić także o nowych narodzinach będących wynikiem duchowej <text:span text:style-name="T1">przemiany</text:span> (tak np. w <text:span text:style-name="T2">Dziadach</text:span> „rodzi się” bohater romantyczny - Konrad).</text:p>
      <text:p text:style-name="P3"/>
      <text:p text:style-name="P3"><text:span text:style-name="T1">NARÓD</text:span> </text:p>
      <text:p text:style-name="P3">Najwięcej wypowiedzi na temat tego, czym jest naród i jakie są <text:span text:style-name="T1">obowiązki</text:span> jego członków znajdziemy zapewne w polskiej literaturze epoki romantyzmu, ponieważ w tym okresie pojęcie to było definiowane jako zakorzenione w świecie idei (w łonie <text:span text:style-name="T1">Boga</text:span>, planach Opatrzności). Często przeciwstawiano naród oficjalnej <text:span text:style-name="T1">władzy</text:span> i organizmowi <text:span text:style-name="T1">państwa</text:span>, przez co pojęcie to staje niekiedy w opozycji do renesansowej czy oświeceniowej koncepcji <text:span text:style-name="T1">ojczyzny</text:span> oraz powinności <text:span text:style-name="T1">obywatelskich</text:span>. W fantazmatyce związanej z ideą narodu wykorzystywano symbolikę <text:span text:style-name="T1">krwi</text:span>, <text:span text:style-name="T1">ofiary</text:span>, czy <text:span text:style-name="T1">matki</text:span> w jej relacji z <text:span text:style-name="T1">dzieckiem</text:span>. Romantyczna wizja Polski jako <text:span text:style-name="T1">Chrystusa</text:span> narodów sakralizowała ideę narodu, ale też politycyzowała religię.</text:p>
      <text:p text:style-name="P3"/>
      <text:p text:style-name="P3"><text:span text:style-name="T1">NATURA</text:span> </text:p>
      <text:p text:style-name="P3">Skoro dla współczesnych antropologów opozycja między naturą a kulturą w sposób oczywisty została zniesiona, pozostaje nam wskazywanie na historyczne już poglądy na temat tego, czym jest natura oraz zaznaczanie <text:soft-page-break/>opisów oddziaływania na życie i wyobrażenia ludzi potężnego świata <text:span text:style-name="T1">żywiołów</text:span> i sił kosmicznych (<text:span text:style-name="T1">słońca</text:span>, <text:span text:style-name="T1">księżyca</text:span>, <text:span text:style-name="T1">gwiazd</text:span>), wyznaczających nieprzerwanie upływ <text:span text:style-name="T1">czasu</text:span> przez zmienność pór roku.</text:p>
      <text:p text:style-name="P3"/>
      <text:p text:style-name="P3"><text:span text:style-name="T1">NAUCZYCIEL</text:span> </text:p>
      <text:p text:style-name="P3">Postać nauczyciela jako wdrażającego <text:span text:style-name="T1">dziecko</text:span> (czy młodą osobę) w tajniki <text:span text:style-name="T1">wiedzy</text:span> oraz w życie społeczne dosyć często pojawia się na kartach literatury. Niekiedy bywa on mniej lub bardziej świadomym propagatorem jakiejś ideologii lub propagandy (por. <text:span text:style-name="T2">Syzyfowe prace</text:span>), niekiedy zaś ważnym przewodnikiem duchowym.</text:p>
      <text:p text:style-name="P3"/>
      <text:p text:style-name="P3"><text:span text:style-name="T1">NAUCZYCIELKA</text:span> </text:p>
      <text:p text:style-name="P3">Oddzieliliśmy motyw nauczycielki od jego męskiego odpowiednika uznawszy, że niosą one ze sobą nieco inne treści. Zawód nauczycielki (wcześniej guwernantki) był jednym z pierwszych dających <text:span text:style-name="T1">kobietom</text:span> możliwość osiągnięcia niezależności finansowej, utrzymywania się z własnej <text:span text:style-name="T1">pracy</text:span> i emancypacji społecznej. Jak ciężka była to droga, świadczą losy Stasi Bozowskiej w <text:span text:style-name="T3">Siłaczce</text:span> Żeromskiego.</text:p>
      <text:p text:style-name="P3"/>
      <text:p text:style-name="P3"><text:span text:style-name="T1">NAUKA</text:span> </text:p>
      <text:p text:style-name="P3">Motyw znajdzie zastosowanie we wszystkich utworach, w których mowa o <text:span text:style-name="T1">szkole</text:span> i nauczaniu (edukacji), a także takich, w których pojawiają się refleksje na temat życia i działalności naukowców. Zapewne najbardziej odpowiadają tej tematyce teksty oświeceniowe oraz utwory napisane przez pozytywistów (w <text:span text:style-name="T2">Lalce</text:span> Prusa nauka stanowi ważny drogowskaz życiowy zarówno dla Wokulskiego, jak też - w odmienny sposób - dla Ochockiego; znajdziemy tu zarówno wątek nauki rozumianej jako kształcenie, jak i pojmowanej jako <text:span text:style-name="T1">działalność badawcza</text:span>). Nauka jako motyw literacki często pojawia się w <text:span text:style-name="T2">Satyrach</text:span> Krasickiego: </text:p>
      <text:p text:style-name="P3">„Poszła w handel nauka, kramnicą drukarnie,</text:p>
      <text:p text:style-name="P3">Głód kładzie pióro w rękę, zysk do pisma garnie.” (<text:span text:style-name="T2">Pochwała wieku</text:span>)</text:p>
      <text:p text:style-name="P3"/>
      <text:p text:style-name="P3"><text:span text:style-name="T1">NIEBEZPIECZEŃSTWO</text:span> </text:p>
      <text:p text:style-name="P3">Fascynujące jest, w jak wielu różnych zjawiskach upatrywano potencjalne niebezpieczeństwo i jakie dawano recepty, by go uniknąć. Niektórzy jednak z premedytacją szukają niebezpieczeństwa, by wypróbować swą <text:span text:style-name="T1">odwagę</text:span>, hart ducha i tężyznę cielesną.</text:p>
      <text:p text:style-name="P3"/>
      <text:p text:style-name="P3"><text:span text:style-name="T1">NIEDZIELA</text:span> </text:p>
      <text:p text:style-name="P3">W kręgu kultury kształtującej się pod wpływem chrześcijaństwa z dniem tym, wyznaczonym na świąteczny, wolny od <text:span text:style-name="T1">pracy</text:span> - łączy się wiele <text:span text:style-name="T1">obyczajów</text:span> i <text:span text:style-name="T1">obrzędów</text:span>, nie tylko religijnych. Można powiedzieć, że niedziela była osią, wokół której organizowało się życie społeczności, szczególnie tych mniejszych. W <text:span text:style-name="T2">Chłopach</text:span> Reymont pokazuje np., w jaki sposób dzień ten daje możliwość zaprezentowania swojego znaczenia we wspólnocie (<text:span text:style-name="T1">pozycji społecznej</text:span>). Szczególny sposób spędzania czasu w niedzielę ukazany jest także np. w <text:span text:style-name="T2">Cierpieniach młodego Wertera</text:span> czy <text:span text:style-name="T2">Lalce</text:span>.</text:p>
      <text:p text:style-name="P3"/>
      <text:p text:style-name="P3"><text:span text:style-name="T1">NIEMIEC</text:span> </text:p>
      <text:p text:style-name="P3">Jest to jeden z kilku motywów (obok <text:span text:style-name="T1">Rosjanina</text:span>, <text:span text:style-name="T1">Polaka</text:span> i <text:span text:style-name="T1">Żyda</text:span>) przewidzianych po to, by zgromadzić liczne przeświadczenia (a często stereotypy) na temat przedstawicieli narodów, obok których i względem <text:soft-page-break/>których kształtowaliśmy własną tożsamość narodową.</text:p>
      <text:p text:style-name="P3"/>
      <text:p text:style-name="P3"><text:span text:style-name="T1">NIENAWIŚĆ</text:span> </text:p>
      <text:p text:style-name="P3">Unikając na ogół wciągania na naszą listę motywów określeń stanów emocjonalnych, pozostawiliśmy jednak te z nich, które niosą ze sobą dodatkowy bagaż znaczeń. Nienawiść, będąc ogromną siłą negatywną, zdolną kierować ludzkim postępowaniem, na pewno do nich należy.</text:p>
      <text:p text:style-name="P3"/>
      <text:p text:style-name="P3"><text:span text:style-name="T1">NIEŚMIERTELNOŚĆ</text:span> </text:p>
      <text:p text:style-name="P3">Wobec tego, że śmiertelność w sposób zasadniczy określa <text:span text:style-name="T1">kondycję ludzką</text:span>, rozmaite strategie zapewnienia sobie nieśmiertelności stanowią zbiór podstawowych działań we wszystkich kulturach (por. Z. Bauman, <text:span text:style-name="T2">Śmierć i nieśmiertelność. O wielości strategii życia</text:span>, Wydawnictwo Naukowe PWN, Warszawa 1998 ISBN 83-01-12694-9). Wśród strategii tych wymienić można: stawianie pomników, kult przodków, celebrowanie starożytności rodów (przy pomocy otaczanych czcią portretów, herbów i siedzib przodków lub choćby <text:span text:style-name="T1">ruin</text:span> tych siedzib), a także pielęgnowanie mistyki <text:span text:style-name="T1">narodu</text:span>, zapewnianie sobie sławy, by przetrwać w pamięci potomnych (dzięki historycznym <text:span text:style-name="T1">czynom</text:span> czy dziełom literackim, z czym wiąże się motyw <text:span text:style-name="T2">exegi monumentum</text:span>; zob. też: <text:span text:style-name="T1">poeta</text:span>, <text:span text:style-name="T1">śmierć bohaterska</text:span>); wreszcie strategią nieśmiertelności jest przedłużanie trwania rodziny przez posiadanie <text:span text:style-name="T1">dzieci</text:span>, noszących później to samo nazwisko, <text:span text:style-name="T1">dziedziczących</text:span> cechy i <text:span text:style-name="T1">własność</text:span> przodków.</text:p>
      <text:p text:style-name="P3"/>
      <text:p text:style-name="P3"><text:span text:style-name="T1">NIEWOLA</text:span> <text:s/></text:p>
      <text:p text:style-name="P3">Motyw ten wykorzystujemy, żeby wskazać fragmenty definiujące, czym jest niewola (duchowa, fizyczna, polityczna) oraz opisujące doświadczenie życia w niewoli, a także jego konsekwencje (często trwające długo po odzyskaniu wolności).</text:p>
      <text:p text:style-name="P3"/>
      <text:p text:style-name="P3"><text:span text:style-name="T1">NOC</text:span> </text:p>
      <text:p text:style-name="P3">Jest to pora <text:span text:style-name="T1">ciemności</text:span>, a więc niepewności kształtów i znaczeń, zwykle łączy się z <text:span text:style-name="T1">tajemnicą</text:span>, działaniem niejawnym (to czas schadzek miłosnych przy <text:span text:style-name="T1">księżycu</text:span> oraz spotkań np. spiskowców), a nawet z aktywnością sił <text:span text:style-name="T1">zła</text:span>. Motyw nocy bywał często kojarzony ze <text:span text:style-name="T1">śmiercią</text:span> - dopiero <text:span text:style-name="T1">świt</text:span> przynosi nadzieję nowego życia.</text:p>
      <text:p text:style-name="P3"/>
      <text:p text:style-name="P3"><text:span text:style-name="T1">NUDA</text:span> <text:s/></text:p>
      <text:p text:style-name="P3">Stan to niby nieciekawy, ale przecież stanowiący ważne doświadczenie egzystencjalne, polegające przede wszystkim na odrętwieniu świadomości, ducha i woli. W związku z tym bywa, że w stanie nudy aktywizują się siły <text:span text:style-name="T1">zła</text:span>, moce diabelskie (w średniowieczu zwano ją <text:span text:style-name="T2">acedią</text:span>, która dochodziła do głosu głównie w południe i przestrzegano przed nią mnichów, zalecając zarazem w tej porze duchową czujność, której wspomóc miały, wzywające do modlitwy, dzwony bijące na Anioł Pański). Ponadto nuda, znużenie formami świata, to stan znany <text:span text:style-name="T1">melancholikom</text:span>, dekadentom romantycznym i modernistycznym.</text:p>
      <text:p text:style-name="P3"/>
      <text:p text:style-name="P3"><text:span text:style-name="T1">OBCY</text:span> </text:p>
      <text:p text:style-name="P3">Jak pisze Z. Bauman (Tegoż, <text:span text:style-name="T2">Wieloznaczność nowoczesna. Nowoczesność wieloznaczna</text:span>, przeł. J. Bauman, Warszawa 1995 ISBN 83-01-11716-8) miejsce obcego jest poza opozycją przyjaciel-wróg, będącą jednym z tych przeciwieństw, które konstytuują porządek świata. Dlatego też obcy przeraża bardziej niż <text:span text:style-name="T1">wróg</text:span> i zagraża „samej <text:span text:style-name="T2">możliwości</text:span> sensownej mapy świata i <text:soft-page-break/>adekwatnej w świecie orientacji. Podkopuje przekonanie, że podział na przyjaciół i wrogów wyczerpuje wszystko, co świat zawiera (...) Obcy jest niezaplanowanym, nieprzewidzianym <text:span text:style-name="T1">Trzecim</text:span><text:span text:style-name="T17">”</text:span> (Tamże, s.81-82). Jego cechą jest tożsamość niejasna: „ani/ani” czy też „albo/albo”. Takie niezdecydowanie („niedecydowalność”) paraliżuje wiedzę i skuteczność działania, „brutalnie obnaża sztuczność, wątłość, zakłamanie najbardziej istotnych rozróżnień” (Tamże, s.83), przynosi zagrożenie chaosem. Figura Obcego opisuje pozycję <text:span text:style-name="T1">Żydów</text:span> w społecznościach europejskich przed Zagładą, lecz jest pojemna i może opisywać również inne przypadki trudnego położenia grup i jednostek w społeczeństwie. </text:p>
      <text:p text:style-name="P3"/>
      <text:p text:style-name="P3"><text:span text:style-name="T1">OBŁOK</text:span> <text:s/></text:p>
      <text:p text:style-name="P3">Ten mieszkaniec niebios, przez swą zmienność form przypomina o <text:span text:style-name="T1">przemijaniu</text:span> i niepowracalności <text:span text:style-name="T1">czasu</text:span>. Może być jednym ze „stróżów świata” wywołujących moralny niepokój, jak w wierszu Cz. Miłosza <text:span text:style-name="T2">Obłoki</text:span>. Może też służyć wróżbom lub <text:span text:style-name="T1">marzeniom</text:span>, zwykł przynosić <text:span text:style-name="T1">deszcz</text:span>, a nawet <text:span text:style-name="T1">burzę</text:span> z piorunami. </text:p>
      <text:p text:style-name="P3"/>
      <text:p text:style-name="P3"><text:span text:style-name="T1">OBOWIĄZEK</text:span> </text:p>
      <text:p text:style-name="P3">Obowiązki wyznaczane są przede wszystkim przez różne instytucje społeczne, (takie jak <text:span text:style-name="T1">rodzina</text:span>, <text:span text:style-name="T1">szkoła</text:span>, <text:span text:style-name="T1">ojczyzna</text:span>, <text:span text:style-name="T1">naród</text:span>) oraz funkcje pełnione przez jednostkę w społeczeństwie (z tego powodu z motywem łączą się inne, takie jak: <text:span text:style-name="T1">urzędnik</text:span>, <text:span text:style-name="T1">żołnierz</text:span>, <text:span text:style-name="T1">obywatel</text:span> czy <text:span text:style-name="T1">lekarz</text:span>).</text:p>
      <text:p text:style-name="P3"/>
      <text:p text:style-name="P3"><text:span text:style-name="T1">OBRAZ ŚWIATA</text:span> </text:p>
      <text:p text:style-name="P3">Motyw służy do wskazywania w utworach literackich takich wizji wyjaśniających, czym jest rzeczywistość nas otaczająca, jakimi są np. jaskinia Platońska, czy moralitetowy obraz świata jako pola walki sił <text:span text:style-name="T1">dobra</text:span> i <text:span text:style-name="T1">zła</text:span>. </text:p>
      <text:p text:style-name="P3"/>
      <text:p text:style-name="P3"><text:span text:style-name="T1">OBRZĘDY</text:span> </text:p>
      <text:p text:style-name="P3">Postanowiliśmy zaznaczać fragmenty opisujące rozmaite obrzędy religijne (jak chrześcijańska msza w <text:span text:style-name="T2">Chłopach</text:span>, czy na poły pogański obrzęd dziadów w dramacie Mickiewicza) oraz parareligijne (jak np. rewolucyjne obrzędy odprawiane przez Leonarda w <text:span text:style-name="T2">Nie-Boskiej komedii</text:span>).</text:p>
      <text:p text:style-name="P3"/>
      <text:p text:style-name="P3"><text:span text:style-name="T1">OBYCZAJE</text:span> <text:s/></text:p>
      <text:p text:style-name="P3">Jest to temat bardzo pojemny; wskazujemy z pomocą tego hasła fragmenty mówiące np. o zwyczajowych wymogach gościnności czy grzeczności, zachowania się przy <text:span text:style-name="T1">jedzeniu</text:span> posiłków, czy okazywania szacunku wobec starszych (uznania czyjejś <text:span text:style-name="T1">pozycji społecznej</text:span>). Sporo przykładów opisów obyczajów znajdziemy <text:s/>np. w <text:span text:style-name="T2">Panu Tadeuszu</text:span>.</text:p>
      <text:p text:style-name="P3"/>
      <text:p text:style-name="P3"><text:span text:style-name="T1">OBYWATEL</text:span> </text:p>
      <text:p text:style-name="P3">Jeśli chodzi o literaturę polską, ostatnio bodaj w oświeceniu w sposób składny i przekonujący pisano o powinnościach obywatela wobec <text:span text:style-name="T1">państwa</text:span>. Później wobec konfliktu między oświeceniową ideą ojczyzny a romantyczną ideą narodu sprawy splątały się, a ich wyrazistość zatarła (por. J. Szacki, <text:span text:style-name="T2">Ojczyzna. Naród. Rewolucja. Problematyka narodowa w polskiej myśli szlacheckorewolucyjnej</text:span>, Warszawa 1962). Warto jednak śledzić wypowiedzi na temat tego, kto i na jakich prawach mógł być uważany za obywatela w różnych czasach oraz różnych społecznościach (w starożytnej Grecji, jak wiadomo, zaszczytu tego nie mogły doświadczyć wolne kobiety i dzieci oraz niewolnicy). </text:p>
      <text:p text:style-name="P3"/>
      <text:p text:style-name="P3"><text:soft-page-break/><text:span text:style-name="T1">ODRODZENIE PRZEZ GRÓB</text:span> </text:p>
      <text:p text:style-name="P3">Jest to motyw głęboko mistyczny, funkcjonujący również w chrześcijaństwie, łączący w sobie, co warto zauważyć, znaczenia zawierające się w motywach Kory, Feniksa i w symbolice wielkanocnej związanej z osobą <text:span text:style-name="T1">Chrystusa</text:span>.</text:p>
      <text:p text:style-name="P3"><text:s/></text:p>
      <text:p text:style-name="P3"><text:span text:style-name="T1">ODWAGA</text:span> </text:p>
      <text:p text:style-name="P3">Zwierzenia <text:span text:style-name="T1">żołnierzy</text:span> dowodzą, że osiąga się ją przez przezwyciężenie <text:span text:style-name="T1">strachu</text:span>. Warto pamiętać także o odwadze cywilnej, stanowiącej oznakę duchowej <text:span text:style-name="T1">wolności</text:span>.</text:p>
      <text:p text:style-name="P3"/>
      <text:p text:style-name="P3"><text:span text:style-name="T1">OFIARA</text:span> </text:p>
      <text:p text:style-name="P3">W polskiej literaturze często pojawia się temat ofiary rozumianej jako wartość chrześcijańska. Z tego pojęcia wyrasta romantyczne wyobrażenie ofiary jako warunku odkupienia i odrodzenia Polski. W tym kontekście motyw ofiary jest bliski motywowi <text:span text:style-name="T1">odrodzenie przez grób</text:span>. Znajdziemy go w tej postaci np. w III cz. <text:span text:style-name="T2">Dziadów</text:span>, <text:span text:style-name="T2">Grobie Agamemnona</text:span> czy <text:span text:style-name="T2">Kordianie</text:span>. O <text:span text:style-name="T1">ofierze krwi</text:span> mówiło się u nas najczęściej w kontekście kolejnych <text:span text:style-name="T1">powstań</text:span> narodowych. Często wiązało się to z dyskusją na temat sensu ofiary - czy jest ona potrzebna czy też daremna? W systemie genezyjskim Słowackiego ofiara jest motorem dziejów i kołem zamachowym ewolucji, a odrodzenie dokonuje się przez <text:span text:style-name="T1">poświęcenie</text:span> i przelanie <text:span text:style-name="T1">krwi</text:span>. Ofiara wiąże się często z wewnętrzną <text:span text:style-name="T1">przemianą</text:span>. </text:p>
      <text:p text:style-name="P3">Są również nie tak wzniosłe może, ale ważne przykłady ponoszenia ofiary. Zdarzają się mianowicie sytuacje, które mówią o szczodrobliwości jako wielkiej zalecie <text:span text:style-name="T1">serca</text:span> - np. Kuba w <text:span text:style-name="T2">Chłopach</text:span> przynosi ofiarę dla księdza, a następnie składa ofiarę podczas mszy. </text:p>
      <text:p text:style-name="P3">Trzeba wreszcie zwrócić uwagę na sytuację <text:span text:style-name="T1">osoby</text:span> przeznaczonej na ofiarę. Mamy wtedy do czynienia z ofiarą niekoniecznie dobrowolną, choć często mającej przynieść korzyść jakiejś społeczności, która domagać się może spełnienia ofiary wbrew woli tego, kto ma być złożony w ofierze. Przykładami klasycznymi są tu Ifigenia i Izaak, przeznaczeni na ofiary przez swych ojców w imię przychylności bogów.</text:p>
      <text:p text:style-name="P3"/>
      <text:p text:style-name="P3"><text:span text:style-name="T1">OGIEŃ</text:span> </text:p>
      <text:p text:style-name="P3">Jako jeden z podstawowych <text:span text:style-name="T1">żywiołów</text:span>, ogień ma oblicze dwoiste: jest dobroczynny dając ciepło i organizując domowe ognisko, ale wymknąwszy się spod kontroli ludzkiej przynosi zniszczenie, pochłaniając wszystko, co stanie na jego drodze. Dlatego tez jest jedną z apokaliptycznych plag ostatecznych w Biblii (obok <text:span text:style-name="T1">śmierci</text:span> czy <text:span text:style-name="T1">wojny</text:span>).</text:p>
      <text:p text:style-name="P3"/>
      <text:p text:style-name="P3"><text:span text:style-name="T1">OGRÓD</text:span> </text:p>
      <text:p text:style-name="P3">Zasadniczo ogród stanowi przeciwieństwo dzikiej, nieokiełznanej przyrody. Tworzenie ogrodu to próba uporządkowania <text:span text:style-name="T1">natury</text:span> na sposób ludzki (oczywiście trzeba pamiętać też o mitycznym, pierwszym ogrodzie w <text:span text:style-name="T1">raju</text:span>, uporządkowanym niejako ręką boską). Ogrody sentymentalne i romantyczne były miejscem snucia <text:span text:style-name="T1">marzeń</text:span>, refleksji nad <text:span text:style-name="T1">kondycją ludzką</text:span>, nad stosunkiem człowieka do <text:span text:style-name="T1">Boga</text:span>-stwórcy i <text:span text:style-name="T1">natury</text:span> - stworzenia. Ogród bywał też oczywiście miejscem miłosnych schadzek. Stanowi przestrzeń zewnętrzną, ale należącą do <text:span text:style-name="T1">domu</text:span>. Z ogólniejszym znaczeniem motywu ogrodu wiąże się również umiejscowiona w zaświatach <text:span text:style-name="T1">Arkadia</text:span>, symbol ostatecznej harmonii.</text:p>
      <text:p text:style-name="P3"/>
      <text:p text:style-name="P3"><text:span text:style-name="T1">OJCIEC</text:span> </text:p>
      <text:p text:style-name="P3">Motywem tym zaznaczamy fragmenty mówiące o roli społecznej ojca, oraz o <text:soft-page-break/>wymaganiach i zadaniach, które się z nią wiążą. Zwrócić należy uwagę na niektóre konkretne, a typowe przykłady tego, jak ojcowie starają się sprostać swojej roli (np. ojciec tytułowego bohatera w noweli <text:span text:style-name="T2">Doktor Piotr</text:span>). Jednocześnie motyw niesie ze sobą niebagatelne znaczenia metaforyczne. Figura ojca w patriarchalnej perspektywie definiuje się poprzez symbolikę „głowy <text:span text:style-name="T1">rodziny</text:span><text:span text:style-name="T7">”</text:span>, a więc pana <text:span text:style-name="T1">domu</text:span> oraz czerpie uzasadnienie swojej naczelnej, decyzyjnej pozycji z symboliki <text:span text:style-name="T1">Boga</text:span> Ojca, przez co ojcu przypisana jest niejako automatycznie <text:span text:style-name="T1">władza</text:span>. Oczywiście Nowy Testament kładzie nacisk na opiekuńczość ojcowską, zdolność do wybaczania (por. motyw <text:span text:style-name="T1">syna marnotrawnego</text:span>) i <text:span text:style-name="T1">miłosierdzia</text:span> obok kontroli poprzez wymierzanie <text:span text:style-name="T1">kar</text:span>.</text:p>
      <text:p text:style-name="P3"><text:s/></text:p>
      <text:p text:style-name="P3"><text:span text:style-name="T1">OJCZYZNA</text:span> </text:p>
      <text:p text:style-name="P3">Pojęcie to ma dwa zasadnicze znaczenia: klasyczne i romantyczne (a następnie postromantyczne). W ujęciu klasycznym, ojczyzna zabezpiecza <text:span text:style-name="T1">prawa obywatelskie</text:span>, co stanowi o jej wartości oraz decyduje o konieczności jej obrony, choćby kosztem największych <text:span text:style-name="T1">poświęceń</text:span>. W taki sposób rozumieli swoją ojczyznę Spartanie, na czele z Leonidasem, który poległ tak sławną śmiercią pod Termopilami, tym też była ojczyzna dla Kochanowskiego i Frycza Modrzewskiego: porządkiem społecznym. Jednak w Europie przeoranej rewolucją i wojnami napoleońskimi, a następnie ciasno ujętej w karby pod rządami Świętego Przymierza - dla wielu <text:span text:style-name="T1">narodów</text:span> (pojęcie to wówczas kształtowało się i wypełniało znaczeniem) ojczyzna utraciła swą funkcję gwarantowania praw swych obywateli (ponadto rozszerzył się zbiór tych, którzy ubiegali się o status obywatela). Ojczyzna stała się ideą wymagającą <text:span text:style-name="T1">ofiar</text:span> dla zachowania jej samej - nawet jako idei tylko i nawet bez perspektywy uzyskania lub umocnienia praw obywateli. Jako idea, ojczyzna uzyskała też sankcję boską, uległa sakralizacji (co spowodowało pewne zamieszanie w sferze religijnej). <text:s/></text:p>
      <text:p text:style-name="P3"/>
      <text:p text:style-name="P3"><text:span text:style-name="T1">OKO</text:span> </text:p>
      <text:p text:style-name="P3">Oko bywa lustrem (czy: oknem) <text:span text:style-name="T1">duszy</text:span>, w nim zapisują się przeżycia człowieka (takie jak np. długie cierpienie Cichowskiego z opowiadania Adolfa w III cz. <text:span text:style-name="T2">Dziadów</text:span>); bywa też, że ciska pioruny potępienia silniejsze niż <text:span text:style-name="T1">słowa</text:span>; bywa wreszcie okiem wewnętrznym, służącym wejrzeniu w przyszłość lub duchowemu, mistycznemu oglądowi spraw (jak oko Konrada w wielkiej improwizacji, czy księdza Piotra w widzeniu). Oko takie wybiega poza obraz doczesny, widzi istotę rzeczy. Patrzący w ten sposób może powiedzieć: ,,-Widzę./ -Gdzie?/ -Przed oczami duszy mojej” (Shakespeare, <text:span text:style-name="T2">Hamlet</text:span>). </text:p>
      <text:p text:style-name="P3">Jednak i wśród rzeczy doczesnych oko potrafi <text:s/>patrzeć tak, że syntezuje <text:span text:style-name="T1">obraz świata</text:span> - takim jest oko <text:span text:style-name="T1">melancholika</text:span> w <text:span text:style-name="T2">Marii</text:span> Malczewskiego, patrzące na ukraińskie stepy: </text:p>
      <text:p text:style-name="P3">,,Włóczy się wzrok w przestrzeni, lecz gdzie tylko zajdzie, </text:p>
      <text:p text:style-name="P3">Ni ruchu nie napotka, ni spocząć nie znajdzie. </text:p>
      <text:p text:style-name="P3">Na rozciągnięte niwy słońce z kosa świeci - </text:p>
      <text:p text:style-name="P3">Czasem kracząc i wrona, i cień jej przeleci<text:span text:style-name="T16">”</text:span></text:p>
      <text:p text:style-name="P3"><text:s/></text:p>
      <text:p text:style-name="P3"><text:span text:style-name="T1">OKRĘT</text:span> </text:p>
      <text:p text:style-name="P3">Motyw okrętu oddaje symbolicznie sytuację wyobcowanej, zamkniętej społeczności (np. <text:span text:style-name="T1">narodu</text:span>), której egzystencja jest potencjalnie (w związku z symboliką <text:span text:style-name="T1">morza</text:span>) lub realnie (por. motyw <text:span text:style-name="T1">burzy</text:span>) zagrożona. Okręt pojawia się więc jako metafora ludzkiego <text:span text:style-name="T1">losu</text:span> czy alegoria <text:span text:style-name="T1">państwa</text:span>, o które powinni dbać wszyscy jego <text:span text:style-name="T1">obywatele</text:span>. W polskiej literaturze najsłynniejsze użycie motywu okrętu zawierają <text:span text:style-name="T2">Kazania sejmowe</text:span> księdza Skargi; wykorzystują go jednak i <text:soft-page-break/>Mickiewicz, i Kasprowicz, a najbardziej uniwersalnie symbolikę związaną z okrętem rozwinął w swych powieściach Joseph Conrad. Synonim: <text:span text:style-name="T1">statek</text:span>. </text:p>
      <text:p text:style-name="P3"/>
      <text:p text:style-name="P3"><text:span text:style-name="T1">OKRUCIEŃSTWO</text:span> </text:p>
      <text:p text:style-name="P3">Traktujemy je tu nie tyle jako cechę ludzi czy pewnych ich zachowań, ale jako zjawisko, które wystąpić może wszędzie tam, gdzie mamy do czynienia z <text:span text:style-name="T1">przemocą</text:span>. Oczywiście można wskazać ludzi, którzy ponoszą winę za okrucieństwo. Okrucieństwo powoduje <text:span text:style-name="T1">cierpienie</text:span> i połączone jest z czerpaniem z tego satysfakcji.</text:p>
      <text:p text:style-name="P3"/>
      <text:p text:style-name="P3"><text:span text:style-name="T1">OMEN</text:span> </text:p>
      <text:p text:style-name="P3">Wiąże się on z metaforycznym odczytywaniem rzeczywistości: pewne zjawiska przyrody (takie jak zaćmienie <text:span text:style-name="T1">słońca</text:span>, spadająca <text:span text:style-name="T1">gwiazda</text:span>, czy anomalie pogodowe) są postrzegane jako znaczące. Mogą zapowiadać przyszłe wydarzenia (np. <text:span text:style-name="T1">wojnę</text:span>; por. początek <text:span text:style-name="T2">Ogniem i mieczem</text:span> Sienkiewicza) lub stanowić „odgórną” ocenę postępowania ludzi (np. chmura i piorun w <text:span text:style-name="T2">Balladynie</text:span> Słowackiego).</text:p>
      <text:p text:style-name="P3"/>
      <text:p text:style-name="P3"><text:span text:style-name="T1">OPIEKA</text:span> </text:p>
      <text:p text:style-name="P3">Różne są formy roztaczania nad kimś opieki, powiązanej często z <text:span text:style-name="T1">miłosierdziem</text:span> (a np. w przypadku Wokulskiego i „Magdalenki” z Powiśla również z <text:span text:style-name="T1">pracą organiczną</text:span>), miłością (od macierzyńskiej i ojcowskiej począwszy), czy <text:span text:style-name="T1">przyjaźnią</text:span>. Opieka może stanowić <text:span text:style-name="T1">obowiązek</text:span> prawny (np. wydanie córki za mąż w <text:span text:style-name="T2">Świętoszku</text:span> stanowi wynik sprawowanej opieki - oraz władzy - ojcowskiej). Pielęgnacja w <text:span text:style-name="T1">chorobie</text:span>, troska o osoby <text:span text:style-name="T1">kalekie</text:span> stanowią także formy opieki. Kiedy jest ona obowiązkiem, może budzić uczucia dalekie od miłosierdzia (gdy pojawia się opór wobec przyjęcia na siebie tego obowiązku). Problem stanowi wtedy często brak opieki lub udawana, <text:span text:style-name="T1">pozorna</text:span> troska o kogoś, niekiedy skrywająca <text:span text:style-name="T1">okrucieństwo</text:span>. Temat opieki wiąże się z <text:span text:style-name="T1">dziećmi</text:span> chcianymi i niechcianymi, <text:span text:style-name="T1">sierotami</text:span> i sierocińcami; z powinnościami <text:span text:style-name="T1">rodzinnymi</text:span> oraz społecznymi i <text:span text:style-name="T1">narodowymi</text:span>, a także z ideą <text:span text:style-name="T1">pracy organicznej</text:span>.</text:p>
      <text:p text:style-name="P3">Szczególną formą opieki jest oczywiście opieka <text:span text:style-name="T1">bóstwa</text:span> czy potężnego <text:span text:style-name="T1">ducha</text:span>, roztaczana nad jakąś społecznością – klanem, plemieniem, czy (w przypadku religii monoteistycznych) całą ludzkością. Pieczę nad plemieniem polskim od wieków dzierży, jak wiadomo, <text:span text:style-name="T1">Matka Boska</text:span>. </text:p>
      <text:p text:style-name="P3"/>
      <text:p text:style-name="P3"><text:span text:style-name="T1">ORGANIZM</text:span> </text:p>
      <text:p text:style-name="P3">Motyw ten łączy się przede wszystkim z pozytywistyczną wizją społeczeństwa jako organizmu, pojawiającą się choćby w <text:span text:style-name="T2">Nad Niemnem</text:span>. Z drugiej strony, Wokulski w <text:span text:style-name="T2">Lalce</text:span>, oglądając Paryż, też porównuje to <text:span text:style-name="T1">miasto</text:span> do organizmu, co zasadniczo przeciwstawia się wcześniejszej wizji miasta i <text:span text:style-name="T1">przestrzeni</text:span> miejskiej jako „nienaturalnej” (ze względu na przemysł, zagęszczenie ludności, czy modyfikację krajobrazu). Obraz organizmu przeciwstawiany jest często <text:span text:style-name="T1">mechanizmowi</text:span> (na tej romantycznej zasadzie, na jakiej przeciwstawiano <text:span text:style-name="T1">naturę</text:span> kulturze, a wszechpotężne i nieobliczalne ,,Życie” - <text:span text:style-name="T1">rozumowi</text:span>). Organizm jest zdolny do „naturalnego” dostosowywania się, współpraca między jego częściami ma charakter konieczny, ale też elastyczny, podczas gdy wyrozumowany mechanizm „zacina się” w sytuacjach nie przewidzianych przez swego twórcę. Na tej zasadzie państwo (szczególnie to biurokratyczne, sztywne i „nieludzkie”) porównywane było do machiny, zaś cechy organizmu zyskiwał <text:span text:style-name="T1">naród</text:span>. Motyw to płodny i niebezpieczny... </text:p>
      <text:p text:style-name="P3"><text:soft-page-break/></text:p>
      <text:p text:style-name="P3"><text:span text:style-name="T1">OTCHŁAŃ</text:span> <text:s/></text:p>
      <text:p text:style-name="P3">Spojrzenie w otchłań stawia nam przed oczyma wszystko to, co najbardziej nas straszy oraz to, co najbardziej niepojęte. Najczęściej ów fundamentalny lęk wiąże się z zatratą i <text:span text:style-name="T1">śmiercią</text:span>. Wejrzenie takie może nieść <text:span text:style-name="T1">zwątpienie</text:span> w sens życia ludzkiego i historii świata, poczucie <text:span text:style-name="T1">klęski</text:span> i beznadziejności istnienia, przeczucie potępienia. W <text:span text:style-name="T2">Sonetach krymskich</text:span> spojrzenie w <text:span text:style-name="T1">przepaść</text:span> (którą traktujemy tu jako synonim otchłani) stawia Pielgrzyma właśnie przed tym, co niewyobrażalne i niewyrażalne. W <text:span text:style-name="T2">Nie-Boskiej komedii</text:span> hrabia Henryk w chwili swej politycznej klęski, zanim skoczy w przepaść, patrzy w nią i opisuje następująco:</text:p>
      <text:p text:style-name="P3">,,Widzę ją całą czarną, obszarami ciemności płynącą do mnie, wieczność moją bez brzegów, bez wysep, bez końca, a pośrodku jej Bóg, jak słońce, co się wiecznie pali - wiecznie jaśnieje - a nic nie oświeca. -<text:span text:style-name="T17">”</text:span> </text:p>
      <text:p text:style-name="P3">Są to najbardziej symptomatyczne uobecnienia otchłani. Należy jeszcze wspomnieć o <text:span text:style-name="T1">otchłani piekielnej</text:span>, z którą wiąże się potępienie i ostateczne zatracenie <text:span text:style-name="T1">nieśmiertelności</text:span> <text:span text:style-name="T1">duszy</text:span> oraz o tej przepaści, którą Pan Cogito zostawia pod wycieraczką (to mała, prywatna <text:span text:style-name="T1">przepaść</text:span>, echo tych wielkich, metafizycznych).</text:p>
      <text:p text:style-name="P3"/>
      <text:p text:style-name="P3"><text:span text:style-name="T1">PAJĄK</text:span> </text:p>
      <text:p text:style-name="P3">Najbardziej klasycznym pająkiem w naszej kulturze jest oczywiście Arachne - prządka i artystka (ale i samobójczyni); jej symbolika wiąże się z kobiecym pisarstwem. Jednak pająk zwykle jest znakiem opuszczenia jakiegoś miejsca (gdy jest nie używane przez ludzi, zasiedlają je pająki), to też synonim obrzydlistwa - jak ten, o którym Senator w <text:span text:style-name="T2">Dziadach</text:span> Mickiewicza śnił, że wpadł mu do gardła. </text:p>
      <text:p text:style-name="P3"/>
      <text:p text:style-name="P3"><text:span text:style-name="T1">PAMIĘĆ</text:span> </text:p>
      <text:p text:style-name="P3">Wprowadziliśmy ten motyw mając świadomość, jak wielką rolę pełni pamięć w formowaniu więzi międzyludzkich, rodzinnych i społecznych. Z uwagi na tę funkcję motyw pamięci wiąże się z innymi, takimi jak <text:span text:style-name="T1">dziedzictwo</text:span>, <text:span text:style-name="T1">naród</text:span>, <text:span text:style-name="T1">historia</text:span>, a patrząc na rzecz od strony egzystencji jednostki, także z motywem <text:span text:style-name="T1">marzenie</text:span> i <text:span text:style-name="T1">wspomnienia</text:span> (czasem również z <text:span text:style-name="T1">wyrzutami sumienia</text:span> i <text:span text:style-name="T1">winą</text:span>).</text:p>
      <text:p text:style-name="P3"/>
      <text:p text:style-name="P3"><text:span text:style-name="T1">PAN</text:span> </text:p>
      <text:p text:style-name="P3">Pan stanowi parę do motywu <text:span text:style-name="T1">sługi</text:span>; hasło służy wskazywaniu tych fragmentów, w których przedstawiana jest relacja pan – sługa (wiążąca się często z obustronną <text:span text:style-name="T1">opieką</text:span>).</text:p>
      <text:p text:style-name="P3"/>
      <text:p text:style-name="P3"><text:span text:style-name="T1">PANNA MŁODA</text:span> </text:p>
      <text:p text:style-name="P3">Wyróżniliśmy postać panny młodej jako symbolizującą pewien punkt zwrotny w życiu kobiety - moment przejścia od <text:span text:style-name="T1">młodości</text:span> do <text:span text:style-name="T1">dorosłości</text:span> i wstąpienia w rolę <text:span text:style-name="T1">żony</text:span>, <text:span text:style-name="T1">gospodyni</text:span>, a także, zgodnie z oczekiwaniami społecznymi, również <text:span text:style-name="T1">matki</text:span>. Z momentem tym związanych jest wiele zwyczajów i obrzędów (przedślubnych, <text:span text:style-name="T1">ślubnych</text:span> i <text:span text:style-name="T1">weselnych</text:span>). Nieuchronnie też wejście w nową rolę musi pobudzać <text:span text:style-name="T1">kobietę</text:span> do ważnych refleksji związanych ze zmianą statusu, przemyśleń na temat własnej kondycji (oddaje się np. Jagna w <text:span text:style-name="T2">Chłopach</text:span> Reymonta). </text:p>
      <text:p text:style-name="P3"/>
      <text:p text:style-name="P3"><text:span text:style-name="T1">PAŃSTWO</text:span> </text:p>
      <text:p text:style-name="P3">Po „romantycznym” oddzieleniu <text:span text:style-name="T1">narodu</text:span> od instytucji państwowych oraz <text:soft-page-break/>przekształceniu w ideę będącej wcześniej konkretem <text:span text:style-name="T1">ojczyzny</text:span> - jej pierwotne (obowiązujące do oświecenia włącznie) znaczenie przejęło w zasadzie państwo. Hasło służy zgromadzeniu fragmentów tekstów literackich mówiących o roli państwa w życiu jednostek i zbiorowości (takich np. jak mniejszości narodowe) oraz wskazywaniu wypowiedzi mówiących, jakie zachowania były uważane za propaństwowe (temat to ważny szczególnie w literaturze dwudziestolecia międzywojennego, np. w późnych utworach Żeromskiego). </text:p>
      <text:p text:style-name="P3"/>
      <text:p text:style-name="P3"><text:span text:style-name="T1">PATRIOTA</text:span> </text:p>
      <text:p text:style-name="P3">Wzorzec osobowy patrioty znany jest oczywiście od starożytności, jednak konkretne wskazania dotyczące właściwych zachowań w tym zakresie bywały różne w różnych czasach i różnych <text:span text:style-name="T1">państwach</text:span>. Odnajdziemy tu zarówno wzór statecznego, rozumnego <text:span text:style-name="T1">obywatela</text:span>, kierującego się odpowiednimi <text:span text:style-name="T1">cnotami</text:span> w życiu publicznym i włączającego się <text:s/>w działalność propaństwową (np. w <text:span text:style-name="T2">Powrocie posła</text:span> Niemcewicza), jak również histeryczny patriotyzm w stylu Reytana. Już w <text:span text:style-name="T2">Hymnie o miłości ojczyzny</text:span> Krasickiego, w propagowanej postawie patriotycznej, odnajdujemy rys konieczności <text:span text:style-name="T1">cierpienia</text:span> i <text:span text:style-name="T1">poświęcenia</text:span> (znoszenia blizn i rozsmakowania się w „zjadłych truciznach”). Zasadniczą modyfikację w zestawie cnót patriotycznych przyniósł jednak romantyzm, dopuszczając możliwość działalności nielegalnej (jak np. spisek czy tyranobójstwo; por. problematykę <text:span text:style-name="T2">Kordiana</text:span>), dwulicowości (por. dylematy przedstawione w <text:span text:style-name="T2">Konradzie Wallenrodzie</text:span>), a nawet zdrady, operowania w walce <text:s/><text:span text:style-name="T1">podstępem</text:span> itp. (zob. też: <text:span text:style-name="T1">obywatel</text:span>, <text:span text:style-name="T1">ojczyzna</text:span>, <text:span text:style-name="T1">naród</text:span>, <text:span text:style-name="T1">powstanie</text:span>, <text:span text:style-name="T1">powstaniec</text:span>, <text:span text:style-name="T1">państwo</text:span>, <text:span text:style-name="T1">władza</text:span>).</text:p>
      <text:p text:style-name="P3"/>
      <text:p text:style-name="P3"><text:span text:style-name="T1">PIEKŁO</text:span> </text:p>
      <text:p text:style-name="P3">Jako miejsce potępienia wiecznego, piekło pojawia się przede wszystkim w utworach (i ich fragmentach) mających ambicje moralizatorskie (wiąże się więc z motywami <text:span text:style-name="T1">dobra</text:span>, <text:span text:style-name="T1">zła</text:span>, <text:span text:style-name="T1">grzechu</text:span>, <text:span text:style-name="T1">szatana</text:span> i służących mu pomniejszych <text:span text:style-name="T1">diabłów</text:span>). Bywa umiejscawiane w <text:span text:style-name="T1">zaświatach</text:span>, odnosząc się do życia pośmiertnego, ale zdarza się, że życie doczesne - i w związku z tym <text:span text:style-name="T1">obraz świata</text:span> - przedstawia się jako piekło (względnie <text:span text:style-name="T1">czyściec</text:span>). Piekło opisywano ze szczególną lubością w średniowieczu, na progu renesansu powstało zaś fundamentalne dzieło na ten temat: <text:span text:style-name="T2">Boska Komedia</text:span> Dantego. Motyw piekła nie przestał być ważny w baroku i romantyzmie, fascynował twórców okresu modernizmu (np. Kasprowicza). Natomiast we współczesności – w związku z apokaliptycznymi przeżyciami podczas dwóch wojen światowych – piekło umiejscawia się na ziemi i włącza w historię.</text:p>
      <text:p text:style-name="P3"/>
      <text:p text:style-name="P3"><text:span text:style-name="T1">PIELGRZYM</text:span> </text:p>
      <text:p text:style-name="P3">Jest to motyw charakterystyczny dla dziewiętnastowiecznej wizji egzystencji <text:s/>i <text:span text:style-name="T1">kondycji ludzkiej</text:span>, dlatego szczególnie często pojawia się w literaturze romantycznej (np. w <text:span text:style-name="T2">Sonetach krymskich</text:span> i <text:span text:style-name="T2">Księgach narodu polskiego i pielgrzymstwa polskiego</text:span>). Dodatkowo w polskich tekstach tego okresu łączy się tematycznie z kondycją <text:span text:style-name="T1">emigranta</text:span> oraz <text:span text:style-name="T1">wygnaniem</text:span>. Należy zauważyć, że <text:s/>właściwe życiu pielgrzyma stałe „bycie w drodze” jest pewnym dążeniem ukierunkowanym. Pielgrzym w swym podstawowym znaczeniu jest to pątnik podróżujący do miejsc świętych, zaś Mickiewiczowski patriota-emigrant pielgrzymuje do swej ojczyzny. Przeciwieństwem drogi pielgrzyma będzie więc <text:span text:style-name="T1">błądzenie</text:span> (zob. też: <text:span text:style-name="T1">życie jako wędrówka</text:span>).</text:p>
      <text:p text:style-name="P3"/>
      <text:p text:style-name="P3"><text:span text:style-name="T1">PIENIĄDZ</text:span> <text:s/></text:p>
      <text:p text:style-name="P3"><text:soft-page-break/>Budzi pożądanie, ale też jest znakiem materializmu, zaprzeczenia ducha. Pieniądz łączy się ze znaczeniami, jakie niosą ze sobą hasła: <text:span text:style-name="T1">handel</text:span>, <text:span text:style-name="T1">interes</text:span>, <text:span text:style-name="T1">korzyść</text:span>, <text:span text:style-name="T1">bogactwo</text:span> czy: <text:span text:style-name="T1">skąpiec</text:span>, ale niekiedy kojarzony jest z <text:span text:style-name="T1">grzechem</text:span>, jaki popełnili biblijni czciciele Złotego Cielca.</text:p>
      <text:p text:style-name="P3"/>
      <text:p text:style-name="P3"><text:span text:style-name="T1">PIES</text:span> </text:p>
      <text:p text:style-name="P3">Na przykład w <text:span text:style-name="T2">Chłopach</text:span> Reymonta pies jest wiernym przyjacielem człowieka, a w powieści <text:span text:style-name="T2">W pustyni i w puszczy</text:span> szczególnym bohaterem literackim (tzw. bohaterem zwierzęcym). W zbiorze opatrzonym tym hasłem nie uwzględnialiśmy zazwyczaj fragmentów np. <text:span text:style-name="T2">Bajek</text:span> I. Krasickiego, ponieważ tam pies (podobnie jak inne zwierzęta) stanowi alegoryczny znak cech ludzkich. </text:p>
      <text:p text:style-name="P3"/>
      <text:p text:style-name="P3"><text:span text:style-name="T1">PIĘTNO</text:span> </text:p>
      <text:p text:style-name="P3">Jest to najczęściej fizyczny znak <text:span text:style-name="T1">winy</text:span> lub <text:span text:style-name="T1">przekleństwa</text:span> ciążącego na jakiejś osobie. Pierwszy piętno nosił morderca <text:span text:style-name="T1">brata</text:span>, Kain, zaś w polskiej literaturze obarczona jest nim morderczyni <text:span text:style-name="T7">siostry</text:span> Balladyna oraz <text:span text:style-name="T1">samobójca</text:span> i samolub Gustaw/Konrad. Trzeba jednak zwrócić uwagę, że istnieje też inny rodzaj piętna - o wymowie pozytywnej: biblijny Józef stał się kulawy po starciu z Bogiem (czy też boskim wysłannikiem – aniołem), ale nie został w związku z tym <text:span text:style-name="T1">zhańbiony</text:span>, przeciwnie: mógłby być <text:span text:style-name="T1">dumny</text:span> z powodu tego naznaczenia (tu <text:span text:style-name="T1">kalectwo</text:span> ma charakter piętna).</text:p>
      <text:p text:style-name="P3"/>
      <text:p text:style-name="P3"><text:span text:style-name="T1">PIJAŃSTWO</text:span> </text:p>
      <text:p text:style-name="P3">Jest przywarą społeczeństwa wielokrotnie potępianą przez Krasickiego w <text:span text:style-name="T2">Satyrach</text:span>. Nie zawsze picie alkoholu jest <text:s text:c="2"/>krytykowane. Jako czynność związana z pewnymi <text:span text:style-name="T1">obyczajami</text:span> przedstawiane jest np. picie wódki przy zaręczynach w <text:span text:style-name="T2">Chłopach</text:span> Reymonta. Pijaństwo stanowi jednakże nadużycie alkoholu, dlatego sytuacje, w których nie mamy do czynienia z nadużyciem, opisaliśmy hasłami <text:span text:style-name="T1">alkohol</text:span> lub <text:span text:style-name="T1">wino</text:span>) .</text:p>
      <text:p text:style-name="P3"/>
      <text:p text:style-name="P3"><text:span text:style-name="T1">PIWNICA</text:span> </text:p>
      <text:p text:style-name="P3">Szczególny element <text:span text:style-name="T1">przestrzeni</text:span> <text:span text:style-name="T1">domu</text:span>. Piwnica jako miejsce ciemne, chłodne, znajdujące się pod powierzchnią ziemi zyskuje znaczenie także symboliczne. Wydobycie się Wokulskiego z piwnicy bez pomocy drabiny wskazuje na wykorzystanie przez autora <text:span text:style-name="T2">Lalki</text:span> w utworze znajomości filozofii nietzscheańskiej.</text:p>
      <text:p text:style-name="P3"/>
      <text:p text:style-name="P3"><text:span text:style-name="T1">PLOTKA</text:span> </text:p>
      <text:p text:style-name="P3">Hasłem tym wskazujemy na opisywane w literaturze sytuacje, w których plotka odgrywa szczególną rolę, staje się motorem akcji lub jej punktem zwrotnym (np. w <text:span text:style-name="T2">Lalce</text:span>). Plotka na przełomie XIX i XX wieku (na pewno miał na to wpływ rozwój prasy i <text:span text:style-name="T1">salonowe</text:span> życie towarzyskie) w szczególny sposób kształtowała życie społeczne. Znalazło to swój oddźwięk w powstającej w owym czasie literaturze (warto także prześledzić działanie plotki w <text:span text:style-name="T2">Chłopach</text:span> Reymonta). Znajdziemy jednak wypowiedzi o plotce również w literaturze epok wcześniejszych i późniejszych. Na przykład rozgłaszanie plotek jest przywarą, którą w <text:span text:style-name="T2">Satyrach</text:span> krytykuje Krasicki.</text:p>
      <text:p text:style-name="P3"/>
      <text:p text:style-name="P3"><text:span text:style-name="T1">POBOŻNOŚĆ</text:span> </text:p>
      <text:p text:style-name="P3">Na postawę określaną tym słowem składają się rozmaite czynności związane z <text:span text:style-name="T1">obrzędowością</text:span> religijną wykonywane tak w sferze publicznej, jak prywatnej. W polskiej literaturze znajdziemy przykłady pobożnych praktyk właściwych <text:soft-page-break/><text:span text:style-name="T1">religiom</text:span> starożytnym (Egiptu, Grecji, Rzymu oraz pogańskich Słowian), judaizmowi, chrześcijaństwu oraz islamowi. Pobożne praktyki mają za zadanie porządkować ludzką egzystencję i nadawać (lub potwierdzać) jej sens; służą też regulowaniu relacji społecznych. Przeciwieństwem pobożności jest fałszywe, <text:span text:style-name="T1">świętoszkowate</text:span> zachowanie. </text:p>
      <text:p text:style-name="P3"/>
      <text:p text:style-name="P3"><text:span text:style-name="T1">POCAŁUNEK</text:span> </text:p>
      <text:p text:style-name="P3">Jest to istotny element <text:span text:style-name="T1">flirtu</text:span> (wiadomo, że ambicję kawalerów stanowiło „skraść całusa” pannie). Pocałunek stanowić miał także dowód <text:span text:style-name="T1">miłości</text:span>, był pierwsza próbą cielesnego zbliżenia - dlatego tyle uniesień wywołuje w Gustawie z <text:span text:style-name="T2">Dziadów</text:span> wspomnienie pocałunku ukochanej.</text:p>
      <text:p text:style-name="P3"/>
      <text:p text:style-name="P3"><text:span text:style-name="T1">POCHLEBSTWO</text:span> </text:p>
      <text:p text:style-name="P3">Jest to temat ważny, gdy przyglądamy się technikom pozyskiwania sobie przychylności innych - szczególnie tych, którzy sprawują <text:span text:style-name="T1">władzę</text:span>. W jaki sposób pochlebstwo stanowi środek wyrabiania sobie <text:span text:style-name="T1">pozycji społecznej</text:span> świadczą zarówno sceny u Senatora w <text:span text:style-name="T2">Dziadach</text:span>, jak i bajka Krasickiego <text:span text:style-name="T2">Malarze</text:span> (w której mowa o tym, że większy popyt na swe obrazy ma ten portrecista, który tworzy obrazy upiększające rzeczywiste oblicza portretowanych).</text:p>
      <text:p text:style-name="P3"/>
      <text:p text:style-name="P3"><text:span text:style-name="T1">POETA</text:span> <text:s/></text:p>
      <text:p text:style-name="P3">O szczególnej pozycji poety byli przekonani już starożytni. Horacy, a za nim później Kochanowski, pisał o tym, że poeta zyskuje <text:span text:style-name="T1">nieśmiertelność</text:span> poprzez swoje dzieła, które będą znane przyszłym pokoleniom (przez co zachowana zostanie też <text:span text:style-name="T1">pamięć</text:span> o imieniu poety). Dzieło literackie stanowić więc miało „pomnik trwalszy niż ze spiżu”. Do innej tradycyjnej (raczej z tradycji starogreckiej) roli poety jako podejmującego trud utrwalenia w pieśniach podań, mitów oraz <text:span text:style-name="T1">historii</text:span> wspólnoty - nawiązali później romantycy. Właśnie w romantyzmie nowe oblicze i wielką popularność zyskała też koncepcja <text:span text:style-name="T1">poety-wieszcza</text:span>. Romantycy stworzyli tę koncepcję, pamiętając o tym, że grecki Apollo opiekował się nie tylko <text:span text:style-name="T1">sztuką</text:span>, ale także wyroczniami i jasnowidzami. Romantyczny poeta miał posiadać szczególny dar przenikania do duchowej sfery rzeczywistości, a więc docierania do <text:span text:style-name="T1">prawdy</text:span>. Był to dar <text:span text:style-name="T1">wiedzy</text:span> bezpośredniej, pozarozumowej, dostępny dzięki natchnieniu; łączył się z umiejętnością <text:span text:style-name="T1">prorokowania</text:span>, przewidywania przyszłych wydarzeń. Szczególnie polscy romantycy widzieli siebie w roli <text:span text:style-name="T1">duchowych przywódców narodu</text:span>, definiujących istotę tegoż narodu oraz <text:span text:style-name="T1">moralizatorów</text:span> stojących na straży wskazywanych przez siebie wartości i idei. Poniekąd poeci romantyczni byli również <text:span text:style-name="T1">politykami</text:span>, ponieważ w wyniku toczonych przez nich sporów ideowych tworzyły się definicje pojęć takich jak naród, ojczyzna itp., a także pewne style myślenia politycznego, zarówno o orientacji lewicowej, jak również konserwatywnej. </text:p>
      <text:p text:style-name="P3"/>
      <text:p text:style-name="P3"><text:span text:style-name="T1">POETKA</text:span> <text:s text:c="2"/></text:p>
      <text:p text:style-name="P3">Postanowiliśmy odróżnić poetkę od poety, ponieważ rozumienie roli poety, szczególnie w swym szumnym romantycznym wcieleniu, kontrastuje z kondycją <text:span text:style-name="T1">kobiet</text:span> poetek. W polskiej literaturze warto wskazać trzy postaci symptomatyczne: mityczną Safonę, niedoszłą „Safo słowieńską” (jak o swej zmarłej córeczce pisał Kochanowski) oraz Marię, żonę hrabiego Henryka w <text:span text:style-name="T2">Nie-Boskiej komedii</text:span>. Ta ostatnia ukazana jest jako naśladowniczka swego męża-poety, która z powodu nadmiernego wysilenia duchowego i umysłowego postradała rozum. W wieszczym uniesieniu wypowiada ona jednak wizję <text:soft-page-break/>„rewolucji wszechświatowej” (mówiącej o tym, „co by było, gdyby Bóg oszalał” i porzucił trud zbawienia ludzi); natomiast po śmierci <text:s/>(będącej również efektem zbytniego natężenia sił podczas wizji) towarzyszy swemu synowi śpiewając mu z <text:span text:style-name="T1">zaświatów</text:span> wierszowane piosenki i kształcąc go <text:s/>na rasowego poetę romantycznego, mającego dar jasnowidzenia. Mityczność wzorca poetki, sugerowane zagrożenie przedwczesną śmiercią, czy nieuchronnym wręcz szaleństwem oraz uwikłanie w role <text:span text:style-name="T1">córki</text:span>, <text:span text:style-name="T1">żony</text:span> i <text:span text:style-name="T1">matki</text:span> - te właśnie cechy poetki jako typu postaci należałoby przyjąć za warte interpretacji. </text:p>
      <text:p text:style-name="P3"/>
      <text:p text:style-name="P3"><text:span text:style-name="T1">POEZJA</text:span> <text:s/></text:p>
      <text:p text:style-name="P3">Została odróżniona jako wyjątkowa odmiana <text:span text:style-name="T1">sztuki</text:span> ze względu na swą romantyczną sławę: miała ona dzięki natchnieniu umożliwiać intuicyjne <text:span text:style-name="T1">poznanie</text:span>, dawać dostęp do istotnej <text:span text:style-name="T1">prawdy</text:span>, do świata idei. Taka poezja jest bytem odrębnym od samego poety - jak strumień piękna przepływający przez niego, ale z nim nie tożsamy, ani od niego nie pochodzący (jak pisał Z. Krasiński w <text:span text:style-name="T2">Nie-Boskiej komedii</text:span>). Jednakże i w klasycznym ujęciu poezja, jako sztuka pięknego, trafnego i melodyjnego wysłowienia posiadała wielką wartość i moc. Zaś Kochanowski wyrażał nadzieję, że jego poezja (określana przez niego zwykle metaforycznie mianem „<text:span text:style-name="T1">lutni</text:span>”) mogłaby otworzyć przed nim bramy Hadesu, tak jak niegdyś uczyniła to czarodziejska muzyka Orfeusza. </text:p>
      <text:p text:style-name="P3"/>
      <text:p text:style-name="P3"><text:span text:style-name="T1">PODRÓŻ</text:span> </text:p>
      <text:p text:style-name="P3">Podróż najczęściej służy poznaniu innych krajów, społeczeństw, zwyczajów, potraw, czy innych rzeczywistości. Dantejska podróż na dno piekieł prowadzi do poznania moralnego porządku świata. Podróż Mikołaja Doświadczyńskiego z powieści Krasickiego służy zdobyciu <text:span text:style-name="T1">wiedzy</text:span> o możliwości istnienia innego i bardziej sprawiedliwego niż znany nam porządku społecznego. Podróżujemy przede wszystkim, aby poznać innych, ale też aby utwierdzić się w przekonaniu o wyższości tego, co swojskie (tak pisał np. Mikołaj Rej w <text:span text:style-name="T2">Żywocie człowieka poczciwego</text:span>). Podróż może sprzyjać samopoznaniu. Wtedy niekoniecznie musi być podróżą w <text:span text:style-name="T1">przestrzeni</text:span>, ale prowadzić może wędrowca w głąb jego własnej psychiki, czy też: <text:span text:style-name="T1">duszy</text:span>. Jeśli w podróży zatracimy kierunek i cel, zamieni się ona w <text:span text:style-name="T1">błądzenie</text:span>. Jeśli dojdziemy do wniosku, że całe nasze istnienie jest ukierunkowanym dążeniem do pewnego kresu, ujrzymy <text:span text:style-name="T1">życie jako wędrówkę</text:span>.</text:p>
      <text:p text:style-name="P3"/>
      <text:p text:style-name="P3"><text:span text:style-name="T1">PODSTĘP</text:span> </text:p>
      <text:p text:style-name="P3">Najrozmaitsze podstępy bohaterów bywają kołem zamachowym akcji. Postanowiliśmy wskazać najważniejsze z nich. Hasłem tym opatrujemy także wypowiedzi ogólne na temat tego, czym jest podstęp i jaką rolę odgrywa w ludzkim (i zwierzęcym) życiu.</text:p>
      <text:p text:style-name="P3"/>
      <text:p text:style-name="P3"><text:span text:style-name="T1">POGRZEB</text:span> </text:p>
      <text:p text:style-name="P3">Tym hasłem postanowiliśmy opatrzyć wszystkie fragmenty opisujące związane z grzebaniem ciała zmarłego <text:span text:style-name="T1">obrzędy</text:span> oraz <text:span text:style-name="T1">obyczaje</text:span> i postawy ludzkie (znajdziemy je choćby w <text:span text:style-name="T2">Hamlecie</text:span> przy okazji pogrzebu Ofelii). Metafora pogrzebu bywa też stosowana w odniesieniu do zgoła innych sytuacji np. w <text:span text:style-name="T2">Dziadach</text:span> Mickiewicza Gustaw w swej rozmowie z księdzem przedstawia ślub jako duchowy pogrzeb kobiety.</text:p>
      <text:p text:style-name="P3"/>
      <text:p text:style-name="P3"><text:span text:style-name="T1">POJEDYNEK</text:span> </text:p>
      <text:p text:style-name="P3">Sceny tej zrytualizowanej <text:span text:style-name="T1">walki</text:span> dwóch przeciwników pojawiają się dość często <text:soft-page-break/>w literaturze: od <text:span text:style-name="T2">Hamleta</text:span> Shakespeare’a do <text:span text:style-name="T2">Trylogii</text:span> Sienkiewicza. Z pojedynkiem wiążą się liczne <text:span text:style-name="T1">obyczaje</text:span> i ceremonie; stanowić ma on próbę <text:span text:style-name="T1">odwagi</text:span> oraz <text:span text:style-name="T1">honoru</text:span> (co zostało zabawnie sparodiowane w <text:span text:style-name="T2">Zemście</text:span> Fredry przy okazji rysunku postaci Papkina). W arsenale broni wykorzystywanej w pojedynkach znajdziemy także <text:span text:style-name="T1">słowo</text:span>: warto tu wspomnieć szermierkę słowną między hrabią Henrykiem a Pankracym w <text:span text:style-name="T2">Nie-Boskiej komedii</text:span> Krasińskiego. Do sławnych scen pojedynków należy też starcie na miny w <text:span text:style-name="T2">Ferdydurke</text:span> Gombrowicza. </text:p>
      <text:p text:style-name="P3"/>
      <text:p text:style-name="P6">POGARDA</text:p>
      <text:p text:style-name="P3">Motyw ten łączy się z innymi, takimi jak: <text:span text:style-name="T1">duma</text:span><text:span text:style-name="T7">, </text:span><text:span text:style-name="T1">pozycja społeczna</text:span><text:span text:style-name="T7"> i in. Służy do wskazywania raczej opisów określonej postawy życiowej i jej konsekwencji niż krótkotrwałych stanów emocjonalnych.</text:span></text:p>
      <text:p text:style-name="P1">Postawa taka cechuje dość często bohaterów romantycznych. W III. akcie <text:span text:style-name="T2">Kordiana </text:span><text:span text:style-name="T4">czytamy:</text:span></text:p>
      <text:p text:style-name="P1">,,Czegoś mi nie staje!</text:p>
      <text:p text:style-name="P1">Ludzi znać nie chcę, lecz niech się obeznam</text:p>
      <text:p text:style-name="P1">Z ziemią, piastunką ludzi!... O! ty ziemio!</text:p>
      <text:p text:style-name="P1">Byłażeś dla mnie piastunką troskliwą?</text:p>
      <text:p text:style-name="P1"/>
      <text:p text:style-name="P9">po chwili ze wzgardą</text:p>
      <text:p text:style-name="P1"/>
      <text:p text:style-name="P1">Niech się rojami podli ludzie plemią</text:p>
      <text:p text:style-name="P1">I niechaj plwają na matkę nieżywą,</text:p>
      <text:p text:style-name="P1"><text:span text:style-name="T15">Nie będę z nimi! --- (...)</text:span> </text:p>
      <text:p text:style-name="P1">O zmarli Polacy,</text:p>
      <text:p text:style-name="P1">Ja idę do was!...<text:span text:style-name="T14">”</text:span></text:p>
      <text:p text:style-name="P3"/>
      <text:p text:style-name="P6">POKORA</text:p>
      <text:p text:style-name="P3">Pokora to cnota tych, którzy potrafili wyrzec się <text:span text:style-name="T1">pychy</text:span> i przyrodzonego człowiekowi egoizmu. Najczęściej znajdziemy ją w wizerunkach chrześcijańskich <text:span text:style-name="T1">świętych</text:span> (św. Aleksy) albo z woli poety „aspirujących” do tej roli (ksiądz Piotr, ksiądz Robak). Poza tym pokora jest podstawową cnotą „maluczkich” - ludzi prostych. Jako cnota i wartość zarazem, pokora pojawia się również w innych kontekstach światopoglądowych.</text:p>
      <text:p text:style-name="P3"/>
      <text:p text:style-name="P3"><text:span text:style-name="T1">POKUSA</text:span> <text:s/></text:p>
      <text:p text:style-name="P3">Postanowiliśmy oddzielić pokusę od samej czynności <text:span text:style-name="T1">kuszenia</text:span>, ponieważ z pokusą nie musi się wiązać żadne celowe działanie kusiciela. Pokusa może się rodzić w duszy jej ulegającego (lub walczącego z nią) człowieka; może ku niemu płynąć od biernego obiektu (tak często bywa w przypadku pokusy o charakterze erotycznym). Pokusę mogą budzić uciechy cielesne (np. <text:span text:style-name="T1">jedzenie</text:span> czy <text:span text:style-name="T1">władza</text:span>), ale równie często kusi nas np. zrzucenie z siebie brzemienia <text:span text:style-name="T1">obowiązku</text:span>, ucieczka przed wyzwaniami <text:span text:style-name="T1">losu</text:span> - taki jest przecież punkt wyjściowy słynnego monologu Hamleta zaczynającego się od słów „Być albo nie być...”. W tym kontekście <text:span text:style-name="T1">samobójstwo</text:span> stanowi rodzaj pokusy, by uchylić się przed konsekwencjami wynikającymi z <text:span text:style-name="T1">kondycji ludzkiej</text:span>.</text:p>
      <text:p text:style-name="P3"/>
      <text:p text:style-name="P3"><text:span text:style-name="T1">POLAK</text:span> <text:s/></text:p>
      <text:p text:style-name="P3">Dość często pojawiają się w naszej literaturze wypowiedzi na temat charakteru Polaków, ich specyficznych cnót i przywar. W ten sposób (szczególnie od czasów renesansu) kształtowały się <text:s/>wszystkie <text:span text:style-name="T1">stereotypy</text:span> dotyczące różnych <text:soft-page-break/>narodowości. Jednakże w związku z sytuacją Polaków pod zaborami - sytuacją <text:span text:style-name="T1">narodu</text:span> bez <text:span text:style-name="T1">państwa</text:span> - w literaturze romantycznej i postromantycznej nasiliła się częstotliwość prób zdefiniowania polskości oraz wynikających stąd <text:span text:style-name="T1">obowiązków</text:span>. Chodziło przede wszystkim o obowiązki <text:span text:style-name="T1">patriotyczne</text:span> i <text:span text:style-name="T1">obyczajowe</text:span>, wiążące się z zachowaniem <text:span text:style-name="T1">tradycji</text:span> oraz podtrzymaniem <text:span text:style-name="T1">pamięci</text:span> o wspólnej <text:span text:style-name="T1">historii</text:span>. Jednakże próby ujednolicenia i ujednoznacznienia standardów i wzorców mających określać tożsamość wielomilionowej społeczności żyjącej w obrębie trzech różnych państw (o odmiennych systemach prawno-politycznych i w związku z tym realiach życia) – musiały budzić kontrowersje (szczególnie, że większość definicji było formułowanych z perspektywy <text:span text:style-name="T1">emigrantów</text:span>). W związku z tym kwestia polskości zaczęła często wiązać się z pojęciem (rozmaicie definiowanej) <text:span text:style-name="T1">zdrady</text:span>. Należy też pamiętać, że tożsamość Polaków kształtowała się w przeciwstawieniu do narodowości ościennych - głównie <text:span text:style-name="T1">Rosjan</text:span> i <text:span text:style-name="T1">Niemców</text:span> oraz innych <text:span text:style-name="T1">obcych</text:span> (jako takich zaczęto szczególnie ostro postrzegać <text:span text:style-name="T1">Żydów</text:span>). Te trudności, spory i antagonizmy znajdą odzwierciedlenie w zaznaczanych przez nas fragmentach.</text:p>
      <text:p text:style-name="P3"/>
      <text:p text:style-name="P3"><text:span text:style-name="T1">POLITYKA</text:span> </text:p>
      <text:p text:style-name="P3">Motyw rozumiany jako „sprawy państwowe”, pojawia się często w dialogach bohaterów, np. w <text:span text:style-name="T2">Trylogii</text:span> Sienkiewicza, <text:span text:style-name="T2">Weselu</text:span> Wyspiańskiego, czy <text:span text:style-name="T2">Ludziach bezdomnych</text:span> Żeromskiego. Są to dyskusje dotyczące partii politycznych, rozwoju państwa zgodnie z jakąś doktryną polityczną, ale także opisy intryg mających doprowadzić daną partię czy stronnictwo do władzy (tzw. „kulisy władzy”). <text:s/></text:p>
      <text:p text:style-name="P3"/>
      <text:p text:style-name="P3"><text:span text:style-name="T1">POLOWANIE</text:span> </text:p>
      <text:p text:style-name="P3">Polowanie często pojawia się w literaturze polskiej. Wyjazd na polowanie jest ważnym elementem życia towarzyskiego elity <text:span text:style-name="T1">dworskiej</text:span> czy <text:span text:style-name="T1">szlacheckiej</text:span>. Podczas polowania bohaterowie mogą udowodnić swoją <text:span text:style-name="T1">odwagę</text:span> i męstwo. Przykłady odnajdziemy np. u Mickiewicza w <text:span text:style-name="T2">Panu Tadeuszu</text:span>, czy u Sienkiewicza <text:span text:style-name="T2">W pustyni i w puszczy</text:span>.</text:p>
      <text:p text:style-name="P3"/>
      <text:p text:style-name="P6">POLSKA</text:p>
      <text:p text:style-name="P3">W odróżnieniu od bardziej ogólnego motywu <text:span text:style-name="T1">ojczyzny</text:span><text:span text:style-name="T7">, ten motyw wskazuje fragmenty tekstów zawierające specyficzne figury, które przez wieki były używane dla określenia właśnie Polski.</text:span><text:span text:style-name="T23"> <text:s/>Szczególnie </text:span><text:span text:style-name="T17">Polska</text:span><text:span text:style-name="T23"> pod zaborami była </text:span><text:span text:style-name="T17">w naszej literaturze</text:span><text:span text:style-name="T23"> wciąż definiowana, dookreślana, poszukiwana. </text:span><text:span text:style-name="T7">Była wszak Polska przedstawiana jako </text:span><text:span text:style-name="T1">Chrystus</text:span><text:span text:style-name="T7"> narodów, a więc kraj, którego misją miała być powtórna chrystianizacja nardów europejskich oraz ich zbawienie w perspektywie polityczno-eschatologicznej. Stosowano wobec niej metaforę </text:span><text:span text:style-name="T1">matki</text:span><text:span text:style-name="T7">, niekiedy zmarłej lub cierpiącej - co miało wzbudzić poczucie </text:span><text:span text:style-name="T1">obowiązku</text:span><text:span text:style-name="T7"> i wolę jej obrony czy wypełnienia jej testamentu. W </text:span><text:span text:style-name="T3">Psalmach przyszłości </text:span><text:span text:style-name="T6">Zygmunta Krasińskiego stylizowana jest na </text:span><text:span text:style-name="T5">anielicę</text:span><text:span text:style-name="T6">, </text:span><text:span text:style-name="T5">córkę Boga</text:span><text:span text:style-name="T6">. Spotyka się jednak również określenia krytyczne: Słowacki wypominał wszak Polsce, że była pawiem narodów i papugą, a więc cechowała ją nieuzasadniona </text:span><text:span text:style-name="T5">duma</text:span><text:span text:style-name="T6"> oraz </text:span><text:span text:style-name="T5">próżność </text:span><text:span text:style-name="T6">z jednej strony, a naśladownictwo obcych wzorców z drugiej. Polska w stosunku do innych ojczyzn stanowi w związku z tym </text:span><text:span text:style-name="T19"><text:s/>byt osobny a potężny.</text:span></text:p>
      <text:p text:style-name="P3"/>
      <text:p text:style-name="P3"><text:span text:style-name="T1">PORTRET</text:span> </text:p>
      <text:p text:style-name="P3">Motyw ten ma wielkie znaczenie w kontekście <text:span text:style-name="T1">pamięci</text:span> o konkretnej osobie. Dlatego odnajdziemy go w opowieściach o <text:span text:style-name="T1">miłości</text:span>, szczególnie takiej, której <text:soft-page-break/>towarzyszy <text:span text:style-name="T1">rozstanie</text:span> kochanków. Werter maluje portret Loty. Gustaw czci niby obraz Matki Boskiej - portret swej ukochanej i żałuje, że pokazał go swym znajomym, narażając uświęcony miłością wizerunek na świętokradcze spojrzenia i komentarze. Ponadto motyw portretu pojawia się w kontekście pamięci rodowej (np. w <text:span text:style-name="T2">Potopie</text:span> czy w <text:span text:style-name="T2">Nie-Boskiej komedii</text:span>) lub narodowej, a wówczas łączy się z motywem <text:span text:style-name="T1">dziedzictwa</text:span>. Portret (podobnie jak <text:span text:style-name="T1">lustro</text:span>) może też wiązać się z niepokojącym, szczególnie dla romantyków, istnieniem <text:span text:style-name="T1">sobowtórowym</text:span> (pogłos tego fantazmatu odnajdziemy jeszcze w <text:span text:style-name="T2">Potrecie Doriana Gray’a</text:span> Oscara Wilde'a). </text:p>
      <text:p text:style-name="P3"/>
      <text:p text:style-name="P6">PORWANIE</text:p>
      <text:p text:style-name="P3">Jest to odmiana <text:span text:style-name="T1">przemocy</text:span><text:span text:style-name="T7">. Motyw szczególnie często pojawia się w twórczości Sienkiewicza, począwszy od porwania dzieci w </text:span><text:span text:style-name="T3">Pustyni i w puszczy</text:span><text:span text:style-name="T6">.</text:span></text:p>
      <text:p text:style-name="P3"/>
      <text:p text:style-name="P3"><text:span text:style-name="T1">POŚWIĘCENIE</text:span> </text:p>
      <text:p text:style-name="P3">Za pomocą tego hasła zaznaczamy fragmenty mówiące o postawie przedkładania ponad własny interes - dobra innych. Może to być dobro osoby, z którą łączy nas przyjaźń, miłość lub/i więzy rodzinne, albo też dobro wspólnoty, do której czujemy się przynależni. Poświęcenie wiąże się z motywem <text:span text:style-name="T1">ofiary</text:span>, ale ma węższe znaczenie. W <text:span text:style-name="T2">Siłaczce</text:span> bohaterka poświęca swoje życie idei pracy organicznej, a więc jest to poświęcenie na rzecz społeczeństwa (czy też <text:span text:style-name="T1">narodu</text:span>, ale w przewartościowanym rozumieniu pozytywistycznym). W <text:span text:style-name="T2">Naszej szkapie</text:span> osobistym poświęceniem dla rodziny jest, gdy matka sprzedaje swój największy skarb - garnek.</text:p>
      <text:p text:style-name="P3"><text:s/></text:p>
      <text:p text:style-name="P3"><text:span text:style-name="T1">POTWÓR</text:span> </text:p>
      <text:p text:style-name="P3">Potwór to uosobione <text:span text:style-name="T1">wynaturzenie</text:span>; dlatego też podstawowym znaczeniem, jakie niesie ze sobą fakt jego pojawienia się jest naruszenie istniejącego (a więc „naturalnego”) porządku. W literaturze znajdujemy rozmaite konkretyzacje potworów: od bazyliszka do skomplikowanej wizji Kasprowicza, w której potwór jest po części Molochem, po części zaś personifikacją <text:span text:style-name="T1">tłumu</text:span>. To ostatnie skojarzenie jest zresztą dość częste; ze strony tłumu oczekuje się nieobliczalności, irracjonalności działań oraz ogromnej siły. W <text:span text:style-name="T2">Psalmach przyszłości</text:span> Krasiński przedstawił <text:span text:style-name="T1">lud</text:span> jako uśpionego olbrzyma, którego nagłe przebudzenie wiązać się musi z <text:span text:style-name="T1">niebezpieczeństwem</text:span>. Olbrzyma należy zaliczyć potworów, podobnie jak biblijnego Lewiatana, a także wampira i upiora (jako stwory pozostające pomiędzy życiem a śmiercią i przez to naruszające „naturalny” porządek, w którym stan życia i świat śmierci powinien być rozdzielone).</text:p>
      <text:p text:style-name="P3"/>
      <text:p text:style-name="P3"><text:span text:style-name="T1">POWSTANIE</text:span> <text:s/></text:p>
      <text:p text:style-name="P3">Hasłem tym zaznaczamy wypowiedzi na temat zrywów zbrojnych przeciwko oficjalnej <text:span text:style-name="T1">władzy</text:span>. Rzecz to w polskiej <text:span text:style-name="T1">historii</text:span> znana, jednak trzeba zaznaczyć, że nawet w neutralnej perspektywie powstanie łączy się z <text:span text:style-name="T1">buntem</text:span>. Można oczywiście uważać, że jest to bunt słuszny, ponieważ jego celem jest dążenie do <text:span text:style-name="T1">sprawiedliwości</text:span> (przez np. wywalczenie należnych praw i <text:span text:style-name="T1">wolności</text:span> dla swojego <text:span text:style-name="T1">narodu</text:span>). Wszystkie jednakże powstania niepodległościowe, od listopadowego począwszy były krytykowane przez polskie środowiska konserwatywne z powodu zaburzenia porządku, jakie ze sobą niosły oraz z powodu zbyt wielkich <text:span text:style-name="T1">ofiar</text:span>, jakie za sobą pociągały.</text:p>
      <text:p text:style-name="P3"/>
      <text:p text:style-name="P3"><text:span text:style-name="T1">POWSTANIEC</text:span> </text:p>
      <text:p text:style-name="P3"><text:soft-page-break/>Jest to jedna z postaci typowych: powstaniec to ten, kto stał się dobrowolnie, ochotniczo <text:span text:style-name="T1">żołnierzem</text:span> sprawy narodowej, dla niej poświęcił swoje prywatne życie, interesy i obowiązki oraz najczęściej okupił ją własną <text:span text:style-name="T1">krwią</text:span>. Z tego powodu traktowany bywa jako bohater, a zarazem - depozytariusz tejże narodowej sprawy. Bywa jednak, że, przebywszy chrzest bojowy, powstaniec zmienia zdanie na temat tego, w jaki sposób powinien wyrażać się <text:span text:style-name="T1">patriotyzm</text:span> (przykłady znajdziemy np. w <text:span text:style-name="T2">Nad Niemnem</text:span> Orzeszkowej). Zdarza się też, że inni członkowie <text:span text:style-name="T1">narodu</text:span> nie traktują łaskawie <text:span text:style-name="T1">walczącego</text:span> o „ich” sprawę narodową (patrz <text:span text:style-name="T2">Rozdziobią nas kruki, wrony</text:span> Żeromskiego).</text:p>
      <text:p text:style-name="P3"/>
      <text:p text:style-name="P3"><text:span text:style-name="T1">POZORY</text:span> </text:p>
      <text:p text:style-name="P3">Jest to zjawisko związane ze strategiami przetrwania w społeczeństwie oraz sposobami osiągania <text:span text:style-name="T1">korzyści</text:span> możliwie najmniejszym kosztem. Bohaterowie literaccy dość często stosują rozmaite <text:span text:style-name="T1">przebrania</text:span> i <text:span text:style-name="T1">maski</text:span>, by stworzyć <text:span text:style-name="T1">fałszywe</text:span>, a korzystne dla nich wrażenie na swój temat. Łudzenie pozorami bywa też przedstawiane jako główna cecha rzeczywistości (<text:span text:style-name="T1">obraz świata</text:span>).</text:p>
      <text:p text:style-name="P3"/>
      <text:p text:style-name="P3"><text:span text:style-name="T1">POZYCJA SPOŁECZNA</text:span> </text:p>
      <text:p text:style-name="P3">Wiele wypowiedzi w tekstach literackich może służyć zdobyciu wiedzy na temat tego, jakie w różnych czasach były wyznaczniki wysokiej lub niskiej pozycji społecznej, co służyło jej zachowaniu (taką moc utwierdzającą miało często np. odpowiednie <text:span text:style-name="T1">małżeństwo</text:span>), jakie były możliwości zmiany tej pozycji – a jeśli takie możliwości w ogóle istniały, jakimi sposobami tego dokonywano. Hasło to wprowadziliśmy na naszą listę, aby umożliwić wskazanie fragmentów pozwalających czynić takie archeologiczno-antropologiczne obserwacje.</text:p>
      <text:p text:style-name="P3"/>
      <text:p text:style-name="P3"><text:span text:style-name="T1">POŻAR</text:span> </text:p>
      <text:p text:style-name="P3">Choć <text:span text:style-name="T1">ogień</text:span> jest jego przyczyną i, by tak rzec, główną substancją – odróżniliśmy od motywu ognia, rozumianego jako jeden z żywiołów przyrody, pożar jako zjawisko wiążące się przede wszystkim ze zniszczeniem. Prawdziwą katastrofę oznaczał pożar dla mieszkańców <text:span text:style-name="T1">wsi</text:span> (gdzie budynki były głównie drewniane; por pożar w <text:span text:style-name="T2">Chłopach</text:span> Reymonta) oraz dla ciasno zabudowanych dzielnic miasta, zamieszkałych z reguły przez <text:span text:style-name="T1">biedotę</text:span>. Wiadomo również, jak wielkie spustoszenia czynią pożary <text:span text:style-name="T1">lasów</text:span>. Poza tym łuny pożarów były nieodłącznym elementem obrazu <text:span text:style-name="T1">wojny</text:span> - celowe podpalenia były częścią strategii walk. Podpalano najczęściej osiedla ludzkie (w celu „pacyfikacji”, czyli zastraszenia ludności cywilnej), ale nie tylko: palono również obszary niezamieszkałe oraz m.in. pola uprawne (w ramach tzw. taktyki spalonej ziemi, czyli odebrania wrogim wojskom źródeł zaopatrzenia w żywność i inne niezbędne do życia oraz prowadzenia walki materiały). W literaturze pożar bywa wykorzystywany również metaforycznie (jako rodzaj kary, upokorzenia pychy itp.). W <text:span text:style-name="T2">Ziemi obiecanej</text:span> Reymonta pożar pełni swoistą rolę <text:span text:style-name="T2">deus ex machina</text:span>. <text:s/></text:p>
      <text:p text:style-name="P3"/>
      <text:p text:style-name="P3"><text:span text:style-name="T1">POŻĄDANIE</text:span> </text:p>
      <text:p text:style-name="P3">Rozumiane tu przede wszystkim jako pragnienie erotyczne, pożądanie wiąże się z <text:span text:style-name="T1">miłością</text:span>, ale też z <text:span text:style-name="T1">pokusą</text:span> i <text:span text:style-name="T1">ciałem</text:span>.</text:p>
      <text:p text:style-name="P3"/>
      <text:p text:style-name="P3"><text:span text:style-name="T1">PRACA</text:span> </text:p>
      <text:p text:style-name="P3">Jest to motyw przejawiający się w wielu dziełach literackich i występujący w każdej epoce. W mitologii możemy wyróżnić pracę Hefajstosa. W Biblii ukazana jest praca <text:span text:style-name="T1">Boga</text:span> (<text:span text:style-name="T2">Ks. Rodzaju</text:span>) - systematyczny wysiłek stwórczy, który został rozłożony symbolicznie na sześć dni, po których nastąpił dzień odpoczynku. <text:soft-page-break/>Praca może mieć różny charakter. Wyróżnia się pracę żmudną, ponad siły (<text:span text:style-name="T2">Satyra na leniwych chłopów</text:span>, gdzie pewien szlachcic zarzucał chłopom <text:span text:style-name="T1">lenistwo</text:span> i pozorowanie pracy), pracę nieefektywną, bezsensowną (por. <text:span text:style-name="T3">Syzyfowe prace</text:span>; Syzyf, władca Koryntu, ukarany przez bogów, musiał wtaczać na górę ogromny kamień, który stale wyślizgiwał mu się z rąk, gdy był blisko celu i musiał rozpoczynać pracę od początku). Praca może mieć wydźwięk pozytywny jako wartość i błogosławieństwo. Afirmację pracy przedstawia Jan Kochanowski w <text:span text:style-name="T2">Pieśni świętojańskiej o Sobótce</text:span>: uczciwy, pracowity człowiek może żyć dostatnio i spokojnie dzięki ziemi, którą uprawia.</text:p>
      <text:p text:style-name="P3"/>
      <text:p text:style-name="P6">PRACA U PODSTAW</text:p>
      <text:p text:style-name="P3">Praca dla ludu i nad ludem. Postulat walki o oświatę i nadanie chłopom obywatelstwa. Motyw, który przede wszystkim opisuje literaturę okresu pozytywizmu. Hasło pracy u podstaw, wywodzące się z filozofii tamtej epoki, znajdowało swoje odbicie w utworach artystycznych. Przykładem zwątpienia w ideał pracy u podstaw może być <text:span text:style-name="T2">Siłaczka</text:span> Żeromskiego.</text:p>
      <text:p text:style-name="P3"/>
      <text:p text:style-name="P3"><text:span text:style-name="T1">PRACA ORGANICZNA</text:span> </text:p>
      <text:p text:style-name="P3">Jedno ze sztandarowych pojęć pozytywizmu. Zakładało pracę nad <text:span text:style-name="T1">organizmem</text:span>, którym było społeczeństwo - stałą, systematyczną pracę nad każdym elementem takiego organizmu. Pod tym hasłem propagowano rozwój cywilizacyjny, unowocześnienie przemysłu, handlu, rolnictwa. Pojęcie to występuje w <text:span text:style-name="T2">Lalce</text:span> Bolesława Prusa.</text:p>
      <text:p text:style-name="P3"/>
      <text:p text:style-name="P3"><text:span text:style-name="T1">PRAWDA</text:span> </text:p>
      <text:p text:style-name="P3">Ustalenie, co jest prawdą i odróżnienie jej od <text:span text:style-name="T1">pozorów</text:span>, którymi łudzi nas rzeczywistość oraz bliźni - jest tak istotną kwestią być może dlatego, że jedną z głównych cech <text:span text:style-name="T1">kondycji ludzkiej</text:span> stanowi zagubienie w świecie (zagubienie wśród możliwych znaczeń i <text:span text:style-name="T1">błądzenie</text:span> po drogach, których celu nie jesteśmy pewni). Odwrotność prawdy stanowi <text:span text:style-name="T1">kłamstwo</text:span> jako świadomy akt (przede wszystkim słowny), ale też <text:span text:style-name="T1">fałsz</text:span>, będący często „niemą” kanwą rozmaitych działań. Wśród sposobów dotarcia do prawdy wskazywano poznanie <text:span text:style-name="T1">rozumowe</text:span> (to ścieżka <text:span text:style-name="T1">filozofów</text:span>) albo intuicję, czy też bezpośredni wgląd w istotę rzeczywistości na drodze mistycznej lub poprzez natchnienie. Ta ostatnia „metoda” miała być właściwa przede wszystkim <text:span text:style-name="T1">poetom</text:span>. W religiach monoteistycznych i kulturach na nich opartych rolę gwarantu, jak i źródła prawdy pełni <text:span text:style-name="T1">Bóg</text:span>. </text:p>
      <text:p text:style-name="P3"/>
      <text:p text:style-name="P3"><text:span text:style-name="T1">PRAWNIK</text:span> </text:p>
      <text:p text:style-name="P3">Zawód to na tyle ważny w życiu społeczeństw, że poświęca mu się sporo szczegółowych uwag i rozważań (dotyczących np. specyficznego charakteru ludzi pełniących tę funkcję, sposobu ich zachowania itp.); dlatego też został na naszej liście wymieniony, obok np. <text:span text:style-name="T1">urzędnika</text:span> i <text:span text:style-name="T1">sędziego</text:span>.</text:p>
      <text:p text:style-name="P3"/>
      <text:p text:style-name="P3"><text:span text:style-name="T1">PROMETEUSZ</text:span> </text:p>
      <text:p text:style-name="P3">Jest to motyw klasyczny, związany z mityczną postacią Prometeusza, który dla dobra ludzi <text:span text:style-name="T1">zbuntował</text:span> się przeciw woli <text:span text:style-name="T1">bogów</text:span> i wykradł z Olimpu <text:span text:style-name="T1">ogień</text:span>, dający ludziom ciepło i możliwość przyrządzania potraw oraz odstraszający dzikie zwierzęta. Za swój czyn poniósł srogą <text:span text:style-name="T1">karę</text:span> - na rozkaz Zeusa został przykuty do skał Kaukazu i skazany na wieczne cierpienie (codziennie sęp wyżerał mu wątrobę, która wciąż na nowo odrastała, by męka mogła się powtarzać). Jest symbolem <text:span text:style-name="T1">poświęcenia</text:span> na rzecz ludzkości. Motyw ten był <text:soft-page-break/>chętnie wykorzystywany przez romantyków, ulegając niekiedy trawestacjom, jak u Słowackiego w <text:span text:style-name="T2">Grobie Agamemnona</text:span>. W wierszu tym podmiot liryczny oskarża swych rodaków o lenistwo duchowo-intelektualne, twierdząc, że to, co ulega cyklicznemu unicestwieniu (jak wątroba Prometeusza) to rozum („mózgi”) cierpiącego <text:span text:style-name="T1">narodu</text:span>.</text:p>
      <text:p text:style-name="P3"/>
      <text:p text:style-name="P3"><text:span text:style-name="T1">PROROCTWO</text:span> </text:p>
      <text:p text:style-name="P3">Jest to wypowiedź zawierająca <text:span text:style-name="T1">wizję</text:span> przyszłych wydarzeń (sformułowanych nie na zasadzie rozumowej kalkulacji, ale raczej pod wpływem natchnionego wglądu w istotę rzeczywistości, jasnowidzenia) oraz pouczenie moralne. Proroctwa zwykli głosić nie tylko <text:span text:style-name="T1">prorocy</text:span> (znani przede wszystkim z Biblii), ale również <text:span text:style-name="T1">poeci</text:span> aspirujący do miana <text:span text:style-name="T1">wieszcza</text:span>.</text:p>
      <text:p text:style-name="P3"><text:s/></text:p>
      <text:p text:style-name="P3"><text:span text:style-name="T1">PROROK</text:span> <text:s/></text:p>
      <text:p text:style-name="P3">Jest to osoba głosząca <text:span text:style-name="T1">proroctwa</text:span>. Zazwyczaj proroczą <text:span text:style-name="T1">wizję</text:span> zsyła prorokowi <text:span text:style-name="T1">bóstwo</text:span>, co sankcjonuje prawo proroków do formułowania moralnych pouczeń. Najsłynniejsi prorocy to: Izajasz, Jeremiasz, Jan Chrzciciel, Kasandra, a spośród czysto literackich bohaterów wymienić jeszcze należy księdza Piotra z <text:span text:style-name="T2">Dziadów</text:span> Mickiewicza.</text:p>
      <text:p text:style-name="P3"/>
      <text:p text:style-name="P3"><text:span text:style-name="T1">PRÓŻNOŚĆ</text:span> <text:s/></text:p>
      <text:p text:style-name="P3">Postawa skupienia na sobie, adoracji swojej urody, zasług itp. połączona z oczekiwaniem podziwu od innych była często ganiona w literaturze dydaktycznej. Musi jednakże stanowić trudną do wykorzenienia przywarę, skoro nagany są ponawiane nieustannie od wieków. <text:s text:c="2"/></text:p>
      <text:p text:style-name="P3"/>
      <text:p text:style-name="P3"><text:span text:style-name="T1">PRZEBRANIE</text:span> </text:p>
      <text:p text:style-name="P3">Przebranie jest przywdzianiem <text:span text:style-name="T1">stroju</text:span> kogoś innego, a więc rodzajem gry <text:span text:style-name="T1">pozorów</text:span>. Ma ona na celu na pewno ukrycie czegoś (własnej tożsamości) oraz wprowadzenie innych w błąd – stanowi więc rodzaj <text:span text:style-name="T1">kłamstwa</text:span> bez użycia słów. To rodzaj <text:span text:style-name="T1">maski</text:span> przywdziewanej na całe <text:span text:style-name="T1">ciało</text:span>. Użycie przebrania wiąże się z potrzebą zachowania <text:span text:style-name="T1">tajemnicy</text:span>. Może być potrzebne <text:span text:style-name="T1">szpiegowi</text:span>, jak też temu, który jest przez niego szpiegowany. Przebieranki mogą być też związane z <text:span text:style-name="T1">zabawą</text:span> (najczęściej karnawałową) i mieć na celu nie więcej, jak tylko wzbudzenie <text:span text:style-name="T1">śmiechu</text:span>. Za rodzaj przebrania może być uznane właściwie każde <text:span text:style-name="T1">ubranie</text:span> jako środek służący nadaniu osobie zakładającej je formy znaczącej dla innych.</text:p>
      <text:p text:style-name="P3"/>
      <text:p text:style-name="P3"><text:span text:style-name="T1">PRZECZUCIE</text:span> </text:p>
      <text:p text:style-name="P3">Ten rodzaj intuicyjnego wglądu w to, co dopiero ma się wydarzyć bardzo interesował oczywiście romantyków, jako propagatorów poznania pozaracjonalnego. Przykłady wiary w trafność przeczuć (którym pokrewne jest też rozpoznawanie jakiegoś zjawiska jako <text:span text:style-name="T1">omen</text:span>) – znajdowali oni również w dawniejszych epokach.</text:p>
      <text:p text:style-name="P3"/>
      <text:p text:style-name="P3"><text:span text:style-name="T1">PRZEDMURZE CHRZEŚCIJAŃSTWA</text:span> </text:p>
      <text:p text:style-name="P3">Sarmacki mesjanizm przedstawiał Rzeczpospolitą jako przedmurze - a więc wał obronny, szaniec - wiary chrześcijańskiej. Wiara w wyższość własnego <text:span text:style-name="T1">narodu</text:span> w świecie sarmackim nabierała znaczenia niemal <text:span text:style-name="T1">religijnego</text:span>. Polacy mieli być nowym narodem wybranym, którego misją jest obrona chrześcijańskiej Europy przed azjatyckim półksiężycem (islamem).</text:p>
      <text:p text:style-name="P3"/>
      <text:p text:style-name="P3"><text:soft-page-break/><text:span text:style-name="T1">PRZEKLEŃSTWO</text:span> </text:p>
      <text:p text:style-name="P3">Używając tego hasła wskazujemy przykłady szczególnego naznaczenia egzystencji, jakiego doświadcza choćby Judasz w jednym z <text:span text:style-name="T2">Hymnów</text:span> Kasprowicza: jest wyrzutkiem ludzkości i po <text:span text:style-name="T1">zdradzie</text:span>, którą popełnił, nic co zrobi nie może już wyjść na dobre. Niekiedy poczucie przekleństwa ciążącego na danej osobie może być elementem pejzażu wewnętrznego i indywidualnym jedynie odczuciem. Innym razem przekleństwo może być sygnalizowane przez zachowanie całej grupy; w związku z tym motywem można też mówić o ziemi czy miejscu przeklętym.</text:p>
      <text:p text:style-name="P3"><text:s/></text:p>
      <text:p text:style-name="P3"><text:span text:style-name="T1">PRZEKUPSTWO</text:span> </text:p>
      <text:p text:style-name="P3">Zjawisko to związane jest z chęcią posiadania <text:span text:style-name="T1">władzy</text:span>, osiągnięcia upragnionej <text:span text:style-name="T1">pozycji społecznej</text:span>, czy innej <text:span text:style-name="T1">korzyści</text:span>, a z drugiej strony ze <text:span text:style-name="T1">służalczością</text:span> (zob. też <text:span text:style-name="T1">pieniądz</text:span>, <text:span text:style-name="T1">interes</text:span>). </text:p>
      <text:p text:style-name="P3"/>
      <text:p text:style-name="P3"><text:span text:style-name="T1">PRZEMIANA</text:span> </text:p>
      <text:p text:style-name="P3">Za pomocą tego motywu wskazujemy najczęściej przemiany wewnętrzne bohaterów. Przykładem może tu być metamorfoza Jacka Soplicy w księdza Robaka, będąca znakiem pokuty za popełnione zło. Jednakże również „cielesne” przemiany stanowią metafory; ich przykłady zostały np. zebrane z mitów przez Owidiusza w <text:span text:style-name="T2">Metamorfozach</text:span>. Wszakże dlatego sowa symbolizuje w naszej kulturze mądrość, że Atena, bogini mądrości, przemieniła się w tego właśnie ptaka. W <text:span text:style-name="T2">Pieśni świętojańskiej o Sobótce</text:span> znalazła się m.in. (zaczerpnięta również z <text:span text:style-name="T2">Metamorfoz</text:span>) historia okrutnej zemsty żony, która za gwałt na swej siostrze ukarała męża, podając mu podczas uczty potrawę z jego syna; kiedy nastąpiło rozpoznanie i mąż zerwał się, zapewne w zamiarze odpowiedzenia również zemstą na ten czyn - nastąpiła przemiana i żona stała się jaskółką, jej mąż „dudkiem czubatym”, zaś ofiara gwałtu słowikiem. Przemiana pełni tutaj rolę znaku przejścia od zbytnio już nasyconej realistycznym okrucieństwem opowieści do stylistyki baśni, dzięki czemu następuje ukojenie.</text:p>
      <text:p text:style-name="P3"/>
      <text:p text:style-name="P3"><text:span text:style-name="T1">PRZEMIJANIE</text:span> </text:p>
      <text:p text:style-name="P3">Stanowi ono funkcję <text:span text:style-name="T1">czasu</text:span> i wpływa zasadniczo na charakter <text:span text:style-name="T1">kondycji ludzkiej</text:span>. Przemijają zarówno dobre, jak i złe momenty. Fakt ten może wywoływać <text:span text:style-name="T1">rozpacz</text:span>, skoro nic nie trwa wiecznie, na niczym nie można trwale się oprzeć, wszystko więc jawi się jako marność (<text:span text:style-name="T1">vanitas</text:span>). Może jednak równie dobrze nieść pociechę, że wszystkie cierpienia zesłane przez <text:span text:style-name="T1">los</text:span> również przeminą. Ze świadomości takiej można czerpać siłę, by przetrwać złe chwile.</text:p>
      <text:p text:style-name="P3"/>
      <text:p text:style-name="P3"><text:span text:style-name="T1">PRZEMOC</text:span> </text:p>
      <text:p text:style-name="P3">Jest to środek dość często stosowany, by skłonić innych do postępowania zgodnego z naszą wolą oraz interesem. Za pomocą tego hasła zaznaczamy fragmenty (będące opisem, komentarzem, interpretacją bądź ogólną refleksją) dotyczące przemocy fizycznej (tych szczególnie wiele znajdziemy u Sienkiewicza), psychicznej, seksualnej (<text:span text:style-name="T1">gwałtu</text:span>), stosowanej jawnie lub w sposób zakamuflowany (przy czym literatura służy tu często ujawnieniu prawdziwego charakteru pewnych działań). Przemoc wiąże się w sposób konieczny z <text:span text:style-name="T1">władzą </text:span>w przeróżnych jej odmianach (<text:span text:style-name="T1">miłość</text:span> również daje władzę nad drugą zaangażowaną osobą). Władza - jako nierównowaga sił - stwarza sytuację, w której przemoc może dojść do skutku. Przemoc jest nadużyciem władzy.</text:p>
      <text:p text:style-name="P3"/>
      <text:p text:style-name="P3"><text:soft-page-break/><text:span text:style-name="T1">PRZESTRZEŃ</text:span> </text:p>
      <text:p text:style-name="P3">Jest to jeden z najistotniejszych elementów wpływających na bycie w świecie, na ludzką (i nie tylko) egzystencję. Przestrzeń <text:span text:style-name="T1">miasta</text:span> i <text:span text:style-name="T1">wsi</text:span>, <text:span text:style-name="T1">domu</text:span> i ulicy, <text:span text:style-name="T1">lasu</text:span> i <text:span text:style-name="T1">pustyni</text:span> kształtuje praktykę zachowań, wyznacza ich granice. Może być zamknięta lub otwarta, przyjazna bądź wroga, umożliwiać rozwój, otwierać umysł lub działać odwrotnie. Nic dziwnego, że w niektórych kulturach przestrzeń, obok ognia, wody, powietrza i ziemi stanowi piąty z podstawowych elementów wszechświata, osobny <text:span text:style-name="T1">żywioł</text:span>.</text:p>
      <text:p text:style-name="P3"/>
      <text:p text:style-name="P3"><text:span text:style-name="T1">PRZYJAŹŃ</text:span> </text:p>
      <text:p text:style-name="P3">Patrząc przez pryzmat wielkiego znaczenia więzi społecznych, przyjaźń jest być może istotniejsza od miłości, choć wypowiedzi na jej temat są rzadsze w literaturze. Pod tym hasłem gromadzimy fragmenty o przyjaźni i przyjaciołach.</text:p>
      <text:p text:style-name="P3"/>
      <text:p text:style-name="P3"><text:span text:style-name="T1">PRZYRODA NIEOŻYWIONA</text:span> </text:p>
      <text:p text:style-name="P3">Temat ten jest pokrewny tym wszystkim, które wiążą się z motywem <text:span text:style-name="T1">natury</text:span>. Chodziło nam o tę jej część, która <text:span text:style-name="T1">nie należy ani do fauny i flory</text:span>, ani też bezpośrednio do <text:span text:style-name="T1">żywiołów</text:span>, a jednak może mieć niemałe znaczenie w przeżywaniu świata. Jakże wymowna może być granitowa skała Tatr, czy choćby tylko polny kamień. Po części należy tu również <text:span text:style-name="T1">pustynia</text:span>, choć posiada ona też swoiste życie.</text:p>
      <text:p text:style-name="P3"/>
      <text:p text:style-name="P3"><text:span text:style-name="T1">PRZYSIĘGA</text:span> </text:p>
      <text:p text:style-name="P3">Wyróżniliśmy jako osobny temat ten akt mowy, którego podstawową funkcją jest zmiana rzeczywistości. Są przysięgi <text:span text:style-name="T1">ślubne</text:span>, ślubowania <text:span text:style-name="T1">rycerskie</text:span>, czy te, które obowiązują księży, są też mniej sformalizowane, prywatne przysięgi (jak ta, którą składa Hamlet duchowi swego ojca) – wszystkie one wpływają na dalsze losy, status społeczny czy postępowanie ludzi.</text:p>
      <text:p text:style-name="P3"/>
      <text:p text:style-name="P3"><text:span text:style-name="T1">PRZYWÓDCA</text:span> </text:p>
      <text:p text:style-name="P3">Zawsze wiedziano i pisano o tym, że ktoś, kto przewodzi wspólnocie musi mieć specyficzne cechy charakteru np. <text:span text:style-name="T1">siłę</text:span> charakteru i przekonywania (choćby podczas przemówień publicznych) charyzmę, rozwagę i umiejętność przewidywania, dar panowania nad własnymi emocjami połączony ze zdolnością kierowania uczuciami innych. W polskiej kulturze szczególne miejsce zajęła idea <text:span text:style-name="T1">wodza</text:span> jako przywódcy tyleż politycznego i duchowego, co wojskowego; symbolem stał się tu Napoleon (ideę napoleońską wyznawał z zapałem nie tylko Rzecki w <text:span text:style-name="T2">Lalce</text:span>, ale miał on wielkiego poprzednika w osobie Mickiewicza). Przyczynę klęski powstania listopadowego upatrywano przede wszystkim w tym, że Polakom zabrakło przywódcy, który dzięki swojemu zdecydowaniu i <text:span text:style-name="T1">wizji</text:span> potrafiłby przezwyciężyć wewnętrzne antagonizmy wśród powstańców i poprowadzić ich ku zwycięstwu. Widmo takiej idei wodza powraca potem w <text:span text:style-name="T2">Weselu</text:span> Wyspiańskiego. </text:p>
      <text:p text:style-name="P3"/>
      <text:p text:style-name="P6">PTAK</text:p>
      <text:p text:style-name="P3"><text:span text:style-name="T1">Gołąb</text:span> symbolizuje wierność małżeńską, <text:span text:style-name="T1">paw</text:span> dumę albo opiekuńcze, opatrznościowe oko (bogini Hery), <text:span text:style-name="T1">żuraw</text:span> wędrówkę (patrz <text:span text:style-name="T2">Hymn</text:span> Słowackiego), <text:span text:style-name="T1">sowa</text:span> mądrość, a <text:span text:style-name="T1">łabędź</text:span> – nieśmiertelność sławy poetyckiej. Motyw ptaka pojawia się w odniesieniu do <text:span text:style-name="T1">poety</text:span>, ponieważ dzięki natchnieniu potrafi on wznieść się ponad to, co ziemskie i dostrzec to, czego nie widzą inni. W ten sposób został on użyty przez Kochanowskiego w <text:span text:style-name="T2">Pieśni XXIV</text:span> („Niezwykłym i nie leda piórem opatrzony”), wzorowanej na twórczości Horacego. W literaturze <text:soft-page-break/>mamy ponadto choćby tytułową <text:span text:style-name="T2">Dziką kaczkę</text:span> (Ibsena), czy złowieszcze <text:span text:style-name="T1">kruki</text:span> i <text:span text:style-name="T1">wrony</text:span> w noweli Żeromskiego. Całą tę ptaszarnię, wraz z opisami ich zwyczajów oraz kulturowo przypisywanych im cech – zbieramy pod jednym hasłem.</text:p>
      <text:p text:style-name="P3"/>
      <text:p text:style-name="P3"><text:span text:style-name="T1">PUSTYNIA</text:span> </text:p>
      <text:p text:style-name="P3">Obszary pustynne są obrazem wrogiego człowiekowi środowiska - miejsca fascynującego, a zarazem niebezpiecznego, w którym poddawana jest próbie odwaga i wytrzymałość bohaterów. Będąc na pustyni są oni stale narażeni na <text:span text:style-name="T1">śmierć</text:span>, pozostając oddaleni od źródeł wody życia (brak <text:span text:style-name="T1">wody</text:span> jest tu symboliczny). Pustynia jest jednym z charakterystycznych obrazów <text:span text:style-name="T1">przestrzeni</text:span>; pojawia się w literaturze przy okazji dalekiej wędrówki, życia obieżyświatów, np. <text:span text:style-name="T2">W pustyni i w puszczy</text:span> Sienkiewicza przynosi i obrazy samej pustyni, i opisy życia na niej. Pustynię odnajdziemy w twórczości Prusa, Cervantesa i innych.</text:p>
      <text:p text:style-name="P3"/>
      <text:p text:style-name="P3"><text:span text:style-name="T1">PYCHA</text:span> </text:p>
      <text:p text:style-name="P3">Pycha - nadmierna czy nieuzasadniona <text:span text:style-name="T1">duma</text:span> - bywa często głównym elementem charakteryzującym np. posiadających <text:span text:style-name="T1">władzę</text:span> (tak zarówno Kochanowski, jak Mickiewicz i Kochanowski postrzegają <text:span text:style-name="T1">cara</text:span> Rosji). Jest przedstawiana jako postawa zgubna oraz nieuzasadniona, szczególnie wobec zmienności <text:span text:style-name="T1">losu</text:span> i fundamentalnej niepewności cechującej <text:span text:style-name="T1">kondycję ludzką</text:span>. Przeciwieństwem pychy jest <text:span text:style-name="T1">pokora</text:span> (pozytywnie wartościowana w chrześcijańskim systemie wartości), będąca rodzajem <text:span text:style-name="T1">umiarkowania</text:span> w podejściu do świata, do osobistego powodzenia człowieka oraz jego <text:span text:style-name="T1">pozycji społecznej</text:span>.</text:p>
      <text:p text:style-name="P3"/>
      <text:p text:style-name="P3"><text:span text:style-name="T1">RAJ</text:span> </text:p>
      <text:p text:style-name="P3">Jako mityczna kraina ładu, harmonii i pełni <text:span text:style-name="T1">szczęścia</text:span> umiejscawiana bywa w czasach przedhistorycznych (jak biblijny <text:span text:style-name="T1">Eden</text:span>) lub choćby dawnych -jak <text:span text:style-name="T1">złoty wiek</text:span>. Jest miejscem nie tyle w <text:span text:style-name="T1">przestrzeni</text:span>, ile w <text:span text:style-name="T1">historii</text:span>, rodzajem <text:span text:style-name="T1">marzenia</text:span>, obiektem <text:span text:style-name="T1">tęsknoty</text:span>. Przebywanie w raju wiąże się z życiem w zgodzie z naturą (fantazmatyczną przestrzenią raju jest <text:span text:style-name="T1">ogród</text:span>) oraz z wyeliminowaniem <text:span text:style-name="T1">przemocy</text:span> (ikonicznym obrazem jest tu spoczywający obok jagnięcia lew). Ludzie dokonują niekiedy wysiłków, by przywrócić na ziemi stan życia w raju, jednak prowadząca ku temu droga bywa naznaczona tak wielką przemocą i przelewem krwi, że doprowadza przez to do naruszenia ładu i ostatecznie usiłowania te nie mogą dojść do skutku (to jeden z paradoksów <text:span text:style-name="T1">rewolucji</text:span> wskazany w <text:span text:style-name="T2">Nie-Boskiej komedii</text:span> Z. Krasińskiego. <text:s text:c="3"/></text:p>
      <text:p text:style-name="P3"/>
      <text:p text:style-name="P3"><text:span text:style-name="T1">REALISTA</text:span> </text:p>
      <text:p text:style-name="P3">To jeden z typów postaci, wyszczególnionych na naszej listy obok <text:span text:style-name="T1">idealisty</text:span> (w opozycji do tegoż), <text:span text:style-name="T1">samotnika</text:span>, <text:span text:style-name="T1">społecznika</text:span> i innych. Uosabia postawę przeciwną marzycielstwu i działaniu „dla idei”, za to nakierowaną na <text:span text:style-name="T1">czyny</text:span> racjonalne (a więc podporządkowane <text:span text:style-name="T1">rozumowi</text:span>), konkretne i celowe.</text:p>
      <text:p text:style-name="P3"/>
      <text:p text:style-name="P3"><text:span text:style-name="T1">RELIGIA</text:span> </text:p>
      <text:p text:style-name="P3">Pod hasłem tym postanowiliśmy zgromadzić fragmenty mówiące o znaczeniu religii we wspólnotach ludzkich oraz o rozmaitych funkcjach, jakie religia może w nich pełnić. Z religią powiązane tematycznie są hasła takie jak: <text:span text:style-name="T1">obrzędy</text:span>, <text:span text:style-name="T1">obyczaje</text:span>, <text:span text:style-name="T1">modlitwa</text:span>, czy <text:span text:style-name="T1">ksiądz</text:span> (będący oficjalnym funkcjonariuszem religii chrześcijańskiej).</text:p>
      <text:p text:style-name="P3"><text:soft-page-break/></text:p>
      <text:p text:style-name="P3"><text:span text:style-name="T1">REWOLUCJA</text:span> </text:p>
      <text:p text:style-name="P3">Rewolucja, jako gwałtowna i radykalna zmiana systemu sprawowania <text:span text:style-name="T1">władzy</text:span>, wiąże się ściśle z tematami: <text:span text:style-name="T1">pozycji społecznej</text:span> (ponieważ właśnie w jej zakresie dokonuje zasadniczych zmian), <text:span text:style-name="T1">buntu</text:span>, <text:span text:style-name="T1">walki</text:span>, a także <text:span text:style-name="T1">przemocy</text:span> i – fantazmatycznie - <text:span text:style-name="T1">krwi</text:span>. Ważna jest także kwestia <text:span text:style-name="T1">przywódcy</text:span>, który powiedzie <text:span text:style-name="T1">lud</text:span> na barykady. Podczas gdy teoretycy rewolucji, Marks i Engels, obserwując sytuację polityczną we Francji, Anglii i Niemczech, widzieli potencjalnych rewolucjonistów w <text:span text:style-name="T1">robotnikach</text:span> i za rewolucyjne uważali środowisko <text:span text:style-name="T1">miast</text:span>, na wschodzie Europy obawiano się przede wszystkim ruchów <text:span text:style-name="T1">chłopskich</text:span>. Znalazło to oddźwięk w literaturze polskiej (<text:span text:style-name="T2">vide:</text:span> <text:span text:style-name="T2">Psalmy przyszłości</text:span>), w której motyw rewolucji odnajdujemy przede wszystkim w dziełach o konserwatywnym zabarwieniu ideowym (takich jak <text:span text:style-name="T2">Nie-Boska komedia</text:span> Z. Krasińskiego, czy <text:span text:style-name="T2">Bunt</text:span> Reymonta). Pozytywnie rewolucję wartościował np. Słowacki w swym systemie genezyjskim (zob. też <text:span text:style-name="T2">Odpowiedź na Psalmy przyszłości</text:span>). Rewolucjonistę można postrzegać jako odmianę <text:span text:style-name="T1">idealisty</text:span>, ponieważ stara się on kształtować rzeczywistość nie w zgodzie z tym, co jest, ale według wyznawanych idei oraz swoich marzeń na temat tego, czym jest <text:span text:style-name="T1">sprawiedliwość</text:span> społeczna. </text:p>
      <text:p text:style-name="P3"/>
      <text:p text:style-name="P6">ROBAK</text:p>
      <text:p text:style-name="P3">Motyw ten możemy odnaleźć w <text:span text:style-name="T2">Panu Tadeuszu</text:span> A. Mickiewicza, ponieważ Jacek Soplica przybrał takie imię, kiedy zdał sobie sprawę z nieszczęść, które spowodował. Soplica odbywa pokutę w klasztorze, potem zostaje emisariuszem. Przybrane imię - Robak - miało być znakiem <text:span text:style-name="T1">pokory</text:span>, wyrzeczenia się dawnej dumy i uniżenia się. Robak (szczególnie pod postacią czerwia) symbolizuje także <text:span text:style-name="T1">przemijanie</text:span> i <text:span text:style-name="T1">śmierć</text:span>, jest upostaciowieniem sił, które systematycznie „podgryzają”, niszczą życie, unicestwiają ciało itp. <text:s/></text:p>
      <text:p text:style-name="P3"/>
      <text:p text:style-name="P3"><text:span text:style-name="T1">ROBOTNIK</text:span> </text:p>
      <text:p text:style-name="P3">Obok dawnych stanów społecznych (<text:span text:style-name="T1">chłopów</text:span>, <text:span text:style-name="T1">mieszczan</text:span>, <text:span text:style-name="T1">szlachty</text:span> oraz <text:span text:style-name="T1">Żydów</text:span> i duchowieństwa) robotnik zaczął występować w XIX wieku jako przedstawiciel nowej klasy społecznej. Z robotnikiem powiązane są tematycznie hasła: <text:span text:style-name="T1">praca</text:span>, <text:span text:style-name="T1">walka klas</text:span>, <text:span text:style-name="T1">rewolucja</text:span>, <text:span text:style-name="T1">miasto</text:span>.</text:p>
      <text:p text:style-name="P3"/>
      <text:p text:style-name="P3"><text:span text:style-name="T1">RODZINA</text:span> </text:p>
      <text:p text:style-name="P3">Motywem tym zaznaczamy wypowiedzi i opisy dotyczące znaczenia więzów rodzinnych, czy obowiązków wynikających z faktu bycia członkiem rodziny. Bywały one różnie charakteryzowane w różnych czasach i kręgach kulturowych. Tematycznie powiązane hasła to: <text:span text:style-name="T1">ojciec</text:span>, <text:span text:style-name="T1">matka</text:span>, <text:span text:style-name="T1">syn</text:span>, <text:span text:style-name="T1">córka</text:span>, <text:span text:style-name="T1">brat</text:span>, <text:span text:style-name="T1">siostra</text:span> oraz <text:span text:style-name="T1">sierota</text:span>, a także <text:span text:style-name="T1">dom</text:span> i <text:span text:style-name="T1">bezdomność</text:span>.</text:p>
      <text:p text:style-name="P3"/>
      <text:p text:style-name="P3"><text:span text:style-name="T1">ROSJA</text:span> <text:s/></text:p>
      <text:p text:style-name="P3">Jest to temat niewątpliwie ważny i często poruszany w polskiej literaturze. Rosja stanowi stały punkt odniesienia dla <text:span text:style-name="T1">Polski</text:span> (i odwrotnie - spójrzmy na święta narodowe obu państw). Oczywiście można się obawiać, że w zestawie fragmentów mówiących o Rosji znajdziemy sporo stereotypów, ale miejmy nadzieję, że posłużą twórczej refleksji, a nie utwierdzeniu się w stereotypowości myślenia.</text:p>
      <text:p text:style-name="P3"/>
      <text:p text:style-name="P3"><text:span text:style-name="T1">ROSJANIN</text:span> </text:p>
      <text:p text:style-name="P3">Wyszczególniliśmy na naszej liście te narodowości, z którymi powiązany był proces kształtowania się polskiej tożsamości <text:span text:style-name="T1">narodowej</text:span>; dlatego obok <text:span text:style-name="T1">Polaka</text:span> <text:soft-page-break/>uwzględniliśmy <text:span text:style-name="T1">Niemca</text:span> i <text:span text:style-name="T7">Rosjanina</text:span> - na ich temat znajdziemy najwięcej literackich wypowiedzi.</text:p>
      <text:p text:style-name="P3"/>
      <text:p text:style-name="P3"><text:span text:style-name="T1">ROŚLINY</text:span> </text:p>
      <text:p text:style-name="P3">Pod tym hasłem tworzymy zbiór ważnych, pięknych, ciekawych lub pouczających wypowiedzi na temat roślin innych niż <text:span text:style-name="T1">kwiaty</text:span> i <text:span text:style-name="T1">drzewa</text:span> (te mają swoje odrębne hasła).</text:p>
      <text:p text:style-name="P3"/>
      <text:p text:style-name="P3"><text:span text:style-name="T1">ROZCZAROWANIE</text:span> <text:s/></text:p>
      <text:p text:style-name="P3">Rozczarowanie zostało uwzględnione na naszej liście, ponieważ jest ono nie tyle przelotnym uczuciem, ile stanem psychiki wynikającym z utraty złudzeń, czy <text:span text:style-name="T1">nadziei</text:span>. Często moment rozczarowania wyznacza punkt zwrotny akcji: ten rodzaj <text:span text:style-name="T1">upadku</text:span>, duchowego załamania prowadzić może do przełomu w życiu bohatera lub jego <text:span text:style-name="T1">przemiany</text:span>. <text:s/></text:p>
      <text:p text:style-name="P3"/>
      <text:p text:style-name="P3"><text:span text:style-name="T1">ROZPACZ</text:span> </text:p>
      <text:p text:style-name="P3">Rozpacz jest stanem skrajnej utraty <text:span text:style-name="T1">nadziei</text:span> i poczucia sensu, momentem postawienia na krawędzi, wyczerpania wszelkich sił życiowych. Może wiązać się z <text:span text:style-name="T1">żałobą</text:span>, ostatecznym <text:span text:style-name="T1">rozczarowaniem</text:span> i niekiedy (jak np. w przypadku Wertera z powieści Goethego) prowadzić do <text:span text:style-name="T1">samobójstwa</text:span>.</text:p>
      <text:p text:style-name="P3"/>
      <text:p text:style-name="P3"><text:span text:style-name="T1">ROZSTANIE</text:span> </text:p>
      <text:p text:style-name="P3">Ma ono duże znaczenie, gdy rozstają się osoby sobie bliskie. Moment to bardzo ważny w historiach <text:span text:style-name="T1">miłosnych</text:span> - pamiętamy, jak szczegółowo opowiada o momencie swego rozstania z ukochaną Gustaw w Mickiewiczowskich <text:span text:style-name="T2">Dziadach</text:span>. Dla <text:span text:style-name="T1">kochanka</text:span> każdy detal staje się znaczący: urwana gałązka, światło, dźwięki, wyraz twarzy żegnanej osoby. Bywa punktem zwrotnym w życiu, może być też rozstaniem ostatecznym, poprzedzającym <text:span text:style-name="T1">śmierć</text:span>.</text:p>
      <text:p text:style-name="P3"/>
      <text:p text:style-name="P3"><text:span text:style-name="T1">ROZUM</text:span> </text:p>
      <text:p text:style-name="P3">O rozumie wiele mówi w <text:span text:style-name="T2">Satyrach</text:span> Krasicki - podkreśla jego wartość, a także przeciwstawia <text:span text:style-name="T1">głupocie</text:span>. W romantyzmie rozum staje się przeciwieństwem <text:span text:style-name="T1">serca</text:span>, które reprezentuje ,,czucie i <text:span text:style-name="T1">wiarę</text:span>" (<text:span text:style-name="T2">Romantyczność</text:span> Mickiewicza). Romantycy przewartościowali pojęcie rozumu, przyznając wyższą rangę temu, co niedostępne poznaniu za pomocą „szkiełka i oka”. Dopiero pozytywizm stanie się kolejną epoką literacką, która mając tradycję romantyczną zapisaną w sercu (<text:span text:style-name="T2">Lalka</text:span> Prusa), rozumowi będzie oddawała cześć.</text:p>
      <text:p text:style-name="P3"/>
      <text:p text:style-name="P3"><text:span text:style-name="T1">RUINY</text:span> </text:p>
      <text:p text:style-name="P3">Stare mury, osunięte gruzy, opuszczone budowle budzą refleksje autorów i bohaterów literackich nad nieuchronnym niszczącym działaniem <text:span text:style-name="T1">czasu</text:span>. Bywają tłem wydarzeń: rozmów, pojedynków, także samobójstw i zbrodni. W literaturze romantycznej stanowiły ważny element krajobrazu <text:span text:style-name="T1">melancholicznego</text:span>. </text:p>
      <text:p text:style-name="P3"/>
      <text:p text:style-name="P3"><text:span text:style-name="T1">RYCERZ</text:span> </text:p>
      <text:p text:style-name="P3">Ta archaiczna odmiana <text:span text:style-name="T1">żołnierza</text:span> pojawiła się na naszej liście, ponieważ odsyła do swoistego kręgu wyobrażeń. Szczególnie w okresie romantyzmu (a więc w epoce porewolucyjnej) czasy rycerskie były obiektem <text:span text:style-name="T1">marzeń</text:span> o epoce surowości i prostoty, w której klarowne zasady w pełni regulowały życie: <text:span text:style-name="T1">honor</text:span> nakazywał walczyć w imię własnej <text:span text:style-name="T1">religii</text:span> i <text:span text:style-name="T1">króla</text:span>, a także <text:span text:style-name="T1">damy</text:span> swego serca. Przestrzenią tych działań były <text:span text:style-name="T1">zamki</text:span>, z których po wielu wiekach pozostały jedynie <text:span text:style-name="T1">ruiny</text:span>, skłaniające do <text:span text:style-name="T1">melancholii</text:span> (zob. też: <text:span text:style-name="T1">walka</text:span>, <text:span text:style-name="T1">dwór</text:span>).</text:p>
      <text:p text:style-name="P3"><text:soft-page-break/></text:p>
      <text:p text:style-name="P3"><text:span text:style-name="T1">RZEKA</text:span> </text:p>
      <text:p text:style-name="P3">Jako <text:span text:style-name="T1">woda</text:span> płynąca - rzeka wiąże się z motywem <text:span text:style-name="T1">przemijania</text:span> i zmienności rzeczywistości (co znajduje odbicie w klasycznych maksymach Heraklita z Efezu), a więc w jakiś sposób odsyła też do przemyśleń na temat <text:span text:style-name="T1">kondycji ludzkiej</text:span> czy <text:span text:style-name="T1">obrazu świata</text:span>. W literaturze polskiej (u Orzeszkowej, czy Żeromskiego) rzeka kojarzona jest <text:span text:style-name="T1">historią</text:span> (jest jej niemym świadkiem) i <text:span text:style-name="T1">tradycją</text:span> - a więc raczej z <text:span text:style-name="T1">trwaniem</text:span> niż przemijaniem. </text:p>
      <text:p text:style-name="P3"/>
      <text:p text:style-name="P3"><text:span text:style-name="T1">SALON</text:span> </text:p>
      <text:p text:style-name="P3">Salon to <text:span text:style-name="T5">przestrzeń domu</text:span> udostępniona dla życia publicznego. Zanim w drugiej połowie XIX wieku zastąpiły go kawiarnie - salon był miejscem, gdzie kwitło życie towarzyskie i kulturalne. Tu spotykano się, by posłuchać nowych utworów poetów, pisarzy i kompozytorów, dyskutowano o <text:span text:style-name="T1">sztuce</text:span>, <text:span text:style-name="T1">nauce</text:span> i <text:span text:style-name="T1">polityce</text:span>. Salon miał <text:span text:style-name="T1">gospodarza</text:span> (często <text:span text:style-name="T1">gospodynię</text:span>), który dobierał towarzystwo i dbał o dobrą <text:span text:style-name="T1">zabawę</text:span>. </text:p>
      <text:p text:style-name="P3"/>
      <text:p text:style-name="P3"><text:span text:style-name="T1">SAMOBÓJSTWO</text:span> </text:p>
      <text:p text:style-name="P3">Samobójstwo, będąc rodzajem <text:span text:style-name="T1">śmierci</text:span> z wyboru, jest w kulturze ukształtowanej przez chrześcijaństwo traktowane jako naruszenie porządku <text:span text:style-name="T1">natury</text:span>, poważny <text:span text:style-name="T1">grzech</text:span> oraz <text:span text:style-name="T1">tchórzostwo</text:span> (uchylenie się przed stawieniem czoła <text:span text:style-name="T1">losowi</text:span> - por. dylematy Hamleta). Z tego powodu samobójcom odmawiano religijnego pogrzebu; stawali się oni - po śmierci - wyrzutkami społeczeństwa. Jednakże, jak wiadomo w innych kulturach (choćby w starożytnym Rzymie, czy w Japonii) w pewnych okolicznościach był to rodzaj śmierci <text:span text:style-name="T1">honorowej</text:span> i godnej, wymagającej przy tym pewnej siły charakteru i <text:span text:style-name="T1">odwagi</text:span> (por. choćby przykład śmierci Petroniusza w <text:span text:style-name="T2">Quo vadis</text:span>). Swoisty urok miało samobójstwo dla romantyków i w tym okresie było otoczone aurą <text:span text:style-name="T1">melancholijnego</text:span> piękna.</text:p>
      <text:p text:style-name="P3"/>
      <text:p text:style-name="P3"><text:span text:style-name="T1">SAMOLUBSTWO</text:span> </text:p>
      <text:p text:style-name="P3">Bardziej wymowna nazwa niemal synonimicznego <text:span text:style-name="T1">egoizmu</text:span>; rodzaj skupienia na sobie, rozmiłowania w sobie i swoich problemach, względnie zdolnościach - bardzo charakterystyczna np. dla bohaterów romantycznych (jest to główna cecha i Gustawa, i przemienionego duchowo Konrada w <text:span text:style-name="T2">Dziadach</text:span> Mickiewicza).</text:p>
      <text:p text:style-name="P3"/>
      <text:p text:style-name="P3"><text:span text:style-name="T1">SAMOTNIK</text:span> </text:p>
      <text:p text:style-name="P3">To przede wszystkim typ bohatera, który zrobił wyjątkową karierę w romantyzmie. Jednak zawsze pojawiali się bohaterowie, którzy z różnych powodów odrzucali świat jako niemający im nic do zaoferowania lub byli skazani na osamotnienie. Dawną odmianą samotnika jest <text:span text:style-name="T1">pustelnik</text:span>. Na ogół tacy bohaterowie różnią się od innych śmiertelników np. wysokimi standardami etycznymi, doświadczeniem życiowym lub głębią uczuć i przemyśleń (<text:span text:style-name="T1">wiedzy</text:span>). Samotnicy romantyczni są często naznaczeni <text:span text:style-name="T1">piętnem</text:span> jakiegoś grzechu, co wyłączało ich na zawsze spośród ludzi (piętno Kainowe).</text:p>
      <text:p text:style-name="P3"/>
      <text:p text:style-name="P6">SAMOTNOŚĆ</text:p>
      <text:p text:style-name="P3">Motyw ten pojawił się obok <text:span text:style-name="T1">samotnika</text:span>, by oznaczać nim wszystkie te fragmenty, w których mowa o samotności jako sytuacji egzystencjalnej, mającej wielkie znaczenie w życiu ludzkim.</text:p>
      <text:p text:style-name="P3"/>
      <text:p text:style-name="P3"><text:span text:style-name="T1">SARMATA</text:span> </text:p>
      <text:p text:style-name="P3"><text:soft-page-break/>Przedstawiciel sarmatyzmu, polskiego ruchu kulturalnego, który głosił, że Polacy (utożsamieni ze <text:span text:style-name="T1">szlachtą</text:span>) wywodzą się od antycznego plemienia walecznych Sarmatów, którzy przybyli nad Wisłę i Dunaj znad Morza Czarnego. Koncepcja ta miała dowodzić starożytności narodu i stanowić podstawę do dumy narodowej oraz poczucia narodowej odrębności. Na tym podłożu ukształtował się ideał Polaka-rycerza, dziedzica cech żołnierskich i <text:span text:style-name="T1">sławy</text:span> dawnych Sarmatów, obrońcy <text:span text:style-name="T1">ojczyzny</text:span> (pobocznie istniał też ideał Sarmaty wiodącego proste, sielskie życie <text:span text:style-name="T1">gospodarza</text:span><text:span text:style-name="T7"> w swoim wiejskim majątku</text:span>). Warto zauważyć, że w perspektywie tej koncepcji <text:span text:style-name="T1">chłopi</text:span> polscy stanowili plemię <text:span text:style-name="T1">obcych</text:span>, podbitych i zamienionych w <text:span text:style-name="T1">niewolników</text:span> przez dzielnych wojowników - szlachtę. Prąd ten rozkwitał w wieku XVI i XVII, by dojść do degeneracji w XVIII w. Cechami polskiego szlachcica-Sarmaty stały się: przywiązanie do nieograniczonej wolności osobistej (aż do anarchii, podkopującej <text:span text:style-name="T1">władzę królewską</text:span>), ksenofobia, megalomania narodowa, a przy tym skłonność do hulaszczego życia, <text:span text:style-name="T1">pijaństwa</text:span> i wywoływania <text:span text:style-name="T1">bójek</text:span> oraz niestrudzonego procesowania się o drobne choćby własności ziemskie. Sarmata związany był raczej z <text:span text:style-name="T1">wsią</text:span>, wrogo nastawiony wobec <text:span text:style-name="T1">miasta</text:span> oraz docierających do Polski poprzez miasto nowinek w zakresie filozofii, <text:span text:style-name="T1">sztuki</text:span>, czy <text:span text:style-name="T1">nauki</text:span>. <text:s/>Ostro krytykowany w oświeceniu (Krasicki), typ Sarmaty zyskał sobie sympatię romantyków (Słowacki głosił nawet pochwałę „świętej anarchii”).</text:p>
      <text:p text:style-name="P3"/>
      <text:p text:style-name="P3"><text:span text:style-name="T1">SĄSIAD</text:span> </text:p>
      <text:p text:style-name="P3">Stosunki z sąsiadami stanowią ważną część społecznych więzi, stanowiąc rozszerzenie tych, które łączą <text:span text:style-name="T1">rodzinę</text:span>, czy wynikają z osobistej <text:span text:style-name="T1">przyjaźni</text:span>. Wiążą się z prawami <text:span text:style-name="T1">gościnności</text:span>. Mogą być dobre lub poprawne, ale mogą też układać się burzliwie, jak to pokazał Fredro w <text:span text:style-name="T2">Zemście</text:span>, a Mickiewicz w <text:span text:style-name="T2">Panu Tadeuszu</text:span> (noszącym wszak podtytuł „Ostatni zajazd na Litwie”, odnoszący się do <text:span text:style-name="T1">sarmackich</text:span> obyczajów w zakresie stosunków sąsiedzkich).</text:p>
      <text:p text:style-name="P3"/>
      <text:p text:style-name="P3"><text:span text:style-name="T1">SĄD</text:span> </text:p>
      <text:p text:style-name="P3">Zadaniem tej zinstytucjonalizowanej formy wymierzania <text:span text:style-name="T1">kary</text:span> za złamanie praw regulujących życie społeczeństwa jest przywrócenie ładu naruszonego przez popełnienie <text:span text:style-name="T1">zbrodni</text:span> (lub drobniejszego przestępstwa, takiego jak <text:span text:style-name="T1">kradzież</text:span>). Przy czym <text:span text:style-name="T1">sędzia</text:span> powinien najpierw udowodnić <text:span text:style-name="T1">winę</text:span>, aby stało się zadość <text:span text:style-name="T1">sprawiedliwości</text:span>. Jak wiadomo, nie zawsze wszystkie te cele są realizowane, a literatura zajmuje się najczęściej opisywaniem trudności w ich wypełnianiu (taką przeszkodą może być <text:span text:style-name="T1">przekupność</text:span> urzędników, ingerencja osób sprawujących <text:span text:style-name="T1">władzę</text:span> polityczną w proces sądowniczy albo nadmierna biurokracja). Sceny z życia sądu prowincjonalnego znajdziemy w Chłopach Reymonta, a mroczną stronę sądownictwa pokazuje <text:span text:style-name="T2">Proces</text:span> Franza Kafki. Hasłem sąd opatrywaliśmy opisy konkretnych rozpraw sądowych, ceremoniału z nimi związanego itp.</text:p>
      <text:p text:style-name="P3"/>
      <text:p text:style-name="P3"><text:span text:style-name="T1">SĄD OSTATECZNY</text:span> </text:p>
      <text:p text:style-name="P3">Jest to <text:span text:style-name="T1">sąd</text:span> odbywający się na <text:span text:style-name="T1">koniec świata</text:span>, jednakże niekiedy koniec świata obywa się bez Sądu Ostatecznego i jak chociażby w <text:span text:style-name="T2">Piosence o końcu świata</text:span> Miłosza –- przebiega spokojnie, do ostatniej chwili nie zakłócając codziennych czynności. </text:p>
      <text:p text:style-name="P3"/>
      <text:p text:style-name="P3"><text:span text:style-name="T1">SEN</text:span> </text:p>
      <text:p text:style-name="P3">Ponieważ podczas snu nie używamy naszego <text:span text:style-name="T1">ciała</text:span> i pozostajemy wyłączeni z życia i jego spraw - porównywano stan ten do <text:span text:style-name="T1">śmierci</text:span> (dokonującej się <text:soft-page-break/>codziennie niejako „na próbę”). Znajduje to odzwierciedlenie w mitologii greckiej (wujem Morfeusza, boga marzeń sennych, był Tanatos, bóg śmierci). Zarazem marzenia senne miały dawać przedsmak <text:span text:style-name="T1">zaświatów</text:span>. Uważano też, że za pomocą snów żyjący mogą otrzymywać informacje na temat tego, co <text:span text:style-name="T1">los</text:span> gotuje im w przyszłości (to sny-<text:span text:style-name="T1">proroctwa</text:span>), a także utrzymywać kontakt z <text:span text:style-name="T1">duchami</text:span>. Sny grają wielką rolę w literaturze okresu romantyzmu (wystarczy zajrzeć do <text:span text:style-name="T2">Dziadów</text:span> Mickiewicza).</text:p>
      <text:p text:style-name="P3"/>
      <text:p text:style-name="P6">SERCE</text:p>
      <text:p text:style-name="P3">Motywem tym szczególnie chętnie posługiwano się w literaturze okresu preromantyzmu (por. <text:span text:style-name="T2">Cierpienia młodego Wertera</text:span> Goethego) i romantyzmu, kiedy to serce przeciwstawiano <text:span text:style-name="T1">rozumowi</text:span>. Pod nazwą serce kryje się czasem intuicja, umiejętność współodczuwania z innymi, zdolność do miłości i <text:span text:style-name="T1">miłosierdzia</text:span>, wrażliwość, pozaracjonalna <text:span text:style-name="T1">mądrość</text:span>, czy <text:span text:style-name="T1">wiedza</text:span>, a wreszcie - <text:span text:style-name="T1">dusza</text:span>.</text:p>
      <text:p text:style-name="P3"><text:s/></text:p>
      <text:p text:style-name="P3"><text:span text:style-name="T1">SĘDZIA</text:span> </text:p>
      <text:p text:style-name="P3">Jako osoba pracująca w służbie <text:span text:style-name="T1">sprawiedliwości</text:span>, mająca <text:span text:style-name="T1">władzę</text:span> oceniania uczynków innych - sędzia powinien odznaczać się wyjątkowymi <text:span text:style-name="T1">cnotami</text:span>. Jednakże zdarzają się w tym zakresie znaczne aberracje, a ułomność natury ludzkiej sprawia niekiedy, że <text:span text:style-name="T1">urzędnicy</text:span> sądowi wbijają się w nieuzasadnioną <text:span text:style-name="T1">pychę</text:span> z racji sprawowania swej funkcji. W chrześcijaństwie za najwyższego i jedynego sprawiedliwego sędziego uznawany jest <text:span text:style-name="T1">Bóg</text:span>.</text:p>
      <text:p text:style-name="P3"/>
      <text:p text:style-name="P3"><text:span text:style-name="T1">SIELANKA</text:span> </text:p>
      <text:p text:style-name="P3">Motyw charakterystyczny dla literatury <text:span text:style-name="T1">sentymentalizmu</text:span>, rozkwitającej w okresie późnego oświecenia. Jest to wizja pasterskiego życia na wsi, w harmonii z <text:span text:style-name="T1">naturą</text:span>. W tych warunkach rozwijać się miała w ludziach czułość <text:span text:style-name="T1">serca</text:span> oraz kwitnąć <text:span text:style-name="T1">miłość spełniona</text:span>, łagodna, nie znająca gwałtownych napięć miłości romantycznej. Sielankowość stanowi pierwszy znak preromantycznego zainteresowania prostotą i bezceremonialnością życia <text:span text:style-name="T1">ludu</text:span>. Motyw sielanki wiąże się z obrazem <text:span text:style-name="T1">Arkadii</text:span>. <text:s/></text:p>
      <text:p text:style-name="P3"/>
      <text:p text:style-name="P3"><text:span text:style-name="T1">SIEROTA</text:span> </text:p>
      <text:p text:style-name="P3">Los sierot, jako dzieci pozbawionych <text:span text:style-name="T1">opieki</text:span> najbliższej <text:span text:style-name="T1">rodziny</text:span> był opisywany jako szczególnie trudny. W pewnych okolicznościach sierota pozostaje niejako na marginesie wspólnoty, niekiedy też sieroctwo wiąże się z <text:span text:style-name="T1">bezdomnością</text:span>.</text:p>
      <text:p text:style-name="P3"/>
      <text:p text:style-name="P3"><text:span text:style-name="T1">SIŁA</text:span> </text:p>
      <text:p text:style-name="P3">Źródło siły (również tej duchowej) często starają się wskazywać poeci i pisarze o aspiracjach dydaktycznych lub/i moralizatorskich, ale nie tylko oni (także np. Kasprowicz). Synonimy siły to: <text:span text:style-name="T1">moc</text:span>, <text:span text:style-name="T1">potęga</text:span>.</text:p>
      <text:p text:style-name="P3"/>
      <text:p text:style-name="P3"><text:span text:style-name="T1">SIOSTRA</text:span> </text:p>
      <text:p text:style-name="P3">Być siostrą oznacza pewne powinności, ponieważ jest to jedna z ról społecznych w obrębie <text:span text:style-name="T1">rodziny</text:span>. Pod tym hasłem zgromadziliśmy co ważniejsze fragmenty o tym mówiące. Do najsławniejszych sióstr w literaturze należą: Antygona, która czuła się w obowiązku pogrzebać ciało poległego <text:span text:style-name="T1">brata</text:span> i ponieść za to karę oraz Ofelia, nad której grobem jej brat Laertes poróżnił się z Hamletem, co miało następnie tragiczne skutki. </text:p>
      <text:p text:style-name="P3"/>
      <text:p text:style-name="P3"><text:span text:style-name="T1">SKĄPIEC</text:span> </text:p>
      <text:p text:style-name="P3"><text:soft-page-break/>Nadmierne gromadzenie dóbr (szczególnie <text:span text:style-name="T1">pieniędzy</text:span>) oraz przesadny <text:span text:style-name="T1">strach</text:span> przed ich utratą są cechami, z których zawsze się wyśmiewano. Postawę taką uważano przede wszystkim za irracjonalną, ponieważ dobra materialne mają służyć ludziom do życia i są przydatne tylko podczas jego trwania, <text:span text:style-name="T1">bogactwa</text:span> nie można przecież zabrać ze sobą do grobu, nie stanowi też ono wartości samej w sobie. Dlatego wyznawcy postawy przeciwnej, głosząc hasło <text:span text:style-name="T1">carpe diem</text:span> propagują wykorzystanie dóbr doczesnych do uprzyjemnienia sobie życia. Stereotypowa postać skąpca to starzec żyjący w <text:span text:style-name="T1">biedzie</text:span>, a ukrywający przed wszystkimi niewyobrażalne skarby (por. <text:span text:style-name="T2">Skąpiec</text:span> Moliere’a, <text:span text:style-name="T2">Opowieść wigilijna</text:span> Dickensa). Jednakże krytykowano również postawę przeciwną - nadmierną rozrzutność (por. <text:span text:style-name="T2">Marnotrawstwo</text:span> I. Krasickiego) pouczając bonvivantów, że człowiek powinien pamiętać także o zmienności <text:span text:style-name="T1">losu</text:span> i zabezpieczyć siebie oraz swoją rodzinę na wypadek, gdyby fortuna przestała mu sprzyjać. Postawą zalecaną byłoby więc w tej mierze <text:span text:style-name="T1">umiarkowanie</text:span>.</text:p>
      <text:p text:style-name="P3"/>
      <text:p text:style-name="P3"><text:span text:style-name="T1">SŁAWA</text:span> </text:p>
      <text:p text:style-name="P3">Osiągnięcie sławy stanowi cel zarówno <text:span text:style-name="T1">rycerzy</text:span>, jak <text:span text:style-name="T1">artystów</text:span>. Jest to sposób na zdobycie ziemskiej <text:span text:style-name="T1">nieśmiertelności</text:span>: imię tego, kto osiągnął sławę oraz <text:span text:style-name="T1">pamięć</text:span> o nim przetrwać może długo po jego śmierci. W romantyzmie trwała dyskusja nad etymologią nazwy Słowian; jedni uważali, że pochodzi ona właśnie od sławy, inni, że od słowa.</text:p>
      <text:p text:style-name="P3"><text:s/></text:p>
      <text:p text:style-name="P3"><text:span text:style-name="T1">SŁOŃCE</text:span> </text:p>
      <text:p text:style-name="P3">Prymarną jego cechą jest siła życiodajna - z tego powodu słońce było niegdyś <text:span text:style-name="T1">bogiem</text:span> (np. w Europie starożytnym). Rozprasza <text:span text:style-name="T1">ciemności</text:span>, przynosząc <text:span text:style-name="T1">nadzieję</text:span>; wydobywa rzeczy na <text:span text:style-name="T1">światło</text:span> dzienne (a więc też wyjaśnia, odkrywa <text:span text:style-name="T1">tajemnice</text:span>). W chrześcijaństwie powiązane zostało z Bogiem Ojcem, a także jego synem, <text:span text:style-name="T1">Chrystusem</text:span> - jako tym, który przynosi <text:span text:style-name="T1">prawdę</text:span> i wyjaśnia ludziom zamiary boskie. Motywem tym zaznaczamy również fragmenty mówiące o słońcu w znaczeniu dosłownym, jako o jednej z gwiazd, opisujące zjawiska związane z wschodami i zachodami słońca - ale też zaćmieniami słońca (którym zwykle przypisywano rolę <text:span text:style-name="T1">omenu</text:span>, złowieszczego znaku, jak pokazał to np. Prus w <text:span text:style-name="T2">Faraonie</text:span>).</text:p>
      <text:p text:style-name="P3"/>
      <text:p text:style-name="P3"><text:span text:style-name="T5">SŁOWO</text:span> </text:p>
      <text:p text:style-name="P3">Jest słowo stwórcze - to, które było na początku według Ewangelii Jana oraz słowo poetyckie - również tworzące światy. Poeci romantyczni chętnie odwoływali się do tej pierwotnej, biblijnej, <text:span text:style-name="T1">boskiej</text:span> mocy słowa. Byli jednak i sceptycy, którzy, jak Hamlet w <text:span text:style-name="T1">książkach</text:span> widzieli tylko pustkę słów („Słowa, słowa, słowa”) nie docierających do istoty rzeczywistości. Słowo łączy się więc tematycznie z hasłami takimi jak <text:span text:style-name="T1">stworzenie</text:span>, <text:span text:style-name="T1">twórczość</text:span>, <text:span text:style-name="T1">poeta</text:span>, <text:span text:style-name="T1">literat</text:span>, <text:span text:style-name="T1">książka</text:span>. W romantyzmie trwała dyskusja nad etymologią nazwy Słowian; jedni uważali, że pochodzi ona od sławy, inni, że od słowa (pierwsza koncepcja podkreślała w ukształtowaniu słowiańskiej tożsamości rolę walecznych, bohaterskich czynów orężnych, druga - rolę poetów). </text:p>
      <text:p text:style-name="P3"/>
      <text:p text:style-name="P3"><text:span text:style-name="T1">SŁUGA</text:span> </text:p>
      <text:p text:style-name="P3">Jest osobą poboczną, pomagającą swemu <text:span text:style-name="T1">panu</text:span> w codziennych czynnościach, obsługującą go przy posiłkach, anonsującą gości, doręczającą listy. Dzięki jego niestrudzonej <text:span text:style-name="T1">pracy</text:span> wiele poczynań może dojść do skutku. Najcenniejszą cechą sługi jest <text:span text:style-name="T1">wierność</text:span> temu, komu służy. Pod tym hasłem wyróżniliśmy szereg wypowiedzi dotyczących tej ważnej kategorii postaci.</text:p>
      <text:p text:style-name="P3"><text:soft-page-break/></text:p>
      <text:p text:style-name="P3"><text:span text:style-name="T1">SŁUŻALCZOŚĆ</text:span> </text:p>
      <text:p text:style-name="P3">Motyw ma opisywać postawę np. <text:span text:style-name="T1">urzędników</text:span> carskich, płaszczących się przed wyższymi i pogardzających niższymi rangą. Sam motyw urzędnika jest neutralny i nie opisuje moralnego aspektu funkcjonowania człowieka w systemie despotyzmu. Przeglądając uważnie <text:span text:style-name="T2">Dziady</text:span> dostrzeżemy, że jest to wielce złożona postawa, właściwa zarówno Senatorowi, jak Doktorowi i na jej określenie nie wystarczy np. <text:span text:style-name="T1">pochlebstwo</text:span> (ciekawe, że uczestniczy w tych dialogach Lokaj, a więc <text:span text:style-name="T1">sługa</text:span>, który jest mniej służalczy niż występujący w tych scenach panowie).</text:p>
      <text:p text:style-name="P3"/>
      <text:p text:style-name="P3"><text:span text:style-name="T1">SOBOWTÓR</text:span> </text:p>
      <text:p text:style-name="P3">W kulturze, w której wartość stanowi indywidualizm i podkreślana jest niepowtarzalność każdej jednostki - spotkanie własnego sobowtóra musi budzić <text:span text:style-name="T1">strach</text:span>. Jest on odmianą <text:span text:style-name="T1">potwora</text:span>, przecząc owej zasadzie niepowtarzalności uznanej za prawo <text:span text:style-name="T1">natury</text:span>. Konfrontacja z sobowtórem podkopuje naszą tożsamość, rodzi też niepewność co do tego, kto jest „autentykiem” oraz kto jest rzeczywisty. Zdublowania „ja” dopatrywano się też w takich zjawiskach jak <text:span text:style-name="T1">cień</text:span>, czy odbicie w <text:span text:style-name="T1">lustrze</text:span>. Fantomy te podejrzewano o to, że mogą się zbuntować i usamodzielnić, a wtedy za ich czyny, nad którymi nie mamy już kontroli bylibyśmy być może zmuszeni ponosić odpowiedzialność. Na wzór sobowtóra może funkcjonować również <text:span text:style-name="T1">portret</text:span> (por. <text:span text:style-name="T2">Portret Doriana Grey’a</text:span> Oscara Wilde’a). Postać sobowtóra fascynowała twórców okresu romantyzmu, ale pojawia się ona też na chwilę w <text:span text:style-name="T2">Ferdydurke</text:span> Gombrowicza.</text:p>
      <text:p text:style-name="P3"/>
      <text:p text:style-name="P3"><text:span text:style-name="T1">SPOŁECZNIK</text:span> </text:p>
      <text:p text:style-name="P3">Postawa osoby zaangażowanej w działania na rzecz społeczeństwa (w mniejszej lub większej skali) propagowane były szczególnie od czasów pozytywizmu. Jakie trudności podczas wcielania w życie swych <text:span text:style-name="T1">ideałów</text:span> napotykali społecznicy pokazują choćby powieści i nowele Żeromskiego.</text:p>
      <text:p text:style-name="P3"/>
      <text:p text:style-name="P6">SPOWIEDŹ</text:p>
      <text:p text:style-name="P8"><text:span text:style-name="T10">Traktować ją należy głównie jako pewne podsumowanie jakiegoś etapu życiowego - i to zarówno spowiedź sakramentalną </text:span><text:span text:style-name="T10">jak i świecką. Z motywem spowiedzi</text:span><text:span text:style-name="T10"> zetkniemy się w </text:span><text:span text:style-name="T12">Panu Tadeuszu</text:span><text:span text:style-name="T10"> czy </text:span><text:span text:style-name="T12">Giaurze</text:span><text:span text:style-name="T10">. Pojawia się on też w literaturze współczesnej (np. w książce </text:span><text:span text:style-name="T12">Celibat</text:span><text:span text:style-name="T10"> M. Arditti i </text:span><text:span text:style-name="T12">Spowiedź</text:span><text:span text:style-name="T10"> Chinki Pearl S. Buck). Oczywiście ten, kto decyduje się na spowiedź oczekuje od słuchającego spowiedzi odbiorcy jeśli nie przebaczenia </text:span><text:span text:style-name="T11">grzechów</text:span><text:span text:style-name="T10">, to przynajmniej zrozumienia motywów swego postępowania. Należy pamiętać oczywiście, że z tym katolickim w swej proweniencji sakramentem wiąże się niejako organicznie motyw </text:span><text:span text:style-name="T11">księdza</text:span><text:span text:style-name="T14">.</text:span></text:p>
      <text:p text:style-name="P3"/>
      <text:p text:style-name="P3"><text:span text:style-name="T1">SPRAWIEDLIWOŚĆ</text:span> </text:p>
      <text:p text:style-name="P3">Ideę tę można streścić jako „uszanowanie należnych każdemu praw”. W szczegółach różnie bywa definiowana, ponieważ przy określaniu tego, co się komu należy i na jakich prawach - rodzą się <text:span text:style-name="T1">konflikty</text:span>. Pod hasłem sprawiedliwość gromadzimy ciekawe i charakterystyczne próby wskazania, czym jest sprawiedliwość (również te negatywne - a więc mówiące o <text:span text:style-name="T1">niesprawiedliwości</text:span> i jej przyczynach), a także fragmenty literackie pokazujące kontrowersje wokół tej kwestii.</text:p>
      <text:p text:style-name="P3"/>
      <text:p text:style-name="P3"><text:span text:style-name="T1">STAROŚĆ</text:span> </text:p>
      <text:p text:style-name="P3"><text:soft-page-break/>Dość często spotykamy w literaturze refleksje na temat tego końcowego etapu życia, który wiąże się ze stopniowym wycofywaniem się z aktywności, osłabieniem <text:span text:style-name="T1">sił</text:span>, przemianami obumierającego <text:span text:style-name="T1">ciała</text:span>, często z <text:span text:style-name="T1">chorobą</text:span>. Jednocześnie ludzie starzy mogą być skarbnicą <text:span text:style-name="T1">wiedzy</text:span> zdobytej podczas długiego życia, mogą w społeczności pełnić rolę świadków <text:span text:style-name="T1">historii</text:span>, osób przekazujących i podtrzymujących tradycję, wreszcie: <text:span text:style-name="T1">mędrców</text:span>. Mogą, lecz nie zajmują takiej pozycji automatycznie wraz z osiągnięciem pewnego wieku, nie należy się bowiem łudzić, że: </text:p>
      <text:p text:style-name="P3">„Wszak siwizna zwyczajnie talenta posiada,/</text:p>
      <text:p text:style-name="P3">Wszak w zmarszczkach rozum mieszka, a gdzie broda siwa,/</text:p>
      <text:p text:style-name="P3">Tam wszelka doskonałość zwyczajnie przebywa.” (I. Krasicki, <text:span text:style-name="T2">Do króla</text:span>) </text:p>
      <text:p text:style-name="P3">Starość wiąże się także ze <text:span text:style-name="T1">wspominaniem</text:span>.</text:p>
      <text:p text:style-name="P3"/>
      <text:p text:style-name="P3"><text:span text:style-name="T1">STRACH</text:span> </text:p>
      <text:p text:style-name="P3">Często łączy się z <text:span text:style-name="T1">przemocą</text:span> lub jej groźbą; odgrywa duże znaczenie przy podejmowaniu przez bohaterów pewnych działań lub powstrzymywaniu się od nich. Strach mogą też budzić <text:span text:style-name="T1">potwór</text:span> czyli upostaciowione wynaturzenie, naruszenie norm. <text:span text:style-name="T1">Lękiem</text:span> reagujemy też na odmianę potwora, jaką jest <text:span text:style-name="T1">sobowtór</text:span>. </text:p>
      <text:p text:style-name="P3"/>
      <text:p text:style-name="P3"><text:span text:style-name="T1">STRÓJ</text:span> </text:p>
      <text:p text:style-name="P3">Znamy dokładnie suknie Izabeli Łęckiej, wiemy, co nosił Werter - jego stroje wykreowały modę, którą swego czasu naśladowali masowo nadwrażliwi romantyczni młodzieńcy skupieni na doznawaniu <text:span text:style-name="T2">weltschmerzu</text:span>. Pisarze ubierali bohaterów z dużą dokładnością i sądzimy, że nie jest to bez znaczenia. Reymont, który miał pewne doświadczenie krawieckie ubierał bohaterki zgodnie z obowiązującą modą lub ludowym obyczajem. Stroje Daisy z <text:span text:style-name="T2">Wampira</text:span> też są nieprzypadkowe. Pod hasłem strój (połączonym pewnym pokrewieństwem z <text:span text:style-name="T1">przebraniem</text:span>) zbieramy co celniejsze fragmenty literackie poświęcone <text:span text:style-name="T1">ubiorom</text:span>.</text:p>
      <text:p text:style-name="P3"/>
      <text:p text:style-name="P3"><text:span text:style-name="T1">STWORZENIE</text:span> </text:p>
      <text:p text:style-name="P3">Motyw dotyczy stworzenia świata. Na ten temat istnieje wiele opowieści – mitów <text:span text:style-name="T1">genezyjskich</text:span>: o sześciu dniach pracy Boga, rozpoczynającej się oddzieleniem <text:span text:style-name="T1">światła</text:span> od <text:span text:style-name="T1">ciemności</text:span> (<text:span text:style-name="T2">Księga Rodzaju</text:span>), o samoistnym wynurzeniu się form z Chaosu (mitologia grecka), czy też o powstaniu wszechświata w wyniku zabójstwa dokonanego przez Odyna na olbrzymie imieniem Imer, z którego czaszki powstały następnie niebiosa, z ciała ziemia, a z jego krwi - morza.</text:p>
      <text:p text:style-name="P3"/>
      <text:p text:style-name="P3"><text:span text:style-name="T1">SUMIENIE</text:span> </text:p>
      <text:p text:style-name="P3">Za pomocą tego hasła wskazujemy sytuacje rozmaitych wyborów moralnych, momenty wejrzenia w siebie i refleksji na temat <text:span text:style-name="T1">dobra</text:span> i <text:span text:style-name="T1">zła</text:span> - refleksji, które jeszcze nie są <text:span text:style-name="T1">wyrzutami sumienia</text:span>. Warto też prześledzić, jakie bywały wyobrażenia na temat tego, czym jest sumienie, w jaki sposób formuje się lub jest dane człowiekowi oraz - po czym poznajemy, że ktoś „nie ma sumienia”. </text:p>
      <text:p text:style-name="P3"/>
      <text:p text:style-name="P3"><text:span text:style-name="T1">SWATY</text:span> </text:p>
      <text:p text:style-name="P3">Dobieranie par <text:span text:style-name="T1">małżeńskich</text:span> odbywało się kiedyś w sposób zrytualizowany. Zachwalenie zalet przyszłego małżonka przed rodzicami bądź opiekunami <text:span text:style-name="T1">panny młodej</text:span> brały na siebie osoby trzecie; ważną rolę grało tu również uzgodnienie spraw majątkowych (sprawy małżeńskie zwykle łączą się z kwestią <text:soft-page-break/><text:span text:style-name="T1">własności</text:span>). Swat koniecznie przychodził w gościnę z <text:span text:style-name="T1">alkoholem</text:span> mającym ułatwić dobicie <text:span text:style-name="T1">interesu</text:span>. Przykład takich działań znajdziemy w <text:span text:style-name="T2">Chłopach</text:span> Reymonta. Podobne zabiegi mogą odbywać się też w sposób mniej sformalizowany i bardziej bezpośredni (np. przyszła żona miewa zwykle więcej do powiedzenia niż Jagna).</text:p>
      <text:p text:style-name="P3"/>
      <text:p text:style-name="P3"><text:span text:style-name="T1">SYBERIA</text:span> </text:p>
      <text:p text:style-name="P3">To miejsce fantazmatyczne, związane z <text:span text:style-name="T1">rosyjską</text:span> i <text:span text:style-name="T1">polską</text:span> martyrologią oraz autoportretem <text:span text:style-name="T1">Polaków</text:span>; znaleźć się tu mogą bardzo ciekawe i bardzo rozmaite fragmenty, ponieważ w naszej fantazmatyce Syberia obejmuje znacznie większy od geograficznego obszar. Występuje w <text:span text:style-name="T2">Ustępie</text:span> w III cz. <text:span text:style-name="T3">Dziadów</text:span> Mickiewicza, w <text:span text:style-name="T2">Anhellim</text:span> Słowackiego, wielu tekstach pozytywistycznych (ważna jest tu również postać <text:span text:style-name="T1">zesłańca</text:span> rozumiana jako typ bohatera), a następnie powraca po II wojnie światowej, choćby w najsłynniejszych utworach Gustawa Herlinga-Grudzińskiego.</text:p>
      <text:p text:style-name="P3"/>
      <text:p text:style-name="P3"><text:span text:style-name="T1">SYN</text:span> </text:p>
      <text:p text:style-name="P3">Bycie synem oznacza wypełnianie pewnej roli społecznej, z którą wiążą się określone obowiązki - przede wszystkim wobec rodziców sprawujących <text:span text:style-name="T1">opiekę</text:span> nad <text:span text:style-name="T1">dzieckiem</text:span>. Do obowiązków tych zaliczają się na pewno posłuszeństwo i lojalność, która w niektórych okolicznościach przybiera specyficzną formę, jak to się dzieje np. w <text:span text:style-name="T2">Hamlecie</text:span> Shakespeare’a. Próba dochowania <text:span text:style-name="T1">wierności</text:span> ideałom ojca (lub wypełnienia jego <text:span text:style-name="T5">testamentu</text:span>) może natrafiać na trudności, np. pozostając w sprzeczności z osobistym doświadczeniem; tak dzieje się w przypadku Cezarego Baryki z <text:span text:style-name="T2">Przedwiośnia</text:span> Żeromskiego (zob. też: <text:span text:style-name="T1">syn marnotrawny</text:span>).</text:p>
      <text:p text:style-name="P3"/>
      <text:p text:style-name="P3"><text:span text:style-name="T1">SYN MARNOTRAWNY</text:span> </text:p>
      <text:p text:style-name="P3">Motyw ten pochodzi z jednej z ewangelicznych przypowieści i metaforycznie opowiada o <text:span text:style-name="T1">miłosierdziu</text:span> Boga wobec skruszonych grzeszników. W opowieści tej stosunki rodzinne zostały przełożone na kategorie religijne: <text:span text:style-name="T1">ojciec</text:span> jest figurą <text:span text:style-name="T1">Boga</text:span>, zaś syn - człowieka. Jego odejście z domu ojca jest znakiem porzucenia kościoła zaś powrót w <text:span text:style-name="T1">pokorze</text:span> po roztrwonieniu całego majątku - metaforą nawrócenia. Nie należy oczywiście zapominać o drugim <text:span text:style-name="T1">synu</text:span>, który nie porzucił ojca, dochował mu <text:span text:style-name="T1">wierności</text:span> i nie szczędził swej <text:span text:style-name="T1">pracy</text:span> w ojcowskim gospodarstwie. Widząc, że ojciec traktuje lepiej syna marnotrawnego po jego powrocie niż jego samego - drugi syn odczuwa <text:span text:style-name="T1">zazdrość</text:span>. Zatem historia ta dowodzi również, że miłosierdzie podważa niekiedy ludzkie wyobrażenia o <text:span text:style-name="T1">sprawiedliwości</text:span>. </text:p>
      <text:p text:style-name="P3">W literaturze najczęściej wykorzystywane są tylko niektóre elementy tej opowieści (np. w <text:span text:style-name="T2">Doktorze Piotrze</text:span> Żeromskiego) i bywają zasadniczo reinterpretowane.</text:p>
      <text:p text:style-name="P3"/>
      <text:p text:style-name="P3"><text:span text:style-name="T1">SYZYF</text:span> </text:p>
      <text:p text:style-name="P3">W micie Syzyfa najistotniejsza jest kara, na którą skazali go bogowie: musiał w wielkim trudzie wtaczać na górę kamień, który następnie, tuż przed szczytem zawsze, niezmiennie staczał się z powrotem na sam dół. Beznadziejność trudu i nieuchronność <text:span text:style-name="T1">klęski</text:span> Syzyfa są tymi elementami, które pozwoliły interpretować jego historię jako metaforę <text:span text:style-name="T1">kondycji ludzkiej</text:span> (drobnym kamyczkiem, który niezmiennie niweczy wszystkie wysiłki człowieka jest <text:span text:style-name="T1">śmierć</text:span>). Wskazywano też na <text:span text:style-name="T1">heroizm</text:span> Syzyfa, który nieoglądając się na jakąkolwiek nagrodę i nielicząc na finalny triumf - podejmuje wciąż od nowa <text:soft-page-break/>swą <text:span text:style-name="T1">pracę</text:span>, wykonując to, co do niego należy. </text:p>
      <text:p text:style-name="P3">Motyw odnajdziemy m.in. w <text:span text:style-name="T2">Syzyfowych pracach</text:span> Żeromskiego.</text:p>
      <text:p text:style-name="P3"/>
      <text:p text:style-name="P3"><text:span text:style-name="T1">SZALENIEC</text:span> </text:p>
      <text:p text:style-name="P3">Kochanowski pisał w <text:span text:style-name="T2">Pieśni świętojańskiej o Sobótce</text:span>, że szaleńcem jest ten, kto lekceważy dary Boże - i zalecał korzystanie z daru <text:span text:style-name="T1">śmiechu</text:span>. Wśród literackich szaleńców mamy szalonego z miłości Gustawa z <text:span text:style-name="T2">Dziadów</text:span> Mickiewicza - miarą jego <text:span text:style-name="T1">szaleństwa</text:span> jest to, że zdolny jest posunąć się aż do <text:span text:style-name="T1">samobójstwa</text:span>. Mamy też Hamleta, którego szaleństwo jest jednakże podejrzane; nurtująca go <text:span text:style-name="T1">tajemnica</text:span> dotycząca śmierci jego ojca sprawia, że, całkowicie pochłonięty swoimi problemami, odpowiada pozornie bez związku na pytania innych. Wszystkie jego wypowiedzi są jakby monologiem, wyjaśnianiem sobie samemu otaczającego go świata. Właśnie <text:span text:style-name="T1">oderwanie od rzeczywistości</text:span> może być istotnie uznane za cechę szaleńca. W romantyzmie szaleniec był figurą osoby nadwrażliwej i przez to nieprzystosowanej do świata, ale też uważano, że właściwe rozpoznanie istoty świata i praw w nim rządzących, czyni ów świat niemożliwym do przyjęcia. A więc szaleniec był tym, który posiadał trudną <text:span text:style-name="T1">wiedzę</text:span> o <text:span text:style-name="T1">kondycji ludzkiej</text:span>; w ten sposób przemieniał się w <text:span text:style-name="T1">mędrca</text:span>. Metaforę świata jako domu wariatów odnajdziemy w <text:span text:style-name="T3">Nie-Boskiej komedii</text:span> Krasińskiego (tam szaleńcami są ludzie opętani jedną ideą, zapatrzeni w prawdę cząstkową i niebędący w stanie spostrzec całości - istoty spraw). Nie oddzieliliśmy na naszej liście motywu <text:span text:style-name="T1">szalonej</text:span>, tym samym motyw szaleńca obejmuje również fragmenty dotyczące szalonych <text:span text:style-name="T1">kobiet</text:span>. Tymczasem określenie szalonej zyskiwała sobie właściwie każda kobieta, która nie przystosowała się do rygorystycznych wymagań związanych z przewidzianymi dla niej rolami społecznymi. Odmianą szalonej jest <text:span text:style-name="T1">czarownica</text:span>. Z drugiej strony ścisłe przyjęcie i uwewnętrznienie tych wymagań również prowadzi do szaleństwa (przykładem Ofelia z <text:span text:style-name="T2">Hamleta</text:span>) albo przynajmniej do <text:span text:style-name="T1">melancholii</text:span> (jak widać na przykładzie tytułowej postaci z <text:span text:style-name="T2">Marii</text:span> Malczewskiego).</text:p>
      <text:p text:style-name="P3"/>
      <text:p text:style-name="P3"><text:span text:style-name="T1">SZALEŃSTWO</text:span> </text:p>
      <text:p text:style-name="P3">Symptomem szaleństwa jest przede wszystkim zachowanie przeczące zdrowemu rozsądkowi. Dlatego na ogół jest ono oceniane negatywnie. Wyjątek stanowi okres romantyzmu, kiedy <text:span text:style-name="T1">rozumowi</text:span> przeciwstawiano alternatywne władze poznania i oceny rzeczywistości (często określane mianem <text:span text:style-name="T1">serce</text:span>). Szaleństwo zyskało wówczas inne znaczenie: przekroczenia (transgresji) w kierunku rzeczywistości <text:span text:style-name="T1">duchowej</text:span> lub ku doznaniom mistycznym. Pod tym hasłem gromadzimy fragmenty dotyczące samego stanu (opisów i definiowania <text:span text:style-name="T1">obłędu</text:span>), osobne hasło mamy na naszej liście dla osób pozostających w stanie szaleństwa (lub o to podejrzewanych).</text:p>
      <text:p text:style-name="P3"/>
      <text:p text:style-name="P3"><text:span text:style-name="T1">SZANTAŻ</text:span> </text:p>
      <text:p text:style-name="P3">Szantaż jako rodzaj <text:span text:style-name="T1">przemocy</text:span> psychicznej stanowi często narzędzie kierowania zachowaniami bohaterów. Posługuje się nim równie chętnie okrutny urzędnik cara-tyrana Senator z <text:span text:style-name="T2">Dziadów</text:span> Mickiewicza, jak np. pani Dulska. Postanowiliśmy odsłonić ten mroczny mechanizm.</text:p>
      <text:p text:style-name="P3"/>
      <text:p text:style-name="P3"><text:span text:style-name="T1">SZATAN</text:span> </text:p>
      <text:p text:style-name="P3">Jako personifikacja <text:span text:style-name="T1">zła</text:span>, odwieczny <text:span text:style-name="T1">wróg</text:span> Boga i pierwszy <text:span text:style-name="T1">buntownik</text:span>, upadły <text:span text:style-name="T1">anioł</text:span> oraz <text:span text:style-name="T1">kusiciel</text:span> - ta symboliczna postać wywodzi się z Biblii. Występuje tam zarówno w Księdze Rodzaju jako ten, który przyczynił się do popełnienia <text:span text:style-name="T1">grzechu</text:span> pierworodnego przez pierwszego człowieka, a przez to spowodował <text:soft-page-break/><text:span text:style-name="T1">upadek</text:span> rodzaju ludzkiego; w <text:span text:style-name="T2">Księdze Hioba</text:span> jest stroną w zakładzie z Bogiem o wierność Hioba (analogiczną rolę odgrywa Mefistofeles w <text:span text:style-name="T1">Fauście</text:span> Goethego); w <text:span text:style-name="T2">Ewangelii</text:span> jest kusicielem nękającym Jezusa na <text:span text:style-name="T1">pustyni</text:span>. Postać szatana pojawia się na kartach literatury tam, gdzie podejmowany jest problem teodycei (a więc obecności zła w świecie stworzonym przez Boga, będącego wszak uosobieniem dobra) - podejmowali go twórcy romantyczni (począwszy od Byrona), moderniści i autorzy współcześni. </text:p>
      <text:p text:style-name="P3"/>
      <text:p text:style-name="P3"><text:span text:style-name="T1">SZKOŁA</text:span> </text:p>
      <text:p text:style-name="P3">Miejsce, w którym <text:span text:style-name="T1">uczniowie</text:span> mają pobierać <text:span text:style-name="T1">nauki</text:span> często było opisywane w literaturze. Przykłady możemy znaleźć we wszystkich epokach: od <text:span text:style-name="T2">Syzyfowych prac</text:span> Żeromskiego, do <text:span text:style-name="T2">Ferdydurke</text:span> Gombrowicza. Swoje doświadczenia w szkółce prowadzonej przez księdza wspomina też Gustaw w <text:span text:style-name="T2">Dziadach</text:span> Mickiewicza. Szkoła jest pewnego rodzaju miniaturą społeczeństwa, uczniowie muszą zmierzyć się w niej (jak w pewnego rodzaju laboratorium) z problemami, które czekać ich będą w dorosłym życiu. Niekiedy doświadczenia takie są wyjątkowo okrutne, jak to zostało pokazane w powieści Roberta Musila <text:span text:style-name="T2">Niepokoje wychowanka Törlessa</text:span>. Wśród haseł powiązanych tematycznie ze szkołą można wymienić również: <text:span text:style-name="T1">dzieciństwo</text:span>, <text:span text:style-name="T1">nauczyciela</text:span>, <text:span text:style-name="T1">nauczycielkę</text:span>.</text:p>
      <text:p text:style-name="P3"/>
      <text:p text:style-name="P3"><text:span text:style-name="T1">SZCZĘŚCIE</text:span> </text:p>
      <text:p text:style-name="P3">Tak różnie bywa określany ów stan, którego wszyscy pragną, że warto zebrać wypowiedzi na temat szczęścia i przyjrzeć się im z uwagą (zob. też: <text:span text:style-name="T1">kondycja ludzka</text:span>, <text:span text:style-name="T1">los</text:span>).</text:p>
      <text:p text:style-name="P3"><text:s/></text:p>
      <text:p text:style-name="P3"><text:span text:style-name="T1">SZLACHCIC</text:span> </text:p>
      <text:p text:style-name="P3">Zaznaczyliśmy w ten sposób fragmenty określające styl życia, sposób zachowań, czy wygląd mający znamionować przynależność do stanu szlacheckiego. Ważne są także wartości wyznawane przez szlachtę: „a gdzie jest <text:span text:style-name="T2">nobile verbum</text:span>?” pyta Mefistofeles Twardowskiego w balladzie Mickiewicza - dotrzymywanie danego <text:span text:style-name="T1">słowa</text:span> stanowiło część szlacheckiego etosu, którego podstawą były zasady związane z <text:span text:style-name="T1">honorem</text:span>. W stosunku do postaci szlachcica hasłami komplementarnymi są: <text:span text:style-name="T1">chłop</text:span>, <text:span text:style-name="T1">mieszczanin</text:span>, <text:span text:style-name="T1">Żyd</text:span>, czy <text:span text:style-name="T1">ksiądz</text:span> jako określenia różnych stanów w dawnych społeczeństwach Europy. </text:p>
      <text:p text:style-name="P3"/>
      <text:p text:style-name="P6">SZPIEG</text:p>
      <text:p text:style-name="P3">Jest to typ postaci niewątpliwie negatywnej. Cechą jego działań jest <text:span text:style-name="T1">podstęp</text:span>, <text:span text:style-name="T1">zdrada</text:span>, a także <text:span text:style-name="T1">przekupstwo</text:span>, ponieważ często ludzie podejmują się szpiegostwa dla korzyści materialnych. Szpieg działa w <text:span text:style-name="T1">tajemnicy</text:span>, musi posiadać podwójną tożsamość, a więc występuje w <text:span text:style-name="T1">masce</text:span>, czy <text:span text:style-name="T1">przebraniu</text:span>, nawet jeśli nie jest to dosłownie rozumiana zasłona twarzy i ciała, a tylko przybrany dla zdobycia zaufania tych, których zamierza zdradzić sposób bycia, głoszone poglądy itp. Drobniejszą odmianą <text:span text:style-name="T1">szpiega</text:span> będzie również carski <text:span text:style-name="T1">szpicel</text:span>, z którym mamy do czynienia np. w <text:span text:style-name="T2">Kordianie</text:span> Słowackiego.</text:p>
      <text:p text:style-name="P3"/>
      <text:p text:style-name="P3"><text:span text:style-name="T1">SZTUKA</text:span> </text:p>
      <text:p text:style-name="P3">Pod hasłem tym gromadzimy wypowiedzi na temat sztuki w ogóle, jej roli (czy misji), sposobu jej funkcjonowania w społeczeństwie, a także wypowiedzi na temat tych rodzajów sztuki których nie obejmują hasła: <text:span text:style-name="T1">teatr</text:span>, <text:span text:style-name="T1">muzyka</text:span>, <text:span text:style-name="T1">taniec</text:span>, <text:span text:style-name="T1">śpiew</text:span>, <text:span text:style-name="T1">poezja</text:span> oraz <text:span text:style-name="T1">literat</text:span> i <text:span text:style-name="T1">słowo</text:span>.</text:p>
      <text:p text:style-name="P3"/>
      <text:p text:style-name="P3"><text:span text:style-name="T1">ŚLUB</text:span> </text:p>
      <text:p text:style-name="P3"><text:soft-page-break/>W utworach literackich często pojawia się opis momentu ślubu, złożenia sobie <text:span text:style-name="T1">przysięgi</text:span> przez dwóch małżonków. Trudno opisać ten moment literacki motywem <text:span text:style-name="T1">małżeństwo</text:span>, bo chodzi tu o konkretny akt. Złożenie ślubu stanowi przyjęcie na siebie <text:span text:style-name="T1">obowiązku</text:span> i wymaga dochowania <text:span text:style-name="T1">wierności</text:span>. Wiadomo, jak doniosłe znaczenie i jak wielką moc, uruchamiającą działanie <text:span text:style-name="T1">przeznaczenia</text:span>, może ów akt mieć, dzięki m.in. <text:span text:style-name="T2">Lilijom</text:span> Mickiewicza czy <text:span text:style-name="T2">Nie-Boskiej komedii</text:span> Krasińskiego.</text:p>
      <text:p text:style-name="P3"/>
      <text:p text:style-name="P3"><text:span text:style-name="T1">ŚMIECH</text:span> </text:p>
      <text:p text:style-name="P3">Hasło to odnosi się nie tylko do szczególnego grymasu twarzy, ale także do sytuacji budzących śmiech (a jako że nic tak nie odróżnia ludzi od siebie, jak poczucie humoru - <text:span text:style-name="T1">to,</text:span> <text:span text:style-name="T1">co budzi śmiech</text:span> jest wielce znaczące). Odgłosy śmiechu oraz przemyślenia ze śmiechem związane odnajdujemy w całej literaturze. Już Kochanowski pisał:</text:p>
      <text:p text:style-name="P3">,,Sam ze wszystkiego stworzenia </text:p>
      <text:p text:style-name="P3">Człowiek ma śmiech z przyrodzenia;</text:p>
      <text:p text:style-name="P3">Inszy wszelaki zwierz niemy</text:p>
      <text:p text:style-name="P3">Nie śmieje się, jako chcemy.” [<text:span text:style-name="T2">Pieśń świętojańska o Sobótce</text:span>]</text:p>
      <text:p text:style-name="P3">Mamy też oświeceniowe: ,,I śmiech niekiedy może być <text:span text:style-name="T7">nauką</text:span><text:span text:style-name="T17">”</text:span><text:span text:style-name="T7"> </text:span>oraz niewesołą historię osoby okaleczonej w <text:span text:style-name="T2">Człowieku śmiechu</text:span> Wiktora Hugo (opowiadanie pod takim samym tytułem napisał również J.D. Salinger), która to książka stała się swego czasu lekturą epoki. O śmiechu pisał Bergson, Nietzsche, Darwin. Uśmiech Mony Lisy pozostaje frapujący od setek lat... Ciekawe jest tropienie śmiechu w dramacie. I nie zapominajmy o <text:span text:style-name="T10">„he, he” </text:span>Stanisława Przybyszewskiego.</text:p>
      <text:p text:style-name="P3"/>
      <text:p text:style-name="P3"><text:span text:style-name="T1">ŚMIERĆ</text:span> </text:p>
      <text:p text:style-name="P3">Śmierć stanowi najistotniejszy problem egzystencjalny, określa <text:span text:style-name="T1">kondycję ludzką</text:span>. Jest wyzwaniem dla <text:span text:style-name="T1">dumy</text:span> z osiągnięć człowieka w opanowywaniu i poznawaniu świata oraz siebie samego dzięki <text:span text:style-name="T1">rozumowi</text:span>, <text:span text:style-name="T1">nauce</text:span> i coraz doskonalszej technice. Śmierć niweczy wszystkie usiłowania i wszystkie <text:span text:style-name="T1">nadzieje</text:span>. Zagraża w każdej chwili i właściwie przez cały czas podgryza życie człowieka jak <text:span text:style-name="T1">robak</text:span> drążący pień drzewa, by na końcu je powalić. „Bo na tym świecie Śmierć wszystko zmiecie, / Robak się lęgnie i w bujnym kwiecie” - pisał Antoni Malczewski (<text:span text:style-name="T2">Maria</text:span>). Upływ <text:span text:style-name="T1">czasu</text:span>, <text:span text:style-name="T1">przemijanie</text:span> przypomina o tym, że w końcu przeminie wszystko. Nic na świecie nie daje - wobec świadomości nieuchronnej śmierci – trwałego oparcia; stąd rodzi się myślenie o <text:span text:style-name="T1">marności</text:span> wszystkiego. Postawa taka: patrzenia na świat w perspektywie zagrożenia zniszczeniem i śmiercią rodzi <text:span text:style-name="T1">melancholię</text:span>, która do surowego <text:span text:style-name="T1">vanitas</text:span> dodaje <text:span text:style-name="T1">tęsknotę</text:span> za tym, co było (stąd pewna predylekcja do <text:span text:style-name="T1">ruin</text:span>). Zajęciem melancholika jest <text:span text:style-name="T1">wspominanie</text:span> i nieukojona <text:span text:style-name="T1">żałoba</text:span>; (zob. też: <text:span text:style-name="T1">trup</text:span>, <text:span text:style-name="T1">grób</text:span>, <text:span text:style-name="T1">gotycyzm</text:span>, <text:span text:style-name="T1">pogrzeb</text:span>, <text:span text:style-name="T1">nieśmiertelność</text:span>).</text:p>
      <text:p text:style-name="P3"/>
      <text:p text:style-name="P3"><text:span text:style-name="T1">ŚMIERĆ BOHATERSKA</text:span> </text:p>
      <text:p text:style-name="P3">Wyróżniliśmy ten szczególny rodzaj <text:span text:style-name="T1">śmierci</text:span>, ponieważ stanowi on jedną z dróg do <text:span text:style-name="T1">nieśmiertelności</text:span>. Śmierć wymagająca <text:span text:style-name="T1">odwagi</text:span>, poniesiona w <text:span text:style-name="T1">walce</text:span>, wreszcie śmierć jako ofiara na rzecz własnej społeczności - jest po pierwsze śmiercią celową (co przeciwstawia się idei <text:span text:style-name="T1">vanitas</text:span> związanej z samą śmiercią jako taką), a po drugie zapewnia <text:span text:style-name="T1">pamięć</text:span> o imieniu i <text:span text:style-name="T1">czynach</text:span> bohaterki czy bohatera. Pod pewnym względem śmierć bohaterska zbliża się do <text:span text:style-name="T1">samobójstwa</text:span>: często bohater świadomie decyduje się śmierć, jest to więc śmierć z wyboru.</text:p>
      <text:p text:style-name="P3"><text:soft-page-break/></text:p>
      <text:p text:style-name="P3"><text:span text:style-name="T1">ŚPIEW</text:span> </text:p>
      <text:p text:style-name="P3">Hasłem tym zaznaczaliśmy fragmenty mówiące o śpiewie jako jednej z form <text:span text:style-name="T1">sztuki</text:span>, wywołującej szczególne wzruszenia, będącej połączeniem <text:span text:style-name="T1">muzyki</text:span> i <text:span text:style-name="T1">słowa</text:span> (często <text:span text:style-name="T1">poezji</text:span>), ale wskazywaliśmy też niektóre z miejsc w tekście, gdzie bohaterowie śpiewają. Są to miejsca znaczące, np. to, że w <text:span text:style-name="T2">Hamlecie</text:span> Ofelia śpiewa jest po części sygnałem jej obłędu, po części zaś sygnałem pewnej zmiany charakteru samego tekstu - dziewczyna na swój sposób dokonuje oceny moralnej bohaterów, pokazuje, że dokonała rozpoznania rzeczywistej sytuacji.</text:p>
      <text:p text:style-name="P3"/>
      <text:p text:style-name="P3"><text:span text:style-name="T1">ŚWIATŁO</text:span> </text:p>
      <text:p text:style-name="P3">Motyw ten przeznaczony jest do zaznaczania fragmentów, w których opisy oddziaływania lub przemian światła (wschodów i zachodów słońca, tajemniczego blasku księżycowego itp.) mają wpływ na postrzeganie rzeczywistości, oddają stan psychiczny bohaterów, czy wręcz dają wgląd w prawdę o świecie. Z tym ostatnim przypadkiem mamy do czynienia np. w <text:span text:style-name="T1">Marii</text:span> Malczewskiego (która, niestety, nie znajduje się obecnie w lekturach szkolnych), kiedy Wacław wraca nocą do swej ukochanej Marii, dopełniwszy warunków, które miały zapewnić akceptację ich związku, pełen nadziei na spokojne, szczęśliwe życie i spełnienie swej miłości. Wchodzi przez okno do sypialni Marii - zupełnie w guście kochanka romantycznego - lecz na łożu zastaje jej ciało nie uśpione, ale martwe. W drodze i w pokoju Marii towarzyszy Wacławowi księżyc, którego „twarz” zdaje się być ironicznie uśmiechnięta - jakby szydził on z bezowocnych usiłowań i daremnych pragnień ludzkich. Światło księżyca, padając na trupa dziewczyny, daje mu pozór życia - Wacław stara się początkowo ocucić Marię, a kiedy odkrywa prawdę (że podstępnie wywabiono go z domu, żeby Marię zamordować), popada w szaleństwo. Światło księżyca, zwyczajowo oświetlające schadzki kochanków i tu przywołane początkowo w pozornie podobnej funkcji, ostatecznie służy odsłonięciu prawdy o ironii tragicznej, wpisanej w los człowieka, ironii określającej jego kondycję. </text:p>
      <text:p text:style-name="P3">W <text:span text:style-name="T2">Sklepach cynamonowych</text:span> Schulza znajdziemy natomiast opis oddziaływania silnego światła słonecznego - skutkiem czego latem słońce jakby nakłada na wszystkie twarze tę samą maskę swych czcicieli, tj. nadaje wszystkim twarzom ten sam grymas.</text:p>
      <text:p text:style-name="P3">Ponadto istnieją oczywiście jeszcze konwencjonalne znaczenia wschodu słońca (zmartwychwstanie, początek życia) i zachodu (śmierć, początek panowania mrocznych sił zła); zob. też: <text:span text:style-name="T1">pozory</text:span>, <text:span text:style-name="T1">cień</text:span>.</text:p>
      <text:p text:style-name="P3"/>
      <text:p text:style-name="P3"><text:span text:style-name="T1">ŚWIĘTOSZEK</text:span> </text:p>
      <text:p text:style-name="P3">Cechuje go fałszywa, zewnętrzna <text:span text:style-name="T1">pobożność</text:span> - za to okazywana bardzo demonstracyjnie (<text:span text:style-name="T1">dewocja</text:span>). Sztandarową postacią jest tu Tartuffe, bohater komedii Moliere'a, którego nazwisko stało się synonimem takiej postawy; jest to jeden z typów bohatera (zob. też: <text:span text:style-name="T1">religia</text:span>).</text:p>
      <text:p text:style-name="P3"/>
      <text:p text:style-name="P3"><text:span text:style-name="T1">ŚWIĘTY</text:span> </text:p>
      <text:p text:style-name="P3">Przykładów sposobu życia, który znamionuje świętość dostarczała w średniowieczu literatura hagiograficzna (należy do niej <text:span text:style-name="T2">Legenda o świętym Aleksym</text:span>). Wszystkie czyny świętego, wszystkie jego decyzje podporządkowane były nakazom <text:span text:style-name="T1">pobożności</text:span> i <text:span text:style-name="T1">religii</text:span>, ukierunkowane na <text:span text:style-name="T1">Boga</text:span>. W późniejszych epokach odnajdziemy nawiązania do niektórych elementów, które definiowały postawę świętego, takich jak <text:span text:style-name="T1">miłosierdzie</text:span>, <text:span text:style-name="T1">poświęcenie</text:span>, mistyczny, <text:soft-page-break/>bezpośredni kontakt ze sferą nadprzyrodzoną, czynienie <text:span text:style-name="T1">cudów</text:span>, dar <text:span text:style-name="T1">proroczy</text:span> i inne. Na świętego stylizowana jest postać księdza Piotra z <text:span text:style-name="T2">Dziadów</text:span> Mickiewicza.</text:p>
      <text:p text:style-name="P3"/>
      <text:p text:style-name="P3"><text:span text:style-name="T1">ŚWIT</text:span> </text:p>
      <text:p text:style-name="P3">Występuje jako przeciwwaga dla <text:span text:style-name="T1">nocy</text:span>, kojarzonej z tajemnicą, zacieraniem znaczeń (w mroku), a wreszcie porą działania sił zła. O świcie wszystko się wyjaśnia, rzeczom zostają przywrócone właściwe miary i znaczenia; kontrastowany z nocą świt jest porą odnowienia życia i <text:span text:style-name="T1">zmartwychwstania</text:span> - a więc „porą Chrystusową”.</text:p>
      <text:p text:style-name="P3"/>
      <text:p text:style-name="P3"><text:span text:style-name="T1">TAJEMNICA</text:span> </text:p>
      <text:p text:style-name="P3">Dochowanie tajemnicy jest dowodem <text:span text:style-name="T1">wierności</text:span>. Jednakże w romantyzmie zrodził się problem związany z oceną działań z pobudek patriotycznych, podejmowanych w sposób niejawny (spisków, tajemnych związków i sprzysiężeń). Działanie jawne, podejmowanie otwartej walki wiązało się z etosem <text:span text:style-name="T1">rycerskim</text:span> i było tradycyjnie jednoznacznie oceniane pozytywnie. Działanie w ukryciu łączy jednak spiskowców i np. <text:span text:style-name="T1">szpiegów</text:span>, wymaga <text:span text:style-name="T1">maski</text:span>, <text:span text:style-name="T1">przebrania</text:span>, niekiedy <text:span text:style-name="T1">kłamstwa</text:span>, przez co jego ocena moralna musi być niejednoznaczna. Przykładem takiego „zatrucia” przez tajemnicę jest Hamlet. Tajemnica może też dotyczyć planowanego <text:span text:style-name="T1">podstępu</text:span>, a nawet <text:span text:style-name="T1">zbrodni</text:span> - jak w <text:span text:style-name="T2">Kordianie</text:span>. W tekście tym, choć planowane w tajemnicy morderstwo (właśc. <text:span text:style-name="T1">tyranobójstwo</text:span>) ma stanowić wymierzenie sprawiedliwości, jednak w sposób nieunikniony wzbudzać musi wątpliwości natury moralnej. </text:p>
      <text:p text:style-name="P3"/>
      <text:p text:style-name="P3"><text:span text:style-name="T1">TANIEC</text:span> </text:p>
      <text:p text:style-name="P3">Taniec może wyrażać zarówno smutek, jak i radość. W średniowieczu zrodził się motyw tańca śmierci - <text:span text:style-name="T1">danse macabre</text:span>, ukazujący równość wszystkich wobec śmierci, jej nieuchronność. Taniec może być także symbolem <text:span text:style-name="T1">tradycji</text:span>, patriotyzmu. W <text:span text:style-name="T2">Panu Tadeuszu</text:span> niezwykle ważnym tańcem jest polonez jako symbol <text:span text:style-name="T1">historii</text:span>, oznaka polskości. Tańczony był podczas ważnych uroczystości, co jeszcze bardziej podkreślało jego rangę. <text:span text:style-name="T2">Wesele</text:span> Stanisława Wyspiańskiego ukazuje taniec ludowy, skoczny, który łączy różne grupy społeczne (tu pozornie), ale pojawia się tam również <text:span text:style-name="T1">taniec chocholi</text:span>, będący symbolem machinalnego powtarzania utartych ruchów, bezmyślności działań, <text:span text:style-name="T1">zaczarowania</text:span> umysłu przez schematy myślenia. Jako dziedzina <text:span text:style-name="T1">sztuki</text:span> taniec związany jest z <text:span text:style-name="T1">muzyką</text:span> (por. Kochanowskiego <text:span text:style-name="T2">Pieśń świętojańska o Sobótce</text:span>).</text:p>
      <text:p text:style-name="P3"/>
      <text:p text:style-name="P3"><text:span text:style-name="T1">TCHÓRZOSTWO</text:span> </text:p>
      <text:p text:style-name="P3">Bojaźliwość przejawiająca się unikaniem „niewygodnych”, trudnych bądź <text:span text:style-name="T1">niebezpiecznych</text:span> sytuacji jest częstym motywem w literaturze pięknej. Tchórzami okazują się np. Papkin w <text:span text:style-name="T2">Zemście</text:span> oraz Chilon Chilonides w <text:span text:style-name="T2">Quo vadis</text:span> - słowa tych bohaterów o własnej <text:span text:style-name="T1">odwadze</text:span>, dzielności i chęci do walki nie znajdują pokrycia w ich zachowaniu.</text:p>
      <text:p text:style-name="P3"/>
      <text:p text:style-name="P3"><text:span text:style-name="T1">TEATR</text:span> </text:p>
      <text:p text:style-name="P3">Motywem tym opisywać będziemy fragmenty dzieł, w których pojawiać będzie się teatr jako szczególne miejsce akcji (<text:span text:style-name="T2">Lalka</text:span> Prusa) lub teatr jako przedstawienie (w <text:span text:style-name="T2">Hamlecie</text:span> dwór odwiedza grupa teatralna i odgrywa sztukę napisaną przez tytułowego bohatera). Teatr bywa też metaforycznym <text:span text:style-name="T1">obrazem świata</text:span> (czy: stosunków społecznych), względnie <text:span text:style-name="T1">kondycji ludzkiej</text:span> (zob. też: <text:span text:style-name="T1">theatrum mundi</text:span>)</text:p>
      <text:p text:style-name="P3"><text:soft-page-break/></text:p>
      <text:p text:style-name="P6">TESTAMENT</text:p>
      <text:p text:style-name="P3">Ostatnia wola, wyrażona słownie (w formie przesłania dla potomków lub późniejszych pokoleń) lub pisemnie (jako dokument) stanowi niekiedy istotny element fabuły, jako że jest to bardzo ważną instytucję naszej kultury. M<text:span text:style-name="T15">otyw związany niekiedy z motywem </text:span><text:span text:style-name="T26">dziedzictwem</text:span><text:span text:style-name="T15">, jednakże ten akt rozrachunku ze światem może przybierać różne ciekawe formy (por. testament Papkina; czy zwierzenia w wierszu </text:span><text:span text:style-name="T24">Testament mój</text:span><text:span text:style-name="T15"> Słowackiego).</text:span></text:p>
      <text:p text:style-name="P3"/>
      <text:p text:style-name="P4"><text:span text:style-name="T1">TĘSKNOTA</text:span> </text:p>
      <text:p text:style-name="P3">Postanowiliśmy zwrócić uwagę na ten wyjątkowy stan ducha. Tęsknimy za drugą osobą, własnym <text:span text:style-name="T1">dzieciństwem</text:span>, czy krajem. Tęsknota za <text:span text:style-name="T1">ojczyzną</text:span> łączy się z motywem <text:span text:style-name="T1">pielgrzyma</text:span> (zob. <text:span text:style-name="T2">Pielgrzym</text:span>, <text:span text:style-name="T2">Sonety krymskie</text:span> Mickiewicza) i <text:span text:style-name="T1">emigranta</text:span> (zob. <text:span text:style-name="T2">Hymn</text:span> Słowackiego). Tęsknota za drugą osobą pojawia się np. w <text:span text:style-name="T2">Pieśni XVII (I)</text:span> Kochanowskiego - kluczowa jest tu postać Penelopy, żony Odysa. Tęsknotę za dzieciństwem znajdziemy w utworach, które opisują ten etap życia człowieka jako swoistą <text:span text:style-name="T1">Arkadię</text:span>.</text:p>
      <text:p text:style-name="P3"/>
      <text:p text:style-name="P3"><text:span text:style-name="T1">THEATRUM MUNDI</text:span> </text:p>
      <text:p text:style-name="P3">Świat jako teatr to jeden z klasycznych (i płodnych np. w antropologii) obrazów świata, opisujących życie ludzi jako <text:span text:style-name="T1">aktorów</text:span>, mających za zadanie odegrać swoje życiowe role <text:span text:style-name="T1">na scenie świata</text:span>. Motyw ten bogato wykorzystywany jest w literaturze pięknej - szczególnie w epokach nawiązujących do myśli antycznej (w renesansie wykorzystywany np. przez Jana Kochanowskiego). W <text:span text:style-name="T2">Lalce</text:span> Prusa w swoisty sposób łączy się także z motywem <text:span text:style-name="T1">maski</text:span>.</text:p>
      <text:p text:style-name="P3"/>
      <text:p text:style-name="P3"><text:span text:style-name="T1">TŁUM</text:span> </text:p>
      <text:p text:style-name="P3">Jego synonimy to: <text:span text:style-name="T1">masa</text:span>, <text:span text:style-name="T1">motłoch</text:span>, <text:span text:style-name="T1">tłuszcza</text:span>. Tłum to twór przerażający dla wielu (np. myślicieli i poetów), innych zaś zachwycający swą <text:span text:style-name="T1">siłą</text:span>; stanowi ważny temat XIX i XX wieku. Znajdziemy refleksje na temat tłumu i u Norwida, i w <text:span text:style-name="T2">Nie-Boskiej komedii</text:span> Krasińskiego; dużo (i z odrazą) pisze o tłumie Kasprowicz.</text:p>
      <text:p text:style-name="P3"/>
      <text:p text:style-name="P3"><text:span text:style-name="T1">TRUCIZNA</text:span> </text:p>
      <text:p text:style-name="P3">Może oznaczać swoiste narzędzie zbrodni, przed którym drżą i od którego giną królowie (zob. <text:span text:style-name="T2">Hamlet</text:span> Shakespeare'a); może także zyskać znaczenie przenośne i w tym sensie łączyć się z innym motywem, choćby takim jak <text:span text:style-name="T1">miłość tragiczna</text:span> (zob. <text:span text:style-name="T2">Cierpienia młodego Wertera</text:span> Goethe'go) - „zatruwająca” życie swych <text:span text:style-name="T1">ofiar</text:span> (zob. też: <text:span text:style-name="T1">wąż</text:span>).</text:p>
      <text:p text:style-name="P3"/>
      <text:p text:style-name="P3"><text:span text:style-name="T1">TRUP</text:span> </text:p>
      <text:p text:style-name="P3"><text:span text:style-name="T1">Ciało</text:span> człowieka zmarłego, będące namacalnym znakiem obecności <text:span text:style-name="T1">śmierci</text:span> budzi automatycznie przerażenie, <text:span text:style-name="T1">strach</text:span>, narusza porządek egzystencji i aby ów porządek przywrócić, należy poddać trupa odpowiednim zabiegom i ukryć jego rozkład przed oczami żyjących. Wiąże się z tym wiele <text:span text:style-name="T1">obrzędów</text:span> (balsamowanie lub kremacja, złożenie do grobu. (zob. też: <text:span text:style-name="T1">śmierć</text:span>, <text:span text:style-name="T1">żałoba</text:span>, <text:span text:style-name="T1">pogrzeb</text:span>, <text:span text:style-name="T1">grób</text:span>, <text:span text:style-name="T1">cmentarz</text:span>, <text:span text:style-name="T1">gotycyzm</text:span>). Fantazmatyczne twory takie jak <text:span text:style-name="T1">upiór</text:span>, czy <text:span text:style-name="T1">wampir</text:span> budzą przerażenie, ponieważ są trupami „niedoprowadzonymi do porządku”. Naruszenie porządku stanowi też pojawiający się żyjącym <text:span text:style-name="T1">duch</text:span> - to, że nie podążył on za swoim ciałem do innej rzeczywistości, oddzielonej od świata żyjących stanowi rodzaj egzystencjalnego skandalu.</text:p>
      <text:p text:style-name="P3"/>
      <text:p text:style-name="P3"><text:soft-page-break/><text:span text:style-name="T1">TWÓRCZOŚĆ</text:span> </text:p>
      <text:p text:style-name="P3">Podczas gdy <text:span text:style-name="T1">stworzenie</text:span> traktujemy tu jako czynność „boską” i odnosimy do początków wszechświata, <text:span text:style-name="T1">twórczość</text:span> łączmy ze sferą działań ludzkich, artystycznych (zob. też: <text:span text:style-name="T1">artysta</text:span>, <text:span text:style-name="T1">sztuka</text:span>, <text:span text:style-name="T1">poeta</text:span>, <text:span text:style-name="T1">literat</text:span> i in.). </text:p>
      <text:p text:style-name="P3"/>
      <text:p text:style-name="P3"><text:span text:style-name="T1">UCZEŃ</text:span> </text:p>
      <text:p text:style-name="P3">Jeden z typów bohatera. Odkąd <text:span text:style-name="T1">dziecko</text:span> znajdzie się w <text:span text:style-name="T1">szkole</text:span> jego życie zmienia się i zaczyna rządzić się innymi regułami. Za pomocą tego hasła staramy się wskazać cechy tego nowego stanu oraz roli społecznej.</text:p>
      <text:p text:style-name="P3"/>
      <text:p text:style-name="P3"><text:span text:style-name="T1">UCZTA</text:span> </text:p>
      <text:p text:style-name="P3">Hasło to wykorzystaliśmy do zebrania fragmentów ukazujących celebrację posiłków w dawnych epokach. Istotne jest to np. w <text:span text:style-name="T2">Quo vadis</text:span> Sienkiewicza (a wcześniej w będącym dla Sienkiewicza wzorem <text:span text:style-name="T2">Irydionie</text:span> Krasińskiego), gdzie ucztowanie, które cechuje nadmiar zbytku i rozkoszy, ma charakteryzować zarówno schyłkową epokę kultury rzymskiej, jak też jej aktorów - jako zdegenerowanych moralnie (dekadentów jednym słowem). </text:p>
      <text:p text:style-name="P3"/>
      <text:p text:style-name="P3"><text:span text:style-name="T1">URODA</text:span> </text:p>
      <text:p text:style-name="P3">Dołączając ten motyw do naszej listy, mieliśmy na uwadze urodę szeroko rozumianą; hasło to ma służyć wskazywaniu różnych sposobów dbania o wygląd i pielęgnacji <text:span text:style-name="T1">ciała</text:span> (kąpiele, upinanie fryzur, czynności związane z ubieraniem się i upiększaniem w ogóle). Fragmenty te, zebrane razem, mogą dać ciekawy materiał socjologiczny. <text:s/></text:p>
      <text:p text:style-name="P3"/>
      <text:p text:style-name="P3"><text:span text:style-name="T1">UMIARKOWANIE</text:span> </text:p>
      <text:p text:style-name="P3">Postawa zachowania umiaru we wszystkim (w uczuciach, pożądaniu, dumie z własnych osiągnięć, jedzeniu i piciu, zaufaniu wskazówkom filozofii) zalecana była szczególnie w epokach, w których wartość stanowił zdrowy rozsądek, <text:span text:style-name="T1">rozum</text:span> (a więc np. w renesansie, czy oświeceniu). Zastosowanie się do tych zaleceń miało prowadzić do wybrania „środkowej drogi”, (sławnej „miedzy” Kochanowskiego) i pozwolić w każdej sytuacji znaleźć <text:span text:style-name="T1">złoty środek</text:span>, unikając rozwiązań pod różnym względem ekstremalnych.</text:p>
      <text:p text:style-name="P3"/>
      <text:p text:style-name="P3"><text:span text:style-name="T1">UPADEK</text:span> </text:p>
      <text:p text:style-name="P3">Za pomocą tego hasła chcieliśmy wskazywać na sytuacje różnego rodzaju schyłku czy niepowodzenia. Chodziło nam przede wszystkim o sytuacje upadku duchowego, momenty kryzysu etycznego lub ideowego. Dlatego w pewien sposób pokrewne i uzupełniające są: motyw <text:span text:style-name="T1">grzechu</text:span> (rozumianego jako upadek moralny oraz zachowanie określane tak w związku z kategoriami religijnymi), a także <text:span text:style-name="T1">klęska</text:span> (jako fiasko planów i działań) i <text:span text:style-name="T1">rozczarowanie</text:span> (jako bardziej dotyczące emocji i idei).</text:p>
      <text:p text:style-name="P3"/>
      <text:p text:style-name="P3"><text:span text:style-name="T1">UPIÓR</text:span> </text:p>
      <text:p text:style-name="P3">Jedna z postaci fantazmatycznych: zmarły nawiedzający żyjących, co jest znakiem, naruszenia „naturalnego” porządku, oddzielającego świat żywych od świata umarłych. Opowieść o upiorze rozpoczyna <text:span text:style-name="T2">Dziady</text:span> Mickiewicza.</text:p>
      <text:p text:style-name="P3"/>
      <text:p text:style-name="P3"><text:span text:style-name="T1">URZĘDNIK</text:span> </text:p>
      <text:p text:style-name="P3">Zadaniem urzędnika jest służyć utrzymaniu porządku w <text:span text:style-name="T1">państwie</text:span> (poprzez pracę na rzecz rozmaitych tworzących je instytucji). W pewnym sensie, nawet gdy chodzi o urzędnika niskiej rangi, uosabia on ów porządek oraz prawo <text:soft-page-break/>wyznaczające reguły zachowania ładu społecznego. Szczytność funkcji urzędnika jest zagrożona skażeniem, gdy porządek państwa nie jest uznawany za sprawiedliwy przez społeczeństwo, którego dotyczy. Osobiste <text:span text:style-name="T1">pokusy</text:span> czyhające na urzędnika to m.in. możliwość wbicia się w <text:span text:style-name="T1">pychę</text:span> z powodu posiadanej <text:span text:style-name="T1">władzy</text:span>, a także przyjęcie postawy <text:span text:style-name="T1">służalczości</text:span> wobec przełożonych (zjawisko to ukazane zostało w <text:span text:style-name="T2">Dziadach</text:span> Mickiewicza w związku z postacią Senatora i otaczających go urzędników). Niebezpieczeństwem pochodzącym z innego porządku jest zbytnia uległość wobec racji <text:span text:style-name="T1">rozumu</text:span>, a zapominanie o „<text:span text:style-name="T1">sercu</text:span><text:span text:style-name="T7">”, </text:span>czyli o współczuciu wobec sytuacji bliźnich, ludzkiej solidarności.</text:p>
      <text:p text:style-name="P3"/>
      <text:p text:style-name="P6">VANITAS</text:p>
      <text:p text:style-name="P3">Motyw vanitas ma swe źródła w biblijnej księdze Koheleta, który pisał: „marność nad marnościami i wszystko marność”. Oznacza to, że wszystko przeminie, świat nie jest wieczny. Do motywu tego nawiązywał Mikołaj Sęp Szarzyński w swoich sonetach, np. pisząc o marności człowieka, który ginie jak <text:span text:style-name="T1">cień</text:span> w <text:span text:style-name="T2">Sonecie II</text:span>, „Na one słowa Jopowe”.</text:p>
      <text:p text:style-name="P3"/>
      <text:p text:style-name="P3"><text:span text:style-name="T1">WALKA</text:span> </text:p>
      <text:p text:style-name="P3">Pod hasłem tym pragnęliśmy zgromadzić opisy walk w czasie <text:span text:style-name="T1">wojny</text:span> (a więc przedstawienia <text:span text:style-name="T1">bitew</text:span>), jak również starć innego rodzaju, np. duchowych; (zob. też: <text:span text:style-name="T1">pojedynek</text:span>, <text:span text:style-name="T1">bijatyka</text:span>, <text:span text:style-name="T1">walka klas</text:span> itp.).</text:p>
      <text:p text:style-name="P3"/>
      <text:p text:style-name="P3"><text:span text:style-name="T1">WALKA KLAS</text:span> </text:p>
      <text:p text:style-name="P3">Hasło ściśle związane z nastrojami <text:span text:style-name="T1">rewolucyjnymi</text:span>, a historycznie - z walką <text:span text:style-name="T1">robotników</text:span> o prawa pracownicze i zmianę stosunków <text:span text:style-name="T1">własności</text:span>.</text:p>
      <text:p text:style-name="P3"/>
      <text:p text:style-name="P3"><text:span text:style-name="T1">WAMPIR</text:span> </text:p>
      <text:p text:style-name="P3">Postać fantazmatyczna, umiejscowiona pomiędzy światem zmarłych, a światem żyjących (z powodu tego pomieszania kategorii, jakie można mu przypisać stanowi odmianę <text:span text:style-name="T1">potwora</text:span>). Wampir żywi się <text:span text:style-name="T1">krwią</text:span>, jest więc rodzajem <text:span text:style-name="T1">trupa</text:span> żerującego na żywych (metaforyka krwi jest kluczowa dla tej postaci). Jego byt związany jest z porą <text:span text:style-name="T1">nocną</text:span> (światło <text:span text:style-name="T1">słońca</text:span> ma unicestwiać wampiry), <text:span text:style-name="T1">księżycem</text:span>, często zamieszkuje stare <text:span text:style-name="T1">zamki</text:span> lub inne romantyczne <text:span text:style-name="T1">ruiny</text:span>.</text:p>
      <text:p text:style-name="P3"/>
      <text:p text:style-name="P3"><text:span text:style-name="T1">WARSZAWA</text:span> </text:p>
      <text:p text:style-name="P3">Młodsza stolica Polski została wyróżniona wśród innych <text:span text:style-name="T1">miast</text:span>, ponieważ na jej temat pojawia się zdecydowanie najwięcej wypowiedzi literackich. Charakteryzują one Warszawę jako miasto-<text:span text:style-name="T1">buntownika</text:span> („Warszawa jedna twej władzy się urąga,/ Podnosi na cię rękę i koronę ściąga”), potencjalne miejsce wybuchu <text:span text:style-name="T1">rewolucji</text:span> (to tu przecież w jednej z ulic świecą zielone oczy Kilińskiego, jak pisał Słowacki w <text:span text:style-name="T2">Uspokojeniu</text:span>) oraz miasto-<text:span text:style-name="T1">feniksa</text:span> (wciąż odradzające się po kolejnych klęskach i próbach unicestwienia go).</text:p>
      <text:p text:style-name="P3"/>
      <text:p text:style-name="P3"><text:span text:style-name="T1">WĄŻ</text:span> </text:p>
      <text:p text:style-name="P3">W Biblii postać węża przyjmuje <text:span text:style-name="T1">szatan</text:span>, by <text:span text:style-name="T1">skusić</text:span> pierwszych ludzi do <text:span text:style-name="T1">grzechu</text:span> nieposłuszeństwa wobec zakazu Boga i doprowadzić do wygnania ich z <text:span text:style-name="T1">raju</text:span>. Symbolizuje działanie <text:span text:style-name="T1">podstępne</text:span>, <text:span text:style-name="T1">zdradzieckie</text:span>, ze względu na rozdwojenie języka - <text:span text:style-name="T1">kłamstwo</text:span>, a ze względu na stosowanie jadu do uśmiercania ofiar - kojarzony jest z <text:span text:style-name="T1">trucizną</text:span> (zatruciem, skażeniem) i <text:span text:style-name="T1">śmiercią</text:span>. </text:p>
      <text:p text:style-name="P3"/>
      <text:p text:style-name="P6"><text:soft-page-break/>WDOWA</text:p>
      <text:p text:style-name="P3">Sytuację wdowy określa utrata <text:span text:style-name="T1">męża</text:span>, a wraz z nim nie tylko bliskiej osoby, ale przede wszystkim członka rodziny gwarantującego jej byt materialny (zamknięcie kobiet w sferze domowej, czyniło mężczyznę jedynym żywicielem rodziny - sfera zewnętrzna była przypisana jemu i to on mógł zdobyć <text:span text:style-name="T1">pracę</text:span>). Jeśli wdowa zostaje z dziećmi (teraz pół-<text:span text:style-name="T1">sierotami</text:span>) spada na nią obowiązek nie tylko wykonywania wszystkich prac domowych, wychowania i wykształcenia dzieci, ale także zdobycia środków na utrzymanie rodziny. Z wdowieństwem łączą się więc pojęcia <text:span text:style-name="T1">żałoby</text:span> i <text:span text:style-name="T1">samotności</text:span>; należy jednak pamiętać także o „wesołej wdówce”, dla której brak męża oznacza wolność od zobowiązań.</text:p>
      <text:p text:style-name="P3"/>
      <text:p text:style-name="P3"><text:span text:style-name="T1">WDOWIEC</text:span> </text:p>
      <text:p text:style-name="P3">Śmierć <text:span text:style-name="T1">żony</text:span> może łączyć się z utratą <text:span text:style-name="T1">gospodyni</text:span>, zajmującej się pracami domowymi oraz opieką nad <text:span text:style-name="T1">dziećmi</text:span> (tak było np. w przypadku Boryny z <text:span text:style-name="T2">Chłopów</text:span> Reymonta). Wtedy najczęściej mężczyzna stara się znaleźć sobie nową towarzyszkę życia. Czasem obowiązki gospodyni w domu wdowca przejmuje najstarsza <text:span text:style-name="T1">córka</text:span> (taką rolę w domu swego ojca pełniła Lota z <text:span text:style-name="T2">Cierpień młodego Wertera</text:span>). Niekiedy wdowiec po stracie towarzyszki życia wybiera <text:span text:style-name="T1">samotność</text:span> (zob. też <text:span text:style-name="T1">mąż</text:span>, <text:span text:style-name="T1">żona</text:span>, <text:span text:style-name="T1">małżeństwo</text:span>, <text:span text:style-name="T1">śmierć</text:span>, <text:span text:style-name="T1">żałoba</text:span>).</text:p>
      <text:p text:style-name="P3"/>
      <text:p text:style-name="P3"><text:span text:style-name="T1">WESELE</text:span> </text:p>
      <text:p text:style-name="P3">Niezwykle charakterystyczne są opisy tej szczególnej zabawy i uczty urządzanej z okazji ślubu - przybiera ona niekiedy kształt karnawałowego szaleństwa. Jednocześnie uczestnicy <text:span text:style-name="T1">zabawy</text:span>, pośród panującego na zewnątrz szału używania i radości, mają dziwną skłonność do analizy własnego życia oraz życia społeczności uczestniczącej w uroczystości (tak jest zarówno w <text:span text:style-name="T2">Weselu</text:span> Wyspiańskiego, jak i na weselu Jagny i Boryny w <text:span text:style-name="T2">Chłopach</text:span> Reymonta).</text:p>
      <text:p text:style-name="P3"/>
      <text:p text:style-name="P3"><text:span text:style-name="T1">WIATR</text:span> </text:p>
      <text:p text:style-name="P3">Jeden z <text:span text:style-name="T1">żywiołów</text:span>, bywa niekiedy groźny, czasem niesie ze sobą znaczenie <text:span text:style-name="T1">zmiany</text:span>; jako motyw wiatr pełni istotną rolę np. w wierszach o tematyce tatrzańskiej, ale występuje też np. w <text:span text:style-name="T2">Sonetach krymskich</text:span> Mickiewicza.</text:p>
      <text:p text:style-name="P3"/>
      <text:p text:style-name="P3"><text:span text:style-name="T1">WIERNOŚĆ</text:span> </text:p>
      <text:p text:style-name="P3">Wierność jest jedną z <text:span text:style-name="T1">cnót</text:span> pozwalających wypełnić <text:span text:style-name="T1">obowiązek</text:span> (tak wobec <text:span text:style-name="T1">rodziny</text:span>, jak <text:span text:style-name="T1">ojczyzny</text:span>). Jest też jedną z cech, których oczekuje się z jednaj strony od <text:span text:style-name="T1">żołnierzy</text:span>, zaś z drugiej od <text:span text:style-name="T1">sług</text:span>. </text:p>
      <text:p text:style-name="P3"/>
      <text:p text:style-name="P3"><text:span text:style-name="T1">WIERZENIA</text:span> </text:p>
      <text:p text:style-name="P3">Pod hasłem tym chcieliśmy zebrać relacje o wierzeniach nie do końca ściśle powiązanych z <text:span text:style-name="T1">religią</text:span>, często wyrastających z <text:span text:style-name="T1">tradycji ludowej</text:span>. Należą do nich np. przekonania żywione na temat kontaktów zmarłych ze światem żyjących (wiara w <text:span text:style-name="T1">duchy</text:span>, <text:span text:style-name="T1">upiory</text:span>), czy tradycje dotyczące odczytywania jako <text:span text:style-name="T1">omen</text:span> znaków takich jak pojawienie się komety, zaćmienie słońca, anomalie pogodowe i in. (zob. też: <text:span text:style-name="T1">zabobony</text:span>).</text:p>
      <text:p text:style-name="P3"/>
      <text:p text:style-name="P3"><text:span text:style-name="T1">WIEŚ</text:span> </text:p>
      <text:p text:style-name="P3">Motyw służy do wskazywania na fragmenty o tematyce sielskiej, a także na te, które charakteryzują specyfikę życia wiejskiego, przeciwstawianego często egzystencji miejskiej (zob. też: <text:span text:style-name="T1">chłop</text:span>, <text:span text:style-name="T1">gospodarz</text:span>, <text:span text:style-name="T1">gospodyni</text:span>, <text:span text:style-name="T1">sarmata</text:span>, <text:span text:style-name="T1">sielanka</text:span>, <text:span text:style-name="T1">miasto</text:span>). </text:p>
      <text:p text:style-name="P3"/>
      <text:p text:style-name="P3"><text:soft-page-break/><text:span text:style-name="T1">WIEDZA</text:span> </text:p>
      <text:p text:style-name="P3">W odróżnieniu od <text:span text:style-name="T1">rozumu</text:span>, czy <text:span text:style-name="T1">mądrości</text:span> jest to określenie tej właściwości umysłu, czy <text:span text:style-name="T1">duszy</text:span>, którą posiada np. Guślarz w <text:span text:style-name="T2">Dziadach</text:span>; istotna wiedza na temat świata jest też tym, do czego dąży Faust. Wiedza różni się nieco od mądrości - owej roztropności, o której wiele pisano i w renesansie, i w oświeceniu; do wiedzy dochodzi się często właśnie na drodze pozarozumowej.</text:p>
      <text:p text:style-name="P3"/>
      <text:p text:style-name="P3"><text:span text:style-name="T1">WIEŻA BABEL</text:span> </text:p>
      <text:p text:style-name="P3">Klasyczny motyw biblijny, wskazujący z jednej strony na postawę ludzkiego buntu wobec potęgi <text:span text:style-name="T1">Boga</text:span> (sama wieża miała swym ogromem wdzierać się w dziedzinę boską), zaś z drugiej strony przypominający o tym, że wszelkie „niebotyczne” przedsięwzięcia ludzkości skazane są na <text:span text:style-name="T8">nieuchronną </text:span><text:span text:style-name="T9">klęskę</text:span><text:span text:style-name="T8"> (przez niemożność </text:span>porozumienia się wszystkich ludzi - pomieszanie języków - ich wspólny <text:span text:style-name="T1">czyn</text:span> zostaje zniweczony). </text:p>
      <text:p text:style-name="P3"/>
      <text:p text:style-name="P3"><text:span text:style-name="T1">WIĘZIENIE</text:span> </text:p>
      <text:p text:style-name="P3">To miejsce, w którym zamknięty <text:span text:style-name="T1">więzień</text:span> dotkliwie odczuwa pozbawienie go <text:span text:style-name="T1">wolności</text:span>. Pojęcie to bywa często używane metaforycznie np. Hamlet mówi: „Dania jest więzieniem”.</text:p>
      <text:p text:style-name="P3"/>
      <text:p text:style-name="P3"><text:span text:style-name="T1">WIĘZIEŃ</text:span> </text:p>
      <text:p text:style-name="P3">Nie musi być przestępcą, <text:span text:style-name="T1">zbrodniarzem</text:span>, ale cechą go charakteryzującą jest pozbawienie <text:span text:style-name="T1">wolności</text:span> (zob. też: <text:span text:style-name="T1">zesłaniec</text:span>, <text:span text:style-name="T1">emigrant</text:span>, <text:span text:style-name="T1">wygnanie</text:span>, <text:span text:style-name="T1">więzienie</text:span>).</text:p>
      <text:p text:style-name="P3"/>
      <text:p text:style-name="P3"><text:span text:style-name="T1">WINA</text:span> </text:p>
      <text:p text:style-name="P3">Motyw przewinienia może być przedstawiany w dwojaki sposób: jako poczucie moralnej <text:span text:style-name="T1">odpowiedzialności</text:span> bohatera za swój czyn (odczuwanie winy) albo odbieranie owego czynu jako karygodny przez otoczenie (zarzucanie komuś winy). Winny czuje się np. Winicjusz, który - kierowany pożądaniem i samolubstwem - naraża Ligię na zerwanie kontaktu z rodziną i niebezpieczeństwo<text:span text:style-name="T2"> (Quo vadis). <text:s/></text:span></text:p>
      <text:p text:style-name="P3"/>
      <text:p text:style-name="P3"><text:span text:style-name="T1">WINO</text:span> </text:p>
      <text:p text:style-name="P3">Motyw właściwy dla anakreontyków, obecny np. w <text:span text:style-name="T2">Pieśniach</text:span> Horacego i Kochanowskiego, a także w poezji filomatów; związany z <text:span text:style-name="T1">zabawą</text:span>, <text:span text:style-name="T1">ucztą</text:span>, <text:span text:style-name="T1">jedzeniem</text:span>. Idąc za mitologią grecką, wino wnosi w ziemską egzystencję pogodę ducha, dionizyjski żywioł zabawy, z drugiej zaś strony odkrywa <text:span text:style-name="T1">prawdę</text:span> o nas samych (<text:span text:style-name="T2">in vino veritas</text:span>, jak głosi starożytna sentencja). </text:p>
      <text:p text:style-name="P3"/>
      <text:p text:style-name="P3"><text:span text:style-name="T1">WIOSNA</text:span> </text:p>
      <text:p text:style-name="P3">Jako pora roku wiosna związana z odrodzeniem życia, młodością i nadzieją na przyszłe plony. Motywem tym oznaczamy fragmenty różnorako opisujące tę przemianę, a często przy tym metaforycznie określające sytuację jednostki lub grupy (tak np. w <text:span text:style-name="T2">Chłopach</text:span> Reymonta, czy <text:span text:style-name="T2">Przedwiośniu</text:span> Żeromskiego). </text:p>
      <text:p text:style-name="P3"/>
      <text:p text:style-name="P3"><text:span text:style-name="T1">WIZJA</text:span> </text:p>
      <text:p text:style-name="P3">Pod hasłem tym zbieramy zarówno fragmenty, w których deklarowana jest lub uzasadniana wiara w możliwość dostąpienia wizji, jak również konkretne opisy samych wizji. Jako wizję rozumiemy doznanie we <text:span text:style-name="T1">śnie</text:span> lub na jawie pewnego rodzaju <text:span text:style-name="T1">syntetycznego obrazu rzeczywistości</text:span>, który staje się następnie podstawą <text:span text:style-name="T1">wiedzy</text:span> i może kierunkować działania ludzkie (zob. też <text:span text:style-name="T1">prorok</text:span>, <text:soft-page-break/><text:span text:style-name="T1">proroctwo</text:span>). Warto zaznaczyć, że od <text:span text:style-name="T1">przywódcy</text:span> oczekuje się również, żeby posiadał wizję (niekoniecznie pochodzącą ze źródeł nadprzyrodzonych) - dotyczącą sprawowania przez siebie rządów i celów. które zamierza osiągnąć kierując społecznością ludzką.</text:p>
      <text:p text:style-name="P3"/>
      <text:p text:style-name="P3"><text:span text:style-name="T1">WŁADZA</text:span> </text:p>
      <text:p text:style-name="P3">Jest to zwierzchnictwo nad innymi, przywilej (lub zdolność) rządzenia innymi. Rodzi się z niej <text:span text:style-name="T1">pokusa</text:span> nadużyć: stosowania <text:span text:style-name="T1">przemocy</text:span>, czy też <text:span text:style-name="T1">pychy</text:span>. W literaturze spotykamy wiele przemyśleń na temat władzy, jej źródeł i legitymizacji oraz <text:span text:style-name="T1">odpowiedzialności</text:span> związanej z jej sprawowaniem (zob. też: <text:span text:style-name="T1">król</text:span>, <text:span text:style-name="T1">przywódca</text:span>, <text:span text:style-name="T1">urzędnik</text:span>, <text:span text:style-name="T1">sędzia</text:span> i itp.)</text:p>
      <text:p text:style-name="P3"/>
      <text:p text:style-name="P3"><text:span text:style-name="T1">WŁASNOŚĆ</text:span> </text:p>
      <text:p text:style-name="P3">Hasło dotyczy zarówno bezpośrednio majątku (i tu wiąże się z takimi hasłami i motywami jak <text:span text:style-name="T1">bogactwo</text:span>, <text:span text:style-name="T1">bieda</text:span>, <text:span text:style-name="T1">pieniądz</text:span>, <text:span text:style-name="T1">ziemia</text:span>), jak również własności rozumianej bardziej metaforycznie (niekiedy i ludzie bywają traktowani jak czyjaś własność). Własność rodzi <text:span text:style-name="T1">władzę</text:span> i może stać się powodem <text:span text:style-name="T1">walki klas</text:span> (zob. też: <text:span text:style-name="T1">dziedzictwo</text:span>, <text:span text:style-name="T1">rewolucja</text:span>).</text:p>
      <text:p text:style-name="P3"/>
      <text:p text:style-name="P3"><text:span text:style-name="T1">WODA</text:span> </text:p>
      <text:p text:style-name="P3">Jako jeden z <text:span text:style-name="T1">żywiołów</text:span> woda związana jest z siłą życiodajną <text:span text:style-name="T1">natury</text:span> (obok <text:span text:style-name="T1">słońca</text:span>). Może być jednak również żywiołem niszczycielskim - np. podczas <text:span text:style-name="T1">powodzi</text:span>. Jej fluktuacje związane są z wpływem <text:span text:style-name="T1">księżyca</text:span> i dlatego woda była uważana za żywioł żeński (zob. też: <text:span text:style-name="T1">rzeka</text:span>, <text:span text:style-name="T1">morze</text:span>, <text:span text:style-name="T1">deszcz</text:span>).</text:p>
      <text:p text:style-name="P3"/>
      <text:p text:style-name="P3"><text:span text:style-name="T1">WOJNA</text:span> </text:p>
      <text:p text:style-name="P3">Kiedy w grę wchodzi poważny <text:span text:style-name="T1">konflikt</text:span> zbrojny, angażujący całe państwa lub znaczną część ich społeczności (<text:span text:style-name="T1">wojna domowa</text:span>) - konsekwencje są bardzo poważne: wojna oznacza nie tylko <text:span text:style-name="T1">walkę</text:span> (bitwy) na frontach, w której giną <text:span text:style-name="T1">żołnierze</text:span>, ale także <text:span text:style-name="T1">głód</text:span>, <text:span text:style-name="T1">pożary</text:span>, zniszczenia miast i wsi, <text:span text:style-name="T1">cierpienie</text:span> ludności cywilnej, szerzenie się <text:span text:style-name="T1">chorób</text:span>. Wojna, będąc zaburzeniem porządku społecznego i formą zinstytucjonalizowanej <text:span text:style-name="T1">przemocy</text:span>, stwarza warunki do rozmaitych nadużyć - przede wszystkim nadużyć <text:span text:style-name="T1">władzy</text:span> oraz do <text:span text:style-name="T1">okrucieństw</text:span> popełnianych w nadziei, że w wojennym zamęcie <text:span text:style-name="T1">zbrodnicze</text:span> czyny uda się zachować w tajemnicy. Oczywiście wojny służą załatwianiu różnych <text:span text:style-name="T1">interesów</text:span>, przede wszystkim politycznych. Choć wojny powodują na ogół załamanie się <text:span text:style-name="T1">handlu</text:span>, niektórzy umieją wykorzystać tę okazję, by osobiście się wzbogacić, np. Wokulski, bohater <text:span text:style-name="T2">Lalki</text:span> Prusa zrobił majątek na dostawach dla wojska (zob. też: <text:span text:style-name="T1">przywódca</text:span>, <text:span text:style-name="T1">śmierć bohaterska</text:span>).</text:p>
      <text:p text:style-name="P3"/>
      <text:p text:style-name="P3"><text:span text:style-name="T1">WOJNA POKOLEŃ</text:span> </text:p>
      <text:p text:style-name="P3">Utarte określenie na waśnie między rodzicami (<text:span text:style-name="T1">ojcem</text:span> i/lub <text:span text:style-name="T1">matką</text:span>) a <text:span text:style-name="T1">dziećmi</text:span>. Niekiedy mogą przybierać formy dramatyczne, najczęściej jednak <text:span text:style-name="T1">konflikt</text:span> sprowadza się do <text:span text:style-name="T1">kłótni</text:span>, podczas których dzieci starają się wywalczyć dla siebie <text:span text:style-name="T1">wolność</text:span> w zakresie decydowania o własnym stylu życia oraz o swej drodze do <text:span text:style-name="T1">dorosłości</text:span>. Na innej płaszczyźnie można mówić o wojnie pokoleń, gdy dochodzi do konfrontacji dwóch generacji literackich czy politycznych, które różni światopogląd, systemem wyznawanych i promowanych wartości itp. </text:p>
      <text:p text:style-name="P3"/>
      <text:p text:style-name="P3"><text:span text:style-name="T1">WOLNOŚĆ</text:span> </text:p>
      <text:p text:style-name="P3">Choć w pierwszym odruchu każdy jest przekonany, że wie, czym jest wolność (zwłaszcza, gdy chodzi o jego osobistą wolność), nie jest to pojęcie <text:soft-page-break/>jednoznaczne i bywa rozmaicie definiowane. Konserwatyści wolą np. mówić nie o jednej, uniwersalnej wolności, ale o <text:span text:style-name="T1">wolnościach</text:span> (w lm), czyli możliwościach decydowania i wyboru w określonych dziedzinach życia prywatnego i publicznego. Z całą pewnością można jedynie powiedzieć, że przebywanie w zamknięciu - <text:span text:style-name="T1">więzieniu</text:span>, odbiera człowiekowi wolność w sensie fizycznym. Istnieje jednak inny rodzaj wolności (możemy nazwać ją <text:span text:style-name="T1">wolnością ducha</text:span>), związanej z <text:span text:style-name="T1">odwagą</text:span> wyznawania i głoszenia własnych przekonań. Konrad w III części <text:span text:style-name="T2">Dziadów</text:span> przekonywał: „Ludzie! każdy z was mógłby, samotny, więziony,/ Myślą i wiarą zwalać i podźwigać trony.”</text:p>
      <text:p text:style-name="P3"/>
      <text:p text:style-name="P3"><text:span text:style-name="T1">WRÓG</text:span> </text:p>
      <text:p text:style-name="P3">Pod tym hasłem zbieramy definicje i opisy sposobu działania wszystkich tych, którym przypisuje się miano wroga. Bywają sytuacje bardziej klarowne, jak np. <text:span text:style-name="T1">wojna</text:span>, kiedy wróg jest niejako odgórnie wskazany - choć w perspektywie relacji między jednostkami nie musi być to proste, co pokazał m.in. Remarque. Najczęściej zdefiniowanie wroga jest związane (negatywnie) z autoidentyfikacją. W sensie metaforycznym wrogiem - ze względu na swą niszczycielską działalność względem człowieka - nazywany bywa również <text:span text:style-name="T1">szatan</text:span>, a także <text:span text:style-name="T1">los</text:span> (zob. też <text:span text:style-name="T1">obcy</text:span>).</text:p>
      <text:p text:style-name="P3"/>
      <text:p text:style-name="P3"><text:span text:style-name="T1">WSPOMNIENIA</text:span> </text:p>
      <text:p text:style-name="P3">Wspomnienia są funkcją <text:span text:style-name="T1">pamięci</text:span>, osobistym zmaganiem z władzą <text:span text:style-name="T1">czasu</text:span> nad człowiekiem, z <text:span text:style-name="T1">przemijaniem</text:span>. Dzięki wspomnieniom budujemy własną tożsamość, a także tworzymy prywatną wizję historii, którą możemy następnie przekazać jako swoiste <text:span text:style-name="T1">dziedzictwo</text:span>. Z drugiej strony wspomnienia są pożywką całkowicie w nich zanurzonej <text:span text:style-name="T1">melancholii</text:span>. Wspólne wspomnienia są też ważnym tworzywem więzów nazywanych <text:span text:style-name="T1">miłością</text:span> (np. Gustaw z <text:span text:style-name="T2">Dziadów</text:span> jest całkowicie pochłonięty wspominaniem chwil spędzonych z ukochaną).</text:p>
      <text:p text:style-name="P3"/>
      <text:p text:style-name="P3"><text:span text:style-name="T1">WSPÓŁPRACA</text:span> </text:p>
      <text:p text:style-name="P3">O wartości i wadze współpracy, a więc skoordynowanej <text:span text:style-name="T1">pracy</text:span> wielu osób, pisali m.in. pozytywiści - bez niej heroiczne wysiłki „siłaczek” muszą pójść na marne i zakończyć się <text:span text:style-name="T1">klęską</text:span>.</text:p>
      <text:p text:style-name="P3"/>
      <text:p text:style-name="P3"><text:span text:style-name="T1">WYGNANIE</text:span> </text:p>
      <text:p text:style-name="P3">Nierzadko spotykamy się z nawiązaniem do sytuacji banicji - niekiedy dosłownego wypędzenia z kraju (ta dotyczy <text:span text:style-name="T1">emigrantów</text:span>, <text:span text:style-name="T1">zesłańców</text:span> itp.), innym razem chodzi o wykluczenie ze społeczności ludzkiej w ogóle (w taki sposób kreśli portret Judasza Kasprowicz w swych <text:span text:style-name="T2">Hymnach</text:span>).</text:p>
      <text:p text:style-name="P3"/>
      <text:p text:style-name="P3"><text:span text:style-name="T1">WYRZUTY SUMIENIA</text:span> </text:p>
      <text:p text:style-name="P3">W tekstach literackich dość często zwraca się uwagę na sytuacje, w których bohater odczuwa psychiczny dyskomfort w związku ze swoimi <text:span text:style-name="T1">czynami</text:span>. Są to sytuacje, w których dokonuje się rodzaj etycznej samooceny, ponieważ ów dyskomfort (mniejszy lub większy - niekiedy nasilony do tego stopnia, że wpędza winowajcę w <text:span text:style-name="T1">szaleństwo</text:span>) związany jest z poczuciem, że nasze postępowanie jest niezgodne z obowiązującymi normami. Można więc powiedzieć, że wyrzuty sumienia są procesem odróżniania <text:span text:style-name="T1">dobra</text:span> od <text:span text:style-name="T1">zła</text:span>.</text:p>
      <text:p text:style-name="P3"/>
      <text:p text:style-name="P6">WYSPA</text:p>
      <text:p text:style-name="P3">Jako miejsce odizolowane i otoczone żywiołami, wyspa jest idealna, by umiejscowić na niej "inny świat": wyspa może być enklawą dziewiczej natury, <text:soft-page-break/>archaicznej cywilizacji, miejscem, gdzie w oderwaniu od dalekiego "zepsutego świata" zrealizowano projekt społeczeństwa sprawiedliwego i zapewniającego szczęście obywateli (por. mit Atlantydy, wyspa Nipu z Mikołaja Doświadczyńskiego przypadków Krasickiego). Na wyspach zwykle sytuuje się wszelkie utopie. Wyspa może też być miejscem przemiany, czy sprawdzenie swoich możliwości, umiejętności i sił (tak było w przypadku Robinsona Cruzoe). Wyspa, szczególnie ta bezludna, wiąże się z marzeniem o samotności (i w związku z tym całkowitej wolności). Wreszcie wyspa może kryć rozmaite tajemnice (por. <text:span text:style-name="T2">Wyspa skarbów</text:span> Stevensona).</text:p>
      <text:p text:style-name="P3"/>
      <text:p text:style-name="P3"><text:span text:style-name="T1">WZROK</text:span> </text:p>
      <text:p text:style-name="P3">Wiąże się z nim wielka władza - wszak we wzroku skupia się moc <text:span text:style-name="T1">duszy</text:span> i wola. Spojrzenie często odgrywa ważną rolę w różnych interakcjach społecznych, w których przecież nie tylko <text:span text:style-name="T1">słowa</text:span> znaczą i wpływają na rzeczywistość, ale również np. postawa <text:span text:style-name="T1">ciała</text:span> i treści przekazywane dzięki <text:span text:style-name="T1">oku</text:span>.</text:p>
      <text:p text:style-name="P3"/>
      <text:p text:style-name="P3"><text:span text:style-name="T1">ZABAWA</text:span> </text:p>
      <text:p text:style-name="P3">Hasłem tym sygnujemy fragmenty będące opisami zabaw, jakim oddają się bohaterowie literaccy, a także wypowiedzi na temat tego, czemu służy zabawa jako taka i jakie jest jej znaczenie w ludzkim życiu.</text:p>
      <text:p text:style-name="P3"/>
      <text:p text:style-name="P3"><text:span text:style-name="T1">ZABOBONY</text:span> </text:p>
      <text:p text:style-name="P3">Pod tym hasłem zbieramy rodzaj <text:span text:style-name="T1">wierzeń</text:span>, dla których trudno żywić jakikolwiek szacunek.</text:p>
      <text:p text:style-name="P3"/>
      <text:p text:style-name="P3"><text:span text:style-name="T1">ZAMEK</text:span> </text:p>
      <text:p text:style-name="P3">Zwykle jest siedzibą <text:span text:style-name="T1">królów</text:span> i <text:span text:style-name="T1">rycerzy</text:span>, świadkiem <text:span text:style-name="T1">historii</text:span> i obiektem romantycznych marzeń o przeszłości. Bywa też interpretowany w kategoriach psychoanalizy (Jungowskiej) jako obraz jaźni, przy czym jego <text:span text:style-name="T1">piwnice</text:span> oraz nieuczęszczane <text:span text:style-name="T1">tajemnicze</text:span> zakamarki stanowią odpowiednik nieświadomości i podświadomości, zaś zaludniające zamkowe wnętrza postaci - mężczyźni i kobiety - odwzorowują męskie i żeńskie aspekty jaźni (animusa i animę). </text:p>
      <text:p text:style-name="P3"/>
      <text:p text:style-name="P3"><text:span text:style-name="T1">ZARĘCZYNY</text:span> </text:p>
      <text:p text:style-name="P3">Moment oficjalnego podjęcia decyzji o <text:span text:style-name="T1">ślubie</text:span> bywa osobnym rytuałem.</text:p>
      <text:p text:style-name="P3"/>
      <text:p text:style-name="P3"><text:span text:style-name="T1">ZAŚWIATY</text:span> </text:p>
      <text:p text:style-name="P3">Poza <text:span text:style-name="T1">rajem</text:span>, <text:span text:style-name="T1">czyśćcem</text:span> i <text:span text:style-name="T1">piekłem</text:span> oraz obrazem mitologicznego Hadesu bywają także inne wyobrażenia na temat życia pośmiertnego, choćby w <text:span text:style-name="T2">Mistrzu i Małgorzacie</text:span> Bułhakowa. Wszystkie zbieramy pod tym tytułem. </text:p>
      <text:p text:style-name="P3"/>
      <text:p text:style-name="P3"><text:span text:style-name="T1">ZAZDROŚĆ</text:span> </text:p>
      <text:p text:style-name="P3">Bywa kołem zamachowym szeregu zdarzeń, napędzając ludzi do działania. Za pomocą tego hasła zwracamy uwagę na te momenty w tekście, w których zazdrość jest raczej siłą kierującą postępowaniem niż tylko uczuciem.</text:p>
      <text:p text:style-name="P3"/>
      <text:p text:style-name="P3"><text:span text:style-name="T1">ZBAWIENIE</text:span> </text:p>
      <text:p text:style-name="P3">Motyw biblijny. Ostateczne uwolnienie człowieka spod władzy <text:span text:style-name="T1">zła</text:span> i pokusy <text:span text:style-name="T1">grzechu</text:span> może być dokonane tylko przez będącego wcieleniem dobra <text:span text:style-name="T1">Boga</text:span> lub jego syna, boga-człowieka, czyli <text:span text:style-name="T1">Chrystusa</text:span>.</text:p>
      <text:p text:style-name="P3"/>
      <text:p text:style-name="P3"><text:span text:style-name="T1">ZBRODNIA</text:span> </text:p>
      <text:p text:style-name="P3"><text:soft-page-break/>O zbrodni mówimy w przypadku <text:span text:style-name="T1">drastycznego naruszenia praw</text:span> rządzących społecznością ludzką. Szczególnym przypadkiem jest tu <text:span text:style-name="T1">morderstwo</text:span>. Jednakże istnieje szereg <text:span text:style-name="T1">czynów</text:span>, które można określić mianem zbrodni, a są czymś innym niż zabicie człowieka - należą do nich np. formy stosowania <text:span text:style-name="T1">przemocy</text:span> powodujące wielkie <text:span text:style-name="T1">cierpienie</text:span>.</text:p>
      <text:p text:style-name="P3"/>
      <text:p text:style-name="P3"><text:span text:style-name="T1">ZBRODNIARZ</text:span> </text:p>
      <text:p text:style-name="P3">Autorzy literaccy chętnie zajmują się postaciami zbrodniarzy, próbami analizy psychologicznej ich psychiki oraz ich działań. Najbardziej znanym zbrodniarzem literackim jest być może „ideologiczny morderca”, Raskolnikow (F. Dostojewski, <text:span text:style-name="T2">Zbrodnia i kara</text:span>).</text:p>
      <text:p text:style-name="P3"/>
      <text:p text:style-name="P3"><text:span text:style-name="T1">ZDRADA</text:span> </text:p>
      <text:p text:style-name="P3">Pod hasłem tym zbieramy charakterystyczne opisy sytuacji, w których zostało zawiedzione czyjeś zaufanie (przykładem jest np. zdrada miłosna), jak również opisy zachowań traktowanych jako zdrada ideałów. Istnieje wreszcie zdrada polityczna (mająca więcej wspólnego z <text:span text:style-name="T1">obowiązkiem</text:span>, niż po prostu czyimś zaufaniem).</text:p>
      <text:p text:style-name="P3"/>
      <text:p text:style-name="P3"><text:span text:style-name="T1">ZDROWIE</text:span> </text:p>
      <text:p text:style-name="P3">„Szlachetne zdrowie, nikt się nie dowie, jako smakujesz, aż się zepsujesz”, pisał Kochanowski. Wypowiedzi na temat tego, jak się przejawia zdrowie i jaka jest jego wartość - zbieramy pod tym hasłem (zob. też: <text:span text:style-name="T1">choroba</text:span>, <text:span text:style-name="T1">lekarz</text:span>).</text:p>
      <text:p text:style-name="P3"/>
      <text:p text:style-name="P3"><text:span text:style-name="T1">ZEMSTA</text:span> </text:p>
      <text:p text:style-name="P3">Zemsta wiąże się z prawami <text:span text:style-name="T1">honoru</text:span>, jest rodzajem wymierzania <text:span text:style-name="T1">sprawiedliwości</text:span>. Ma ono charakter nieformalny - tzn. odbywa się poza systemem <text:span text:style-name="T1">sądowniczym</text:span> (szczególnie w sytuacjach, kiedy system ten nie działa skutecznie) - a jednocześnie bardzo często jest silnie zrytualizowane (przykładem może być włoska vendetta). Dość powszechnie w różnych kulturach przyjmuje się, że zemsty „domaga się” przelana <text:span text:style-name="T1">krew</text:span> (krew zabitych z własnego plemienia, <text:span text:style-name="T1">rodziny</text:span>, czy <text:span text:style-name="T1">narodu</text:span>). Charakterystycznymi cechami zemsty są: paralelność („oko za oko, ząb za ząb”) oraz to, że pomsta za <text:span text:style-name="T1">krzywdę</text:span> powoduje poczucie krzywdy u strony przeciwnej i budzi pragnienie zemsty. W ten sposób spirala aktów zemsty może rozkręcać się w nieskończoność. Z zemstą wiąże się wreszcie satysfakcja, co ilustruje znana sentencja: „Zemsta jest rozkoszą bogów”. Motyw zemsty odnajdziemy w <text:span text:style-name="T2">Konradzie Wallenrodzie</text:span> oraz <text:span text:style-name="T2">Dziadach</text:span> Mickiewicza, w sposób żartobliwy pojawia się ona też w <text:span text:style-name="T2">Panu Tadeuszu</text:span> (w kontekście kultury <text:span text:style-name="T1">sarmackiej</text:span>); w formie komediowej przedstawił ten styl zachowań Fredro w <text:span text:style-name="T2">Zemście</text:span>.</text:p>
      <text:p text:style-name="P3"/>
      <text:p text:style-name="P3"><text:span text:style-name="T1">ZESŁANIEC</text:span> </text:p>
      <text:p text:style-name="P3">Kondycja tego typu bohatera jest zbliżona do tej, jaka określa <text:span text:style-name="T1">więźnia</text:span>, ale różni się od niej. Zesłaniec często nie przebywa w ciasnej, zamkniętej <text:span text:style-name="T1">przestrzeni</text:span>, lecz dzieli go wielka przestrzeń od miejsc rodzinnych, <text:span text:style-name="T1">ojczyzny</text:span> (czasami, jak w przypadku gułagu, zesłaniec jest również więźniem zamkniętym w obozie). Niekiedy zesłaniec bywa traktowany przez <text:span text:style-name="T1">władze</text:span> skazujące go na <text:span text:style-name="T1">karę</text:span> jak <text:span text:style-name="T1">zbrodniarz</text:span>, zaś przez społeczność, z której się wywodzi - za więźnia <text:span text:style-name="T1">sumienia</text:span> (zob. też: <text:span text:style-name="T1">Syberia</text:span>)</text:p>
      <text:p text:style-name="P3"/>
      <text:p text:style-name="P6">ZIARNO</text:p>
      <text:p text:style-name="P3">Ważny w chrześcijaństwie symbol, którego rdzeń stanowi obraz ziarna, które <text:soft-page-break/>dziś zasiane wyda plon dopiero w przyszłości. Ziarnem może być więc <text:span text:style-name="T1">słowo</text:span> (np. poety lub nauczyciela, zwłaszcza duchowego przewodnika), <text:span text:style-name="T1">praca</text:span> lub <text:span text:style-name="T1">czyn</text:span>, który nie przynosi natychmiastowych efektów. Ze względu na powiązanie tego motywu z oczekiwaniem na przygotowaną przyszłość, jest on bardzo bliski motywowi <text:span text:style-name="T1">świtu</text:span>. Dzięki symbolice ziarna można wytłumaczyć sens tego, co na pozór bezsensowne - tak na przykład bohaterowie III części <text:span text:style-name="T2">Dziadów</text:span> postrzegają swoje cierpienia jako środek prowadzący do przyszłego odrodzenia narodu. Oddziaływanie tego motywu wykracza zresztą znacznie poza kontekst religijny - symbolika ziarna, które wzejdzie dopiero jutro, była bardzo ważna dla pokolenia ,,przegranych rewolucjonistów" z lat 1905-1907, np. dla Andrzeja Struga. Motyw ziarna wiąże się też z <text:span text:style-name="T1">wiedzą</text:span>, <text:span text:style-name="T1">nauką</text:span>, rozwojem duchowym. </text:p>
      <text:p text:style-name="P3"/>
      <text:p text:style-name="P3"><text:span text:style-name="T1">ZIEMIA</text:span> </text:p>
      <text:p text:style-name="P3">Nie myśleliśmy tu o Ziemi jako planecie (wizje z perspektywy kosmicznej opatrywalibyśmy hasłem: <text:span text:style-name="T1">obraz świata</text:span>), ale o jednym z <text:span text:style-name="T1">żywiołów</text:span>. Jako taka związana była od wieków z wyobrażeniami na temat <text:span text:style-name="T1">ciała</text:span> i płodności (ziemia-<text:span text:style-name="T1">matka</text:span>). Ziemia jest również żywiołem <text:span text:style-name="T1">melancholii</text:span>, przypominając o przytłaczającej ociężałości materii. Z jednej strony z jej łona rodzi się <text:span text:style-name="T1">ziarno</text:span>, z drugiej - składane są w nią ciała zmarłych. Kojarzona z <text:span text:style-name="T1">grobami</text:span> (szczególnie zaś grobami przodków), ziemia nie tylko przypomina o <text:span text:style-name="T1">śmierci</text:span> i <text:span text:style-name="T1">przemijaniu</text:span>, ale też i <text:span text:style-name="T1">historii</text:span> i <text:span text:style-name="T1">dziedzictwie</text:span>; <text:span text:style-name="T1">tradycja</text:span> wypisana jest na jej powierzchni za pomocą budowli (lub ich <text:span text:style-name="T1">ruin</text:span>) oraz właśnie rozmaicie oznaczanych miejsc pochówku. Istotnym elementem znaczeniowym tego motywu, częściowo powiązanym z tematyką dziedzictwa i <text:span text:style-name="T1">ojczyzny</text:span> jest ziemia jako <text:span text:style-name="T1">własność</text:span>, część dziedzicznego majątku <text:span text:style-name="T1">rodziny</text:span>. Kwestia prawa do posiadania ziemi na własność była dyskutowana (stając się powodem <text:span text:style-name="T1">konfliktów</text:span>, w tym również <text:span text:style-name="T1">rewolucyjnych</text:span>); np. Mickiewicz był zdania, że cała ziemia jest własnością Boga, zaś ludzie mają jedynie użyczone prawa do niej - o czym z <text:span text:style-name="T1">pokorą</text:span> winni pamiętać właściciele ziemscy (zob. też: <text:span text:style-name="T1">szlachcic</text:span>, <text:span text:style-name="T1">sarmata</text:span>). <text:s text:c="2"/></text:p>
      <text:p text:style-name="P3"/>
      <text:p text:style-name="P6">ZIMA</text:p>
      <text:p text:style-name="P3">Pora roku kojarzona z dreszczem zimna i smutku zarazem, została zilustrowana chociażby w <text:span text:style-name="T2">Królowej Śniegu</text:span> Andersena czy <text:span text:style-name="T2">Chłopach</text:span> Reymonta. W literaturze zima jawi się jako niezwykle trudny okres, będący wyzwaniem dla kondycji i zaradności człowieka. Monochromatyczny krajobraz uwydatnia ślady ludzkiej działalności i postępu w okiełznaniu niesprzyjających warunków środowiska. Opisy zimy mogą być ponadto obrazami swoistego piękna przyrody, pokrytego lśniącym lodem i śnieżnobiałym puchem. Bywa wykorzystywana jako metafora <text:span text:style-name="T1">śmierci</text:span>, ponieważ jest to czas obumarcia <text:span text:style-name="T1">natury</text:span>.</text:p>
      <text:p text:style-name="P3"/>
      <text:p text:style-name="P3"><text:span text:style-name="T1">ZŁO</text:span> </text:p>
      <text:p text:style-name="P3">W odróżnieniu <text:span text:style-name="T1">czynów</text:span> ocenianych jako złe pomagają takie tematy i motywy jak: <text:span text:style-name="T1">grzech</text:span>, <text:span text:style-name="T1">wina</text:span>, <text:span text:style-name="T1">kara</text:span>, czy <text:span text:style-name="T1">wyrzuty sumienia</text:span>. Jednakże w tekstach literackich pojawiają się również ogólniejsze wypowiedzi na temat samej istoty zła w perspektywie egzystencjalnej (por. motyw <text:span text:style-name="T1">zbrodni</text:span>), metafizycznej i moralnej (zob. też: <text:span text:style-name="T1">szatan</text:span>).</text:p>
      <text:p text:style-name="P3"/>
      <text:p text:style-name="P3"><text:span text:style-name="T1">ZŁODZIEJ</text:span> </text:p>
      <text:p text:style-name="P3">Sprawca został na naszej liście odróżniony od samej czynności <text:span text:style-name="T1">kradzieży</text:span>, ponieważ oba te tematy prowadzą skojarzenia w innych kierunkach. Czynność kradzieży bywa opisywana jako godna nagany (np. w <text:span text:style-name="T2">Chłopach</text:span>) lub jako wynik niesprawiedliwego podziału dóbr (w <text:span text:style-name="T2">Dziadach</text:span>), natomiast postać złodzieja <text:soft-page-break/>rozpatrywana jest najczęściej z perspektywy analizy psychologicznej jego postępowania oraz analizy sytuacji społecznej, która doprowadziła go do popełnienia przestępstwa naruszającego prawa <text:span text:style-name="T1">własności</text:span>. </text:p>
      <text:p text:style-name="P3"/>
      <text:p text:style-name="P3"><text:span text:style-name="T1">ZŁOTY WIEK</text:span> </text:p>
      <text:p text:style-name="P3">Jest to motyw klasyczny, zbliżony do motywu <text:span text:style-name="T1">raju</text:span> (ale nie zawierający wątku grzechu wobec bogów, choć mówiący o późniejszej degradacji życia ludzi, o ich <text:span text:style-name="T1">upadku</text:span>, raczej w kontekście egzystencjalnym niż religijnym). Złoty wiek miała cechować harmonia współżycia społecznego (brak wojen) oraz rozkwit zarówno <text:span text:style-name="T1">natury</text:span>, jak również <text:span text:style-name="T1">sztuk</text:span> i rzemiosł.</text:p>
      <text:p text:style-name="P3"/>
      <text:p text:style-name="P3"><text:span text:style-name="T1">ZMARTWYCHWSTANIE</text:span> </text:p>
      <text:p text:style-name="P3">Najbardziej fundamentalne pragnienie związane jest z przezwyciężeniem śmierci, jako powszechnego prawa, będącego najdotkliwszym ograniczeniem <text:span text:style-name="T1">kondycji ludzkiej</text:span>; symbolem takiego przezwyciężenia jest <text:span text:style-name="T1">Chrystus</text:span>. </text:p>
      <text:p text:style-name="P3"/>
      <text:p text:style-name="P3"><text:span text:style-name="T1">ZWĄTPIENIE</text:span> </text:p>
      <text:p text:style-name="P3">Zwątpienie jest tu rozumiane jako <text:span text:style-name="T1">kryzys</text:span> światopoglądowy. Problematyka tego rodzaju pojawia się np. w ,,<text:span text:style-name="T2">Trenach</text:span> Kochanowskiego („fraszka cnota”), jak też w tekstach pozytywistycznych i modernistycznych. Szczególnym przypadkiem jest tu kryzys <text:span text:style-name="T1">wiary</text:span>, który może dotyczyć jednostek lub zbiorowości (jak w III cz. <text:span text:style-name="T2">Dziadów</text:span> Mickiewicza; pieśni więźniów czy Wielka Improwizacja są tu znakiem zwątpienia i kryzysu religijnego, który pojawia się u ofiar prześladowania pod wpływem <text:span text:style-name="T1">rozpaczy</text:span> i doświadczenia <text:span text:style-name="T1">zła</text:span>).</text:p>
      <text:p text:style-name="P3"/>
      <text:p text:style-name="P3"><text:span text:style-name="T1">ZWIERZĘTA</text:span> </text:p>
      <text:p text:style-name="P3">Zwierzęta mogą być zapowiedzią zmian (przylot bocianów zwiastujący wiosnę), a także zagrożenia; bywają również niemymi świadkami losu bohaterów literackich. Motyw łączy się bardziej z mnogością zwierząt aniżeli pojedynczymi, symbolicznymi stworzeniami, dla których stosujemy odpowiednio inne motywy (<text:span text:style-name="T1">pies</text:span>, <text:span text:style-name="T1">ptak</text:span>, <text:span text:style-name="T1">koń</text:span>, itp.). Wyraźnie obecne są w bajkach Krasickiego - poddane personifikacji, utożsamiają w swoich rozmowach cechy ludzkie, a zwłaszcza przywary i słabości człowieka (dlatego w tych tekstach wskazujemy hasłami raczej owe cechy niż ilustrujące je zwierzęta).</text:p>
      <text:p text:style-name="P3"/>
      <text:p text:style-name="P3"><text:span text:style-name="T1">ZWYCIĘSTWO</text:span> </text:p>
      <text:p text:style-name="P3">Może być fizycznym triumfem nad <text:span text:style-name="T1">wrogiem</text:span>, może też mieć charakter duchowy lub moralny, zawsze jednak stoi w opozycji do tego, co możemy nazwać <text:span text:style-name="T1">klęską</text:span> (zob. też: <text:span text:style-name="T1">walka</text:span>). </text:p>
      <text:p text:style-name="P3"/>
      <text:p text:style-name="P3"><text:span text:style-name="T1">ŻAŁOBA</text:span> </text:p>
      <text:p text:style-name="P3">Jest to zarówno stan osoby przeżywającej stratę, jak również okres, w czasie którego porządek życia wspólnoty (np. <text:span text:style-name="T1">rodziny</text:span>), naruszony przez <text:span text:style-name="T1">śmierć</text:span> jednego z jej członków, powinien powrócić do równowagi. Szczególny przypadek żałoby - nie mającej jednego obiektu (jakim jest osoba zmarła), ani nie znającej kresu - stanowi <text:span text:style-name="T1">melancholia</text:span>. Jest to żałoba wynikająca z rozpoznania całościowego <text:span text:style-name="T1">obrazu świata</text:span> oraz <text:span text:style-name="T1">kondycji ludzkiej</text:span> jako naznaczonej przez śmierć.</text:p>
      <text:p text:style-name="P3"/>
      <text:p text:style-name="P3"><text:span text:style-name="T1">ŻEBRAK</text:span> </text:p>
      <text:p text:style-name="P3">Żebraka charakteryzuje wyzucie z <text:span text:style-name="T1">własności</text:span>, skrajna <text:span text:style-name="T1">bieda</text:span>, a poprzez to - umiejscowienie na samym dole <text:span text:style-name="T1">hierarchii społecznej</text:span>. Tymczasem w myśl <text:soft-page-break/>ewangelicznej obietnicy: „ostatni będą pierwszymi” wielu <text:span text:style-name="T1">świętych</text:span> świadomie decydowało się na los żebraczy (m.in. święty Aleksy).; w średniowieczu powstawały zakony żebracze. </text:p>
      <text:p text:style-name="P3"/>
      <text:p text:style-name="P3"><text:span text:style-name="T1">ŻOŁNIERZ</text:span> </text:p>
      <text:p text:style-name="P3">Żołnierze są najważniejszymi (obok <text:span text:style-name="T1">przywódców</text:span>) aktorami <text:span text:style-name="T1">wojen</text:span>. Funkcja wiąże żołnierza ściśle z ideą <text:span text:style-name="T1">państwa</text:span> - ma za zadanie bronić jego terytorium lub zdobywać nowe, poszerzając granice kraju. Wśród wymaganych pozytywnych cech żołnierza wymienić można <text:span text:style-name="T1">obowiązkowość</text:span>, <text:span text:style-name="T1">wierność</text:span> i <text:span text:style-name="T1">odwagę</text:span>, jednakże charakter jego zajęcia (zabijanie <text:span text:style-name="T1">wrogów</text:span>, stosowanie zinstytucjonalizowanej <text:span text:style-name="T1">przemocy</text:span>) naraża go na aberrację w kierunku <text:span text:style-name="T1">okrucieństwa</text:span> i może prowadzić do uczestniczenia w popełnianiu <text:span text:style-name="T1">zbrodni</text:span>.</text:p>
      <text:p text:style-name="P3"/>
      <text:p text:style-name="P3"><text:span text:style-name="T1">ŻONA</text:span> </text:p>
      <text:p text:style-name="P3">Charakter tej roli społecznej stawia żonę zawsze w relacji do <text:span text:style-name="T1">męża</text:span>; czyny <text:span text:style-name="T1">kobiety</text:span> nazywanej tym mianem oceniane są pod kątem wypełniania społecznie określonych <text:span text:style-name="T1">obowiązków</text:span> wobec <text:span text:style-name="T1">mężczyzny</text:span>, z którym tworzą razem parę <text:span text:style-name="T1">małżeńską</text:span> (por. określenie „zła żona”; tytułowa postać z <text:span text:style-name="T2">Żony modnej</text:span> Krasickiego również ukazana jest głównie pod kątem utrapień, jakich swym zachowaniem i zachciankami przysparza mężowi).</text:p>
      <text:p text:style-name="P3"/>
      <text:p text:style-name="P3"><text:span text:style-name="T1">ŻYCIE JAKO WĘDRÓWKA</text:span> </text:p>
      <text:p text:style-name="P3">Jest to motyw, zgodnie z którym egzystencja ludzka może być postrzegana jako celowa podróż przez kolejne etapy życia: od <text:span text:style-name="T1">dzieciństwa</text:span>, poprzez lata <text:span text:style-name="T1">nauki</text:span> i <text:span text:style-name="T1">młodość</text:span>, a następnie <text:span text:style-name="T1">dorosłość</text:span>, wybór partnera życiowego lub życia samotnego, doświadczenie macierzyństwa/ojcostwa, osiągnięcie odpowiedniej <text:span text:style-name="T1">pozycji społecznej</text:span>, aż do <text:span text:style-name="T1">starości</text:span>. Niekiedy droga ta szkicowana jest też dalej, w <text:span text:style-name="T1">zaświatach</text:span>: czasem zawraca z powrotem na ziemię (reinkarnacja), innym razem postępuje naprzód ku doskonałości wyższych istot lub osiąga stan spoczynku i nagrody za przebyte trudy i wywiązanie się z <text:span text:style-name="T1">obowiązków</text:span>. Niekiedy jednak życiowa wędrówka może okazać się <text:span text:style-name="T1">błądzeniem</text:span>.</text:p>
      <text:p text:style-name="P3"/>
      <text:p text:style-name="P3"><text:span text:style-name="T1">ŻYCIE SNEM</text:span> </text:p>
      <text:p text:style-name="P3">Termin ten określa sytuację, w której ma się poczucie <text:span text:style-name="T1">nierzeczywistości życia</text:span>. Gustaw w <text:span text:style-name="T2">Dziadach</text:span> Mickiewicza, żyjąc marzeniami, doświadcza takiego stanu. </text:p>
      <text:p text:style-name="P3"/>
      <text:p text:style-name="P3"><text:span text:style-name="T1">ŻYD</text:span> <text:s/></text:p>
      <text:p text:style-name="P3">Jest to motyw powiązany z innymi hasłami określającymi na naszej liście grupy stanowe w dawnym społeczeństwie (<text:span text:style-name="T1">chłop</text:span>, <text:span text:style-name="T1">mieszczanin</text:span>, <text:span text:style-name="T1">szlachcic</text:span>, <text:span text:style-name="T1">ksiądz</text:span>). Za jego pomocą zaznaczamy fragmenty, w których mowa o życiu, obyczajach i sposobie funkcjonowania Żydów w społeczeństwie. Żydzi pełnili wiele funkcji: sklepikarzy, karczmarzy, pośredników (zwanych dawniej ,,<text:span text:style-name="T1">faktorami</text:span>”), a także, mówiąc dzisiejszym językiem, zbierali surowce wtórne, skupując szmaty i złom. W czasach, w których nie było banków, Żydzi udzielali kredytów i prowadzili instytucje, które dziś nazywamy lombardami czy komisami. Wyspiański w <text:span text:style-name="T2">Weselu</text:span> ciekawie pokazał relacje między księdzem, Żydem, a chłopem (Czepiec).</text:p>
      <text:p text:style-name="P3">Oczywiście Żydzi byli zarazem grupą odrębną narodowościowo i religijnie, a w społeczeństwie zajmowali miejsce wyznaczone poza główną hierarchią, pełniąc rolę jakby „drugiego mieszczaństwa”. Owa złożona sytuacja sprawia, że również w naszym zbiorze motyw ten jest wieloznaczny i wchodzi relację <text:soft-page-break/>również z tematyką związaną z <text:span text:style-name="T1">narodem</text:span>, <text:span text:style-name="T1">tradycją</text:span>, <text:span text:style-name="T1">religią</text:span> (oraz motywami pokrewnymi, takimi jak <text:span text:style-name="T1">pobożność</text:span>, czy <text:span text:style-name="T1">obrzędy</text:span>). Staraliśmy się, żeby fragmenty zaznaczane z pomocą tego motywu były tymi o charakterze neutralnym; dla tych szczególnie silnie nacechowanych uprzedzeniem przeznaczyliśmy motyw <text:span text:style-name="T1">antysemityzm</text:span>.</text:p>
      <text:p text:style-name="P3"/>
      <text:p text:style-name="P6">ŻYWIOŁY</text:p>
      <text:p text:style-name="P3">W kulturze europejskiej wyróżniamy cztery podstawowe pierwiastki, z których składa się wszechświat. Są to: powietrze, <text:span text:style-name="T1">ziemia</text:span>, <text:span text:style-name="T1">woda</text:span> i <text:span text:style-name="T1">ogień</text:span>. Trzy ostatnie na naszej liście wyemancypowały się jako samodzielne motywy literackie. Motyw powietrza z powodzeniem zastępuje motyw wiatru. Ponadto mamy wyszczególniony żywioł <text:span text:style-name="T1">przestrzeni</text:span>, uwzględniany w filozofiach wschodnich, a ostatnio doceniany np. przez antropologów. Motywu <text:span text:style-name="T1">żywioły</text:span> używamy, by wskazać opisy niesamowitej siły <text:span text:style-name="T1">natury</text:span>, powstałej często z połączenia sił <text:span text:style-name="T1">wody</text:span>, <text:span text:style-name="T1">wiatru</text:span> i <text:span text:style-name="T1">ognia</text:span>. Wobec takiej potęgi człowiek jest bezradny, odczuwa swą małość lub chce z nią walczyć (zob. śnieżna zawieja w <text:span text:style-name="T2">Siłaczce</text:span> Żeromski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9-22T16:13:31</meta:creation-date>
    <dc:date>2009-10-14T17:39:18</dc:date>
    <dc:language>pl-PL</dc:language>
    <meta:editing-cycles>19</meta:editing-cycles>
    <meta:editing-duration>P2DT3H52M9S</meta:editing-duration>
    <meta:document-statistic meta:character-count="211044" meta:image-count="0" meta:object-count="0" meta:page-count="76" meta:paragraph-count="938" meta:table-count="0" meta:word-count="29113"/>
    <meta:user-defined meta:name="Informacja 1"/>
    <meta:user-defined meta:name="Informacja 2"/>
    <meta:user-defined meta:name="Informacja 3"/>
    <meta:user-defined meta:name="Informacja 4"/>
  </office:meta>
</office:document-meta>
</file>