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000000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ykl życia utworu na Platformie Redakcyjnej</text:p>
      <text:p text:style-name="P2"/>
      <text:p text:style-name="P3"/>
      <text:list xml:id="list933209679" text:style-name="L1">
        <text:list-item>
          <text:p text:style-name="P5"><text:span text:style-name="T1">Odbiór utworu</text:span> z ftp-a Biblioteki Narodowej i <text:span text:style-name="T1">zamieszczenie plików na serwerze</text:span> fundacyjnym </text:p>
          <text:p text:style-name="P5">[koordynator projektu]</text:p>
          <text:p text:style-name="P5"/>
        </text:list-item>
        <text:list-item>
          <text:p text:style-name="P5"><text:s/><text:span text:style-name="T1">Określenie zadań</text:span> i założenie ticketów na Redminie </text:p>
          <text:p text:style-name="P5">[koordynator projektu]</text:p>
          <text:p text:style-name="P5"/>
        </text:list-item>
        <text:list-item>
          <text:p text:style-name="P5">Wgranie/transfer plików txt/jpg na <text:span text:style-name="T1">platformę</text:span> – z serwera, z wiki, z komputera </text:p>
          <text:p text:style-name="P5">[redaktorka techniczna]</text:p>
          <text:p text:style-name="P5"/>
        </text:list-item>
        <text:list-item>
          <text:p text:style-name="P5"><text:span text:style-name="T1">Autokorekta</text:span> wersji bibliotecznej </text:p>
          <text:p text:style-name="P5">* wprowadzenie <text:span text:style-name="T3">kodowania symbolicznego</text:span> oraz dostosowanie tekstu do obowiązujących w wydawnictwie WL</text:p>
          <text:p text:style-name="P5">* <text:s/>przygotowywanie wersji do otagowania</text:p>
          <text:p text:style-name="P5">* stworzenie <text:span text:style-name="T3">Dublin Core </text:span><text:span text:style-name="T1">(wersja 0.0) </text:span></text:p>
          <text:p text:style-name="P5">[redaktor techniczny lub wolontariuszki]</text:p>
          <text:p text:style-name="P5"/>
        </text:list-item>
        <text:list-item>
          <text:p text:style-name="P5"><text:span text:style-name="T1">Otagowanie</text:span> utworu </text:p>
          <text:p text:style-name="P5">* sprawdzenie poprawności otagowania (przejrzenie całości pod tym kątem)</text:p>
          <text:p text:style-name="P5">* opisanie problematycznych miejsc w tagach &lt;uwaga&gt; do wiadomości redaktora merytorycznego i innych osób pracujących nad utworem <text:span text:style-name="T1">(wersja 0.1) </text:span></text:p>
          <text:p text:style-name="P5">[redaktor techniczny, wolontariuszki]</text:p>
          <text:p text:style-name="P5"/>
        </text:list-item>
        <text:list-item>
          <text:p text:style-name="P5">Przygotowanie <text:span text:style-name="T1">wydruków</text:span> - opcjonalnie</text:p>
          <text:p text:style-name="P5">[redaktor techniczny, wolontariuszki]</text:p>
          <text:p text:style-name="P5"/>
        </text:list-item>
        <text:list-item>
          <text:p text:style-name="P5"><text:span text:style-name="T1">Korekta</text:span> tekstu z jpg-ami <text:span text:style-name="T1">( wersja 0.2) </text:span></text:p>
          <text:p text:style-name="P5">* porównanie podejrzanych miejsc z innymi wydaniami i ew. <text:span text:style-name="T1">wskazanie błędów źródła</text:span> (notatka o nich) </text:p>
          <text:p text:style-name="P5">* sprawdzenie korekty (przejrzenie całości tekstu pod tym kątem)</text:p>
          <text:p text:style-name="P5">* opisanie problematycznych miejsc w tagach &lt;uwaga&gt; do wiadomości redaktora technicznego </text:p>
          <text:p text:style-name="P5">[redaktor merytoryczny, wolontariuszki]</text:p>
          <text:p text:style-name="P5"/>
        </text:list-item>
        <text:list-item>
          <text:p text:style-name="P5">Redakcja (uzgodnienie ze standardami WL) i sprawdzenie <text:span text:style-name="T1">przypisów źródła</text:span><text:span text:style-name="T3">,</text:span> czyli redaktorskich (wersja 0.3) </text:p>
          <text:p text:style-name="P5">[redaktor merytoryczny, wolontariuszki]</text:p>
          <text:p text:style-name="P5"/>
        </text:list-item>
        <text:list-item>
          <text:p text:style-name="P5"><text:span text:style-name="T1">Uwspółcześnienia</text:span> <text:span text:style-name="T1">(wersja 0.4) </text:span></text:p>
          <text:p text:style-name="P5">[redaktor merytoryczny, wolontariuszki]</text:p>
          <text:p text:style-name="P5">* <text:span text:style-name="T1">notatka redaktorska</text:span> o dokonanych zmianach</text:p>
          <text:p text:style-name="P5">[redaktor merytoryczny, wolontariuszki]</text:p>
        </text:list-item>
      </text:list>
      <text:p text:style-name="P1"/>
      <text:p text:style-name="P1">opcjonalnie:</text:p>
      <text:list xml:id="list1321576164" text:continue-numbering="true" text:style-name="L1">
        <text:list-header>
          <text:p text:style-name="P5">9.1<text:tab/>Dodanie <text:span text:style-name="T1">przypisów</text:span> edytorskich <text:span text:style-name="T1">(wersja 0.5) </text:span></text:p>
          <text:p text:style-name="P5">[redaktor merytoryczny, wolontariuszki]</text:p>
          <text:p text:style-name="P5">* sprawdzenie pod kątem zgodności przypisów ze standardami WL</text:p>
          <text:p text:style-name="P5">9.2<text:tab/>Dodanie <text:span text:style-name="T1">motywów</text:span> <text:span text:style-name="T1">(</text:span><text:span text:style-name="T2">wersja 0.6)</text:span></text:p>
        </text:list-header>
      </text:list>
      <text:p text:style-name="P1"/>
      <text:list xml:id="list1168931922" text:continue-numbering="true" text:style-name="L1">
        <text:list-item>
          <text:p text:style-name="P5"><text:soft-page-break/>Sprawdzenie całościowe i <text:span text:style-name="T1">ostateczna redakcja merytoryczna</text:span> tekstu <text:s/>(zatwierdzenie zmian – jeśli podczas ostatecznej redakcji zostały jeszcze dokonane jakieś zmiany)</text:p>
          <text:p text:style-name="P5">[redaktor merytoryczny, wolontariuszki]</text:p>
          <text:p text:style-name="P5"/>
        </text:list-item>
        <text:list-item>
          <text:p text:style-name="P5">Sprawdzenie tekstu ze źródłem, <text:span text:style-name="T1">ostateczna redakcja techniczna</text:span> utworu, wycięcie wszystkich tagów &lt;uwaga&gt;,<text:span text:style-name="T1"> (wersja 1.0) </text:span></text:p>
          <text:p text:style-name="P5">[redaktor techniczny]</text:p>
          <text:p text:style-name="P5"/>
        </text:list-item>
        <text:list-item>
          <text:p text:style-name="P5">Stworzenie <text:span text:style-name="T1">technicznej notatki redaktorskiej</text:span>, utworzenie pliku txt </text:p>
          <text:p text:style-name="P5">[redaktor techniczny]</text:p>
          <text:p text:style-name="P5"/>
        </text:list-item>
        <text:list-item>
          <text:p text:style-name="P5"><text:span text:style-name="T1">Publikacja</text:span> utworu na stronie WL <text:s/></text:p>
          <text:p text:style-name="P5">[redaktor techniczny]</text:p>
          <text:p text:style-name="P5"/>
        </text:list-item>
        <text:list-item>
          <text:p text:style-name="P5">lub 9.1. dodanie <text:span text:style-name="T1">przypisów</text:span> <text:span text:style-name="T1">(wersja 0.5) </text:span></text:p>
          <text:p text:style-name="P5">[redaktor merytoryczny, wolontariuszki]</text:p>
          <text:p text:style-name="P5">* sprawdzenie całości pod kątem zgodności przypisów ze standardami WL itp.</text:p>
          <text:p text:style-name="P5">[redaktor merytoryczny, wolontariuszki]</text:p>
          <text:p text:style-name="P5"/>
        </text:list-item>
        <text:list-item>
          <text:p text:style-name="P5">lub 9.2. dodanie <text:span text:style-name="T1">motywów</text:span> <text:span text:style-name="T1">(</text:span><text:span text:style-name="T2">wersja 0.6) </text:span></text:p>
          <text:p text:style-name="P5">[redaktor merytoryczny, wolontariuszki]</text:p>
          <text:p text:style-name="P5">* sprawdzenie całości pod kątem pięknych motywów (czy mają sens, nie są ustawione za gęsto i ładnie się wyświetlają w html itd.) </text:p>
          <text:p text:style-name="P5">[redaktor merytoryczny, wolontariuszki]</text:p>
          <text:p text:style-name="P5"/>
        </text:list-item>
        <text:list-item>
          <text:p text:style-name="P5"><text:s/>lub 11-12 <text:s/>sprawdzenie tekstu ze źródłem, ostateczna redakcja techniczna utworu, wycięcie wszystkich tagów &lt;uwaga&gt;, <text:span text:style-name="T1">(wersja 1.0)</text:span>, stworzenie technicznej notatki redaktorskiej, utworzenie pliku txt [redaktor techniczny]</text:p>
          <text:p text:style-name="P5"/>
        </text:list-item>
        <text:list-item>
          <text:p text:style-name="P5">lub 13 publikacja utworu na stronie WL <text:s/>[redaktor techniczny]</text:p>
        </text:list-item>
      </text:list>
      <text:p text:style-name="P1"/>
      <text:p text:style-name="P1"/>
      <text:p text:style-name="P1"/>
      <text:p text:style-name="P1"/>
      <text:p text:style-name="P1">=== Wersjonowanie plików ===</text:p>
      <text:p text:style-name="P1"/>
      <text:p text:style-name="P1"><text:span text:style-name="T1">0.0</text:span> – autokorekta wersji bibliotecznej, wprowadzenie kodowania symbolicznego oraz dostosowanie tekstu do zasad interpunkcyjnych obowiązujących w wydawnictwie WL, przygotowywanie wersji do otagowania, stworzenie Dublin Core.</text:p>
      <text:p text:style-name="P1"/>
      <text:p text:style-name="P1"><text:span text:style-name="T1">0.1</text:span> – otagowanie utworu, sprawdzenie poprawności otagowania (przejrzenie całości pod tym kątem), opisanie problematycznych miejsc w tagach &lt;uwaga&gt; do wiadomości redaktora merytorycznego i innych osób pracujących nad utworem. </text:p>
      <text:p text:style-name="P1"/>
      <text:p text:style-name="P1"><text:span text:style-name="T1">0.2</text:span> – korekta tekstu z jpg-ami, porównanie podejrzanych miejsc z innymi wydaniami i ew. wskazanie błędów źródła (notatka o nich), sprawdzenie korekty (przejrzenie całości tekstu pod tym kątem), opisanie problematycznych miejsc w tagach uwaga do wiadomości redaktora technicznego.</text:p>
      <text:p text:style-name="P1"/>
      <text:p text:style-name="P1"><text:span text:style-name="T1">0.2+</text:span> – ewentualne uwspółcześnienia w dawnych wydaniach tłumaczeń, w których pomijany jest aspekt zgodności ze źródłem </text:p>
      <text:p text:style-name="P1"/>
      <text:p text:style-name="P1"><text:span text:style-name="T1">0.3</text:span> – redakcja (uzgodnienie ze standardami WL) i sprawdzenie przypisów źródła (redaktorskich)</text:p>
      <text:p text:style-name="P1"><text:soft-page-break/></text:p>
      <text:p text:style-name="P1"><text:span text:style-name="T1">0.4</text:span> – uwspółcześnienia, notatka redaktorska o dokonanych zmianach</text:p>
      <text:p text:style-name="P1"/>
      <text:p text:style-name="P1"><text:span text:style-name="T1">0.5</text:span> – dodanie <text:s/>przypisów edytorskich, sprawdzenie pod kątem zgodności przypisów ze standardami <text:tab/>WL</text:p>
      <text:p text:style-name="P1"/>
      <text:p text:style-name="P1"><text:span text:style-name="T1">0.6</text:span> – dodanie motywów </text:p>
      <text:p text:style-name="P1"/>
      <text:p text:style-name="P1">Sprawdzenie całościowe i ostateczna redakcja merytoryczna tekstu.</text:p>
      <text:p text:style-name="P1"/>
      <text:p text:style-name="P1"/>
      <text:p text:style-name="P1"><text:span text:style-name="T1">1.0</text:span> – sprawdzenie tekstu ze źródłem, ostateczna redakcja techniczna utworu, wycięcie wszystkich tagów uwaga, opublikowanie utworu</text:p>
      <text:p text:style-name="P1"/>
      <text:p text:style-name="P1"><text:span text:style-name="T1">1.1</text:span> – wersja z drobnymi zmianami natury technicznej ewentualnie dodanie przypisów i motywów</text:p>
      <text:p text:style-name="P1"/>
      <text:p text:style-name="P1"><text:span text:style-name="T1">2.0</text:span> – nowe wydanie po kolejnej redakcji merytorycznej, koniecznej do przeprowadzenia z powodu wielu zmian wprowadzonych przez wolontariusz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1:29:18</meta:creation-date>
    <dc:date>2009-11-02T13:05:25</dc:date>
    <meta:editing-duration>PT05H53M16S</meta:editing-duration>
    <meta:editing-cycles>14</meta:editing-cycles>
    <meta:generator>OpenOffice.org/3.0$Linux OpenOffice.org_project/300m15$Build-9379</meta:generator>
    <meta:document-statistic meta:table-count="0" meta:image-count="0" meta:object-count="0" meta:page-count="3" meta:paragraph-count="65" meta:word-count="577" meta:character-count="4554"/>
    <meta:user-defined meta:name="Informacja 1"/>
    <meta:user-defined meta:name="Informacja 2"/>
    <meta:user-defined meta:name="Informacja 3"/>
    <meta:user-defined meta:name="Informacja 4"/>
  </office:meta>
</office:document-meta>
</file>