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461cm" style:rel-column-width="6274*"/>
    </style:style>
    <style:style style:name="Tabela1.B" style:family="table-column">
      <style:table-column-properties style:column-width="3.016cm" style:rel-column-width="7691*"/>
    </style:style>
    <style:style style:name="Tabela1.C" style:family="table-column">
      <style:table-column-properties style:column-width="1.693cm" style:rel-column-width="4318*"/>
    </style:style>
    <style:style style:name="Tabela1.D" style:family="table-column">
      <style:table-column-properties style:column-width="4.128cm" style:rel-column-width="10525*"/>
    </style:style>
    <style:style style:name="Tabela1.E" style:family="table-column">
      <style:table-column-properties style:column-width="4.764cm" style:rel-column-width="12148*"/>
    </style:style>
    <style:style style:name="Tabela1.F" style:family="table-column">
      <style:table-column-properties style:column-width="3.212cm" style:rel-column-width="8190*"/>
    </style:style>
    <style:style style:name="Tabela1.G" style:family="table-column">
      <style:table-column-properties style:column-width="2.342cm" style:rel-column-width="5973*"/>
    </style:style>
    <style:style style:name="Tabela1.H" style:family="table-column">
      <style:table-column-properties style:column-width="4.085cm" style:rel-column-width="104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212cm" style:rel-column-width="8191*"/>
    </style:style>
    <style:style style:name="Tabela2.H" style:family="table-column">
      <style:table-column-properties style:column-width="3.216cm" style:rel-column-width="819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.461cm" style:rel-column-width="6274*"/>
    </style:style>
    <style:style style:name="Tabela3.B" style:family="table-column">
      <style:table-column-properties style:column-width="3.016cm" style:rel-column-width="7691*"/>
    </style:style>
    <style:style style:name="Tabela3.C" style:family="table-column">
      <style:table-column-properties style:column-width="1.693cm" style:rel-column-width="4318*"/>
    </style:style>
    <style:style style:name="Tabela3.D" style:family="table-column">
      <style:table-column-properties style:column-width="4.128cm" style:rel-column-width="10525*"/>
    </style:style>
    <style:style style:name="Tabela3.E" style:family="table-column">
      <style:table-column-properties style:column-width="4.764cm" style:rel-column-width="12148*"/>
    </style:style>
    <style:style style:name="Tabela3.F" style:family="table-column">
      <style:table-column-properties style:column-width="3.212cm" style:rel-column-width="8190*"/>
    </style:style>
    <style:style style:name="Tabela3.G" style:family="table-column">
      <style:table-column-properties style:column-width="2.342cm" style:rel-column-width="5973*"/>
    </style:style>
    <style:style style:name="Tabela3.H" style:family="table-column">
      <style:table-column-properties style:column-width="4.085cm" style:rel-column-width="1041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lekcja Noblistów – tytuły, które są już w domenie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Autor/data otrzymania Nobla</text:p>
          </table:table-cell>
          <table:table-cell table:style-name="Tabela1.A1" office:value-type="string">
            <text:p text:style-name="P2">Tytuł</text:p>
          </table:table-cell>
          <table:table-cell table:style-name="Tabela1.A1" office:value-type="string">
            <text:p text:style-name="P2">Data wydania</text:p>
          </table:table-cell>
          <table:table-cell table:style-name="Tabela1.A1" office:value-type="string">
            <text:p text:style-name="P2">Tłumacz/ lata życia</text:p>
          </table:table-cell>
          <table:table-cell table:style-name="Tabela1.A1" office:value-type="string">
            <text:p text:style-name="P2">Polona</text:p>
          </table:table-cell>
          <table:table-cell table:style-name="Tabela1.A1" office:value-type="string">
            <text:p text:style-name="P2">Narodowa</text:p>
          </table:table-cell>
          <table:table-cell table:style-name="Tabela1.A1" office:value-type="string">
            <text:p text:style-name="P2">Koszykowa</text:p>
          </table:table-cell>
          <table:table-cell table:style-name="Tabela1.H1" office:value-type="string">
            <text:p text:style-name="P2">Uwagi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Teodor Mommsen (1817-1903) (1902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Historya rzymska. T. 1-3</text:span></text:span></text:p>
          </table:table-cell>
          <table:table-cell table:style-name="Tabela1.A2" office:value-type="string">
            <text:p text:style-name="P1">1880</text:p>
          </table:table-cell>
          <table:table-cell table:style-name="Tabela1.A2" office:value-type="string">
            <text:p text:style-name="P1">Dziekoński, Tomasz (1790-1875)</text:p>
          </table:table-cell>
          <table:table-cell table:style-name="Tabela1.A2" office:value-type="string">
            <text:p text:style-name="Table_20_Contents"><text:a xlink:type="simple" xlink:href="http://www.polona.pl/dlibra/docmetadata?id=oai:www.polona.pl:20984">oai:</text:a><text:a xlink:type="simple" xlink:href="http://www.polona.pl/">www.polona.pl</text:a><text:a xlink:type="simple" xlink:href="http://www.polona.pl/dlibra/docmetadata?id=oai:www.polona.pl:20984">:20984</text:a></text:p>
            <text:p text:style-name="Table_20_Contents"><text:a xlink:type="simple" xlink:href="http://www.polona.pl/dlibra/docmetadata?id=oai:www.polona.pl:20957">oai:</text:a><text:a xlink:type="simple" xlink:href="http://www.polona.pl/">www.polona.pl</text:a><text:a xlink:type="simple" xlink:href="http://www.polona.pl/dlibra/docmetadata?id=oai:www.polona.pl:20957">:20957</text:a></text:p>
            <text:p text:style-name="Table_20_Contents"><text:a xlink:type="simple" xlink:href="http://www.polona.pl/dlibra/docmetadata?id=oai:www.polona.pl:21977">oai:</text:a><text:a xlink:type="simple" xlink:href="http://www.polona.pl/">www.polona.pl</text:a><text:a xlink:type="simple" xlink:href="http://www.polona.pl/dlibra/docmetadata?id=oai:www.polona.pl:21977">:21977</text:a></text:p>
            <text:p text:style-name="Table_20_Contents"><text:a xlink:type="simple" xlink:href="http://www.polona.pl/dlibra/docmetadata?id=oai:www.polona.pl:21288">oai:www.polona.pl:21288</text:a></text:p>
          </table:table-cell>
          <table:table-cell table:style-name="Tabela1.A2" office:value-type="string">
            <text:p text:style-name="Table_20_Contents"><text:a xlink:type="simple" xlink:href="http://alpha.bn.org.pl/search%7ES5*pol?/cII+1.515.399/cii+1+515+399/-3,-1,,B/browse">II 1.515.399</text:a> t. 1-2,</text:p>
            <text:p text:style-name="Table_20_Contents"><text:a xlink:type="simple" xlink:href="http://alpha.bn.org.pl/search%7ES5*pol?/cIII+851.823+A/ciii+851+823+a/-3,-1,,B/browse">III 851.823 A</text:a> t. 3,</text:p>
            <text:p text:style-name="Table_20_Contents"><text:a xlink:type="simple" xlink:href="http://alpha.bn.org.pl/search%7ES5*pol?/cIII+851.823+A/ciii+851+823+a/-3,-1,,B/browse">III 851.823 A</text:a> t. 4 </text:p>
          </table:table-cell>
          <table:table-cell table:style-name="Tabela1.A2" office:value-type="string">
            <text:p text:style-name="Table_20_Contents">Wyd. 1867</text:p>
            <text:p text:style-name="Table_20_Contents">Z.8348</text:p>
          </table:table-cell>
          <table:table-cell table:style-name="Tabela1.H2" office:value-type="string">
            <text:p text:style-name="Table_20_Contents">Najważniejsze dzieło, za które dostał Nobla.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Björnstjerne Björnson (1832-1910) (1903)</text:span></text:span></text:p>
          </table:table-cell>
          <table:table-cell table:style-name="Tabela1.A2" office:value-type="string">
            <text:p text:style-name="P1"><text:span text:style-name="Strong_20_Emphasis"><text:span text:style-name="T3">Leonarda : dramat w 4-ch aktach</text:span></text:span></text:p>
          </table:table-cell>
          <table:table-cell table:style-name="Tabela1.A2" office:value-type="string">
            <text:p text:style-name="P1">1890</text:p>
          </table:table-cell>
          <table:table-cell table:style-name="Tabela1.A2" office:value-type="string">
            <text:p text:style-name="P1">Garfeinowa-Garska, Malwina (1872-1932)</text:p>
          </table:table-cell>
          <table:table-cell table:style-name="Tabela1.A2" office:value-type="string">
            <text:p text:style-name="Table_20_Contents"><text:a xlink:type="simple" xlink:href="http://www.polona.pl/dlibra/docmetadata?id=oai:www.polona.pl:18678">oai:www.polona.pl:18678</text:a></text:p>
          </table:table-cell>
          <table:table-cell table:style-name="Tabela1.A2" office:value-type="string">
            <text:p text:style-name="Table_20_Contents"><text:a xlink:type="simple" xlink:href="http://alpha.bn.org.pl/search%7ES5*pol?/cI+166.902/ci+166+902/-3,-1,,B/browse">I 166.902</text:a></text:p>
          </table:table-cell>
          <table:table-cell table:style-name="Tabela1.A2" office:value-type="string">
            <text:p text:style-name="Table_20_Contents">NIE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Björnstjerne Björnson (1903)</text:span></text:span></text:p>
          </table:table-cell>
          <table:table-cell table:style-name="Tabela1.A2" office:value-type="string">
            <text:p text:style-name="P1"><text:span text:style-name="Strong_20_Emphasis"><text:span text:style-name="T3">Jednożeństwo i wielożeństwo</text:span></text:span></text:p>
          </table:table-cell>
          <table:table-cell table:style-name="Tabela1.A2" office:value-type="string">
            <text:p text:style-name="P1">1893</text:p>
          </table:table-cell>
          <table:table-cell table:style-name="Tabela1.A2" office:value-type="string">
            <text:p text:style-name="P1">???</text:p>
          </table:table-cell>
          <table:table-cell table:style-name="Tabela1.A2" office:value-type="string">
            <text:p text:style-name="Table_20_Contents"><text:a xlink:type="simple" xlink:href="http://www.polona.pl/dlibra/docmetadata?id=oai:www.polona.pl:18673">oai:www.polona.pl:18673</text:a></text:p>
          </table:table-cell>
          <table:table-cell table:style-name="Tabela1.A2" office:value-type="string">
            <text:p text:style-name="Table_20_Contents"><text:a xlink:type="simple" xlink:href="http://alpha.bn.org.pl/search%7ES5*pol?/cI+81.407/ci+81+407/-3,-1,,B/browse">I 81.407</text:a>,</text:p>
            <text:p text:style-name="Table_20_Contents"><text:a xlink:type="simple" xlink:href="http://alpha.bn.org.pl/search%7ES5*pol?/cII+63.880/cii+63+880/-3,-1,,B/browse">II 63.880</text:a>,</text:p>
            <text:p text:style-name="Table_20_Contents"><text:a xlink:type="simple" xlink:href="http://alpha.bn.org.pl/search%7ES5*pol?/cI+88.063/ci+88+063/-3,-1,,B/browse">I 88.063</text:a></text:p>
          </table:table-cell>
          <table:table-cell table:style-name="Tabela1.A2" office:value-type="string">
            <text:p text:style-name="Table_20_Contents">Wyd. 1893</text:p>
            <text:p text:style-name="Table_20_Contents">Z.83521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Björnstjerne Björnson (1903)</text:span></text:span></text:p>
          </table:table-cell>
          <table:table-cell table:style-name="Tabela1.A2" office:value-type="string">
            <text:p text:style-name="P1"><text:span text:style-name="Strong_20_Emphasis"><text:span text:style-name="T3">Bankructwo : dramat w 4 aktach</text:span></text:span></text:p>
          </table:table-cell>
          <table:table-cell table:style-name="Tabela1.A2" office:value-type="string">
            <text:p text:style-name="P1">1905</text:p>
          </table:table-cell>
          <table:table-cell table:style-name="Tabela1.A2" office:value-type="string">
            <text:p text:style-name="P1">Strzelecki, Adolf (1868-1911)</text:p>
          </table:table-cell>
          <table:table-cell table:style-name="Tabela1.A2" office:value-type="string">
            <text:p text:style-name="P3"><text:a xlink:type="simple" xlink:href="http://www.polona.pl/dlibra/docmetadata?id=oai:www.polona.pl:18676">oai:www.polona.pl:18676</text:a> </text:p>
            <text:p text:style-name="Table_20_Contents"/>
          </table:table-cell>
          <table:table-cell table:style-name="Tabela1.A2" office:value-type="string">
            <text:p text:style-name="Table_20_Contents"><text:a xlink:type="simple" xlink:href="http://alpha.bn.org.pl/search%7ES5*pol?/cI+540.750%2F210/ci+540+750+210/-3,-1,,B/browse">I 540.750/210</text:a>,</text:p>
            <text:p text:style-name="Table_20_Contents"><text:a xlink:type="simple" xlink:href="http://alpha.bn.org.pl/search%7ES5*pol?/cI+2.005.415+A/ci+2+005+415+a/-3,-1,,B/browse">I 2.005.415 A</text:a></text:p>
          </table:table-cell>
          <table:table-cell table:style-name="Tabela1.A2" office:value-type="string">
            <text:p text:style-name="Table_20_Contents">Wyd.1905</text:p>
            <text:p text:style-name="Table_20_Contents">Z.22689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Björnstjerne Björnson (1903)</text:span></text:span></text:p>
          </table:table-cell>
          <table:table-cell table:style-name="Tabela1.A2" office:value-type="string">
            <text:p text:style-name="P1"><text:span text:style-name="Strong_20_Emphasis"><text:span text:style-name="T3">Dziewczę ze Słonecznego Wzgórza ; Marsz weselny</text:span></text:span></text:p>
          </table:table-cell>
          <table:table-cell table:style-name="Tabela1.A2" office:value-type="string">
            <text:p text:style-name="P1">2002</text:p>
          </table:table-cell>
          <table:table-cell table:style-name="Tabela1.A2" office:value-type="string">
            <text:p text:style-name="P1">Mirandola, Franciszek (1871-1930)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A2" office:value-type="string">
            <text:p text:style-name="Table_20_Contents"><text:a xlink:type="simple" xlink:href="http://alpha.bn.org.pl/search%7ES5*pol?/cI+1.956.936/ci+1+956+936/-3,-1,,B/browse">I 1.956.936</text:a>,</text:p>
            <text:p text:style-name="Table_20_Contents"><text:a xlink:type="simple" xlink:href="http://alpha.bn.org.pl/search%7ES5*pol?/cI+2.163.120+A/ci+2+163+120+a/-3,-1,,B/browse">I 2.163.120 A</text:a></text:p>
          </table:table-cell>
          <table:table-cell table:style-name="Tabela1.A2" office:value-type="string">
            <text:p text:style-name="Table_20_Contents">Z.441008 [w]</text:p>
          </table:table-cell>
          <table:table-cell table:style-name="Tabela1.H2" office:value-type="string">
            <text:p text:style-name="Table_20_Contents">Wybrałam wydanie bez oprac. i uzup., ale trzeba będzie sprawdzić, czy na pewno go nie ma.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Björnstjerne Björnson (1903)</text:span></text:span></text:p>
          </table:table-cell>
          <table:table-cell table:style-name="Tabela1.A2" office:value-type="string">
            <text:p text:style-name="P1"><text:span text:style-name="Strong_20_Emphasis"><text:span text:style-name="T3">Tomasz Rendalen : powieść</text:span></text:span></text:p>
          </table:table-cell>
          <table:table-cell table:style-name="Tabela1.A2" office:value-type="string">
            <text:p text:style-name="P1">1924</text:p>
          </table:table-cell>
          <table:table-cell table:style-name="Tabela1.A2" office:value-type="string">
            <text:p text:style-name="P1">Mirandola, Franciszek (1871-1930)</text:p>
          </table:table-cell>
          <table:table-cell table:style-name="Tabela1.A2" office:value-type="string">
            <text:p text:style-name="Table_20_Contents"><text:a xlink:type="simple" xlink:href="http://www.polona.pl/dlibra/docmetadata?id=oai:www.polona.pl:18689">oai:www.polona.pl:18689</text:a></text:p>
          </table:table-cell>
          <table:table-cell table:style-name="Tabela1.A2" office:value-type="string">
            <text:p text:style-name="Table_20_Contents"><text:a xlink:type="simple" xlink:href="http://alpha.bn.org.pl/search%7ES5*pol?/cI+235.459/ci+235+459/-3,-1,,B/browse">I 235.459</text:a>,</text:p>
            <text:p text:style-name="Table_20_Contents"><text:a xlink:type="simple" xlink:href="http://alpha.bn.org.pl/search%7ES5*pol?/cI+253.494/ci+253+494/-3,-1,,B/browse">I 253.494</text:a></text:p>
          </table:table-cell>
          <table:table-cell table:style-name="Tabela1.A2" office:value-type="string">
            <text:p text:style-name="Table_20_Contents">Wyd. 1924</text:p>
            <text:p text:style-name="Table_20_Contents">Z.442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Björnstjerne Björnson (1903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Synnöwe Solbakken</text:span></text:span></text:p>
          </table:table-cell>
          <table:table-cell table:style-name="Tabela1.A2" office:value-type="string">
            <text:p text:style-name="Table_20_Contents">1922</text:p>
          </table:table-cell>
          <table:table-cell table:style-name="Tabela1.A2" office:value-type="string">
            <text:p text:style-name="P1">Mirandola, Franciszek (1871-1930)</text:p>
          </table:table-cell>
          <table:table-cell table:style-name="Tabela1.A2" office:value-type="string">
            <text:p text:style-name="P3"><text:a xlink:type="simple" xlink:href="http://www.polona.pl/dlibra/docmetadata?id=oai:www.polona.pl:18683">oai:www.polona.pl:18683</text:a> </text:p>
            <text:p text:style-name="Table_20_Contents"/>
          </table:table-cell>
          <table:table-cell table:style-name="Tabela1.A2" office:value-type="string">
            <text:p text:style-name="Table_20_Contents"><text:a xlink:type="simple" xlink:href="http://alpha.bn.org.pl/search%7ES5*pol?/cII+551.887/cii+551+887/-3,-1,,B/browse">II 551.887</text:a>, </text:p>
            <text:p text:style-name="Table_20_Contents"><text:a xlink:type="simple" xlink:href="http://alpha.bn.org.pl/search%7ES5*pol?/cI+165.201/ci+165+201/-3,-1,,B/browse">I 165.201</text:a></text:p>
          </table:table-cell>
          <table:table-cell table:style-name="Tabela1.A2" office:value-type="string">
            <text:p text:style-name="Table_20_Contents">Wyd. 1922</text:p>
            <text:p text:style-name="Table_20_Contents">Z.1179</text:p>
          </table:table-cell>
          <table:table-cell table:style-name="Tabela1.H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1"><text:span text:style-name="Strong_20_Emphasis"><text:span text:style-name="T3">Björnstjerne </text:span></text:span><text:span text:style-name="Strong_20_Emphasis"><text:span text:style-name="T3">Björnson </text:span></text:span><text:span text:style-name="Strong_20_Emphasis"><text:span text:style-name="T3">(1903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Rybaczka</text:span></text:span></text:p>
          </table:table-cell>
          <table:table-cell table:style-name="Tabela1.A2" office:value-type="string">
            <text:p text:style-name="Table_20_Contents">1910</text:p>
          </table:table-cell>
          <table:table-cell table:style-name="Tabela1.A2" office:value-type="string">
            <text:p text:style-name="Table_20_Contents">Klemensiewiczowa, Józefa (1862-1938)</text:p>
          </table:table-cell>
          <table:table-cell table:style-name="Tabela1.A2" office:value-type="string">
            <text:p text:style-name="Table_20_Contents"><text:a xlink:type="simple" xlink:href="http://www.polona.pl/dlibra/docmetadata?id=oai:www.polona.pl:18692">oai:www.polona.pl:18692</text:a></text:p>
          </table:table-cell>
          <table:table-cell table:style-name="Tabela1.A2" office:value-type="string">
            <text:p text:style-name="Table_20_Contents"><text:a xlink:type="simple" xlink:href="http://alpha.bn.org.pl/search%7ES5*pol?/cII+419.382/cii+419+382/-3,-1,,B/browse">II 419.382</text:a>,</text:p>
            <text:p text:style-name="Table_20_Contents"><text:a xlink:type="simple" xlink:href="http://alpha.bn.org.pl/search%7ES5*pol?/cII+1.405.827+A/cii+1+405+827+a/-3,-1,,B/browse">II 1.405.827 A</text:a></text:p>
          </table:table-cell>
          <table:table-cell table:style-name="Tabela1.A2" office:value-type="string">
            <text:p text:style-name="Table_20_Contents">NIE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Björnstjerne Björnson (1903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Ponad siły : sztuka w 2 aktach</text:span></text:span></text:p>
          </table:table-cell>
          <table:table-cell table:style-name="Tabela1.A2" office:value-type="string">
            <text:p text:style-name="Table_20_Contents">1923</text:p>
          </table:table-cell>
          <table:table-cell table:style-name="Tabela1.A2" office:value-type="string">
            <text:p text:style-name="Table_20_Contents">Prokesch, Władysław (1863-1923)</text:p>
          </table:table-cell>
          <table:table-cell table:style-name="Tabela1.A2" office:value-type="string">
            <text:p text:style-name="P3"><text:a xlink:type="simple" xlink:href="http://www.polona.pl/dlibra/docmetadata?id=oai:www.polona.pl:18671">oai:www.polona.pl:18671</text:a> </text:p>
          </table:table-cell>
          <table:table-cell table:style-name="Tabela1.A2" office:value-type="string">
            <text:p text:style-name="Table_20_Contents"><text:a xlink:type="simple" xlink:href="http://alpha.bn.org.pl/search%7ES5*pol?/cI+540.779%2F525/ci+540+779+525/-3,-1,,B/browse">I 540.779/525</text:a></text:p>
          </table:table-cell>
          <table:table-cell table:style-name="Tabela1.A2" office:value-type="string">
            <text:p text:style-name="Table_20_Contents">Wyd. 1904</text:p>
            <text:p text:style-name="Table_20_Contents">Z. 22691</text:p>
            <text:p text:style-name="Table_20_Contents">tłum A. Strzelecki, zm. 1911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Björnstjerne Björnson (1903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Nowy system : dramat w 5 aktach a 7 odsłonach</text:span></text:span></text:p>
          </table:table-cell>
          <table:table-cell table:style-name="Tabela1.A2" office:value-type="string">
            <text:p text:style-name="Table_20_Contents">1906</text:p>
          </table:table-cell>
          <table:table-cell table:style-name="Tabela1.A2" office:value-type="string">
            <text:p text:style-name="Table_20_Contents">Klemensiewiczowa, Józefa (1862-1938)</text:p>
          </table:table-cell>
          <table:table-cell table:style-name="Tabela1.A2" office:value-type="string">
            <text:p text:style-name="Table_20_Contents"><text:a xlink:type="simple" xlink:href="http://www.polona.pl/dlibra/docmetadata?id=oai:www.polona.pl:18682">oai:www.polona.pl:18682</text:a></text:p>
          </table:table-cell>
          <table:table-cell table:style-name="Tabela1.A2" office:value-type="string">
            <text:p text:style-name="Table_20_Contents"><text:a xlink:type="simple" xlink:href="http://alpha.bn.org.pl/search%7ES5*pol?/cI+385.162/ci+385+162/-3,-1,,B/browse">I 385.162</text:a>,</text:p>
            <text:p text:style-name="Table_20_Contents"><text:a xlink:type="simple" xlink:href="http://alpha.bn.org.pl/search%7ES5*pol?/cI+1.218.241+A/ci+1+218+241+a/-3,-1,,B/browse">I 1.218.241 A</text:a></text:p>
          </table:table-cell>
          <table:table-cell table:style-name="Tabela1.A2" office:value-type="string">
            <text:p text:style-name="Table_20_Contents">Wyd. 1906</text:p>
            <text:p text:style-name="Table_20_Contents">Z.70462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Björnstjerne Björnson (1903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Nowożeńcy : komedya w 2 aktach</text:span></text:span></text:p>
          </table:table-cell>
          <table:table-cell table:style-name="Tabela1.A2" office:value-type="string">
            <text:p text:style-name="Table_20_Contents">1921</text:p>
          </table:table-cell>
          <table:table-cell table:style-name="Tabela1.A2" office:value-type="string">
            <text:p text:style-name="Table_20_Contents">Walewski, Adolf (1852-1911)</text:p>
          </table:table-cell>
          <table:table-cell table:style-name="Tabela1.A2" office:value-type="string">
            <text:p text:style-name="Table_20_Contents"><text:a xlink:type="simple" xlink:href="http://www.polona.pl/dlibra/docmetadata?id=oai:www.polona.pl:4002">oai:</text:a><text:a xlink:type="simple" xlink:href="http://www.polona.pl/">www.polona.pl</text:a><text:a xlink:type="simple" xlink:href="http://www.polona.pl/dlibra/docmetadata?id=oai:www.polona.pl:4002">:4002</text:a></text:p>
            <text:p text:style-name="Table_20_Contents">wydanie z 1877, tłumacz Lubowski, Edward (1837-1923).</text:p>
          </table:table-cell>
          <table:table-cell table:style-name="Tabela1.A2" office:value-type="string">
            <text:p text:style-name="Table_20_Contents"><text:a xlink:type="simple" xlink:href="http://alpha.bn.org.pl/search%7ES5*pol?/cII+442.081/cii+442+081/-3,-1,,B/browse">II 442.081</text:a>,</text:p>
            <text:p text:style-name="Table_20_Contents"><text:a xlink:type="simple" xlink:href="http://alpha.bn.org.pl/search%7ES5*pol?/cII+109.169/cii+109+169/-3,-1,,B/browse">II 109.169</text:a></text:p>
          </table:table-cell>
          <table:table-cell table:style-name="Tabela1.A2" office:value-type="string">
            <text:p text:style-name="Table_20_Contents">NIE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Björnstjerne Björnson (1903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Mary : powieść. Cz. 1-2</text:span></text:span></text:p>
          </table:table-cell>
          <table:table-cell table:style-name="Tabela1.A2" office:value-type="string">
            <text:p text:style-name="Table_20_Contents">1909</text:p>
          </table:table-cell>
          <table:table-cell table:style-name="Tabela1.A2" office:value-type="string">
            <text:p text:style-name="Table_20_Contents">Neufeldówna, Bronisława (1857-1931)</text:p>
          </table:table-cell>
          <table:table-cell table:style-name="Tabela1.A2" office:value-type="string">
            <text:p text:style-name="Table_20_Contents"><text:a xlink:type="simple" xlink:href="http://www.polona.pl/dlibra/docmetadata?id=oai:www.polona.pl:18698">oai:</text:a><text:a xlink:type="simple" xlink:href="http://www.polona.pl/">www.polona.pl</text:a><text:a xlink:type="simple" xlink:href="http://www.polona.pl/dlibra/docmetadata?id=oai:www.polona.pl:18698">:18698</text:a></text:p>
            <text:p text:style-name="P3"><text:a xlink:type="simple" xlink:href="http://www.polona.pl/dlibra/docmetadata?id=oai:www.polona.pl:18702">oai:www.polona.pl:18702</text:a> </text:p>
            <text:p text:style-name="Table_20_Contents"/>
          </table:table-cell>
          <table:table-cell table:style-name="Tabela1.A2" office:value-type="string">
            <text:p text:style-name="Table_20_Contents"><text:a xlink:type="simple" xlink:href="http://alpha.bn.org.pl/search%7ES5*pol?/cI+411.758/ci+411+758/-3,-1,,B/browse">I 411.758</text:a> cz. 1,</text:p>
            <text:p text:style-name="Table_20_Contents"><text:a xlink:type="simple" xlink:href="http://alpha.bn.org.pl/search%7ES5*pol?/cI+383.581/ci+383+581/-3,-1,,B/browse">I 383.581</text:a> cz. 1 </text:p>
            <text:p text:style-name="Table_20_Contents"><text:a xlink:type="simple" xlink:href="http://alpha.bn.org.pl/search%7ES5*pol?/cI+411.758/ci+411+758/-3,-1,,B/browse">I 411.758</text:a> cz. 2,</text:p>
            <text:p text:style-name="Table_20_Contents"><text:a xlink:type="simple" xlink:href="http://alpha.bn.org.pl/search%7ES5*pol?/cI+383.581/ci+383+581/-3,-1,,B/browse">I 383.581</text:a> cz. 2 </text:p>
          </table:table-cell>
          <table:table-cell table:style-name="Tabela1.A2" office:value-type="string">
            <text:p text:style-name="Table_20_Contents">NIE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José Echegaray (1832-1916) (1904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Galeotto : dramat w 3 aktach z prologiem</text:span></text:span></text:p>
          </table:table-cell>
          <table:table-cell table:style-name="Tabela1.A2" office:value-type="string">
            <text:p text:style-name="Table_20_Contents">1894</text:p>
          </table:table-cell>
          <table:table-cell table:style-name="Tabela1.A2" office:value-type="string">
            <text:p text:style-name="Table_20_Contents">Kleczyński, Jan (1875-1939)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A2" office:value-type="string">
            <text:p text:style-name="Table_20_Contents"><text:a xlink:type="simple" xlink:href="http://alpha.bn.org.pl/search%7ES5*pol?/cII+251.301/cii+251+301/-3,-1,,B/browse">II 251.301</text:a>,</text:p>
            <text:p text:style-name="Table_20_Contents"><text:a xlink:type="simple" xlink:href="http://alpha.bn.org.pl/search%7ES5*pol?/cII+193.500/cii+193+500/-3,-1,,B/browse">II 193.500</text:a></text:p>
          </table:table-cell>
          <table:table-cell table:style-name="Tabela1.A2" office:value-type="string">
            <text:p text:style-name="Table_20_Contents">Wyd. 1894</text:p>
            <text:p text:style-name="Table_20_Contents">Z.209898</text:p>
          </table:table-cell>
          <table:table-cell table:style-name="Tabela1.H2" office:value-type="string">
            <text:p text:style-name="Table_20_Contents">Ważniejsze dzieło.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Selma Lagerlöf (1909) (1858-1940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Tętniące serce</text:span></text:span></text:p>
          </table:table-cell>
          <table:table-cell table:style-name="Tabela1.A2" office:value-type="string">
            <text:p text:style-name="Table_20_Contents">1948</text:p>
          </table:table-cell>
          <table:table-cell table:style-name="Tabela1.A2" office:value-type="string">
            <text:p text:style-name="Table_20_Contents">Mirandola, Franciszek (1871-193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107.312/cii+107+312/-3,-1,,B/browse">II 107.312</text:a>,</text:p>
            <text:p text:style-name="Table_20_Contents"><text:a xlink:type="simple" xlink:href="http://alpha.bn.org.pl/search%7ES5*pol?/cII+524.219+A/cii+524+219+a/-3,-1,,B/browse">II 524.219 A</text:a></text:p>
          </table:table-cell>
          <table:table-cell table:style-name="Tabela1.A2" office:value-type="string">
            <text:p text:style-name="Table_20_Contents">Wyd. 1948</text:p>
            <text:p text:style-name="Table_20_Contents">Z.16102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Selma Lagerlöf (1909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Maja Liza : romans</text:span></text:span></text:p>
          </table:table-cell>
          <table:table-cell table:style-name="Tabela1.A2" office:value-type="string">
            <text:p text:style-name="Table_20_Contents">1925</text:p>
          </table:table-cell>
          <table:table-cell table:style-name="Tabela1.A2" office:value-type="string">
            <text:p text:style-name="Table_20_Contents">Mirandola, Franciszek (1871-193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.572.582/ci+1+572+582/-3,-1,,B/browse">I 1.572.582</text:a>,</text:p>
            <text:p text:style-name="Table_20_Contents"><text:a xlink:type="simple" xlink:href="http://alpha.bn.org.pl/search%7ES5*pol?/cI+1.462.134+A/ci+1+462+134+a/-3,-1,,B/browse">I 1.462.134 A</text:a></text:p>
          </table:table-cell>
          <table:table-cell table:style-name="Tabela1.A2" office:value-type="string">
            <text:p text:style-name="Table_20_Contents">Wyd. 1925</text:p>
            <text:p text:style-name="Table_20_Contents">Z.144285</text:p>
          </table:table-cell>
          <table:table-cell table:style-name="Tabela1.H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<text:span text:style-name="Strong_20_Emphasis"><text:span text:style-name="T3">Selma Lagerlöf (1909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Legendy Chrystusowe</text:span></text:span></text:p>
          </table:table-cell>
          <table:table-cell table:style-name="Tabela1.A2" office:value-type="string">
            <text:p text:style-name="Table_20_Contents">1920</text:p>
          </table:table-cell>
          <table:table-cell table:style-name="Tabela1.A2" office:value-type="string">
            <text:p text:style-name="Table_20_Contents">Młodnicka, Wanda (1850-1923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522.402/cii+522+402/-3,-1,,B/browse">II 522.402</text:a>,</text:p>
            <text:p text:style-name="Table_20_Contents"><text:a xlink:type="simple" xlink:href="http://alpha.bn.org.pl/search%7ES5*pol?/cI+646.304/ci+646+304/-3,-1,,B/browse">I 646.304</text:a></text:p>
          </table:table-cell>
          <table:table-cell table:style-name="Tabela1.A2" office:value-type="string">
            <text:p text:style-name="Table_20_Contents">Wyd. 1920</text:p>
            <text:p text:style-name="Table_20_Contents">Z.77251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Selma Lagerlöf (1909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Jerozolima : powieść. Cz. 2, W Ziemi Świętej</text:span></text:span></text:p>
          </table:table-cell>
          <table:table-cell table:style-name="Tabela1.A2" office:value-type="string">
            <text:p text:style-name="Table_20_Contents">1908</text:p>
          </table:table-cell>
          <table:table-cell table:style-name="Tabela1.A2" office:value-type="string">
            <text:p text:style-name="Table_20_Contents">Nossig, Felicja (1855-1939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39.215/ci+239+215/-3,-1,,B/browse">I 239.215</text:a>  cz. 2 </text:p>
          </table:table-cell>
          <table:table-cell table:style-name="Tabela1.A2" office:value-type="string">
            <text:p text:style-name="Table_20_Contents">Wyd. 1908</text:p>
            <text:p text:style-name="Table_20_Contents">Z.1698</text:p>
          </table:table-cell>
          <table:table-cell table:style-name="Tabela1.H2" office:value-type="string">
            <text:p text:style-name="Table_20_Contents">W BN tylko cz. 2, na Koszykowiej obie.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Selma Lagerlöf (1909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Gösta Berling</text:span></text:span></text:p>
          </table:table-cell>
          <table:table-cell table:style-name="Tabela1.A2" office:value-type="string">
            <text:p text:style-name="Table_20_Contents">1924</text:p>
          </table:table-cell>
          <table:table-cell table:style-name="Tabela1.A2" office:value-type="string">
            <text:p text:style-name="Table_20_Contents">Mirandola, Franciszek (1871-193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65.978/ci+265+978/-3,-1,,B/browse">I 265.978</text:a>,</text:p>
            <text:p text:style-name="Table_20_Contents"><text:a xlink:type="simple" xlink:href="http://alpha.bn.org.pl/search%7ES5*pol?/cII+787.972+A/cii+787+972+a/-3,-1,,B/browse">II 787.972 A</text:a></text:p>
          </table:table-cell>
          <table:table-cell table:style-name="Tabela1.A2" office:value-type="string">
            <text:p text:style-name="Table_20_Contents">Wyd. 1924</text:p>
            <text:p text:style-name="Table_20_Contents">Z.199098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Selma </text:span></text:span><text:span text:style-name="Strong_20_Emphasis"><text:span text:style-name="T3">Lagerlöf (1909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Dziewczyna z </text:span></text:span><text:span text:style-name="Strong_20_Emphasis"><text:span text:style-name="T3">bagniska</text:span></text:span></text:p>
          </table:table-cell>
          <table:table-cell table:style-name="Tabela1.A2" office:value-type="string">
            <text:p text:style-name="Table_20_Contents">1922</text:p>
          </table:table-cell>
          <table:table-cell table:style-name="Tabela1.A2" office:value-type="string">
            <text:p text:style-name="Table_20_Contents">Godlewska, Janina (1858-194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73.020/cii+73+020/-3,-1,,B/browse">II 73.020</text:a>,</text:p>
            <text:p text:style-name="Table_20_Contents"><text:a xlink:type="simple" xlink:href="http://alpha.bn.org.pl/search%7ES5*pol?/cII+452.255/cii+452+255/-3,-1,,B/browse">II 452.255</text:a></text:p>
          </table:table-cell>
          <table:table-cell table:style-name="Tabela1.A2" office:value-type="string">
            <text:p text:style-name="Table_20_Contents">Wyd. ?</text:p>
            <text:p text:style-name="Table_20_Contents">Z.36516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Selma Lagerlöf (1909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Chusta świętej Weroniki</text:span></text:span></text:p>
          </table:table-cell>
          <table:table-cell table:style-name="Tabela1.A2" office:value-type="string">
            <text:p text:style-name="Table_20_Contents">2000</text:p>
          </table:table-cell>
          <table:table-cell table:style-name="Tabela1.A2" office:value-type="string">
            <text:p text:style-name="Table_20_Contents">Młodnicka, Wanda (1850-1923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.948.968/ci+1+948+968/-3,-1,,B/browse">I 1.948.968</text:a>,</text:p>
            <text:p text:style-name="Table_20_Contents"><text:a xlink:type="simple" xlink:href="http://alpha.bn.org.pl/search%7ES5*pol?/cI+1.879.228+A/ci+1+879+228+a/-3,-1,,B/browse">I 1.879.228 A</text:a></text:p>
          </table:table-cell>
          <table:table-cell table:style-name="Tabela1.A2" office:value-type="string">
            <text:p text:style-name="Table_20_Contents">NIE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Selma Lagerlöf (1909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Charlota Loewenskoeld : powieść</text:span></text:span></text:p>
          </table:table-cell>
          <table:table-cell table:style-name="Tabela1.A2" office:value-type="string">
            <text:p text:style-name="Table_20_Contents">1927</text:p>
          </table:table-cell>
          <table:table-cell table:style-name="Tabela1.A2" office:value-type="string">
            <text:p text:style-name="Table_20_Contents">Mirandola, Franciszek (1871-193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360.442/ci+360+442/-3,-1,,B/browse">I 360.442</text:a>,</text:p>
            <text:p text:style-name="Table_20_Contents"><text:a xlink:type="simple" xlink:href="http://alpha.bn.org.pl/search%7ES5*pol?/cII+550.854%2F52/cii+550+854+52/-3,-1,,B/browse">II 550.854/52</text:a></text:p>
          </table:table-cell>
          <table:table-cell table:style-name="Tabela1.A2" office:value-type="string">
            <text:p text:style-name="Table_20_Contents">Wyd. 1927</text:p>
            <text:p text:style-name="Table_20_Contents">Z.12262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Paul Heyse </text:span></text:span><text:span text:style-name="Strong_20_Emphasis"><text:span text:style-name="T3">(1830-1914) (1910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Dziecię wieszczek : nowella w trzech pieśniach</text:span></text:span></text:p>
          </table:table-cell>
          <table:table-cell table:style-name="Tabela1.A2" office:value-type="string">
            <text:p text:style-name="Table_20_Contents">1880</text:p>
          </table:table-cell>
          <table:table-cell table:style-name="Tabela1.A2" office:value-type="string">
            <text:p text:style-name="Table_20_Contents">Konopnicka, Maria (1842-1910)</text:p>
          </table:table-cell>
          <table:table-cell table:style-name="Tabela1.A2" office:value-type="string">
            <text:p text:style-name="Table_20_Contents"><text:a xlink:type="simple" xlink:href="http://www.polona.pl/dlibra/docmetadata?id=oai:www.polona.pl:38403">oai:www.polona.pl:38403</text:a></text:p>
          </table:table-cell>
          <table:table-cell table:style-name="Tabela1.A2" office:value-type="string">
            <text:p text:style-name="Table_20_Contents"><text:a xlink:type="simple" xlink:href="http://alpha.bn.org.pl/search%7ES5*pol?/cII+107.169+A/cii+107+169+a/-3,-1,,B/browse">II 107.169 A</text:a>  t. 1- 3 </text:p>
          </table:table-cell>
          <table:table-cell table:style-name="Tabela1.A2" office:value-type="string">
            <text:p text:style-name="Table_20_Contents">Wyd.1880</text:p>
            <text:p text:style-name="Table_20_Contents">Z.28330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Paul Heyse (1910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Sabinki : tragedya w </text:span></text:span><text:span text:style-name="Strong_20_Emphasis"><text:span text:style-name="T3">pięciu aktach</text:span></text:span></text:p>
          </table:table-cell>
          <table:table-cell table:style-name="Tabela1.A2" office:value-type="string">
            <text:p text:style-name="Table_20_Contents">1879</text:p>
          </table:table-cell>
          <table:table-cell table:style-name="Tabela1.A2" office:value-type="string">
            <text:p text:style-name="Table_20_Contents">Kaszewski, Kazimierz (1825-191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107.169+A/cii+107+169+a/-3,-1,,B/browse">II 107.169 A</text:a>  t. 1- 3 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Paul Heyse (1910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Kleopatra / nowella Pawła Heysego</text:span></text:span></text:p>
          </table:table-cell>
          <table:table-cell table:style-name="Tabela1.A2" office:value-type="string">
            <text:p text:style-name="Table_20_Contents">1882</text:p>
          </table:table-cell>
          <table:table-cell table:style-name="Tabela1.A2" office:value-type="string">
            <text:p text:style-name="Table_20_Contents">Smolkowa, S. (???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389.618/ci+389+618/-3,-1,,B/browse">I 389.618</text:a>,</text:p>
            <text:p text:style-name="Table_20_Contents"><text:a xlink:type="simple" xlink:href="http://alpha.bn.org.pl/search%7ES5*pol?/cI+235.912/ci+235+912/-3,-1,,B/browse">I 235.912</text:a>,</text:p>
            <text:p text:style-name="Table_20_Contents"><text:a xlink:type="simple" xlink:href="http://alpha.bn.org.pl/search%7ES5*pol?/cI+2.043.011/ci+2+043+011/-3,-1,,B/browse">I 2.043.011</text:a>,</text:p>
            <text:p text:style-name="Table_20_Contents"><text:a xlink:type="simple" xlink:href="http://alpha.bn.org.pl/search%7ES5*pol?/cI+1.462.888+A/ci+1+462+888+a/-3,-1,,B/browse">I 1.462.888 A</text:a></text:p>
          </table:table-cell>
          <table:table-cell table:style-name="Tabela1.A2" office:value-type="string">
            <text:p text:style-name="Table_20_Contents">Wyd. 1928</text:p>
            <text:p text:style-name="Table_20_Contents">Z.1724</text:p>
            <text:p text:style-name="Table_20_Contents">tłum. Mirandola i Merwin</text:p>
          </table:table-cell>
          <table:table-cell table:style-name="Tabela1.H2" office:value-type="string">
            <text:p text:style-name="Table_20_Contents">Na Koszykowej inne tłumaczenie niż BN, nie wiadomo, czy Kleopatra na pewno jest w domenie.</text:p>
          </table:table-cell>
        </table:table-row>
        <text:soft-page-break/>
        <table:table-row>
          <table:table-cell table:style-name="Tabela1.A2" office:value-type="string">
            <text:p text:style-name="Table_20_Contents"><text:span text:style-name="Strong_20_Emphasis"><text:span text:style-name="T3">Paul Heyse (1910)</text:span></text:span></text:p>
          </table:table-cell>
          <table:table-cell table:style-name="Tabela1.A2" office:value-type="string">
            <text:p text:style-name="Table_20_Contents">L'Arrabbiata. Nowele włoskie</text:p>
          </table:table-cell>
          <table:table-cell table:style-name="Tabela1.A2" office:value-type="string">
            <text:p text:style-name="Table_20_Contents">1923</text:p>
          </table:table-cell>
          <table:table-cell table:style-name="Tabela1.A2" office:value-type="string">
            <text:p text:style-name="Table_20_Contents">Mirandola, Franciszek (1871-1930). Tł.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Wyd. 1923</text:p>
            <text:p text:style-name="Table_20_Contents">Z.212212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Paul Heyse (1910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Kartki z dziennika / nowella</text:span></text:span></text:p>
          </table:table-cell>
          <table:table-cell table:style-name="Tabela1.A2" office:value-type="string">
            <text:p text:style-name="Table_20_Contents">1884</text:p>
          </table:table-cell>
          <table:table-cell table:style-name="Tabela1.A2" office:value-type="string">
            <text:p text:style-name="Table_20_Contents">Glücksberg, Helena (1834-1908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.044.241/ci+2+044+241/-3,-1,,B/browse">I 2.044.241</text:a>,</text:p>
            <text:p text:style-name="Table_20_Contents"><text:a xlink:type="simple" xlink:href="http://alpha.bn.org.pl/search%7ES5*pol?/cI+46.115/ci+46+115/-3,-1,,B/browse">I 46.115</text:a>,</text:p>
            <text:p text:style-name="Table_20_Contents"><text:a xlink:type="simple" xlink:href="http://alpha.bn.org.pl/search%7ES5*pol?/cKras.+57.066/ckras+57+066/-3,-1,,B/browse">Kras. 57.066</text:a></text:p>
          </table:table-cell>
          <table:table-cell table:style-name="Tabela1.A2" office:value-type="string">
            <text:p text:style-name="Table_20_Contents">Wyd. 1884</text:p>
            <text:p text:style-name="Table_20_Contents">Z.55243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Paul Heyse (1910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Dora : powieść Pawła Heysego</text:span></text:span></text:p>
          </table:table-cell>
          <table:table-cell table:style-name="Tabela1.A2" office:value-type="string">
            <text:p text:style-name="Table_20_Contents">1889</text:p>
          </table:table-cell>
          <table:table-cell table:style-name="Tabela1.A2" office:value-type="string">
            <text:p text:style-name="Table_20_Contents">Szymanowska, Felicja (???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.006.668+A/ci+2+006+668+a/-3,-1,,B/browse">I 2.006.668 A</text:a></text:p>
          </table:table-cell>
          <table:table-cell table:style-name="Tabela1.A2" office:value-type="string">
            <text:p text:style-name="Table_20_Contents">Wyd. 1889</text:p>
            <text:p text:style-name="Table_20_Contents">Z.219329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Paul Heyse (1910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Dobrzy przyjaciele / nowela</text:span></text:span></text:p>
          </table:table-cell>
          <table:table-cell table:style-name="Tabela1.A2" office:value-type="string">
            <text:p text:style-name="Table_20_Contents">1885</text:p>
          </table:table-cell>
          <table:table-cell table:style-name="Tabela1.A2" office:value-type="string">
            <text:p text:style-name="Table_20_Contents">Grabowska, Zofia (?-1929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53.422/ci+153+422/-3,-1,,B/browse">I 153.422</text:a>,</text:p>
            <text:p text:style-name="Table_20_Contents"><text:a xlink:type="simple" xlink:href="http://alpha.bn.org.pl/search%7ES5*pol?/cI+2.044.321/ci+2+044+321/-3,-1,,B/browse">I 2.044.321</text:a>,</text:p>
            <text:p text:style-name="Table_20_Contents"><text:a xlink:type="simple" xlink:href="http://alpha.bn.org.pl/search%7ES5*pol?/cI+2.009.581+A/ci+2+009+581+a/-3,-1,,B/browse">I 2.009.581 A</text:a></text:p>
          </table:table-cell>
          <table:table-cell table:style-name="Tabela1.A2" office:value-type="string">
            <text:p text:style-name="Table_20_Contents">Wyd. 1885</text:p>
            <text:p text:style-name="Table_20_Contents">Z.222034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Paul Heyse </text:span></text:span><text:span text:style-name="Strong_20_Emphasis"><text:span text:style-name="T3">(1910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Błękitna </text:span></text:span><text:span text:style-name="Strong_20_Emphasis"><text:span text:style-name="T3">pończoszka : powieść</text:span></text:span></text:p>
          </table:table-cell>
          <table:table-cell table:style-name="Tabela1.A2" office:value-type="string">
            <text:p text:style-name="Table_20_Contents">1898</text:p>
          </table:table-cell>
          <table:table-cell table:style-name="Tabela1.A2" office:value-type="string">
            <text:p text:style-name="Table_20_Contents">Jaroszewska, Bolesława (1865-192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 <text:a xlink:type="simple" xlink:href="http://alpha.bn.org.pl/search%7ES5*pol?/cI+50.548/ci+50+548/-3,-1,,B/browse">I 50.548</text:a></text:p>
          </table:table-cell>
          <table:table-cell table:style-name="Tabela1.A2" office:value-type="string">
            <text:p text:style-name="Table_20_Contents">NIE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Rabindranath Tagore (1861-1941) </text:span></text:span><text:span text:style-name="Strong_20_Emphasis"><text:span text:style-name="T3">(1913)</text:span></text:span></text:p>
          </table:table-cell>
          <table:table-cell table:style-name="Tabela1.A2" office:value-type="string">
            <text:p text:style-name="P1"><text:span text:style-name="Strong_20_Emphasis"><text:span text:style-name="T3">Zerwane pęta oraz inne </text:span></text:span><text:span text:style-name="Strong_20_Emphasis"><text:span text:style-name="T3">opowiadania</text:span></text:span></text:p>
          </table:table-cell>
          <table:table-cell table:style-name="Tabela1.A2" office:value-type="string">
            <text:p text:style-name="Table_20_Contents">1928</text:p>
          </table:table-cell>
          <table:table-cell table:style-name="Tabela1.A2" office:value-type="string">
            <text:p text:style-name="Table_20_Contents">Birkenmajer, Józef (1897-1939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550.854%2F58/cii+550+854+58/-3,-1,,B/browse">II 550.854/58</text:a>,</text:p>
            <text:p text:style-name="Table_20_Contents"><text:a xlink:type="simple" xlink:href="http://alpha.bn.org.pl/search%7ES5*pol?/cI+454.310+A/ci+454+310+a/-3,-1,,B/browse">I 454.310 A</text:a></text:p>
          </table:table-cell>
          <table:table-cell table:style-name="Tabela1.A2" office:value-type="string">
            <text:p text:style-name="Table_20_Contents">Wyd. 1928</text:p>
            <text:p text:style-name="Table_20_Contents">Z.17334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Rabindranath Tagore (1913)</text:span></text:span></text:p>
          </table:table-cell>
          <table:table-cell table:style-name="Tabela1.A2" office:value-type="string">
            <text:p text:style-name="P1"><text:span text:style-name="Strong_20_Emphasis"><text:span text:style-name="T3">Sadhana : urzeczywistnienie życia</text:span></text:span></text:p>
          </table:table-cell>
          <table:table-cell table:style-name="Tabela1.A2" office:value-type="string">
            <text:p text:style-name="Table_20_Contents">1993</text:p>
          </table:table-cell>
          <table:table-cell table:style-name="Tabela1.A2" office:value-type="string">
            <text:p text:style-name="Table_20_Contents">Bandrowski, Jerzy (1883-194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.762.388/ci+1+762+388/-3,-1,,B/browse">I 1.762.388</text:a>,</text:p>
            <text:p text:style-name="Table_20_Contents"><text:a xlink:type="simple" xlink:href="http://alpha.bn.org.pl/search%7ES5*pol?/cI+1.382.462+A/ci+1+382+462+a/-3,-1,,B/browse">I 1.382.462 A</text:a></text:p>
          </table:table-cell>
          <table:table-cell table:style-name="Tabela1.A2" office:value-type="string">
            <text:p text:style-name="Table_20_Contents">Wyd. 1993</text:p>
            <text:p text:style-name="Table_20_Contents">Z.359977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Rabindranath Tagore (1913)</text:span></text:span></text:p>
          </table:table-cell>
          <table:table-cell table:style-name="Tabela1.A2" office:value-type="string">
            <text:p text:style-name="P1"><text:span text:style-name="Strong_20_Emphasis"><text:span text:style-name="T3">Rozbicie</text:span></text:span></text:p>
          </table:table-cell>
          <table:table-cell table:style-name="Tabela1.A2" office:value-type="string">
            <text:p text:style-name="Table_20_Contents">1959</text:p>
          </table:table-cell>
          <table:table-cell table:style-name="Tabela1.A2" office:value-type="string">
            <text:p text:style-name="Table_20_Contents">Bandrowski, Jerzy (1883-194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07.509/ci+207+509/-3,-1,,B/browse">I 207.509</text:a>,</text:p>
            <text:p text:style-name="Table_20_Contents"><text:a xlink:type="simple" xlink:href="http://alpha.bn.org.pl/search%7ES5*pol?/cI+706.618+A/ci+706+618+a/-3,-1,,B/browse">I 706.618 A</text:a></text:p>
          </table:table-cell>
          <table:table-cell table:style-name="Tabela1.A2" office:value-type="string">
            <text:p text:style-name="Table_20_Contents">Wyd. 1930</text:p>
            <text:p text:style-name="Table_20_Contents">Z.223827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Rabindranath Tagore (1913)</text:span></text:span></text:p>
          </table:table-cell>
          <table:table-cell table:style-name="Tabela1.A2" office:value-type="string">
            <text:p text:style-name="P1"><text:span text:style-name="Strong_20_Emphasis"><text:span text:style-name="T3">Poezje</text:span></text:span></text:p>
          </table:table-cell>
          <table:table-cell table:style-name="Tabela1.A2" office:value-type="string">
            <text:p text:style-name="Table_20_Contents">1999</text:p>
          </table:table-cell>
          <table:table-cell table:style-name="Tabela1.A2" office:value-type="string">
            <text:p text:style-name="Table_20_Contents">Kasprowicz, Jan (1860-1926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1.938.702/cii+1+938+702/-3,-1,,B/browse">II 1.938.702</text:a>,</text:p>
            <text:p text:style-name="Table_20_Contents"><text:a xlink:type="simple" xlink:href="http://alpha.bn.org.pl/search%7ES5*pol?/cII+2.123.005+A/cii+2+123+005+a/-3,-1,,B/browse">II 2.123.005 A</text:a></text:p>
          </table:table-cell>
          <table:table-cell table:style-name="Tabela1.A2" office:value-type="string">
            <text:p text:style-name="Table_20_Contents">NIE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Rabindranath Tagore (1913)</text:span></text:span></text:p>
          </table:table-cell>
          <table:table-cell table:style-name="Tabela1.A2" office:value-type="string">
            <text:p text:style-name="P1"><text:span text:style-name="Strong_20_Emphasis"><text:span text:style-name="T3">O kobiecie : z c. "Personality"</text:span></text:span></text:p>
          </table:table-cell>
          <table:table-cell table:style-name="Tabela1.A2" office:value-type="string">
            <text:p text:style-name="Table_20_Contents">1924</text:p>
          </table:table-cell>
          <table:table-cell table:style-name="Tabela1.A2" office:value-type="string">
            <text:p text:style-name="Table_20_Contents">Hulewicz, Witold (1895-1941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.984.416+A+Cim./ci+1+984+416+a+cim/-3,-1,,B/browse">I 1.984.416 A Cim.</text:a></text:p>
          </table:table-cell>
          <table:table-cell table:style-name="Tabela1.A2" office:value-type="string">
            <text:p text:style-name="Table_20_Contents">NIE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Rabindranat</text:span></text:span><text:soft-page-break/><text:span text:style-name="Strong_20_Emphasis"><text:span text:style-name="T3">h Tagore (1913)</text:span></text:span></text:p>
          </table:table-cell>
          <table:table-cell table:style-name="Tabela1.A2" office:value-type="string">
            <text:p text:style-name="P1"><text:span text:style-name="Strong_20_Emphasis"><text:span text:style-name="T3">Noc ziszczenia</text:span></text:span></text:p>
          </table:table-cell>
          <table:table-cell table:style-name="Tabela1.A2" office:value-type="string">
            <text:p text:style-name="Table_20_Contents">1992</text:p>
          </table:table-cell>
          <table:table-cell table:style-name="Tabela1.A2" office:value-type="string">
            <text:p text:style-name="Table_20_Contents">Mirandola, Franciszek <text:soft-page-break/>(1871-1930), Bandrowski, Jerzy (1883-194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.760.311/ci+1+760+311/-3,-1,,B/browse">I 1.760.311</text:a>,</text:p>
            <text:p text:style-name="Table_20_Contents"><text:soft-page-break/><text:a xlink:type="simple" xlink:href="http://alpha.bn.org.pl/search%7ES5*pol?/cI+1.380.194+A/ci+1+380+194+a/-3,-1,,B/browse">I 1.380.194 A</text:a></text:p>
          </table:table-cell>
          <table:table-cell table:style-name="Tabela1.A2" office:value-type="string">
            <text:p text:style-name="Table_20_Contents">Wyd. 1992</text:p>
            <text:p text:style-name="Table_20_Contents"><text:soft-page-break/>Z.346127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Rabindranath Tagore </text:span></text:span><text:span text:style-name="Strong_20_Emphasis"><text:span text:style-name="T3">(1913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Głodne kamienie i inne </text:span></text:span><text:span text:style-name="Strong_20_Emphasis"><text:span text:style-name="T3">opowiadania</text:span></text:span></text:p>
          </table:table-cell>
          <table:table-cell table:style-name="Tabela1.A2" office:value-type="string">
            <text:p text:style-name="Table_20_Contents">1961</text:p>
          </table:table-cell>
          <table:table-cell table:style-name="Tabela1.A2" office:value-type="string">
            <text:p text:style-name="Table_20_Contents">Bandrowski, Jerzy (1883-1940), Mirandola, Franciszek (1871-193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36.922/ci+236+922/-3,-1,,B/browse">I 236.922</text:a>,</text:p>
            <text:p text:style-name="Table_20_Contents"><text:a xlink:type="simple" xlink:href="http://alpha.bn.org.pl/search%7ES5*pol?/cI+709.213+A/ci+709+213+a/-3,-1,,B/browse">I 709.213 A</text:a></text:p>
          </table:table-cell>
          <table:table-cell table:style-name="Tabela1.A2" office:value-type="string">
            <text:p text:style-name="Table_20_Contents">Wyd. 1923</text:p>
            <text:p text:style-name="Table_20_Contents">Z.107423</text:p>
          </table:table-cell>
          <table:table-cell table:style-name="Tabela1.H2" office:value-type="string">
            <text:p text:style-name="Table_20_Contents">Posłowie do tej książki nie jest w domenie.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Rabindranath Tagore (1913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Gitanjali</text:span></text:span></text:p>
          </table:table-cell>
          <table:table-cell table:style-name="Tabela1.A2" office:value-type="string">
            <text:p text:style-name="Table_20_Contents">1996, 1918</text:p>
          </table:table-cell>
          <table:table-cell table:style-name="Tabela1.A2" office:value-type="string">
            <text:p text:style-name="Table_20_Contents">Kasprowicz, Jan (1860-1926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.958.656/ci+1+958+656/-3,-1,,B/browse">I 1.958.656</text:a>,</text:p>
            <text:p text:style-name="Table_20_Contents"><text:a xlink:type="simple" xlink:href="http://alpha.bn.org.pl/search%7ES5*pol?/cI+2.351.283+A/ci+2+351+283+a/-3,-1,,B/browse">I 2.351.283 A</text:a></text:p>
          </table:table-cell>
          <table:table-cell table:style-name="Tabela1.A2" office:value-type="string">
            <text:p text:style-name="Table_20_Contents">Wyd. 1918</text:p>
            <text:p text:style-name="Table_20_Contents">Z.232886</text:p>
          </table:table-cell>
          <table:table-cell table:style-name="Tabela1.H2" office:value-type="string">
            <text:p text:style-name="Table_20_Contents">Ważniejsze dzieło.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Verner von </text:span></text:span><text:span text:style-name="Strong_20_Emphasis"><text:span text:style-name="T3">Heidenstam (1859-1940) (1916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Hans Alienus : </text:span></text:span><text:span text:style-name="Strong_20_Emphasis"><text:span text:style-name="T3">powieść</text:span></text:span></text:p>
          </table:table-cell>
          <table:table-cell table:style-name="Tabela1.A2" office:value-type="string">
            <text:p text:style-name="Table_20_Contents">1924</text:p>
          </table:table-cell>
          <table:table-cell table:style-name="Tabela1.A2" office:value-type="string">
            <text:p text:style-name="Table_20_Contents">Mirandola, Franciszek (1871-1930)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A2" office:value-type="string">
            <text:p text:style-name="Table_20_Contents"><text:a xlink:type="simple" xlink:href="http://alpha.bn.org.pl/search%7ES5*pol?/cI+433.192/ci+433+192/-3,-1,,B/browse">I 433.192</text:a>,</text:p>
            <text:p text:style-name="Table_20_Contents"><text:a xlink:type="simple" xlink:href="http://alpha.bn.org.pl/search%7ES5*pol?/cI+217.233/ci+217+233/-3,-1,,B/browse">I 217.233</text:a></text:p>
          </table:table-cell>
          <table:table-cell table:style-name="Tabela1.A2" office:value-type="string">
            <text:p text:style-name="Table_20_Contents">Wyd. 1924</text:p>
            <text:p text:style-name="Table_20_Contents">Z.208349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Karol Gjellerup (1857-1919) (1917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Wędrowcy świata</text:span></text:span></text:p>
          </table:table-cell>
          <table:table-cell table:style-name="Tabela1.A2" office:value-type="string">
            <text:p text:style-name="Table_20_Contents">1924</text:p>
          </table:table-cell>
          <table:table-cell table:style-name="Tabela1.A2" office:value-type="string">
            <text:p text:style-name="Table_20_Contents">Mirandola, Franciszek (1871-193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433.191/ci+433+191/-3,-1,,B/browse">I 433.191</text:a>,</text:p>
            <text:p text:style-name="Table_20_Contents"><text:a xlink:type="simple" xlink:href="http://alpha.bn.org.pl/search%7ES5*pol?/cI+897.796+A/ci+897+796+a/-3,-1,,B/browse">I 897.796 A</text:a></text:p>
          </table:table-cell>
          <table:table-cell table:style-name="Tabela1.A2" office:value-type="string">
            <text:p text:style-name="Table_20_Contents">Wyd. 1924</text:p>
            <text:p text:style-name="Table_20_Contents">Z.279610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Karol Gjellerup (1917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Pielgrzym Kamanita : romans starohinduski</text:span></text:span></text:p>
          </table:table-cell>
          <table:table-cell table:style-name="Tabela1.A2" office:value-type="string">
            <text:p text:style-name="Table_20_Contents">1923</text:p>
          </table:table-cell>
          <table:table-cell table:style-name="Tabela1.A2" office:value-type="string">
            <text:p text:style-name="Table_20_Contents">Mirandola, Franciszek (1871-193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37.242/ci+237+242/-3,-1,,B/browse">I 237.242</text:a>,</text:p>
            <text:p text:style-name="Table_20_Contents"><text:a xlink:type="simple" xlink:href="http://alpha.bn.org.pl/search%7ES5*pol?/cI+503.541/ci+503+541/-3,-1,,B/browse">I 503.541</text:a></text:p>
          </table:table-cell>
          <table:table-cell table:style-name="Tabela1.A2" office:value-type="string">
            <text:p text:style-name="Table_20_Contents">Wyd. 1923</text:p>
            <text:p text:style-name="Table_20_Contents">Z.147921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Karol Gjellerup (1917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Młyn na wzgórzu : romans w pięciu księgach</text:span></text:span></text:p>
          </table:table-cell>
          <table:table-cell table:style-name="Tabela1.A2" office:value-type="string">
            <text:p text:style-name="Table_20_Contents">1926, 1973, 1995</text:p>
          </table:table-cell>
          <table:table-cell table:style-name="Tabela1.A2" office:value-type="string">
            <text:p text:style-name="Table_20_Contents">Sierosławski, Stanisław (1877-1941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550.854%2F47/cii+550+854+47/-3,-1,,B/browse">II 550.854/47</text:a>,</text:p>
            <text:p text:style-name="Table_20_Contents"><text:a xlink:type="simple" xlink:href="http://alpha.bn.org.pl/search%7ES5*pol?/cII+1.401.683+A/cii+1+401+683+a/-3,-1,,B/browse">II 1.401.683 A</text:a></text:p>
          </table:table-cell>
          <table:table-cell table:style-name="Tabela1.A2" office:value-type="string">
            <text:p text:style-name="Table_20_Contents">Wyd.1926 </text:p>
            <text:p text:style-name="Table_20_Contents">Z.211130</text:p>
            <text:p text:style-name="Table_20_Contents">Wyd. 1973</text:p>
            <text:p text:style-name="Table_20_Contents">Z.214861</text:p>
          </table:table-cell>
          <table:table-cell table:style-name="Tabela1.H2" office:value-type="string">
            <text:p text:style-name="Table_20_Contents">Najważniejsze dzieło.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Karol Gjellerup (1917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Minna : powieść</text:span></text:span></text:p>
          </table:table-cell>
          <table:table-cell table:style-name="Tabela1.A2" office:value-type="string">
            <text:p text:style-name="Table_20_Contents">1900</text:p>
          </table:table-cell>
          <table:table-cell table:style-name="Tabela1.A2" office:value-type="string">
            <text:p text:style-name="Table_20_Contents">Dalecka, Wanda (1862-1932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485.596/cii+485+596/-3,-1,,B/browse">II 485.596</text:a>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Karol Gjellerup </text:span></text:span><text:soft-page-break/><text:span text:style-name="Strong_20_Emphasis"><text:span text:style-name="T3">(1917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Gdym po raz pierwszy ujrzał </text:span></text:span><text:soft-page-break/><text:span text:style-name="Strong_20_Emphasis"><text:span text:style-name="T3">ją... : powieść</text:span></text:span></text:p>
          </table:table-cell>
          <table:table-cell table:style-name="Tabela1.A2" office:value-type="string">
            <text:p text:style-name="Table_20_Contents">1926</text:p>
          </table:table-cell>
          <table:table-cell table:style-name="Tabela1.A2" office:value-type="string">
            <text:p text:style-name="Table_20_Contents">Birkenmajer, Józef (1897-1939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37.394/ci+237+394/-3,-1,,B/browse">I 237.394</text:a>,</text:p>
            <text:p text:style-name="Table_20_Contents"><text:a xlink:type="simple" xlink:href="http://alpha.bn.org.pl/search%7ES5*pol?/cI+907.542/ci+907+542/-3,-1,,B/browse">I 907.542</text:a></text:p>
          </table:table-cell>
          <table:table-cell table:style-name="Tabela1.A2" office:value-type="string">
            <text:p text:style-name="Table_20_Contents">Wyd. 1926</text:p>
            <text:p text:style-name="Table_20_Contents">Z.5770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Karol Gjellerup (1917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Dojrzali do życia : powieść</text:span></text:span></text:p>
          </table:table-cell>
          <table:table-cell table:style-name="Tabela1.A2" office:value-type="string">
            <text:p text:style-name="Table_20_Contents">1928</text:p>
          </table:table-cell>
          <table:table-cell table:style-name="Tabela1.A2" office:value-type="string">
            <text:p text:style-name="Table_20_Contents">Mirandola, Franciszek (1871-193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.470.119+A/ci+1+470+119+a/-3,-1,,B/browse">I 1.470.119 A</text:a></text:p>
          </table:table-cell>
          <table:table-cell table:style-name="Tabela1.A2" office:value-type="string">
            <text:p text:style-name="Table_20_Contents">Wyd. 1928</text:p>
            <text:p text:style-name="Table_20_Contents">Z.226767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Anatol France (1844-1924)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Bogowie łakną krwi</text:span></text:span></text:p>
          </table:table-cell>
          <table:table-cell table:style-name="Tabela1.A2" office:value-type="string">
            <text:p text:style-name="Table_20_Contents">1985</text:p>
          </table:table-cell>
          <table:table-cell table:style-name="Tabela1.A2" office:value-type="string">
            <text:p text:style-name="Table_20_Contents">Sten, Jan (1871-1913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.168.266/ci+1+168+266/-3,-1,,B/browse">I 1.168.266</text:a>,</text:p>
            <text:p text:style-name="Table_20_Contents"><text:a xlink:type="simple" xlink:href="http://alpha.bn.org.pl/search%7ES5*pol?/cI+1.360.500+A/ci+1+360+500+a/-3,-1,,B/browse">I 1.360.500 A</text:a></text:p>
          </table:table-cell>
          <table:table-cell table:style-name="Tabela1.A2" office:value-type="string">
            <text:p text:style-name="Table_20_Contents">Wyd. 1931</text:p>
            <text:p text:style-name="Table_20_Contents">Z.6615</text:p>
            <text:p text:style-name="Table_20_Contents">Wyd. 1985</text:p>
            <text:p text:style-name="Table_20_Contents">Z.302587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Anatol France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Gospoda pod Królową Gęsią Nóżką</text:span></text:span></text:p>
          </table:table-cell>
          <table:table-cell table:style-name="Tabela1.A2" office:value-type="string">
            <text:p text:style-name="Table_20_Contents">1931</text:p>
          </table:table-cell>
          <table:table-cell table:style-name="Tabela1.A2" office:value-type="string">
            <text:p text:style-name="Table_20_Contents">Sten, Jan (1871-1913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.042.687/ci+2+042+687/-3,-1,,B/browse">I 2.042.687</text:a>  t. 3 </text:p>
          </table:table-cell>
          <table:table-cell table:style-name="Tabela1.A2" office:value-type="string">
            <text:p text:style-name="Table_20_Contents">Wyd. 1931</text:p>
            <text:p text:style-name="Table_20_Contents">Z.34154</text:p>
          </table:table-cell>
          <table:table-cell table:style-name="Tabela1.H2" office:value-type="string">
            <text:p text:style-name="Table_20_Contents">Ważniejsze dzieło.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Anatol </text:span></text:span><text:span text:style-name="Strong_20_Emphasis"><text:span text:style-name="T3">France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Pierścień z </text:span></text:span><text:span text:style-name="Strong_20_Emphasis"><text:span text:style-name="T3">ametystem</text:span></text:span></text:p>
          </table:table-cell>
          <table:table-cell table:style-name="Tabela1.A2" office:value-type="string">
            <text:p text:style-name="Table_20_Contents">1910</text:p>
          </table:table-cell>
          <table:table-cell table:style-name="Tabela1.A2" office:value-type="string">
            <text:p text:style-name="Table_20_Contents">Sten, Jan (1871-1913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 <text:a xlink:type="simple" xlink:href="http://alpha.bn.org.pl/search%7ES5*pol?/cI+126.746/ci+126+746/-3,-1,,B/browse">I 126.746</text:a>  7 </text:p>
          </table:table-cell>
          <table:table-cell table:style-name="Tabela1.A2" office:value-type="string">
            <text:p text:style-name="Table_20_Contents">Wyd. 1923</text:p>
            <text:p text:style-name="Table_20_Contents">Z.48765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Anatol France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Manekin trzcinowy</text:span></text:span></text:p>
          </table:table-cell>
          <table:table-cell table:style-name="Tabela1.A2" office:value-type="string">
            <text:p text:style-name="Table_20_Contents">1909</text:p>
          </table:table-cell>
          <table:table-cell table:style-name="Tabela1.A2" office:value-type="string">
            <text:p text:style-name="Table_20_Contents">Sten, Jan (1871-1913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26.746/ci+126+746/-3,-1,,B/browse">I 126.746</text:a>  6 </text:p>
          </table:table-cell>
          <table:table-cell table:style-name="Tabela1.A2" office:value-type="string">
            <text:p text:style-name="Table_20_Contents">Wyd. 1931</text:p>
            <text:p text:style-name="Table_20_Contents">Z.14122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Anatol </text:span></text:span><text:span text:style-name="Strong_20_Emphasis"><text:span text:style-name="T3">France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W cieniu </text:span></text:span><text:span text:style-name="Strong_20_Emphasis"><text:span text:style-name="T3">wiązów</text:span></text:span></text:p>
          </table:table-cell>
          <table:table-cell table:style-name="Tabela1.A2" office:value-type="string">
            <text:p text:style-name="Table_20_Contents">1909</text:p>
          </table:table-cell>
          <table:table-cell table:style-name="Tabela1.A2" office:value-type="string">
            <text:p text:style-name="Table_20_Contents">Sten, Jan (1871-1913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44.980/ci+44+980/-3,-1,,B/browse">I 44.980</text:a>  t. 5,</text:p>
            <text:p text:style-name="Table_20_Contents"><text:a xlink:type="simple" xlink:href="http://alpha.bn.org.pl/search%7ES5*pol?/cI+126.746/ci+126+746/-3,-1,,B/browse">I 126.746</text:a>  t. 5 </text:p>
          </table:table-cell>
          <table:table-cell table:style-name="Tabela1.A2" office:value-type="string">
            <text:p text:style-name="Table_20_Contents">Wyd. 1931</text:p>
            <text:p text:style-name="Table_20_Contents">Z.189119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Anatol France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Clio</text:span></text:span></text:p>
          </table:table-cell>
          <table:table-cell table:style-name="Tabela1.A2" office:value-type="string">
            <text:p text:style-name="Table_20_Contents">1901</text:p>
          </table:table-cell>
          <table:table-cell table:style-name="Tabela1.A2" office:value-type="string">
            <text:p text:style-name="Table_20_Contents">Popowski, Stanisław (1872-1921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231.641/cii+231+641/-3,-1,,B/browse">II 231.641</text:a>,</text:p>
            <text:p text:style-name="Table_20_Contents"><text:a xlink:type="simple" xlink:href="http://alpha.bn.org.pl/search%7ES5*pol?/cII+1.405.283+A/cii+1+405+283+a/-3,-1,,B/browse">I 1.405.283 A</text:a>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Anatol </text:span></text:span><text:span text:style-name="Strong_20_Emphasis"><text:span text:style-name="T3">France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Komedja o </text:span></text:span><text:span text:style-name="Strong_20_Emphasis"><text:span text:style-name="T3">człowieku który zaślubił niemowlę</text:span></text:span></text:p>
          </table:table-cell>
          <table:table-cell table:style-name="Tabela1.A2" office:value-type="string">
            <text:p text:style-name="Table_20_Contents">1922</text:p>
          </table:table-cell>
          <table:table-cell table:style-name="Tabela1.A2" office:value-type="string">
            <text:p text:style-name="Table_20_Contents">Żeleński, Tadeusz (1874-1941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602.846/ci+602+846/-3,-1,,B/browse">I 602.846</text:a>,</text:p>
            <text:p text:style-name="Table_20_Contents"><text:a xlink:type="simple" xlink:href="http://alpha.bn.org.pl/search%7ES5*pol?/cI+2.009.686+A/ci+2+009+686+a/-3,-1,,B/browse">I 2.009.686 A</text:a>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Anatol France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Nowele</text:span></text:span></text:p>
          </table:table-cell>
          <table:table-cell table:style-name="Tabela1.A2" office:value-type="string">
            <text:p text:style-name="Table_20_Contents">1905</text:p>
          </table:table-cell>
          <table:table-cell table:style-name="Tabela1.A2" office:value-type="string">
            <text:p text:style-name="Table_20_Contents">Sten, Jan (1871-1913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44.980/ci+44+980/-3,-1,,B/browse">I 44.980</text:a> 3,</text:p>
            <text:p text:style-name="Table_20_Contents"><text:a xlink:type="simple" xlink:href="http://alpha.bn.org.pl/search%7ES5*pol?/cI+126.746/ci+126+746/-3,-1,,B/browse">I 126.746</text:a> 3 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H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<text:span text:style-name="Strong_20_Emphasis"><text:span text:style-name="T3">Anatol France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Poglądy księdza Hieronima Coignarda</text:span></text:span></text:p>
          </table:table-cell>
          <table:table-cell table:style-name="Tabela1.A2" office:value-type="string">
            <text:p text:style-name="Table_20_Contents">1958</text:p>
          </table:table-cell>
          <table:table-cell table:style-name="Tabela1.A2" office:value-type="string">
            <text:p text:style-name="Table_20_Contents">Mirandola, Franciszek (1871-1930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318.482/ci+318+482/-3,-1,,B/browse">I 318.482</text:a>,</text:p>
            <text:p text:style-name="Table_20_Contents"><text:a xlink:type="simple" xlink:href="http://alpha.bn.org.pl/search%7ES5*pol?/cI+679.851+A/ci+679+851+a/-3,-1,,B/browse">I 679.851 A</text:a></text:p>
          </table:table-cell>
          <table:table-cell table:style-name="Tabela1.A2" office:value-type="string">
            <text:p text:style-name="Table_20_Contents">Wyd. 1966</text:p>
            <text:p text:style-name="Table_20_Contents">Z.154606</text:p>
          </table:table-cell>
          <table:table-cell table:style-name="Tabela1.H2" office:value-type="string">
            <text:p text:style-name="Table_20_Contents">Ważniejsze dzieło (uzupełnienie do „Gospody”)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Anatol France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Wyspa Pingwinów</text:span></text:span></text:p>
          </table:table-cell>
          <table:table-cell table:style-name="Tabela1.A2" office:value-type="string">
            <text:p text:style-name="Table_20_Contents">1987</text:p>
          </table:table-cell>
          <table:table-cell table:style-name="Tabela1.A2" office:value-type="string">
            <text:p text:style-name="Table_20_Contents">Sten, Jan (1871-1913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1.141.975/cii+1+141+975/-3,-1,,B/browse">II 1.141.975</text:a>,</text:p>
            <text:p text:style-name="Table_20_Contents"><text:a xlink:type="simple" xlink:href="http://alpha.bn.org.pl/search%7ES5*pol?/cII+1.321.215+A/cii+1+321+215+a/-3,-1,,B/browse">II 1.321.215 A</text:a></text:p>
          </table:table-cell>
          <table:table-cell table:style-name="Tabela1.A2" office:value-type="string">
            <text:p text:style-name="Table_20_Contents">Wyd. 1951</text:p>
            <text:p text:style-name="Table_20_Contents">Z.44548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Anatol France (1921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Zbrodnia Sylwestra Bonnard</text:span></text:span></text:p>
          </table:table-cell>
          <table:table-cell table:style-name="Tabela1.A2" office:value-type="string">
            <text:p text:style-name="Table_20_Contents">1931, 2005</text:p>
          </table:table-cell>
          <table:table-cell table:style-name="Tabela1.A2" office:value-type="string">
            <text:p text:style-name="Table_20_Contents">Sten, Jan (1871-1913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.042.687/ci+2+042+687/-3,-1,,B/browse">I 2.042.687</text:a>  t. 1 </text:p>
            <text:p text:style-name="Table_20_Contents"><text:a xlink:type="simple" xlink:href="http://alpha.bn.org.pl/search%7ES5*pol?/cII+2.553.821/cii+2+553+821/-3,-1,,B/browse">II 2.553.821</text:a>,</text:p>
            <text:p text:style-name="Table_20_Contents"><text:a xlink:type="simple" xlink:href="http://alpha.bn.org.pl/search%7ES5*pol?/cII+2.306.487+A/cii+2+306+487+a/-3,-1,,B/browse">II 2.306.487 A</text:a></text:p>
          </table:table-cell>
          <table:table-cell table:style-name="Tabela1.A2" office:value-type="string">
            <text:p text:style-name="Table_20_Contents">Wyd. 1931</text:p>
            <text:p text:style-name="Table_20_Contents">Z.259317</text:p>
          </table:table-cell>
          <table:table-cell table:style-name="Tabela1.H2" office:value-type="string">
            <text:p text:style-name="Table_20_Contents">Ważniejsze dzieło.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<text:span text:style-name="T3">W. B. Yeats (1865-1939) (1923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Opowiadania o Hanrahanie Rudym ; Tajemnicza róża ; Rosa alchemica</text:span></text:span></text:p>
          </table:table-cell>
          <table:table-cell table:style-name="Tabela1.A2" office:value-type="string">
            <text:p text:style-name="Table_20_Contents">1925</text:p>
          </table:table-cell>
          <table:table-cell table:style-name="Tabela1.A2" office:value-type="string">
            <text:p text:style-name="Table_20_Contents">Birkenmajer, Józef (1897-1939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513.707/cii+513+707/-3,-1,,B/browse">II 513.707</text:a>,</text:p>
            <text:p text:style-name="Table_20_Contents"><text:a xlink:type="simple" xlink:href="http://alpha.bn.org.pl/search%7ES5*pol?/cII+550.854%2F41/cii+550+854+41/-3,-1,,B/browse">II 550.854/41</text:a></text:p>
          </table:table-cell>
          <table:table-cell table:style-name="Tabela1.A2" office:value-type="string">
            <text:p text:style-name="Table_20_Contents">Wyd. 1925</text:p>
            <text:p text:style-name="Table_20_Contents">Z.42237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W. B. Yeats (1923)</text:span></text:span></text:p>
          </table:table-cell>
          <table:table-cell table:style-name="Tabela1.A2" office:value-type="string">
            <text:p text:style-name="Table_20_Contents"><text:span text:style-name="Strong_20_Emphasis"><text:span text:style-name="T3">Księżniczka Kasia</text:span></text:span></text:p>
          </table:table-cell>
          <table:table-cell table:style-name="Tabela1.A2" office:value-type="string">
            <text:p text:style-name="Table_20_Contents">1907</text:p>
          </table:table-cell>
          <table:table-cell table:style-name="Tabela1.A2" office:value-type="string">
            <text:p text:style-name="Table_20_Contents">Kasprowicz, Jan (1860-1926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190.722/cii+190+722/-3,-1,,B/browse">II 190.722</text:a>,</text:p>
            <text:p text:style-name="Table_20_Contents"><text:a xlink:type="simple" xlink:href="http://alpha.bn.org.pl/search%7ES5*pol?/cII+74.136/cii+74+136/-3,-1,,B/browse">II 74.136</text:a>,</text:p>
            <text:p text:style-name="Table_20_Contents"><text:a xlink:type="simple" xlink:href="http://alpha.bn.org.pl/search%7ES5*pol?/cII+2.002.349+A/cii+2+002+349+a/-3,-1,,B/browse">II 2.002.349 A</text:a></text:p>
          </table:table-cell>
          <table:table-cell table:style-name="Tabela1.A2" office:value-type="string">
            <text:p text:style-name="Table_20_Contents">Wyd. 1912</text:p>
            <text:p text:style-name="Table_20_Contents">Z.1836</text:p>
          </table:table-cell>
          <table:table-cell table:style-name="Tabela1.H2" office:value-type="string">
            <text:p text:style-name="Table_20_Contents">Arcydzieła europejskiej poezyi dramatycznej w przekładzie Jana Kasprowicza, t. 2.</text:p>
          </table:table-cell>
        </table:table-row>
        <table:table-row>
          <table:table-cell table:style-name="Tabela1.A2" office:value-type="string">
            <text:p text:style-name="Table_20_Contents">Grazia Deledda (1858-1940) (1926)</text:p>
          </table:table-cell>
          <table:table-cell table:style-name="Tabela1.A2" office:value-type="string">
            <text:p text:style-name="Table_20_Contents">Po rozwodzie cz. 1-2.</text:p>
          </table:table-cell>
          <table:table-cell table:style-name="Tabela1.A2" office:value-type="string">
            <text:p text:style-name="Table_20_Contents">1904</text:p>
          </table:table-cell>
          <table:table-cell table:style-name="Tabela1.A2" office:value-type="string">
            <text:p text:style-name="Table_20_Contents">Zyndram-Kościałkowska, Wilhelmina (1844-1926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83.725/ci+83+725/-3,-1,,B/browse">I 83.725</text:a>  cz. 1-2 </text:p>
          </table:table-cell>
          <table:table-cell table:style-name="Tabela1.A2" office:value-type="string">
            <text:p text:style-name="Table_20_Contents">Wyd. 1904</text:p>
            <text:p text:style-name="Table_20_Contents">Z.261965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Grazia Deledda <text:s/>(1926)</text:p>
          </table:table-cell>
          <table:table-cell table:style-name="Tabela1.A2" office:value-type="string">
            <text:p text:style-name="Table_20_Contents">Popiół cz. 1-2.</text:p>
          </table:table-cell>
          <table:table-cell table:style-name="Tabela1.A2" office:value-type="string">
            <text:p text:style-name="Table_20_Contents">1906</text:p>
          </table:table-cell>
          <table:table-cell table:style-name="Tabela1.A2" office:value-type="string">
            <text:p text:style-name="Table_20_Contents">Zyndram-Kościałkowska, Wilhelmina (1844-1926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I+65+971/cii+65+971/-3,-1,,B/browse">II 65 971</text:a>  cz. 1-2 </text:p>
          </table:table-cell>
          <table:table-cell table:style-name="Tabela1.A2" office:value-type="string">
            <text:p text:style-name="Table_20_Contents">NIE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Grazia Deledda <text:s/>(1926)</text:p>
          </table:table-cell>
          <table:table-cell table:style-name="Tabela1.A2" office:value-type="string">
            <text:p text:style-name="Table_20_Contents">Sprawiedliwość : powieść</text:p>
          </table:table-cell>
          <table:table-cell table:style-name="Tabela1.A2" office:value-type="string">
            <text:p text:style-name="Table_20_Contents">1909</text:p>
          </table:table-cell>
          <table:table-cell table:style-name="Tabela1.A2" office:value-type="string">
            <text:p text:style-name="Table_20_Contents">Zyndram-Kościałkowska, Wilhelmina (1844-<text:soft-page-break/>1926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247.818/ci+247+818/-3,-1,,B/browse">I 247.818</text:a>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John Galsworthy (1867-1933) (1932)</text:p>
          </table:table-cell>
          <table:table-cell table:style-name="Tabela1.A2" office:value-type="string">
            <text:p text:style-name="Table_20_Contents"><text:span text:style-name="Strong_20_Emphasis"><text:span text:style-name="T3">Saga rodu Forsytów. 1, Posiadacz</text:span></text:span></text:p>
          </table:table-cell>
          <table:table-cell table:style-name="Tabela1.A2" office:value-type="string">
            <text:p text:style-name="Table_20_Contents">1930</text:p>
          </table:table-cell>
          <table:table-cell table:style-name="Tabela1.A2" office:value-type="string">
            <text:p text:style-name="Table_20_Contents">Centnerszwerowa, Róża (1867-1940?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544.258/ci+544+258/-3,-1,,B/browse">I 544.258</text:a> 1,</text:p>
            <text:p text:style-name="Table_20_Contents"><text:a xlink:type="simple" xlink:href="http://alpha.bn.org.pl/search%7ES5*pol?/cI+315.847/ci+315+847/-3,-1,,B/browse">I 315.847</text:a> 1,</text:p>
            <text:p text:style-name="Table_20_Contents"><text:a xlink:type="simple" xlink:href="http://alpha.bn.org.pl/search%7ES5*pol?/cI+805.176+A/ci+805+176+a/-3,-1,,B/browse">I 805.176 A</text:a> 1 </text:p>
          </table:table-cell>
          <table:table-cell table:style-name="Tabela1.A2" office:value-type="string">
            <text:p text:style-name="Table_20_Contents">Wyd. 1930</text:p>
            <text:p text:style-name="Table_20_Contents">Z.198127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John Galsworthy <text:s/>(1932)</text:p>
          </table:table-cell>
          <table:table-cell table:style-name="Tabela1.A2" office:value-type="string">
            <text:p text:style-name="Table_20_Contents"><text:span text:style-name="Strong_20_Emphasis"><text:span text:style-name="T3">Saga rodu Forsytów. 2, Babie lato ostatniego Forsyta/W matni</text:span></text:span></text:p>
          </table:table-cell>
          <table:table-cell table:style-name="Tabela1.A2" office:value-type="string">
            <text:p text:style-name="Table_20_Contents">1930</text:p>
          </table:table-cell>
          <table:table-cell table:style-name="Tabela1.A2" office:value-type="string">
            <text:p text:style-name="Table_20_Contents">Rychliński, Jerzy Bohdan (1892-1974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544.258/ci+544+258/-3,-1,,B/browse">I 544.258</text:a> 2,</text:p>
            <text:p text:style-name="Table_20_Contents"><text:a xlink:type="simple" xlink:href="http://alpha.bn.org.pl/search%7ES5*pol?/cI+237.947/ci+237+947/-3,-1,,B/browse">I 237.947</text:a> 2,</text:p>
            <text:p text:style-name="Table_20_Contents"><text:a xlink:type="simple" xlink:href="http://alpha.bn.org.pl/search%7ES5*pol?/cI+315.847/ci+315+847/-3,-1,,B/browse">I 315.847</text:a> 2,</text:p>
            <text:p text:style-name="Table_20_Contents"><text:a xlink:type="simple" xlink:href="http://alpha.bn.org.pl/search%7ES5*pol?/cI+805.176+A/ci+805+176+a/-3,-1,,B/browse">I 805.176 A</text:a> 2 </text:p>
          </table:table-cell>
          <table:table-cell table:style-name="Tabela1.A2" office:value-type="string">
            <text:p text:style-name="Table_20_Contents">Wyd. 1987</text:p>
            <text:p text:style-name="Table_20_Contents">Z.356608</text:p>
            <text:p text:style-name="Table_20_Contents">Wyd. 1930</text:p>
            <text:p text:style-name="Table_20_Contents">Z.198127</text:p>
          </table:table-cell>
          <table:table-cell table:style-name="Tabela1.H2" office:value-type="string">
            <text:p text:style-name="P2">Tłumaczenie 2. tomu nie jest w domenie!</text:p>
          </table:table-cell>
        </table:table-row>
        <table:table-row>
          <table:table-cell table:style-name="Tabela1.A2" office:value-type="string">
            <text:p text:style-name="Table_20_Contents">John Galsworthy <text:s/>(1932)</text:p>
          </table:table-cell>
          <table:table-cell table:style-name="Tabela1.A2" office:value-type="string">
            <text:p text:style-name="Table_20_Contents"><text:span text:style-name="Strong_20_Emphasis"><text:span text:style-name="T3">Saga rodu Forsytów. 3, Przebudzenie ; Do wynajęcia</text:span></text:span></text:p>
          </table:table-cell>
          <table:table-cell table:style-name="Tabela1.A2" office:value-type="string">
            <text:p text:style-name="Table_20_Contents">1930</text:p>
          </table:table-cell>
          <table:table-cell table:style-name="Tabela1.A2" office:value-type="string">
            <text:p text:style-name="Table_20_Contents">Birkenmajer, Józef (1897-1939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544.258/ci+544+258/-3,-1,,B/browse">I 544.258</text:a> 3,</text:p>
            <text:p text:style-name="Table_20_Contents"><text:a xlink:type="simple" xlink:href="http://alpha.bn.org.pl/search%7ES5*pol?/cI+237.947/ci+237+947/-3,-1,,B/browse">I 237.947</text:a> 3,</text:p>
            <text:p text:style-name="Table_20_Contents"><text:a xlink:type="simple" xlink:href="http://alpha.bn.org.pl/search%7ES5*pol?/cI+315.847/ci+315+847/-3,-1,,B/browse">I 315.847</text:a> 3,</text:p>
            <text:p text:style-name="Table_20_Contents"><text:a xlink:type="simple" xlink:href="http://alpha.bn.org.pl/search%7ES5*pol?/cI+805.176+A/ci+805+176+a/-3,-1,,B/browse">I 805.176 A</text:a> 3 </text:p>
          </table:table-cell>
          <table:table-cell table:style-name="Tabela1.A2" office:value-type="string">
            <text:p text:style-name="Table_20_Contents">Wyd. 1930</text:p>
            <text:p text:style-name="Table_20_Contents">Z.198127</text:p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John Galsworthy <text:s/>(1932)</text:p>
          </table:table-cell>
          <table:table-cell table:style-name="Tabela1.A2" office:value-type="string">
            <text:p text:style-name="P1">Braterstwo ludów : powieść</text:p>
          </table:table-cell>
          <table:table-cell table:style-name="Tabela1.A2" office:value-type="string">
            <text:p text:style-name="Table_20_Contents">1922</text:p>
          </table:table-cell>
          <table:table-cell table:style-name="Tabela1.A2" office:value-type="string">
            <text:p text:style-name="Table_20_Contents">Neufeldówna, Bronisława (1857-1931)</text:p>
          </table:table-cell>
          <table:table-cell table:style-name="Tabela1.A2" office:value-type="string">
            <text:p text:style-name="Table_20_Contents">NIE</text:p>
          </table:table-cell>
          <table:table-cell table:style-name="Tabela1.A2" office:value-type="string">
            <text:p text:style-name="Table_20_Contents"><text:a xlink:type="simple" xlink:href="http://alpha.bn.org.pl/search%7ES5*pol?/cI+1.465.897+A/ci+1+465+897+a/-3,-1,,B/browse">I 1.465.897 A</text:a></text:p>
          </table:table-cell>
          <table:table-cell table:style-name="Tabela1.A2" office:value-type="string">
            <text:p text:style-name="Table_20_Contents">NIE </text:p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Standard">W 1905 roku nagrodę dostał <text:span text:style-name="T1">Henryk Sienkiewicz</text:span>, który już jest na WL:</text:p>
      <text:list xml:id="list1414194145" text:style-name="L1">
        <text:list-item>
          <text:p text:style-name="P5">Potop</text:p>
        </text:list-item>
        <text:list-item>
          <text:p text:style-name="P5">W pustyni i w puszczy</text:p>
        </text:list-item>
        <text:list-item>
          <text:p text:style-name="P5">Ogniem i mieczem</text:p>
        </text:list-item>
        <text:list-item>
          <text:p text:style-name="P5">Pan Wołodyjowski</text:p>
        </text:list-item>
        <text:list-item>
          <text:p text:style-name="P5">Bartek zwycięzca</text:p>
        </text:list-item>
        <text:list-item>
          <text:p text:style-name="P5">Krzyżacy</text:p>
        </text:list-item>
        <text:list-item>
          <text:p text:style-name="P5">Quo Vadis</text:p>
        </text:list-item>
        <text:list-item>
          <text:p text:style-name="P5">Latarnik</text:p>
        </text:list-item>
        <text:list-item>
          <text:p text:style-name="P5">Szkice węglem</text:p>
        </text:list-item>
        <text:list-item>
          <text:p text:style-name="P5">Janko muzykant</text:p>
        </text:list-item>
      </text:list>
      <text:p text:style-name="Standard"/>
      <text:p text:style-name="Standard">W 1097 roku nagrodę dostał <text:span text:style-name="T1">Rudyard Kipling</text:span>, który jest już na WL:</text:p>
      <text:list xml:id="list358711817" text:style-name="L2">
        <text:list-item>
          <text:p text:style-name="P6"><text:soft-page-break/>Księga dżungli</text:p>
        </text:list-item>
        <text:list-item>
          <text:p text:style-name="P6">Być może coś jeszcze z tabelki o Kiplingu?</text:p>
        </text:list-item>
      </text:list>
      <text:p text:style-name="Standard"/>
      <text:p text:style-name="Standard">W 1924 roku nagrodę dostał <text:span text:style-name="T1">Władysław Reymont</text:span>, który jest na WL:</text:p>
      <text:list xml:id="list1264201280" text:style-name="L3">
        <text:list-item>
          <text:p text:style-name="P7">Chłopi</text:p>
        </text:list-item>
        <text:list-item>
          <text:p text:style-name="P7">Ziemia obiecana</text:p>
        </text:list-item>
      </text:list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1">Kolekcja Noblistów – tytuły, które będą w domenie niedługo</text:span></text:span></text:p>
      <text:p text:style-name="Standard"><text:span text:style-name="Domyślna_20_czcionka_20_akapitu"><text:span text:style-name="T2"/></text:span></text:p>
      <table:table table:name="Tabela2" table:style-name="Tabela2">
        <table:table-column table:style-name="Tabela2.A" table:number-columns-repeated="7"/>
        <table:table-column table:style-name="Tabela2.H"/>
        <table:table-row>
          <table:table-cell table:style-name="Tabela2.A1" office:value-type="string">
            <text:p text:style-name="Table_20_Contents"><text:span text:style-name="Strong_20_Emphasis"><text:span text:style-name="T3">Giosue Carducci (1835-1907) (1906)</text:span></text:span></text:p>
          </table:table-cell>
          <table:table-cell table:style-name="Tabela2.A1" office:value-type="string">
            <text:p text:style-name="Table_20_Contents"><text:span text:style-name="Strong_20_Emphasis"><text:span text:style-name="T3">Ody barbarzyńskie</text:span></text:span></text:p>
          </table:table-cell>
          <table:table-cell table:style-name="Tabela2.A1" office:value-type="string">
            <text:p text:style-name="Table_20_Contents">1923</text:p>
          </table:table-cell>
          <table:table-cell table:style-name="Tabela2.A1" office:value-type="string">
            <text:p text:style-name="Table_20_Contents">Dickstein-Wieleżyńska, Julia (ca 1881-1943)</text:p>
          </table:table-cell>
          <table:table-cell table:style-name="Tabela2.A1" office:value-type="string">
            <text:p text:style-name="Table_20_Contents">NIE </text:p>
          </table:table-cell>
          <table:table-cell table:style-name="Tabela2.A1" office:value-type="string">
            <text:p text:style-name="Table_20_Contents"><text:a xlink:type="simple" xlink:href="http://alpha.bn.org.pl/search%7ES5*pol?/cI+574.308/ci+574+308/-3,-1,,B/browse">I 574.308</text:a>,</text:p>
            <text:p text:style-name="Table_20_Contents"><text:a xlink:type="simple" xlink:href="http://alpha.bn.org.pl/search%7ES5*pol?/cI+503.402/ci+503+402/-3,-1,,B/browse">I 503.402</text:a></text:p>
          </table:table-cell>
          <table:table-cell table:style-name="Tabela2.A1" office:value-type="string">
            <text:p text:style-name="Table_20_Contents">Wyd. 1924</text:p>
            <text:p text:style-name="Table_20_Contents">Z.31076</text:p>
          </table:table-cell>
          <table:table-cell table:style-name="Tabela2.H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Strong_20_Emphasis"><text:span text:style-name="T3">Rudolf Eucken (1846-1926) </text:span></text:span><text:span text:style-name="Strong_20_Emphasis"><text:span text:style-name="T3">(1908)</text:span></text:span></text:p>
          </table:table-cell>
          <table:table-cell table:style-name="Tabela2.A2" office:value-type="string">
            <text:p text:style-name="Table_20_Contents"><text:span text:style-name="Strong_20_Emphasis"><text:span text:style-name="T3">Wielcy myśliciele i ich </text:span></text:span><text:span text:style-name="Strong_20_Emphasis"><text:span text:style-name="T3">poglądy na życie : zagadnienie życia ludzkości w rozwoju dziejowym od Platona do naszych czasów</text:span></text:span></text:p>
          </table:table-cell>
          <table:table-cell table:style-name="Tabela2.A2" office:value-type="string">
            <text:p text:style-name="Table_20_Contents">1914</text:p>
          </table:table-cell>
          <table:table-cell table:style-name="Tabela2.A2" office:value-type="string">
            <text:p text:style-name="Table_20_Contents">Zieleńczyk, Adam (1880-1943)</text:p>
          </table:table-cell>
          <table:table-cell table:style-name="Tabela2.A2" office:value-type="string">
            <text:p text:style-name="Table_20_Contents">NIE </text:p>
          </table:table-cell>
          <table:table-cell table:style-name="Tabela2.A2" office:value-type="string">
            <text:p text:style-name="Table_20_Contents"><text:a xlink:type="simple" xlink:href="http://alpha.bn.org.pl/search%7ES5*pol?/cII+64.958/cii+64+958/-3,-1,,B/browse">II 64.958</text:a>,</text:p>
            <text:p text:style-name="Table_20_Contents"><text:a xlink:type="simple" xlink:href="http://alpha.bn.org.pl/search%7ES5*pol?/cII+65.861/cii+65+861/-3,-1,,B/browse">II 65.861</text:a></text:p>
          </table:table-cell>
          <table:table-cell table:style-name="Tabela2.A2" office:value-type="string">
            <text:p text:style-name="Table_20_Contents">Wyd. 1914</text:p>
            <text:p text:style-name="Table_20_Contents">Z.30992</text:p>
          </table:table-cell>
          <table:table-cell table:style-name="Tabela2.H2" office:value-type="string">
            <text:p text:style-name="Table_20_Contents">Zawiera 3 części: Cz. 1, Epoka grecka. Cz. 2, Chrześcijaństwo. Cz. 3, Czasy nowożytne.</text:p>
          </table:table-cell>
        </table:table-row>
        <table:table-row>
          <table:table-cell table:style-name="Tabela2.A2" office:value-type="string">
            <text:p text:style-name="Table_20_Contents"><text:span text:style-name="Strong_20_Emphasis"><text:span text:style-name="T3">Paul Heyse (1910)</text:span></text:span></text:p>
          </table:table-cell>
          <table:table-cell table:style-name="Tabela2.A2" office:value-type="string">
            <text:p text:style-name="Table_20_Contents"><text:span text:style-name="Strong_20_Emphasis"><text:span text:style-name="T3">Wesele na Capri : nowele włoskie</text:span></text:span></text:p>
          </table:table-cell>
          <table:table-cell table:style-name="Tabela2.A2" office:value-type="string">
            <text:p text:style-name="Table_20_Contents">1959</text:p>
          </table:table-cell>
          <table:table-cell table:style-name="Tabela2.A2" office:value-type="string">
            <text:p text:style-name="Table_20_Contents">Mirandola, Franciszek (1871-1930). Tł. Merwin, Bertold (1879-1946). Tł.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207.729/ci+207+729/-3,-1,,B/browse">I 207.729</text:a>,</text:p>
            <text:p text:style-name="Table_20_Contents"><text:a xlink:type="simple" xlink:href="http://alpha.bn.org.pl/search%7ES5*pol?/cI+706.736+A/ci+706+736+a/-3,-1,,B/browse">I 706.736 A</text:a></text:p>
          </table:table-cell>
          <table:table-cell table:style-name="Tabela2.A2" office:value-type="string">
            <text:p text:style-name="Table_20_Contents">Wyd. 1959</text:p>
            <text:p text:style-name="Table_20_Contents">Z.103953</text:p>
          </table:table-cell>
          <table:table-cell table:style-name="Tabela2.H2" office:value-type="string">
            <text:p text:style-name="Table_20_Contents">Ponieważ tylko jeden tłumacz jest w domenie, trzeba by dokładnie sprawdzić, które z tych nowel można wykorzystać.</text:p>
          </table:table-cell>
        </table:table-row>
        <text:soft-page-break/>
        <table:table-row>
          <table:table-cell table:style-name="Tabela2.A2" office:value-type="string">
            <text:p text:style-name="Table_20_Contents"><text:span text:style-name="Strong_20_Emphasis"><text:span text:style-name="T3">Paul Heyse (1910)</text:span></text:span></text:p>
          </table:table-cell>
          <table:table-cell table:style-name="Tabela2.A2" office:value-type="string">
            <text:p text:style-name="Table_20_Contents"><text:span text:style-name="Strong_20_Emphasis"><text:span text:style-name="T3">Cztery kobiety</text:span></text:span></text:p>
          </table:table-cell>
          <table:table-cell table:style-name="Tabela2.A2" office:value-type="string">
            <text:p text:style-name="Table_20_Contents">1960</text:p>
          </table:table-cell>
          <table:table-cell table:style-name="Tabela2.A2" office:value-type="string">
            <text:p text:style-name="Table_20_Contents">Merwin, Bertold (1879-1946)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209.800/ci+209+800/-3,-1,,B/browse">I 209.800</text:a> </text:p>
            <text:p text:style-name="Table_20_Contents"><text:a xlink:type="simple" xlink:href="http://alpha.bn.org.pl/search%7ES5*pol?/cI+707.220+A/ci+707+220+a/-3,-1,,B/browse">I 707.220 A</text:a></text:p>
          </table:table-cell>
          <table:table-cell table:style-name="Tabela2.A2" office:value-type="string">
            <text:p text:style-name="Table_20_Contents">Wyd. 1960</text:p>
            <text:p text:style-name="Table_20_Contents">Z.107606</text:p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Strong_20_Emphasis"><text:span text:style-name="T3">Anatol France (1921)</text:span></text:span></text:p>
          </table:table-cell>
          <table:table-cell table:style-name="Tabela2.A2" office:value-type="string">
            <text:p text:style-name="Table_20_Contents"><text:span text:style-name="Strong_20_Emphasis"><text:span text:style-name="T3">Święty satyr</text:span></text:span></text:p>
          </table:table-cell>
          <table:table-cell table:style-name="Tabela2.A2" office:value-type="string">
            <text:p text:style-name="Table_20_Contents">1922</text:p>
          </table:table-cell>
          <table:table-cell table:style-name="Tabela2.A2" office:value-type="string">
            <text:p text:style-name="Table_20_Contents">Godlewski, Stefan (1894-1942)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128.714/ci+128+714/-3,-1,,B/browse">I 128.714</text:a>,</text:p>
            <text:p text:style-name="Table_20_Contents"><text:a xlink:type="simple" xlink:href="http://alpha.bn.org.pl/search%7ES5*pol?/cI+53.147/ci+53+147/-3,-1,,B/browse">I 53.147</text:a>,</text:p>
            <text:p text:style-name="Table_20_Contents"><text:a xlink:type="simple" xlink:href="http://alpha.bn.org.pl/search%7ES5*pol?/cI+600.462/ci+600+462/-3,-1,,B/browse">I 600.462</text:a></text:p>
          </table:table-cell>
          <table:table-cell table:style-name="Tabela2.A2" office:value-type="string">
            <text:p text:style-name="Table_20_Contents">Wyd. 1922</text:p>
            <text:p text:style-name="Table_20_Contents">Z.49361</text:p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John Galsworthy <text:s/>(1932)</text:p>
          </table:table-cell>
          <table:table-cell table:style-name="Tabela2.A2" office:value-type="string">
            <text:p text:style-name="Table_20_Contents"><text:span text:style-name="T3">Trylogia „Koniec rozdziału: cz. 1 </text:span><text:span text:style-name="Strong_20_Emphasis"><text:span text:style-name="T3">Dziewczyna czeka</text:span></text:span></text:p>
          </table:table-cell>
          <table:table-cell table:style-name="Tabela2.A2" office:value-type="string">
            <text:p text:style-name="Table_20_Contents">1933</text:p>
          </table:table-cell>
          <table:table-cell table:style-name="Tabela2.A2" office:value-type="string">
            <text:p text:style-name="Table_20_Contents">Landy, Stella (?-1943)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548.686/ci+548+686/-3,-1,,B/browse">I 548.686</text:a></text:p>
          </table:table-cell>
          <table:table-cell table:style-name="Tabela2.A2" office:value-type="string">
            <text:p text:style-name="Table_20_Contents">Wyd. 1975</text:p>
            <text:p text:style-name="Table_20_Contents">Z.237127</text:p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John Galsworthy <text:s/>(1932)</text:p>
          </table:table-cell>
          <table:table-cell table:style-name="Tabela2.A2" office:value-type="string">
            <text:p text:style-name="Table_20_Contents"><text:span text:style-name="T3">Trylogia „Koniec rozdziału: cz. 2 </text:span><text:span text:style-name="Strong_20_Emphasis"><text:span text:style-name="T3">Kwiat na pustyni</text:span></text:span></text:p>
          </table:table-cell>
          <table:table-cell table:style-name="Tabela2.A2" office:value-type="string">
            <text:p text:style-name="Table_20_Contents">1933</text:p>
          </table:table-cell>
          <table:table-cell table:style-name="Tabela2.A2" office:value-type="string">
            <text:p text:style-name="Table_20_Contents">Godlewska, Maria (1880-1945)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808.509+A/ci+808+509+a/-3,-1,,B/browse">I 808.509 A</text:a></text:p>
          </table:table-cell>
          <table:table-cell table:style-name="Tabela2.A2" office:value-type="string">
            <text:p text:style-name="Table_20_Contents">Wyd. 1975</text:p>
            <text:p text:style-name="Table_20_Contents">Z.237127</text:p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John Galsworthy <text:s/>(1932)</text:p>
          </table:table-cell>
          <table:table-cell table:style-name="Tabela2.A2" office:value-type="string">
            <text:p text:style-name="Table_20_Contents"><text:span text:style-name="T3">Trylogia „Koniec rozdziału: cz. 3 </text:span><text:span text:style-name="Strong_20_Emphasis"><text:span text:style-name="T3">Za rzeką</text:span></text:span></text:p>
          </table:table-cell>
          <table:table-cell table:style-name="Tabela2.A2" office:value-type="string">
            <text:p text:style-name="Table_20_Contents">1936</text:p>
          </table:table-cell>
          <table:table-cell table:style-name="Tabela2.A2" office:value-type="string">
            <text:p text:style-name="Table_20_Contents">Godlewska, Maria (1880-1945)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1.566.697/ci+1+566+697/-3,-1,,B/browse">I 1.566.697</text:a>,</text:p>
            <text:p text:style-name="Table_20_Contents"><text:a xlink:type="simple" xlink:href="http://alpha.bn.org.pl/search%7ES5*pol?/cI+1.218.562+A/ci+1+218+562+a/-3,-1,,B/browse">I 1.218.562 A</text:a></text:p>
          </table:table-cell>
          <table:table-cell table:style-name="Tabela2.A2" office:value-type="string">
            <text:p text:style-name="Table_20_Contents">Wyd. 1975</text:p>
            <text:p text:style-name="Table_20_Contents">Z.237127</text:p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John Galsworthy <text:s/>(1932)</text:p>
          </table:table-cell>
          <table:table-cell table:style-name="Tabela2.A2" office:value-type="string">
            <text:p text:style-name="Table_20_Contents"><text:span text:style-name="Strong_20_Emphasis"><text:span text:style-name="T3">Ciemny kwiat</text:span></text:span></text:p>
          </table:table-cell>
          <table:table-cell table:style-name="Tabela2.A2" office:value-type="string">
            <text:p text:style-name="Table_20_Contents">1923</text:p>
          </table:table-cell>
          <table:table-cell table:style-name="Tabela2.A2" office:value-type="string">
            <text:p text:style-name="Table_20_Contents">Mayzlówna, Konstancja (?-1943)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1.468.165+A/ci+1+468+165+a/-3,-1,,B/browse">I 1.468.165 A</text:a></text:p>
          </table:table-cell>
          <table:table-cell table:style-name="Tabela2.A2" office:value-type="string">
            <text:p text:style-name="Table_20_Contents">Z.13857</text:p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John Galsworthy <text:s/>(1932)</text:p>
          </table:table-cell>
          <table:table-cell table:style-name="Tabela2.A2" office:value-type="string">
            <text:p text:style-name="Table_20_Contents"><text:span text:style-name="Strong_20_Emphasis"><text:span text:style-name="T3">Święty</text:span></text:span></text:p>
          </table:table-cell>
          <table:table-cell table:style-name="Tabela2.A2" office:value-type="string">
            <text:p text:style-name="Table_20_Contents">1935</text:p>
          </table:table-cell>
          <table:table-cell table:style-name="Tabela2.A2" office:value-type="string">
            <text:p text:style-name="Table_20_Contents">Landy, Stella (?-1943)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572.558/ci+572+558/-3,-1,,B/browse">I 572.558</text:a>,</text:p>
            <text:p text:style-name="Table_20_Contents"><text:a xlink:type="simple" xlink:href="http://alpha.bn.org.pl/search%7ES5*pol?/cI+1.218.261+A/ci+1+218+261+a/-3,-1,,B/browse">I 1.218.261 A</text:a></text:p>
          </table:table-cell>
          <table:table-cell table:style-name="Tabela2.A2" office:value-type="string">
            <text:p text:style-name="Table_20_Contents">NIE </text:p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Romain Rolland </text:p>
            <text:p text:style-name="Table_20_Contents">(1915)</text:p>
          </table:table-cell>
          <table:table-cell table:style-name="Tabela2.A2" office:value-type="string">
            <text:p text:style-name="Table_20_Contents">Dusza zaczarowana T. 1-4.</text:p>
          </table:table-cell>
          <table:table-cell table:style-name="Tabela2.A2" office:value-type="string">
            <text:p text:style-name="Table_20_Contents">1927-1928</text:p>
          </table:table-cell>
          <table:table-cell table:style-name="Tabela2.A2" office:value-type="string">
            <text:p text:style-name="Table_20_Contents">Mirandola, Franciszek (1871-1930)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1.573.112/ci+1+573+112/-3,-1,,B/browse">I 1.573.112</text:a> T. 1 <text:a xlink:type="simple" xlink:href="http://alpha.bn.org.pl/search%7ES5*pol?/cII+550.854+A/cii+550+854+a/-3,-1,,B/browse">II 550.854 A</text:a> T. 1 </text:p>
            <text:p text:style-name="Table_20_Contents"><text:a xlink:type="simple" xlink:href="http://alpha.bn.org.pl/search%7ES5*pol?/cI+1.573.112/ci+1+573+112/-3,-1,,B/browse">I 1.573.112</text:a> T. 2 <text:s/><text:a xlink:type="simple" xlink:href="http://alpha.bn.org.pl/search%7ES5*pol?/cII+550.854+A/cii+550+854+a/-3,-1,,B/browse">II 550.854 A</text:a> T. 2,</text:p>
            <text:p text:style-name="Table_20_Contents"><text:a xlink:type="simple" xlink:href="http://alpha.bn.org.pl/search%7ES5*pol?/cI+1.573.112/ci+1+573+112/-3,-1,,B/browse">I 1.573.112</text:a> T. 3 ,</text:p>
            <text:p text:style-name="Table_20_Contents"><text:a xlink:type="simple" xlink:href="http://alpha.bn.org.pl/search%7ES5*pol?/cII+550.854+A/cii+550+854+a/-3,-1,,B/browse">II 550.854 A</text:a> T. 3 </text:p>
          </table:table-cell>
          <table:table-cell table:style-name="Tabela2.A2" office:value-type="string">
            <text:p text:style-name="Table_20_Contents">Wyd. 1949</text:p>
            <text:p text:style-name="Table_20_Contents">Z.17643</text:p>
          </table:table-cell>
          <table:table-cell table:style-name="Tabela2.H2" office:value-type="string">
            <text:p text:style-name="Table_20_Contents">W BN tom 4 – w tłumaczeniu Staffa; na Koszykowej wszystkie tomy Mirandoli</text:p>
          </table:table-cell>
        </table:table-row>
        <table:table-row>
          <table:table-cell table:style-name="Tabela2.A2" office:value-type="string">
            <text:p text:style-name="Table_20_Contents">Romain Rolland (1915)</text:p>
          </table:table-cell>
          <table:table-cell table:style-name="Tabela2.A2" office:value-type="string">
            <text:p text:style-name="Table_20_Contents"><text:span text:style-name="Strong_20_Emphasis"><text:span text:style-name="T3">Świadek epoki : dziennik, publicystyka, krytyka, korespondencja</text:span></text:span></text:p>
          </table:table-cell>
          <table:table-cell table:style-name="Tabela2.A2" office:value-type="string">
            <text:p text:style-name="Table_20_Contents">1965</text:p>
          </table:table-cell>
          <table:table-cell table:style-name="Tabela2.A2" office:value-type="string">
            <text:p text:style-name="Table_20_Contents">Berent, Wacław (1873-1940) Tł.</text:p>
            <text:p text:style-name="Table_20_Contents">Żurowski, Maciej (1915-2003). Wybór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I+332.904/cii+332+904/-3,-1,,B/browse">II 332.904</text:a>,</text:p>
            <text:p text:style-name="Table_20_Contents"><text:a xlink:type="simple" xlink:href="http://alpha.bn.org.pl/search%7ES5*pol?/cII+739.602+A/cii+739+602+a/-3,-1,,B/browse">II 739.602 A</text:a></text:p>
          </table:table-cell>
          <table:table-cell table:style-name="Tabela2.A2" office:value-type="string">
            <text:p text:style-name="Table_20_Contents">Wyd. 1965</text:p>
            <text:p text:style-name="Table_20_Contents">Z.150637</text:p>
          </table:table-cell>
          <table:table-cell table:style-name="Tabela2.H2" office:value-type="string">
            <text:p text:style-name="Table_20_Contents">Autor wyboru nie jest w domenie (?)</text:p>
          </table:table-cell>
        </table:table-row>
        <text:soft-page-break/>
        <table:table-row>
          <table:table-cell table:style-name="Tabela2.A2" office:value-type="string">
            <text:p text:style-name="Table_20_Contents">Romain Rolland (1915)</text:p>
          </table:table-cell>
          <table:table-cell table:style-name="Tabela2.A2" office:value-type="string">
            <text:p text:style-name="Table_20_Contents"><text:span text:style-name="Strong_20_Emphasis"><text:span text:style-name="T3">Colas Breugnon : powieść</text:span></text:span></text:p>
          </table:table-cell>
          <table:table-cell table:style-name="Tabela2.A2" office:value-type="string">
            <text:p text:style-name="Table_20_Contents">1923</text:p>
          </table:table-cell>
          <table:table-cell table:style-name="Tabela2.A2" office:value-type="string">
            <text:p text:style-name="Table_20_Contents">Mirandola, Franciszek (1871-1930)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429.132/ci+429+132/-3,-1,,B/browse">I 429.132</text:a>,</text:p>
            <text:p text:style-name="Table_20_Contents"><text:a xlink:type="simple" xlink:href="http://alpha.bn.org.pl/search%7ES5*pol?/cI+1.984.367+A+Cim./ci+1+984+367+a+cim/-3,-1,,B/browse">I 1.984.367 A Cim.</text:a></text:p>
          </table:table-cell>
          <table:table-cell table:style-name="Tabela2.A2" office:value-type="string">
            <text:p text:style-name="Table_20_Contents">Wyd. 1948</text:p>
            <text:p text:style-name="Table_20_Contents">Z.314530</text:p>
          </table:table-cell>
          <table:table-cell table:style-name="Tabela2.H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Romain Rolland (1915)</text:p>
          </table:table-cell>
          <table:table-cell table:style-name="Tabela2.A2" office:value-type="string">
            <text:p text:style-name="Table_20_Contents"><text:span text:style-name="Strong_20_Emphasis"><text:span text:style-name="T3">Piotr i Łucja : idylla tragiczna</text:span></text:span></text:p>
          </table:table-cell>
          <table:table-cell table:style-name="Tabela2.A2" office:value-type="string">
            <text:p text:style-name="Table_20_Contents">1922</text:p>
          </table:table-cell>
          <table:table-cell table:style-name="Tabela2.A2" office:value-type="string">
            <text:p text:style-name="Table_20_Contents">Garfeinowa-Garska, Malwina (1872-1932) Bezmaski, Henryk (1868-1930)</text:p>
          </table:table-cell>
          <table:table-cell table:style-name="Tabela2.A2" office:value-type="string">
            <text:p text:style-name="Table_20_Contents">NIE</text:p>
          </table:table-cell>
          <table:table-cell table:style-name="Tabela2.A2" office:value-type="string">
            <text:p text:style-name="Table_20_Contents"><text:a xlink:type="simple" xlink:href="http://alpha.bn.org.pl/search%7ES5*pol?/cI+429.080/ci+429+080/-3,-1,,B/browse">I 429.080</text:a>,</text:p>
            <text:p text:style-name="Table_20_Contents"><text:a xlink:type="simple" xlink:href="http://alpha.bn.org.pl/search%7ES5*pol?/cI+501.339/ci+501+339/-3,-1,,B/browse">I 501.339</text:a>,</text:p>
            <text:p text:style-name="Table_20_Contents"><text:a xlink:type="simple" xlink:href="http://alpha.bn.org.pl/search%7ES5*pol?/cI+2.071.216+A/ci+2+071+216+a/-3,-1,,B/browse">I 2.071.216 A</text:a></text:p>
          </table:table-cell>
          <table:table-cell table:style-name="Tabela2.A2" office:value-type="string">
            <text:p text:style-name="Table_20_Contents">Wyd. 1987</text:p>
            <text:p text:style-name="Table_20_Contents">Z.116Y53</text:p>
          </table:table-cell>
          <table:table-cell table:style-name="Tabela2.H2" office:value-type="string">
            <text:p text:style-name="Table_20_Contents"/>
          </table:table-cell>
        </table:table-row>
      </table:table>
      <text:p text:style-name="Standard"><text:span text:style-name="Domyślna_20_czcionka_20_akapitu"><text:span text:style-name="T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Table_20_Contents"><text:span text:style-name="Strong_20_Emphasis"><text:span text:style-name="T3">Henryk Pontoppidan (1857-1943) (1917)</text:span></text:span></text:p>
          </table:table-cell>
          <table:table-cell table:style-name="Tabela3.A1" office:value-type="string">
            <text:p text:style-name="Table_20_Contents"><text:span text:style-name="Strong_20_Emphasis"><text:span text:style-name="T3">Czerwona czapeczka</text:span></text:span></text:p>
          </table:table-cell>
          <table:table-cell table:style-name="Tabela3.A1" office:value-type="string">
            <text:p text:style-name="Table_20_Contents">1904</text:p>
          </table:table-cell>
          <table:table-cell table:style-name="Tabela3.A1" office:value-type="string">
            <text:p text:style-name="Table_20_Contents">Klemensiewiczowa, Józefa (1862-1938)</text:p>
          </table:table-cell>
          <table:table-cell table:style-name="Tabela3.A1" office:value-type="string">
            <text:p text:style-name="Table_20_Contents">NIE</text:p>
          </table:table-cell>
          <table:table-cell table:style-name="Tabela3.A1" office:value-type="string">
            <text:p text:style-name="Table_20_Contents"><text:a xlink:type="simple" xlink:href="http://alpha.bn.org.pl/search%7ES5*pol?/cI+1.577.226/ci+1+577+226/-3,-1,,B/browse">I 1.577.226</text:a> ,</text:p>
            <text:p text:style-name="Table_20_Contents"><text:a xlink:type="simple" xlink:href="http://alpha.bn.org.pl/search%7ES5*pol?/cI+1.461.623+A/ci+1+461+623+a/-3,-1,,B/browse">I 1.461.623 A</text:a></text:p>
          </table:table-cell>
          <table:table-cell table:style-name="Tabela3.A1" office:value-type="string">
            <text:p text:style-name="Table_20_Contents">NIE </text:p>
          </table:table-cell>
          <table:table-cell table:style-name="Tabela3.H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1"><text:span text:style-name="Strong_20_Emphasis"><text:span text:style-name="T3">Henryk Pontoppidan (1917)</text:span></text:span></text:p>
          </table:table-cell>
          <table:table-cell table:style-name="Tabela3.A2" office:value-type="string">
            <text:p text:style-name="Table_20_Contents">W czepku urodzony</text:p>
          </table:table-cell>
          <table:table-cell table:style-name="Tabela3.A2" office:value-type="string">
            <text:p text:style-name="Table_20_Contents">1929</text:p>
          </table:table-cell>
          <table:table-cell table:style-name="Tabela3.A2" office:value-type="string">
            <text:p text:style-name="Table_20_Contents">Mirandola, Franciszek (1871-1930)</text:p>
          </table:table-cell>
          <table:table-cell table:style-name="Tabela3.A2" office:value-type="string">
            <text:p text:style-name="Table_20_Contents">NIE</text:p>
          </table:table-cell>
          <table:table-cell table:style-name="Tabela3.A2" office:value-type="string">
            <text:p text:style-name="Table_20_Contents">NIE</text:p>
          </table:table-cell>
          <table:table-cell table:style-name="Tabela3.A2" office:value-type="string">
            <text:p text:style-name="Table_20_Contents">Wyd. 1929 Z.81760</text:p>
          </table:table-cell>
          <table:table-cell table:style-name="Tabela3.H2" office:value-type="string">
            <text:p text:style-name="Table_20_Contents">Ważniejsze dzieło.</text:p>
          </table:table-cell>
        </table:table-row>
        <table:table-row>
          <table:table-cell table:style-name="Tabela3.A2" office:value-type="string">
            <text:p text:style-name="P1"><text:span text:style-name="Strong_20_Emphasis"><text:span text:style-name="T3">Henryk Pontoppidan (1917)</text:span></text:span></text:p>
          </table:table-cell>
          <table:table-cell table:style-name="Tabela3.A2" office:value-type="string">
            <text:p text:style-name="P1"><text:span text:style-name="Strong_20_Emphasis"><text:span text:style-name="T3">Łaskawy chleb</text:span></text:span></text:p>
          </table:table-cell>
          <table:table-cell table:style-name="Tabela3.A2" office:value-type="string">
            <text:p text:style-name="Table_20_Contents">1949</text:p>
          </table:table-cell>
          <table:table-cell table:style-name="Tabela3.A2" office:value-type="string">
            <text:p text:style-name="Table_20_Contents">Klemensiewiczowa, Józefa (1862-1938)</text:p>
          </table:table-cell>
          <table:table-cell table:style-name="Tabela3.A2" office:value-type="string">
            <text:p text:style-name="Table_20_Contents">NIE</text:p>
          </table:table-cell>
          <table:table-cell table:style-name="Tabela3.A2" office:value-type="string">
            <text:p text:style-name="Table_20_Contents"><text:a xlink:type="simple" xlink:href="http://alpha.bn.org.pl/search%7ES5*pol?/cII+214.056/cii+214+056/-3,-1,,B/browse">II 214.056</text:a>,</text:p>
            <text:p text:style-name="Table_20_Contents"><text:a xlink:type="simple" xlink:href="http://alpha.bn.org.pl/search%7ES5*pol?/cI+608.626+A/ci+608+626+a/-3,-1,,B/browse">I 608.626 A</text:a></text:p>
          </table:table-cell>
          <table:table-cell table:style-name="Tabela3.A2" office:value-type="string">
            <text:p text:style-name="Table_20_Contents">Wyd. 1949</text:p>
            <text:p text:style-name="Table_20_Contents">Z.24747</text:p>
          </table:table-cell>
          <table:table-cell table:style-name="Tabela3.H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1"><text:span text:style-name="Strong_20_Emphasis"><text:span text:style-name="T3">Henryk Pontoppidan (1917)</text:span></text:span></text:p>
          </table:table-cell>
          <table:table-cell table:style-name="Tabela3.A2" office:value-type="string">
            <text:p text:style-name="P1">Djabeł domowego ogniska</text:p>
          </table:table-cell>
          <table:table-cell table:style-name="Tabela3.A2" office:value-type="string">
            <text:p text:style-name="Table_20_Contents">1922</text:p>
          </table:table-cell>
          <table:table-cell table:style-name="Tabela3.A2" office:value-type="string">
            <text:p text:style-name="Table_20_Contents">Mirandola, Franciszek (1871-1930)</text:p>
          </table:table-cell>
          <table:table-cell table:style-name="Tabela3.A2" office:value-type="string">
            <text:p text:style-name="Table_20_Contents">NIE</text:p>
          </table:table-cell>
          <table:table-cell table:style-name="Tabela3.A2" office:value-type="string">
            <text:p text:style-name="Table_20_Contents">NIE</text:p>
          </table:table-cell>
          <table:table-cell table:style-name="Tabela3.A2" office:value-type="string">
            <text:p text:style-name="Table_20_Contents">Wyd. 1922</text:p>
            <text:p text:style-name="Table_20_Contents">Z.49410</text:p>
          </table:table-cell>
          <table:table-cell table:style-name="Tabela3.H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1"><text:span text:style-name="Strong_20_Emphasis"><text:span text:style-name="T3">Henryk Pontoppidan (1917)</text:span></text:span></text:p>
          </table:table-cell>
          <table:table-cell table:style-name="Tabela3.A2" office:value-type="string">
            <text:p text:style-name="P1">Ziemia obiecana</text:p>
          </table:table-cell>
          <table:table-cell table:style-name="Tabela3.A2" office:value-type="string">
            <text:p text:style-name="Table_20_Contents">1924</text:p>
          </table:table-cell>
          <table:table-cell table:style-name="Tabela3.A2" office:value-type="string">
            <text:p text:style-name="Table_20_Contents">Mirandola, Franciszek (1871-1930)</text:p>
          </table:table-cell>
          <table:table-cell table:style-name="Tabela3.A2" office:value-type="string">
            <text:p text:style-name="Table_20_Contents">NIE</text:p>
          </table:table-cell>
          <table:table-cell table:style-name="Tabela3.A2" office:value-type="string">
            <text:p text:style-name="Table_20_Contents">NIE</text:p>
          </table:table-cell>
          <table:table-cell table:style-name="Tabela3.A2" office:value-type="string">
            <text:p text:style-name="Table_20_Contents">Wyd. 1924</text:p>
            <text:p text:style-name="Table_20_Contents">Z.2150</text:p>
          </table:table-cell>
          <table:table-cell table:style-name="Tabela3.H2" office:value-type="string">
            <text:p text:style-name="Table_20_Contents">Ważniejsze dzieło.</text:p>
          </table:table-cell>
        </table:table-row>
      </table:table>
      <text:p text:style-name="Standard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margin-top="0.212cm" fo:margin-bottom="0.353cm" fo:text-align="justify" style:justify-single-word="false" fo:hyphenation-ladder-count="no-limit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5T14:55:56</meta:creation-date>
    <meta:editing-duration>PT4H35M10S</meta:editing-duration>
    <meta:editing-cycles>24</meta:editing-cycles>
    <meta:generator>LibreOffice/3.3$Linux LibreOffice_project/330m19$Build-401</meta:generator>
    <dc:date>2012-06-04T12:34:14</dc:date>
    <dc:creator>delta </dc:creator>
    <meta:document-statistic meta:table-count="3" meta:image-count="0" meta:object-count="0" meta:page-count="11" meta:paragraph-count="781" meta:word-count="2001" meta:character-count="12732"/>
  </office:meta>
</office:document-meta>
</file>