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304cm" style:rel-column-width="8423*"/>
    </style:style>
    <style:style style:name="Tabela1.B" style:family="table-column">
      <style:table-column-properties style:column-width="3.304cm" style:rel-column-width="8424*"/>
    </style:style>
    <style:style style:name="Tabela1.C" style:family="table-column">
      <style:table-column-properties style:column-width="2.189cm" style:rel-column-width="5582*"/>
    </style:style>
    <style:style style:name="Tabela1.D" style:family="table-column">
      <style:table-column-properties style:column-width="5.877cm" style:rel-column-width="14987*"/>
    </style:style>
    <style:style style:name="Tabela1.F" style:family="table-column">
      <style:table-column-properties style:column-width="1.845cm" style:rel-column-width="4704*"/>
    </style:style>
    <style:style style:name="Tabela1.G" style:family="table-column">
      <style:table-column-properties style:column-width="3.306cm" style:rel-column-width="842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.159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59cm" fo:text-indent="0cm" style:auto-text-indent="false"/>
      <style:text-properties fo:font-style="italic"/>
    </style:style>
    <style:style style:name="P3" style:family="paragraph" style:parent-style-name="Text_20_body">
      <style:paragraph-properties fo:margin-left="0cm" fo:margin-right="0cm" fo:margin-top="0cm" fo:margin-bottom="0.159cm" fo:text-indent="0cm" style:auto-text-indent="false"/>
      <style:text-properties fo:font-weight="bold" style:font-weight-asian="bold" style:font-weight-complex="bold"/>
    </style:style>
    <style:style style:name="P4" style:family="paragraph" style:parent-style-name="Heading_20_1">
      <style:paragraph-properties fo:margin-left="0cm" fo:margin-right="0cm" fo:margin-top="0cm" fo:margin-bottom="0.159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1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ext_20_body" style:list-style-name="L1"/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able_20_Contents" style:list-style-name="L2"/>
    <style:style style:name="P1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twory opublikowane na Wolnych Lekturach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>
          <table:table-cell table:style-name="Tabela1.A1" office:value-type="string">
            <text:p text:style-name="P3">Autor </text:p>
          </table:table-cell>
          <table:table-cell table:style-name="Tabela1.A1" office:value-type="string">
            <text:p text:style-name="P3">Tytuł niemiecki </text:p>
          </table:table-cell>
          <table:table-cell table:style-name="Tabela1.A1" office:value-type="string">
            <text:p text:style-name="P7">Tytuł polski </text:p>
          </table:table-cell>
          <table:table-cell table:style-name="Tabela1.A1" office:value-type="string">
            <text:p text:style-name="P7">Na Wolnych Lekturach</text:p>
          </table:table-cell>
          <table:table-cell table:style-name="Tabela1.A1" office:value-type="string">
            <text:p text:style-name="P7">Źródło na Wolnych Lekturach</text:p>
          </table:table-cell>
          <table:table-cell table:style-name="Tabela1.A1" office:value-type="string">
            <text:p text:style-name="P7">Adres bibliograficzny </text:p>
          </table:table-cell>
          <table:table-cell table:style-name="Tabela1.G1" office:value-type="string">
            <text:p text:style-name="P7">Biblioteka </text:p>
          </table:table-cell>
        </table:table-row>
        <table:table-row>
          <table:table-cell table:style-name="Tabela1.A2" office:value-type="string">
            <text:p text:style-name="P1">Grimm, Brüder</text:p>
          </table:table-cell>
          <table:table-cell table:style-name="Tabela1.A2" office:value-type="string">
            <text:p text:style-name="P1"><text:a xlink:type="simple" xlink:href="https://opac.buw.uw.edu.pl:443/cgi-bin/katalog/chameleon?sessionid=2012080616133318537&amp;skin=default&amp;lng=pl&amp;inst=consortium&amp;host=193.0.118.1%2B2223%2BDEFAULT&amp;patronhost=193.0.118.1%202223%20DEFAULT&amp;search=SCAN&amp;function=INITREQ&amp;sourcescreen=COPVOLSCR&amp;pos=1&amp;rootsearch=3&amp;elementcount=1&amp;u1=4&amp;t1=Kinder-%20und%20Hausmärchen%20%2F&amp;beginsrch=1">Kinder- und Hausmärchen / gesammelt durch die Brüder Grimm.</text:a></text:p>
          </table:table-cell>
          <table:table-cell table:style-name="Tabela1.A2" office:value-type="string">
            <text:p text:style-name="Table_20_Contents">Baśnie</text:p>
          </table:table-cell>
          <table:table-cell table:style-name="Tabela1.A2" office:value-type="string">
            <text:p text:style-name="P6"><text:a xlink:type="simple" xlink:href="http://wolnelektury.pl/katalog/autor/jacob-i-wilhelm-grimm/">http://wolnelektury.pl/katalog/autor/jacob-i-wilhelm-grimm/</text:a></text:p>
            <text:p text:style-name="P6"/>
            <text:list xml:id="list11031512101" text:style-name="L1">
              <text:list-item>
                <text:p text:style-name="P11"><text:a xlink:type="simple" xlink:href="http://wolnelektury.pl/katalog/lektura/bialosniezka-i-rozanka/">Białośnieżka i Różanka</text:a></text:p>
              </text:list-item>
              <text:list-item>
                <text:p text:style-name="P11"><text:a xlink:type="simple" xlink:href="http://wolnelektury.pl/katalog/lektura/biedny-mlynarczyk-i-kotek/">Biedny młynarczyk i kotek</text:a></text:p>
              </text:list-item>
              <text:list-item>
                <text:p text:style-name="P11"><text:a xlink:type="simple" xlink:href="http://wolnelektury.pl/katalog/lektura/chata-w-lesie/">Chata w lesie</text:a></text:p>
              </text:list-item>
              <text:list-item>
                <text:p text:style-name="P11"><text:a xlink:type="simple" xlink:href="http://wolnelektury.pl/katalog/lektura/duch-we-flaszce/">Duch we flaszce</text:a></text:p>
              </text:list-item>
              <text:list-item>
                <text:p text:style-name="P11"><text:a xlink:type="simple" xlink:href="http://wolnelektury.pl/katalog/lektura/dziewczynka-i-lalka/">Dziewczynka i lalka</text:a></text:p>
              </text:list-item>
              <text:list-item>
                <text:p text:style-name="P11"><text:a xlink:type="simple" xlink:href="http://wolnelektury.pl/katalog/lektura/jednooczka-dwuoczka-trzyoczka/">Jednooczka, Dwuoczka, Trzyoczka</text:a></text:p>
              </text:list-item>
              <text:list-item>
                <text:p text:style-name="P11"><text:a xlink:type="simple" xlink:href="http://wolnelektury.pl/katalog/lektura/kopciuszek/">Kopciuszek</text:a></text:p>
              </text:list-item>
              <text:list-item>
                <text:p text:style-name="P11"><text:a xlink:type="simple" xlink:href="http://wolnelektury.pl/katalog/lektura/krasnoludki/">Krasnoludki</text:a></text:p>
              </text:list-item>
              <text:list-item>
                <text:p text:style-name="P11"><text:a xlink:type="simple" xlink:href="http://wolnelektury.pl/katalog/lektura/krol-drozdobrody/">Król Drozdobrody</text:a></text:p>
              </text:list-item>
              <text:list-item>
                <text:p text:style-name="P11"><text:a xlink:type="simple" xlink:href="http://wolnelektury.pl/katalog/lektura/krol-zab/">Król żab</text:a></text:p>
              </text:list-item>
              <text:list-item>
                <text:p text:style-name="P11"><text:a xlink:type="simple" xlink:href="http://wolnelektury.pl/katalog/lektura/mali-czarodzieje/">Mali czarodzieje</text:a></text:p>
              </text:list-item>
              <text:list-item>
                <text:p text:style-name="P11"><text:a xlink:type="simple" xlink:href="http://wolnelektury.pl/katalog/lektura/mysi-krolik-i-niedzwiedz/">Mysi-królik i niedźwiedź</text:a></text:p>
              </text:list-item>
              <text:list-item>
                <text:p text:style-name="P11"><text:a xlink:type="simple" xlink:href="http://wolnelektury.pl/katalog/lektura/pan-grubas/">Pan Grubas</text:a></text:p>
              </text:list-item>
              <text:list-item>
                <text:p text:style-name="P11"><text:a xlink:type="simple" xlink:href="http://wolnelektury.pl/katalog/lektura/pastuszek/">Pastuszek</text:a></text:p>
              </text:list-item>
              <text:list-item>
                <text:p text:style-name="P11"><text:a xlink:type="simple" xlink:href="http://wolnelektury.pl/katalog/lektura/pastuszka-gesi/">Pastuszka gęsi</text:a></text:p>
              </text:list-item>
              <text:list-item>
                <text:p text:style-name="P11"><text:a xlink:type="simple" xlink:href="http://wolnelektury.pl/katalog/lektura/pies-i-wrobel/">Pies i wróbel</text:a></text:p>
              </text:list-item>
              <text:list-item>
                <text:p text:style-name="P11"><text:a xlink:type="simple" xlink:href="http://wolnelektury.pl/katalog/lektura/rupiec-kopec/">Rupiec Kopeć</text:a></text:p>
              </text:list-item>
              <text:list-item>
                <text:p text:style-name="P11"><text:a xlink:type="simple" xlink:href="http://wolnelektury.pl/katalog/lektura/siedmiospiochy/">Siedmiośpiochy</text:a></text:p>
              </text:list-item>
              <text:list-item>
                <text:p text:style-name="P11"><text:a xlink:type="simple" xlink:href="http://wolnelektury.pl/katalog/lektura/slodka-potrawa/">Słodka potrawa</text:a></text:p>
              </text:list-item>
              <text:list-item>
                <text:p text:style-name="P11"><text:a xlink:type="simple" xlink:href="http://wolnelektury.pl/katalog/lektura/smierc-kurki/">Śmierć kurki</text:a></text:p>
              </text:list-item>
              <text:list-item>
                <text:p text:style-name="P11"><text:a xlink:type="simple" xlink:href="http://wolnelektury.pl/katalog/lektura/trzej-bracia/">Trzej bracia</text:a></text:p>
              </text:list-item>
              <text:list-item>
                <text:p text:style-name="P11"><text:a xlink:type="simple" xlink:href="http://wolnelektury.pl/katalog/lektura/trzy-piora/">Trzy pióra</text:a></text:p>
              </text:list-item>
              <text:list-item>
                <text:p text:style-name="P11"><text:a xlink:type="simple" xlink:href="http://wolnelektury.pl/katalog/lektura/ubogi-bogaty/">Ubogi bogaty</text:a></text:p>
              </text:list-item>
              <text:list-item>
                <text:p text:style-name="P11"><text:a xlink:type="simple" xlink:href="http://wolnelektury.pl/katalog/lektura/ukradziony-grosik/">Ukradziony grosik</text:a></text:p>
              </text:list-item>
              <text:list-item>
                <text:p text:style-name="P11"><text:soft-page-break/><text:a xlink:type="simple" xlink:href="http://wolnelektury.pl/katalog/lektura/wilk-i-czlowiek/">Wilk i człowiek</text:a></text:p>
              </text:list-item>
              <text:list-item>
                <text:p text:style-name="P11"><text:a xlink:type="simple" xlink:href="http://wolnelektury.pl/katalog/lektura/wloczegi/">Włóczęgi</text:a></text:p>
              </text:list-item>
              <text:list-item>
                <text:p text:style-name="P11"><text:a xlink:type="simple" xlink:href="http://wolnelektury.pl/katalog/lektura/wszechwiedzacy-doktor/">Wszechwiedzący doktór</text:a></text:p>
              </text:list-item>
              <text:list-item>
                <text:p text:style-name="P9"><text:a xlink:type="simple" xlink:href="http://wolnelektury.pl/katalog/lektura/zajac-i-jez/">Zając i jeż</text:a></text:p>
              </text:list-item>
            </text:list>
            <text:p text:style-name="Table_20_Contents"/>
          </table:table-cell>
          <table:table-cell table:style-name="Tabela1.A2" office:value-type="string">
            <text:p text:style-name="P6">Bracia Grimm, Baśnie, Złota Biblioteczka; 4, Warszawa 1929,</text:p>
            <text:p text:style-name="P6">tłum. Bolesław Londyński</text:p>
          </table:table-cell>
          <table:table-cell table:style-name="Tabela1.A2" office:value-type="string">
            <text:p text:style-name="Table_20_Contents">BUW: Berlin : Aufbau-Verlag, 1956 i 1984</text:p>
            <text:p text:style-name="Table_20_Contents"/>
            <text:p text:style-name="Table_20_Contents">BN: Leipzig : R. Becker, [ca 1930]./ Wiesbaden : E. Villmer, [1973]</text:p>
          </table:table-cell>
          <table:table-cell table:style-name="Tabela1.G2" office:value-type="string">
            <text:p text:style-name="Table_20_Contents">Instytut Germanistyki UW</text:p>
            <text:p text:style-name="Table_20_Contents"/>
            <text:p text:style-name="Table_20_Contents">W BN: <text:a xlink:type="simple" xlink:href="http://alpha.bn.org.pl/search%7ES5*pol?/cII+358.484/cii+358+484/-3,-1,,B/browse">II 358.484</text:a></text:p>
            <text:p text:style-name="Table_20_Contents"><text:a xlink:type="simple" xlink:href="http://alpha.bn.org.pl/search%7ES5*pol?/cII+831.538+A/cii+831+538+a/-3,-1,,B/browse">II 831.538 A</text:a></text:p>
          </table:table-cell>
        </table:table-row>
        <table:table-row>
          <table:table-cell table:style-name="Tabela1.A2" office:value-type="string">
            <text:p text:style-name="P1">Meyrink, Gustav (1868-1932).</text:p>
          </table:table-cell>
          <table:table-cell table:style-name="Tabela1.A2" office:value-type="string">
            <text:p text:style-name="P1"><text:a xlink:type="simple" xlink:href="https://opac.buw.uw.edu.pl:443/cgi-bin/katalog/chameleon?sessionid=2012080616133318537&amp;skin=default&amp;lng=pl&amp;inst=consortium&amp;host=193.0.118.1%2B2223%2BDEFAULT&amp;patronhost=193.0.118.1%202223%20DEFAULT&amp;search=SCAN&amp;function=INITREQ&amp;sourcescreen=COPVOLSCR&amp;pos=1&amp;rootsearch=3&amp;elementcount=1&amp;u1=4&amp;t1=Golem%20%3A%20Roman%20%2F&amp;beginsrch=1">Der Golem : Roman</text:a></text:p>
          </table:table-cell>
          <table:table-cell table:style-name="Tabela1.A2" office:value-type="string">
            <text:p text:style-name="Table_20_Contents"><text:span text:style-name="Strong_20_Emphasis"><text:span text:style-name="T1">Golem</text:span></text:span></text:p>
          </table:table-cell>
          <table:table-cell table:style-name="Tabela1.A2" office:value-type="string">
            <text:p text:style-name="Table_20_Contents"><text:a xlink:type="simple" xlink:href="http://wolnelektury.pl/katalog/lektura/golem/">http://wolnelektury.pl/katalog/lektura/golem/</text:a></text:p>
            <text:p text:style-name="Table_20_Contents"/>
          </table:table-cell>
          <table:table-cell table:style-name="Tabela1.A2" office:value-type="string">
            <text:p text:style-name="Table_20_Contents">Gustav Meyrink, Golem, tłum. Antoni Lange, skł. gł. F. Hoesick, Warszawa 1919; </text:p>
            <text:p text:style-name="Table_20_Contents">tłum. A. Lange</text:p>
          </table:table-cell>
          <table:table-cell table:style-name="Tabela1.A2" office:value-type="string">
            <text:p text:style-name="Table_20_Contents">Bremen : Schünemann, cop. 1915. </text:p>
          </table:table-cell>
          <table:table-cell table:style-name="Tabela1.G2" office:value-type="string">
            <text:p text:style-name="Table_20_Contents">Instytut Germanistyki UW; </text:p>
            <text:p text:style-name="Table_20_Contents">nie ma w BN</text:p>
            <text:p text:style-name="Table_20_Contents"/>
          </table:table-cell>
        </table:table-row>
        <table:table-row>
          <table:table-cell table:style-name="Tabela1.A2" office:value-type="string">
            <text:p text:style-name="P1">Hoffmann, E. T. A.</text:p>
          </table:table-cell>
          <table:table-cell table:style-name="Tabela1.A2" office:value-type="string">
            <text:p text:style-name="P2">Fantasiestücke in Callots Manier (?)</text:p>
          </table:table-cell>
          <table:table-cell table:style-name="Tabela1.A2" office:value-type="string">
            <text:p text:style-name="P1">Powieści fantastyczne</text:p>
          </table:table-cell>
          <table:table-cell table:style-name="Tabela1.A2" office:value-type="string">
            <text:p text:style-name="Table_20_Contents"><text:a xlink:type="simple" xlink:href="http://wolnelektury.pl/katalog/autor/e-t-a-hoffmann/">http://wolnelektury.pl/katalog/autor/e-t-a-hoffmann/</text:a></text:p>
            <text:p text:style-name="Table_20_Contents"/>
            <text:list xml:id="list1033770766" text:style-name="L2">
              <text:list-item>
                <text:p text:style-name="P12"><text:a xlink:type="simple" xlink:href="http://wolnelektury.pl/katalog/lektura/powiesci-fantastyczne-don-juan/">Don Juan </text:a></text:p>
              </text:list-item>
              <text:list-item>
                <text:p text:style-name="P12"><text:a xlink:type="simple" xlink:href="http://wolnelektury.pl/katalog/lektura/powiesci-fantastyczne-kawaler-gluck/">Kawaler Gluck </text:a></text:p>
              </text:list-item>
              <text:list-item>
                <text:p text:style-name="P12"><text:a xlink:type="simple" xlink:href="http://wolnelektury.pl/katalog/lektura/powiesci-fantastyczne-majorat/">Majorat </text:a></text:p>
              </text:list-item>
              <text:list-item>
                <text:p text:style-name="P12"><text:a xlink:type="simple" xlink:href="http://wolnelektury.pl/katalog/lektura/powiesci-fantastyczne-narozne-okno/">Narożne okno </text:a></text:p>
              </text:list-item>
              <text:list-item>
                <text:p text:style-name="P12"><text:a xlink:type="simple" xlink:href="http://wolnelektury.pl/katalog/lektura/powiesci-fantastyczne-piaskun/">Piaskun </text:a></text:p>
              </text:list-item>
              <text:list-item>
                <text:p text:style-name="P12"><text:a xlink:type="simple" xlink:href="http://wolnelektury.pl/katalog/lektura/powiesci-fantastyczne-skrzypce-z-cremony/">Skrzypce z Cremony (Radca Crespel) </text:a></text:p>
              </text:list-item>
              <text:list-item>
                <text:p text:style-name="P12"><text:a xlink:type="simple" xlink:href="http://wolnelektury.pl/katalog/lektura/powiesci-fantastyczne-slub/">Ślub</text:a></text:p>
              </text:list-item>
              <text:list-item>
                <text:p text:style-name="P12"><text:a xlink:type="simple" xlink:href="http://wolnelektury.pl/katalog/lektura/powiesci-fantastyczne-wybor-narzeczonej/">Wybór narzeczonej </text:a></text:p>
                <text:p text:style-name="P12"/>
              </text:list-item>
            </text:list>
          </table:table-cell>
          <table:table-cell table:style-name="Tabela1.A2" office:value-type="string">
            <text:p text:style-name="Table_20_Contents">E. T. A. Hoffmann, Powieści fantastyczne, T. II, red. Jan Lorentowicz, oprac. Antoni Lange, nakł. i druk Tow. Akc. S. Orgelbranda S-ów, Skł. gł. w Księgarni E. Wendego i S-ki, H. Altenberg, Warszawa [ca 1913];</text:p>
            <text:p text:style-name="Table_20_Contents">tłum. A. Lange</text:p>
          </table:table-cell>
          <table:table-cell table:style-name="Tabela1.A2" office:value-type="string">
            <text:p text:style-name="Table_20_Contents">Berlin : Aufbau-Verlag, 1958.</text:p>
          </table:table-cell>
          <table:table-cell table:style-name="Tabela1.G2" office:value-type="string">
            <text:p text:style-name="Table_20_Contents"><text:a xlink:type="simple" xlink:href="http://alpha.bn.org.pl/search%7ES5*pol?/cI+238.245/ci+238+245/-3,-1,,B/browse">I 238.245</text:a>  Bd. 1 </text:p>
            <text:p text:style-name="Table_20_Contents"><text:a xlink:type="simple" xlink:href="http://alpha.bn.org.pl/search%7ES5*pol?/cI+1.565.871/ci+1+565+871/-3,-1,,B/browse">I 1.565.871</text:a>  Bd. 7-8 </text:p>
          </table:table-cell>
        </table:table-row>
        <table:table-row>
          <table:table-cell table:style-name="Tabela1.A2" office:value-type="string">
            <text:p text:style-name="P1">Hoffmann, E. T. A.</text:p>
          </table:table-cell>
          <table:table-cell table:style-name="Tabela1.A2" office:value-type="string">
            <text:h text:style-name="P4" text:outline-level="1">Nussknacker</text:h>
          </table:table-cell>
          <table:table-cell table:style-name="Tabela1.A2" office:value-type="string">
            <text:h text:style-name="P5" text:outline-level="1">Dziadek do orzechów</text:h>
          </table:table-cell>
          <table:table-cell table:style-name="Tabela1.A2" office:value-type="string">
            <text:p text:style-name="Table_20_Contents"><text:a xlink:type="simple" xlink:href="http://redakcja.wolnelektury.pl/editor/edit/hoffmann-dziadek-do-orzechow/#VisualPerspective">http://redakcja.wolnelektury.pl/editor/edit/hoffmann-dziadek-do-orzechow/#VisualPerspective</text:a></text:p>
            <text:p text:style-name="Table_20_Contents"/>
          </table:table-cell>
          <table:table-cell table:style-name="Tabela1.A2" office:value-type="string">
            <text:p text:style-name="Table_20_Contents">Dziadek do orzechów, E.T.A. Hoffmann, tłum. Józef Kramsztyk, oprac. Krystyna Kuliczkowska, Instytut Wydawniczy "Nasza Księgarnia", Warszawa 1954;</text:p>
            <text:p text:style-name="Table_20_Contents">tłum. Józef Kramsztyk</text:p>
          </table:table-cell>
          <table:table-cell table:style-name="Tabela1.A2" office:value-type="string">
            <text:p text:style-name="Table_20_Contents">Berlin : Verl. der Nation, 1985. </text:p>
          </table:table-cell>
          <table:table-cell table:style-name="Tabela1.G2" office:value-type="string">
            <text:p text:style-name="Table_20_Contents">Instytut Germanistyki UW</text:p>
            <text:p text:style-name="Table_20_Contents">nie ma w BN</text:p>
          </table:table-cell>
        </table:table-row>
        <table:table-row>
          <table:table-cell table:style-name="Tabela1.A2" office:value-type="string">
            <text:p text:style-name="P1">Nietzsche, Fryderyk</text:p>
          </table:table-cell>
          <table:table-cell table:style-name="Tabela1.A2" office:value-type="string">
            <text:p text:style-name="P1">Also sprach Zarathustra</text:p>
          </table:table-cell>
          <table:table-cell table:style-name="Tabela1.A2" office:value-type="string">
            <text:p text:style-name="Table_20_Contents">Tako rzecze <text:soft-page-break/>Zaratustra</text:p>
          </table:table-cell>
          <table:table-cell table:style-name="Tabela1.A2" office:value-type="string">
            <text:p text:style-name="Table_20_Contents"><text:a xlink:type="simple" xlink:href="http://wolnelektury.pl/katalog/lektura/tako-rzecze-zaratustra/">http://wolnelektury.pl/katalog/lektura/tako-rzecze-zaratustra/</text:a></text:p>
          </table:table-cell>
          <table:table-cell table:style-name="Tabela1.A2" office:value-type="string">
            <text:p text:style-name="Table_20_Contents">Friedrich Nietzsche, Dzieła Nietzschego, T. 1, Tako rzecze <text:soft-page-break/>Zaratustra: książka dla wszystkich i dla nikogo, tłum. Wacław Berent (1873-1940), wyd. Jakób Mortkowicz, Warszawa 1905;</text:p>
            <text:p text:style-name="Table_20_Contents">tłum. Wacław Berent</text:p>
          </table:table-cell>
          <table:table-cell table:style-name="Tabela1.A2" office:value-type="string">
            <text:p text:style-name="Table_20_Contents">Frankfurt am <text:soft-page-break/>Main : Insel-Verlag, 1996.</text:p>
            <text:p text:style-name="Table_20_Contents">Leipzig : C. G. Naumann, 1893.</text:p>
          </table:table-cell>
          <table:table-cell table:style-name="Tabela1.G2" office:value-type="string">
            <text:p text:style-name="Table_20_Contents"><text:a xlink:type="simple" xlink:href="http://alpha.bn.org.pl/search%7ES5*pol?/cI+1.670.837/ci+1+670+837/-3,-1,,B/browse">I 1.670.837</text:a></text:p>
            <text:p text:style-name="Table_20_Contents"> <text:a xlink:type="simple" xlink:href="http://alpha.bn.org.pl/search%7ES5*pol?/cII+2.026.187/cii+2+026+187/-3,-1,,B/browse">II 2.026.187</text:a>  Bd. <text:soft-page-break/>6 </text:p>
          </table:table-cell>
        </table:table-row>
        <table:table-row>
          <table:table-cell table:style-name="Tabela1.A2" office:value-type="string">
            <text:p text:style-name="P1">Goethe, Johan Wolfgang</text:p>
          </table:table-cell>
          <table:table-cell table:style-name="Tabela1.A2" office:value-type="string">
            <text:p text:style-name="P1">Die Leiden des jungen Werthers </text:p>
          </table:table-cell>
          <table:table-cell table:style-name="Tabela1.A2" office:value-type="string">
            <text:p text:style-name="Table_20_Contents">Cierpienia młodego Wertera</text:p>
          </table:table-cell>
          <table:table-cell table:style-name="Tabela1.A2" office:value-type="string">
            <text:p text:style-name="Table_20_Contents"><text:a xlink:type="simple" xlink:href="http://wolnelektury.pl/katalog/lektura/cierpienia-mlodego-wertera/">http://wolnelektury.pl/katalog/lektura/cierpienia-mlodego-wertera/</text:a></text:p>
          </table:table-cell>
          <table:table-cell table:style-name="Tabela1.A2" office:value-type="string">
            <text:p text:style-name="Table_20_Contents">Johann Wolfgang von Goethe, Cierpienia młodego Wertera, tłum. Franciszek Mirandola, oprac. Zygmunt Zagórowski, Krakowska Spółka Wydawnicza, Kraków 1922;</text:p>
            <text:p text:style-name="Table_20_Contents">tłum. Franciszek Mirandola</text:p>
          </table:table-cell>
          <table:table-cell table:style-name="Tabela1.A2" office:value-type="string">
            <text:p text:style-name="Table_20_Contents">Tübingen : Wunderlich, 1976.</text:p>
            <text:p text:style-name="Table_20_Contents">Leipzig : P. Reclam, [19]49.</text:p>
            <text:p text:style-name="Table_20_Contents">Leipzig : Insel-Verl., 1911. </text:p>
          </table:table-cell>
          <table:table-cell table:style-name="Tabela1.G2" office:value-type="string">
            <text:p text:style-name="Table_20_Contents"> <text:a xlink:type="simple" xlink:href="http://alpha.bn.org.pl/search%7ES5*pol?/cI+1.021.779/ci+1+021+779/-3,-1,,B/browse">I 1.021.779</text:a></text:p>
            <text:p text:style-name="Table_20_Contents"> <text:a xlink:type="simple" xlink:href="http://alpha.bn.org.pl/search%7ES5*pol?/cI+126.281/ci+126+281/-3,-1,,B/browse">I 126.281</text:a></text:p>
            <text:p text:style-name="Table_20_Contents"> <text:a xlink:type="simple" xlink:href="http://alpha.bn.org.pl/search%7ES5*pol?/cI+492.263+Cim./ci+492+263+cim/-3,-1,,B/browse">I 492.263 Cim.</text:a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size="24pt" fo:font-weight="bold" style:font-name-asian="WenQuanYi Zen Hei" style:font-size-asian="24pt" style:font-weight-asian="bold" style:font-name-complex="Lohit Hindi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lta </meta:initial-creator>
    <meta:creation-date>2012-09-28T13:06:23</meta:creation-date>
    <dc:date>2012-10-01T12:40:17</dc:date>
    <dc:creator>Marta Niedziałkowska</dc:creator>
    <meta:editing-duration>PT45M5S</meta:editing-duration>
    <meta:editing-cycles>6</meta:editing-cycles>
    <meta:generator>LibreOffice/3.3$Linux LibreOffice_project/330m19$Build-401</meta:generator>
    <meta:document-statistic meta:table-count="1" meta:image-count="0" meta:object-count="0" meta:page-count="3" meta:paragraph-count="104" meta:word-count="434" meta:character-count="3064"/>
  </office:meta>
</office:document-meta>
</file>