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 10 Pitch" svg:font-family="'Courier 10 Pitch'" style:font-pitch="fixed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25.583cm" table:align="right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4.286cm"/>
    </style:style>
    <style:style style:name="Tabela1.E" style:family="table-column">
      <style:table-column-properties style:column-width="4.26cm"/>
    </style:style>
    <style:style style:name="Tabela1.F" style:family="table-column">
      <style:table-column-properties style:column-width="4.2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80" style:family="table-row">
      <style:table-row-properties style:min-row-height="0.614cm"/>
    </style:style>
    <style:style style:name="P1" style:family="paragraph" style:parent-style-name="Text_20_body">
      <style:paragraph-properties fo:margin-left="0cm" fo:margin-right="0cm" fo:margin-top="0cm" fo:margin-bottom="0.159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59cm" fo:text-indent="0cm" style:auto-text-indent="false"/>
      <style:text-properties style:font-name="Bitstream Charter"/>
    </style:style>
    <style:style style:name="P3" style:family="paragraph" style:parent-style-name="Text_20_body">
      <style:paragraph-properties fo:margin-left="0cm" fo:margin-right="0cm" fo:margin-top="0cm" fo:margin-bottom="0.159cm" fo:text-indent="0cm" style:auto-text-indent="false"/>
      <style:text-properties style:font-name="Bitstream Charter" fo:font-size="11pt" fo:language="de" fo:country="DE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Bitstream Charter"/>
    </style:style>
    <style:style style:name="P5" style:family="paragraph" style:parent-style-name="Table_20_Contents">
      <style:text-properties fo:font-style="italic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style:font-name="DejaVu Sans Mono" fo:font-size="10pt" style:font-name-asian="AR PL UMing HK" style:font-size-asian="10pt" style:font-name-complex="DejaVu Sans Mono" style:font-size-complex="10pt"/>
    </style:style>
    <style:style style:name="P8" style:family="paragraph" style:parent-style-name="Table_20_Contents">
      <style:text-properties style:font-name="Bitstream Charter"/>
    </style:style>
    <style:style style:name="P9" style:family="paragraph" style:parent-style-name="Table_20_Contents">
      <style:text-properties style:font-name="Bitstream Charter" fo:font-weight="bold" style:font-weight-asian="bold" style:font-weight-complex="bold"/>
    </style:style>
    <style:style style:name="P10" style:family="paragraph" style:parent-style-name="Table_20_Contents">
      <style:text-properties style:font-name="Bitstream Charter" fo:font-style="italic"/>
    </style:style>
    <style:style style:name="P11" style:family="paragraph" style:parent-style-name="Table_20_Contents">
      <style:text-properties style:font-name="Bitstream Charter" fo:font-style="normal" style:font-style-asian="normal" style:font-style-complex="normal"/>
    </style:style>
    <style:style style:name="P12" style:family="paragraph" style:parent-style-name="Table_20_Contents">
      <style:text-properties style:font-name="Bitstream Charter" fo:font-weight="normal" style:font-weight-asian="normal" style:font-weight-complex="normal"/>
    </style:style>
    <style:style style:name="P13" style:family="paragraph" style:parent-style-name="Table_20_Contents">
      <style:text-properties style:font-name="Bitstream Charter" fo:font-size="10pt" style:font-name-asian="AR PL UMing HK" style:font-size-asian="10pt" style:font-name-complex="DejaVu Sans Mono" style:font-size-complex="10pt"/>
    </style:style>
    <style:style style:name="P14" style:family="paragraph" style:parent-style-name="Table_20_Contents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/>
      <style:text-properties fo:color="#000000" style:font-name="Bitstream Charter" fo:font-size="12pt" fo:background-color="transparent" style:font-size-asian="12pt" style:font-size-complex="12pt"/>
    </style:style>
    <style:style style:name="P16" style:family="paragraph" style:parent-style-name="Table_20_Contents">
      <style:paragraph-properties fo:margin-top="0cm" fo:margin-bottom="0.499cm"/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.499cm"/>
      <style:text-properties style:font-name="Bitstream Charter" fo:font-weight="normal" style:font-weight-asian="normal" style:font-weight-complex="normal"/>
    </style:style>
    <style:style style:name="P18" style:family="paragraph" style:parent-style-name="Standard">
      <style:text-properties style:font-name="Bitstream Charter"/>
    </style:style>
    <style:style style:name="P19" style:family="paragraph" style:parent-style-name="Standard">
      <style:text-properties style:font-name="Bitstream Charter" fo:font-size="11pt" fo:language="de" fo:country="DE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text-properties style:font-name="Bitstream Charter" fo:font-size="10pt" style:font-name-asian="AR PL UMing HK" style:font-size-asian="10pt" style:font-name-complex="DejaVu Sans Mono" style:font-size-complex="10pt"/>
    </style:style>
    <style:style style:name="P21" style:family="paragraph" style:parent-style-name="Standard">
      <style:text-properties style:font-name="Bitstream Charter" fo:font-size="10pt" fo:language="de" fo:country="DE" style:font-name-asian="AR PL UMing HK" style:font-size-asian="10pt" style:font-name-complex="DejaVu Sans Mono" style:font-size-complex="10pt"/>
    </style:style>
    <style:style style:name="P22" style:family="paragraph" style:parent-style-name="Standard">
      <style:text-properties style:font-name="Bitstream Charter" fo:language="de" fo:country="DE"/>
    </style:style>
    <style:style style:name="P23" style:family="paragraph" style:parent-style-name="Text_20_body">
      <style:text-properties style:font-name="Bitstream Charter"/>
    </style:style>
    <style:style style:name="P24" style:family="paragraph" style:parent-style-name="Normalny_20__28_Web_29_">
      <style:paragraph-properties fo:margin-top="0.494cm" fo:margin-bottom="0cm" fo:line-height="100%" fo:text-align="start" style:justify-single-word="false"/>
      <style:text-properties style:font-name="Bitstream Charter"/>
    </style:style>
    <style:style style:name="P25" style:family="paragraph" style:parent-style-name="Standard">
      <style:text-properties style:font-name="Bitstream Charter"/>
    </style:style>
    <style:style style:name="P26" style:family="paragraph" style:parent-style-name="Standard">
      <style:text-properties style:font-name="Bitstream Charter" fo:font-size="10pt" style:font-name-asian="AR PL UMing HK" style:font-size-asian="10pt" style:font-name-complex="DejaVu Sans Mono" style:font-size-complex="10pt"/>
    </style:style>
    <style:style style:name="P27" style:family="paragraph" style:parent-style-name="Standard">
      <style:text-properties style:use-window-font-color="true"/>
    </style:style>
    <style:style style:name="P28" style:family="paragraph" style:parent-style-name="Standard"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use-window-font-color="true" style:font-name="Liberation Serif" fo:font-size="12pt" fo:font-style="normal" style:text-underline-style="none" fo:font-weight="normal" style:font-name-asian="AR PL UMing HK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30" style:family="paragraph" style:parent-style-name="Standard">
      <style:text-properties style:use-window-font-color="true" style:font-name="Liberation Serif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use-window-font-color="true" style:font-name="Liberation Serif" fo:font-size="12pt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use-window-font-color="true"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159cm" fo:text-indent="0cm" style:auto-text-indent="false"/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159cm" fo:text-indent="0cm" style:auto-text-indent="false"/>
      <style:text-properties style:use-window-font-color="true" style:font-name="Liberation Serif" fo:font-size="12pt" fo:language="de" fo:country="DE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159cm" fo:text-indent="0cm" style:auto-text-indent="false"/>
      <style:text-properties style:use-window-font-color="true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59cm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.159cm" fo:text-indent="0cm" style:auto-text-indent="false"/>
      <style:text-properties style:font-name="Bitstream Charter"/>
    </style:style>
    <style:style style:name="P40" style:family="paragraph" style:parent-style-name="Text_20_body">
      <style:paragraph-properties fo:margin-left="0cm" fo:margin-right="0cm" fo:margin-top="0cm" fo:margin-bottom="0.159cm" fo:text-indent="0cm" style:auto-text-indent="false"/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159cm" fo:text-indent="0cm" style:auto-text-indent="false"/>
      <style:text-properties style:use-window-font-color="true" style:font-name="Liberation Serif" fo:font-size="12pt" fo:language="de" fo:country="DE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text-properties style:use-window-font-color="true"/>
    </style:style>
    <style:style style:name="P44" style:family="paragraph" style:parent-style-name="Text_20_body">
      <style:text-properties style:use-window-font-color="true" style:font-name="Liberation Serif" fo:font-size="12pt" fo:font-style="normal" style:text-underline-style="none" fo:font-weight="normal" style:font-name-asian="AR PL UMing HK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45" style:family="paragraph" style:parent-style-name="Text_20_body"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text-properties style:font-name="Bitstream Charter"/>
    </style:style>
    <style:style style:name="P47" style:family="paragraph" style:parent-style-name="Table_20_Contents">
      <style:text-properties style:font-name="Bitstream Charter" fo:font-size="10pt" style:font-name-asian="AR PL UMing HK" style:font-size-asian="10pt" style:font-name-complex="DejaVu Sans Mono" style:font-size-complex="10pt"/>
    </style:style>
    <style:style style:name="P48" style:family="paragraph" style:parent-style-name="Table_20_Contents">
      <style:text-properties style:use-window-font-color="true"/>
    </style:style>
    <style:style style:name="P49" style:family="paragraph" style:parent-style-name="Table_20_Contents"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text-properties style:use-window-font-color="true" style:font-name="Liberation Serif" fo:font-size="12pt" fo:font-style="normal" style:text-underline-style="none" fo:font-weight="normal" style:font-name-asian="AR PL UMing HK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51" style:family="paragraph" style:parent-style-name="Table_20_Contents">
      <style:text-properties style:use-window-font-color="true" style:font-name="DejaVu Sans Mono" fo:font-size="10pt" style:font-name-asian="AR PL UMing HK" style:font-size-asian="10pt" style:font-name-complex="DejaVu Sans Mono" style:font-size-complex="10pt"/>
    </style:style>
    <style:style style:name="P52" style:family="paragraph" style:parent-style-name="Table_20_Contents">
      <style:text-properties style:font-name="DejaVu Sans Mono" fo:font-size="10pt" style:font-name-asian="AR PL UMing HK" style:font-size-asian="10pt" style:font-name-complex="DejaVu Sans Mono" style:font-size-complex="10pt"/>
    </style:style>
    <style:style style:name="P53" style:family="paragraph" style:parent-style-name="Table_20_Contents">
      <style:paragraph-properties fo:margin-top="0cm" fo:margin-bottom="0.499cm"/>
    </style:style>
    <style:style style:name="P54" style:family="paragraph" style:parent-style-name="Table_20_Contents">
      <style:paragraph-properties fo:margin-top="0cm" fo:margin-bottom="0.499cm"/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margin-left="0cm" fo:margin-right="0cm" fo:margin-top="0cm" fo:margin-bottom="0.159cm" fo:text-indent="0cm" style:auto-text-indent="false"/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Bitstream Charter" fo:font-size="12pt" fo:background-color="transparent" style:font-size-asian="12pt" style:font-size-complex="12pt"/>
    </style:style>
    <style:style style:name="T2" style:family="text">
      <style:text-properties fo:color="#000000" style:font-name="Bitstream Charter" fo:font-size="12pt" fo:font-style="normal" style:font-size-asian="12pt" style:font-style-asian="normal" style:font-size-complex="12pt" style:font-style-complex="normal"/>
    </style:style>
    <style:style style:name="T3" style:family="text">
      <style:text-properties fo:color="#000000" style:font-name="Bitstream Charte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0pt" style:font-name-asian="AR PL UMing HK" style:font-size-asian="10pt" style:font-name-complex="DejaVu Sans Mono" style:font-size-complex="10pt"/>
    </style:style>
    <style:style style:name="T7" style:family="text">
      <style:text-properties fo:font-size="11pt" fo:language="de" fo:country="DE" style:font-size-asian="11pt" style:font-name-complex="Arial" style:font-size-complex="11pt"/>
    </style:style>
    <style:style style:name="T8" style:family="text">
      <style:text-properties fo:font-size="11pt" fo:language="de" fo:country="DE" fo:font-style="italic" style:font-size-asian="11pt" style:font-style-asian="italic" style:font-name-complex="Arial" style:font-size-complex="11pt"/>
    </style:style>
    <style:style style:name="T9" style:family="text">
      <style:text-properties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Bitstream Charter"/>
    </style:style>
    <style:style style:name="T11" style:family="text">
      <style:text-properties style:font-name="Bitstream Charter" fo:font-weight="normal" style:font-weight-asian="normal" style:font-weight-complex="normal"/>
    </style:style>
    <style:style style:name="T12" style:family="text">
      <style:text-properties style:font-name="Bitstream Charter" fo:font-style="italic" fo:font-weight="normal" style:font-weight-asian="normal" style:font-weight-complex="normal"/>
    </style:style>
    <style:style style:name="T13" style:family="text">
      <style:text-properties style:font-name="Bitstream Charter" fo:font-weight="bold" style:font-weight-asian="bold" style:font-weight-complex="bold"/>
    </style:style>
    <style:style style:name="T1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Bitstream Charter" fo:font-size="10pt" style:font-name-asian="AR PL UMing HK" style:font-size-asian="10pt" style:font-name-complex="DejaVu Sans Mono" style:font-size-complex="10pt"/>
    </style:style>
    <style:style style:name="T16" style:family="text"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Liberation Serif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Liberation Serif" fo:font-size="12pt" fo:language="de" fo:country="DE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Liberation Serif" fo:font-size="12pt" fo:font-style="normal" style:text-underline-style="none" fo:font-weight="normal" style:font-name-asian="AR PL UMing HK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20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Liberation Serif" fo:font-size="12pt" fo:font-style="normal" style:text-underline-style="none" style:font-size-asian="12pt" style:font-style-asian="normal" style:font-size-complex="12pt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9">Autor</text:p>
          </table:table-cell>
          <table:table-cell table:style-name="Tabela1.A1" office:value-type="string">
            <text:p text:style-name="P9">Tytuł niemiecki</text:p>
          </table:table-cell>
          <table:table-cell table:style-name="Tabela1.A1" office:value-type="string">
            <text:p text:style-name="P9">Tytuł polski</text:p>
          </table:table-cell>
          <table:table-cell table:style-name="Tabela1.A1" office:value-type="string">
            <text:p text:style-name="P9">Tłumaczenie</text:p>
          </table:table-cell>
          <table:table-cell table:style-name="Tabela1.A1" office:value-type="string">
            <text:p text:style-name="P9">Adres wydawniczy</text:p>
          </table:table-cell>
          <table:table-cell table:style-name="Tabela1.F1" office:value-type="string">
            <text:p text:style-name="P9">Biblioteka</text:p>
          </table:table-cell>
        </table:table-row>
        <table:table-row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34">Figlacki mniemany ociec</text:p>
            <text:p text:style-name="P49"/>
          </table:table-cell>
          <table:table-cell table:style-name="Tabela1.A2" office:value-type="string">
            <text:p text:style-name="P34">Gröll, Michał (1722-1798). Druk. </text:p>
            <text:p text:style-name="P34">Spickermann, Bogusław T. Adapt. </text:p>
            <text:p text:style-name="P49"/>
          </table:table-cell>
          <table:table-cell table:style-name="Tabela1.A2" office:value-type="string">
            <text:p text:style-name="P42">W Warszawie : nakładem Michała Groella [...]; 1776 </text:p>
            <text:p text:style-name="P49"/>
          </table:table-cell>
          <table:table-cell table:style-name="Tabela1.F2" office:value-type="string">
            <text:p text:style-name="P49">http://www.polona.pl/dlibra/docmetadata?id=27443&amp;dirids=1</text:p>
          </table:table-cell>
        </table:table-row>
        <table:table-row>
          <table:table-cell table:style-name="Tabela1.A2" office:value-type="string">
            <text:p text:style-name="P3">Autor nieznany</text:p>
          </table:table-cell>
          <table:table-cell table:style-name="Tabela1.A2" office:value-type="string">
            <text:p text:style-name="P2">Das Hildebrandslied</text:p>
          </table:table-cell>
          <table:table-cell table:style-name="Tabela1.A2" office:value-type="string">
            <text:p text:style-name="P8">Pieśń o Hildebrandzi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Autor nieznany</text:p>
          </table:table-cell>
          <table:table-cell table:style-name="Tabela1.A2" office:value-type="string">
            <text:p text:style-name="P2">Das Nibelungenlied</text:p>
          </table:table-cell>
          <table:table-cell table:style-name="Tabela1.A2" office:value-type="string">
            <text:p text:style-name="P8">Pieśń o Nibelungach</text:p>
          </table:table-cell>
          <table:table-cell table:style-name="Tabela1.A2" office:value-type="string">
            <text:p text:style-name="P8">Szabrański, Antoni Józef (1802-1882). Tł.</text:p>
          </table:table-cell>
          <table:table-cell table:style-name="Tabela1.A2" office:value-type="string">
            <text:p text:style-name="P8">Warszawa : S. Lewental, 1881</text:p>
          </table:table-cell>
          <table:table-cell table:style-name="Tabela1.F2" office:value-type="string">
            <text:p text:style-name="P8">BN </text:p>
            <text:p text:style-name="P8">II 97.085</text:p>
            <text:p text:style-name="P8"> II 62.410</text:p>
            <text:p text:style-name="P8"> II 2.016.670 A</text:p>
          </table:table-cell>
        </table:table-row>
        <table:table-row>
          <table:table-cell table:style-name="Tabela1.A2" office:value-type="string">
            <text:p text:style-name="P49">Bahr, Herman </text:p>
          </table:table-cell>
          <table:table-cell table:style-name="Tabela1.A2" office:value-type="string">
            <text:p text:style-name="P49"><text:a xlink:type="simple" xlink:href="https://opac.buw.uw.edu.pl:443/cgi-bin/katalog/chameleon?sessionid=2012100111185814844&amp;skin=default&amp;lng=pl&amp;inst=consortium&amp;host=193.0.118.1%2B2223%2BDEFAULT&amp;patronhost=193.0.118.1%202223%20DEFAULT&amp;search=SCAN&amp;function=INITREQ&amp;sourcescreen=COPVOLSCR&amp;pos=1&amp;rootsearch=3&amp;elementcount=1&amp;u1=4&amp;t1=Leander%20%3A%20Erzählungen%20%2F&amp;beginsrch=1">Leander : Erzählungen</text:a></text:p>
          </table:table-cell>
          <table:table-cell table:style-name="Tabela1.A2" office:value-type="string">
            <text:p text:style-name="P49">dramaty impresjonistycze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Table_20_Contents">Berlin ; Weimar : Aufbau-Verlag, 1986. </text:p>
          </table:table-cell>
          <table:table-cell table:style-name="Tabela1.F2" office:value-type="string">
            <text:p text:style-name="Table_20_Contents">Instytut Germanistyki <text:s/>Sygnatura T-6424</text:p>
          </table:table-cell>
        </table:table-row>
        <table:table-row>
          <table:table-cell table:style-name="Tabela1.A2" office:value-type="string">
            <text:p text:style-name="P2">Barfus Eginhard von (1825-1909)</text:p>
          </table:table-cell>
          <table:table-cell table:style-name="Tabela1.A2" office:value-type="string">
            <text:p text:style-name="P2">Im Lande der Buren</text:p>
          </table:table-cell>
          <table:table-cell table:style-name="Tabela1.A2" office:value-type="string">
            <text:p text:style-name="Table_20_Contents"><text:span text:style-name="Strong_20_Emphasis"><text:span text:style-name="T11">W kraju mężnych Boerów : przygody młodego Polaka w Transwaalu</text:span></text:span></text:p>
          </table:table-cell>
          <table:table-cell table:style-name="Tabela1.A2" office:value-type="string">
            <text:p text:style-name="P18"/>
            <text:section text:style-name="Sect1" text:name="bibDisplayBody">
              <text:section text:style-name="Sect1" text:name="bibDisplayContent">
                <text:p text:style-name="P18">Trąmpczyński, Włodzimierz (1859-1915). Oprac. </text:p>
              </text:section>
            </text:section>
            <text:p text:style-name="P8"/>
          </table:table-cell>
          <table:table-cell table:style-name="Tabela1.A2" office:value-type="string">
            <text:p text:style-name="P8">Warszawa : "Nowe Wydawnictwo", [ca 1920]</text:p>
          </table:table-cell>
          <table:table-cell table:style-name="Tabela1.F2" office:value-type="string">
            <text:p text:style-name="P8">BN</text:p>
            <text:p text:style-name="P8"> I 572.985</text:p>
          </table:table-cell>
        </table:table-row>
        <table:table-row>
          <table:table-cell table:style-name="Tabela1.A7" office:value-type="string">
            <text:p text:style-name="P2">Brentano Clemens (zm. 1842) </text:p>
          </table:table-cell>
          <table:table-cell table:style-name="Tabela1.A2" office:value-type="string">
            <text:p text:style-name="P10">Gockel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Brentano Clemens (zm. 1842) </text:p>
          </table:table-cell>
          <table:table-cell table:style-name="Tabela1.A2" office:value-type="string">
            <text:p text:style-name="P14"><text:span text:style-name="Emphasis"><text:span text:style-name="T2">Hinkel und Gackeleia</text:span></text:span><text:span text:style-name="T2"> </text:span></text:p>
          </table:table-cell>
          <table:table-cell table:style-name="Tabela1.A2" office:value-type="string">
            <text:p text:style-name="P8">Hinkel i Gackelei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Brentano Clemens, zm. 1842) Achim von Arnim zm. 1831</text:p>
          </table:table-cell>
          <table:table-cell table:style-name="Tabela1.A2" office:value-type="string">
            <text:p text:style-name="P2">Des Knaben Wunderhorn</text:p>
          </table:table-cell>
          <table:table-cell table:style-name="Tabela1.A2" office:value-type="string">
            <text:p text:style-name="P8">Czarodziejski róg chłopca (zbiór pieśni ludowych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8">Brühl, Alojzy Fryderyk Józef (1739-1793) </text:p>
            <text:p text:style-name="P28"/>
          </table:table-cell>
          <table:table-cell table:style-name="Tabela1.A2" office:value-type="string">
            <text:p text:style-name="P35">Findelkind </text:p>
            <text:p text:style-name="P40"/>
          </table:table-cell>
          <table:table-cell table:style-name="Tabela1.A2" office:value-type="string">
            <text:p text:style-name="P34">Podrzutek czyli Dziecie znalezione</text:p>
            <text:p text:style-name="P49"/>
          </table:table-cell>
          <table:table-cell table:style-name="Tabela1.A2" office:value-type="string">
            <text:p text:style-name="P49">J.G. (fl. 1782)</text:p>
          </table:table-cell>
          <table:table-cell table:style-name="Tabela1.A2" office:value-type="string">
            <text:p text:style-name="P42">W Warszawie : w drukarni P. Dufour [...]; 1778 </text:p>
          </table:table-cell>
          <table:table-cell table:style-name="Tabela1.F2" office:value-type="string">
            <text:p text:style-name="P49">http://www.polona.pl/dlibra/docmetadata?id=27687&amp;dirids=1</text:p>
          </table:table-cell>
        </table:table-row>
        <text:soft-page-break/>
        <table:table-row>
          <table:table-cell table:style-name="Tabela1.A2" office:value-type="string">
            <text:p text:style-name="P40">Büchner, Georg zm. 1837)</text:p>
          </table:table-cell>
          <table:table-cell table:style-name="Tabela1.A2" office:value-type="string">
            <text:p text:style-name="P14"><text:span text:style-name="Emphasis"><text:span text:style-name="T17">Dantons Tod</text:span></text:span><text:span text:style-name="T17"> </text:span></text:p>
          </table:table-cell>
          <table:table-cell table:style-name="Tabela1.A2" office:value-type="string">
            <text:p text:style-name="P49">Śmierć Dantona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Büchner, Georg zm. 1837)</text:p>
          </table:table-cell>
          <table:table-cell table:style-name="Tabela1.A2" office:value-type="string">
            <text:p text:style-name="P40">Woyzeck</text:p>
          </table:table-cell>
          <table:table-cell table:style-name="Tabela1.A2" office:value-type="string">
            <text:p text:style-name="P40">Woyzeck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9">Bürger, Gottfried August, zm. 1794</text:p>
          </table:table-cell>
          <table:table-cell table:style-name="Tabela1.A2" office:value-type="string">
            <text:p text:style-name="P49">Balladen </text:p>
          </table:table-cell>
          <table:table-cell table:style-name="Tabela1.A2" office:value-type="string">
            <text:p text:style-name="P49">Ballady rózne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9">Bürger, Gottfried August, zm. 1794</text:p>
          </table:table-cell>
          <table:table-cell table:style-name="Tabela1.A2" office:value-type="string">
            <text:p text:style-name="P49">Der Bauer an seinen durchlauchtigen Tyrannen 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8">Chamisso Adelbert von zm. 1838</text:p>
          </table:table-cell>
          <table:table-cell table:style-name="Tabela1.A2" office:value-type="string">
            <text:p text:style-name="P8">Peter Schlemihls wundersame Geschichte </text:p>
          </table:table-cell>
          <table:table-cell table:style-name="Tabela1.A2" office:value-type="string">
            <text:p text:style-name="Table_20_Contents"><text:span text:style-name="Strong_20_Emphasis"><text:span text:style-name="T11">Dziwna historya Piotra Schlemihl'a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11">tłum. A. Gruszecki</text:span></text:span></text:p>
          </table:table-cell>
          <table:table-cell table:style-name="Tabela1.A2" office:value-type="string">
            <text:p text:style-name="P8">Warszawa : A. Wiślicki, 1879.</text:p>
          </table:table-cell>
          <table:table-cell table:style-name="Tabela1.F2" office:value-type="string">
            <text:p text:style-name="P8">BN</text:p>
            <text:p text:style-name="P8">I 266.961</text:p>
            <text:p text:style-name="P8"> I 483.072</text:p>
          </table:table-cell>
        </table:table-row>
        <table:table-row>
          <table:table-cell table:style-name="Tabela1.A2" office:value-type="string">
            <text:p text:style-name="P8">Chamisso Adelbert von zm. 1838</text:p>
          </table:table-cell>
          <table:table-cell table:style-name="Tabela1.A2" office:value-type="string">
            <text:p text:style-name="Table_20_Contents"><text:span text:style-name="Strong_20_Emphasis"><text:span text:style-name="T12">Adelbert von Chamisso's Werke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11">Wybrane poezje i pieśni Wojciecha Chamissa</text:span>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Przemyśl : G. Kohn, 1885</text:p>
          </table:table-cell>
          <table:table-cell table:style-name="Tabela1.F2" office:value-type="string">
            <text:p text:style-name="P8">BN</text:p>
            <text:p text:style-name="P8"> II 488.250</text:p>
            <text:p text:style-name="P8"> II 1.417.772 A</text:p>
          </table:table-cell>
        </table:table-row>
        <table:table-row>
          <table:table-cell table:style-name="Tabela1.A2" office:value-type="string">
            <text:p text:style-name="P28">Doss, Adolf von (1825-1886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Na drogę życia : rady i wskazówki dla panien</text:span></text:span></text:p>
          </table:table-cell>
          <table:table-cell table:style-name="Tabela1.A2" office:value-type="string">
            <text:p text:style-name="P49">Kaszewski, Kazimierz (1825-1910)</text:p>
          </table:table-cell>
          <table:table-cell table:style-name="Tabela1.A2" office:value-type="string">
            <text:p text:style-name="P49">[Poznań : s.n. 1908]</text:p>
          </table:table-cell>
          <table:table-cell table:style-name="Tabela1.F2" office:value-type="string">
            <text:p text:style-name="P49">BN</text:p>
            <text:p text:style-name="P49"> I 318.326 ;  I 1.470.021 A</text:p>
          </table:table-cell>
        </table:table-row>
        <table:table-row>
          <table:table-cell table:style-name="Tabela1.A2" office:value-type="string">
            <text:p text:style-name="P2">Droste-Hülshoff Anette von zm. 1848)</text:p>
          </table:table-cell>
          <table:table-cell table:style-name="Tabela1.A2" office:value-type="string">
            <text:p text:style-name="P2">Gedichte</text:p>
          </table:table-cell>
          <table:table-cell table:style-name="Tabela1.A2" office:value-type="string">
            <text:p text:style-name="P8">Poezj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Droste-Hülshoff Anette von zm. 1848)</text:p>
          </table:table-cell>
          <table:table-cell table:style-name="Tabela1.A2" office:value-type="string">
            <text:p text:style-name="P8">Die Judenbuche</text:p>
          </table:table-cell>
          <table:table-cell table:style-name="Tabela1.A2" office:value-type="string">
            <text:p text:style-name="P8">zbiór opowiadań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Droste-Hülshoff Anette von zm. 1848)</text:p>
          </table:table-cell>
          <table:table-cell table:style-name="Tabela1.A2" office:value-type="string">
            <text:p text:style-name="P8">Das geistliche Jahr</text:p>
          </table:table-cell>
          <table:table-cell table:style-name="Tabela1.A2" office:value-type="string">
            <text:p text:style-name="P8">Cykl wierszy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2">Ebers Georg Moritz (1837-1898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Kleopatra : powieść historyczna</text:span></text:span></text:p>
          </table:table-cell>
          <table:table-cell table:style-name="Tabela1.A2" office:value-type="string">
            <text:p text:style-name="P18">Callier, Aleksandra (1854-1924). Tł.</text:p>
          </table:table-cell>
          <table:table-cell table:style-name="Tabela1.A2" office:value-type="string">
            <text:p text:style-name="P8">Warszawa : Przegląd Tygodniowy, 1894.</text:p>
          </table:table-cell>
          <table:table-cell table:style-name="Tabela1.F2" office:value-type="string">
            <text:p text:style-name="P8">BN</text:p>
            <text:p text:style-name="P8"> I 492.051</text:p>
            <text:p text:style-name="P8"> I 1.456.308 A</text:p>
          </table:table-cell>
        </table:table-row>
        <table:table-row>
          <table:table-cell table:style-name="Tabela1.A2" office:value-type="string">
            <text:p text:style-name="P2">Ebers Georg Moritz (1837-1898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Serapis : romans historyczny. T. 1 i 2</text:span></text:span></text:p>
          </table:table-cell>
          <table:table-cell table:style-name="Tabela1.A2" office:value-type="string">
            <text:p text:style-name="P18">Zieliński, Władysław Kornel (1836-1895). Tł.</text:p>
          </table:table-cell>
          <table:table-cell table:style-name="Tabela1.A2" office:value-type="string">
            <text:p text:style-name="P8">Lwów : Gubrynowicz i Schmidt, 1887.</text:p>
          </table:table-cell>
          <table:table-cell table:style-name="Tabela1.F2" office:value-type="string">
            <text:p text:style-name="P8">BN </text:p>
            <text:p text:style-name="P8">II 71.838  t. 1-2 </text:p>
          </table:table-cell>
        </table:table-row>
        <table:table-row>
          <table:table-cell table:style-name="Tabela1.A2" office:value-type="string">
            <text:p text:style-name="P2">Ebers Georg Moritz (1837-1898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Siostry : romans egipski</text:span></text:span></text:p>
          </table:table-cell>
          <table:table-cell table:style-name="Tabela1.A2" office:value-type="string">
            <text:p text:style-name="P18">Czernicki, Gustaw (1827-1911). Tł.</text:p>
          </table:table-cell>
          <table:table-cell table:style-name="Tabela1.A2" office:value-type="string">
            <text:p text:style-name="P8">Warszawa : Gebethner i Wolff, 1883</text:p>
          </table:table-cell>
          <table:table-cell table:style-name="Tabela1.F2" office:value-type="string">
            <text:p text:style-name="P8">BN</text:p>
            <text:p text:style-name="P8"> I 40.880</text:p>
          </table:table-cell>
        </table:table-row>
        <table:table-row>
          <table:table-cell table:style-name="Tabela1.A2" office:value-type="string">
            <text:p text:style-name="P2">Ebers Georg Moritz (1837-1898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Słowo : powieść Jerzego Ebersa. T. 1-3</text:span></text:span></text:p>
          </table:table-cell>
          <table:table-cell table:style-name="Tabela1.A2" office:value-type="string">
            <text:p text:style-name="P18">Hajbowiczowa, E. Tł.</text:p>
          </table:table-cell>
          <table:table-cell table:style-name="Tabela1.A2" office:value-type="string">
            <text:p text:style-name="P8">Warszawa : Wydawnictwo Przeglądu Tygodniowego, 1883</text:p>
          </table:table-cell>
          <table:table-cell table:style-name="Tabela1.F2" office:value-type="string">
            <text:p text:style-name="P8">BN</text:p>
            <text:p text:style-name="P8"> I 1.465.906 A  t. 1 </text:p>
            <text:p text:style-name="P8">I 1.465.906 A  t. 2</text:p>
            <text:p text:style-name="P8">I 1.465.906 A  t. 3</text:p>
          </table:table-cell>
        </table:table-row>
        <table:table-row>
          <table:table-cell table:style-name="Tabela1.A2" office:value-type="string">
            <text:p text:style-name="P2">Ebers Georg Moritz (1837-1898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Uarda : powieść z czasów starożytnego Egiptu (czasy Mojżeszowe). T. 1-3</text:span></text:span></text:p>
          </table:table-cell>
          <table:table-cell table:style-name="Tabela1.A2" office:value-type="string">
            <text:p text:style-name="P18">Wolski, Ludwik (?-1919). Tł. Witwicki, Władysław (1878-1948). Przedm. Wolniewicz, Tadeusz (1897-1939). Il.</text:p>
          </table:table-cell>
          <table:table-cell table:style-name="Tabela1.A2" office:value-type="string">
            <text:p text:style-name="P8">Poznań [etc.] : Księgarnia św. Wojciecha, [1925]</text:p>
          </table:table-cell>
          <table:table-cell table:style-name="Tabela1.F2" office:value-type="string">
            <text:p text:style-name="P8">BN</text:p>
            <text:p text:style-name="P8"> I 1.455.949 A  T. 1-3 </text:p>
          </table:table-cell>
        </table:table-row>
        <table:table-row>
          <table:table-cell table:style-name="Tabela1.A2" office:value-type="string">
            <text:p text:style-name="P2">Ebers Georg Moritz (1837-1898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Córka króla egipskiego : powieść. T. 1-3</text:span></text:span></text:p>
          </table:table-cell>
          <table:table-cell table:style-name="Tabela1.A2" office:value-type="string">
            <text:p text:style-name="P18">Wilkońska, Paulina (1815-1875). Tł.</text:p>
          </table:table-cell>
          <table:table-cell table:style-name="Tabela1.A2" office:value-type="string">
            <text:p text:style-name="P8">Lwów : Gubrynowicz i Schmidt, 1877.</text:p>
          </table:table-cell>
          <table:table-cell table:style-name="Tabela1.F2" office:value-type="string">
            <text:p text:style-name="P8">BN </text:p>
            <text:p text:style-name="P8">II 484.495  t. 1-3 </text:p>
          </table:table-cell>
        </table:table-row>
        <table:table-row>
          <table:table-cell table:style-name="Tabela1.A2" office:value-type="string">
            <text:p text:style-name="P2">Ebner-Eschenbach, Marie von zm. 1916</text:p>
          </table:table-cell>
          <table:table-cell table:style-name="Tabela1.A2" office:value-type="string">
            <text:p text:style-name="P2">Aphorismen</text:p>
          </table:table-cell>
          <table:table-cell table:style-name="Tabela1.A2" office:value-type="string">
            <text:p text:style-name="P8">Aforyzm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tłumaczenie nie jest w domenie</text:p>
          </table:table-cell>
        </table:table-row>
        <table:table-row>
          <table:table-cell table:style-name="Tabela1.A2" office:value-type="string">
            <text:p text:style-name="P2">Ebner-Eschenbach, Marie von zm. 1916</text:p>
          </table:table-cell>
          <table:table-cell table:style-name="Tabela1.A2" office:value-type="string">
            <text:p text:style-name="P1"><text:span text:style-name="Strong_20_Emphasis"><text:span text:style-name="T10"/></text:span></text:p>
          </table:table-cell>
          <table:table-cell table:style-name="Tabela1.A2" office:value-type="string">
            <text:p text:style-name="P1"><text:span text:style-name="Strong_20_Emphasis"><text:span text:style-name="T11">Baronowie von Gemperlein</text:span></text:span></text:p>
          </table:table-cell>
          <table:table-cell table:style-name="Tabela1.A2" office:value-type="string">
            <text:p text:style-name="P8">?</text:p>
          </table:table-cell>
          <table:table-cell table:style-name="Tabela1.A2" office:value-type="string">
            <text:p text:style-name="P8">Warszawa : M. Orgelbrand, 1881</text:p>
          </table:table-cell>
          <table:table-cell table:style-name="Tabela1.F2" office:value-type="string">
            <text:p text:style-name="P8">BN I 2.005.970 A</text:p>
          </table:table-cell>
        </table:table-row>
        <table:table-row>
          <table:table-cell table:style-name="Tabela1.A2" office:value-type="string">
            <text:p text:style-name="P2">Ebner-Eschenbach, Marie von zm. 191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Po śmierci :</text:span></text:span><text:span text:style-name="Strong_20_Emphasis"><text:span text:style-name="T10"> </text:span></text:span><text:span text:style-name="Strong_20_Emphasis"><text:span text:style-name="T11">opowiadanie</text:span></text:span></text:p>
          </table:table-cell>
          <table:table-cell table:style-name="Tabela1.A2" office:value-type="string">
            <text:p text:style-name="P8">?</text:p>
          </table:table-cell>
          <table:table-cell table:style-name="Tabela1.A2" office:value-type="string">
            <text:p text:style-name="P8">Warszawa : M. Orgelbrand, 1883</text:p>
          </table:table-cell>
          <table:table-cell table:style-name="Tabela1.F2" office:value-type="string">
            <text:p text:style-name="P8">BN I 385.933,</text:p>
            <text:p text:style-name="P8">I 2.006.027 A</text:p>
          </table:table-cell>
        </table:table-row>
        <text:soft-page-break/>
        <table:table-row>
          <table:table-cell table:style-name="Tabela1.A2" office:value-type="string">
            <text:p text:style-name="P49">Eichendorff, Joseph v. <text:s/>zm. 1857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wybrane nowele i wiersze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55">Eichendorff, Joseph v. <text:s/>zm. 1857</text:p>
          </table:table-cell>
          <table:table-cell table:style-name="Tabela1.A2" office:value-type="string">
            <text:p text:style-name="P40">Aus dem Leben eines Taugenichts</text:p>
          </table:table-cell>
          <table:table-cell table:style-name="Tabela1.A2" office:value-type="string">
            <text:p text:style-name="P49">Z życia nicponia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Standard"><text:span text:style-name="HTML_20_-_20_stała_20_szerokość"><text:span text:style-name="T18">Eichrodt, Ludwig <text:s/>(zm. 1892)</text:span></text:span></text:p>
          </table:table-cell>
          <table:table-cell table:style-name="Tabela1.A2" office:value-type="string">
            <text:p text:style-name="P49">Biedermaiers Liederlust (zbiór wierszy)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">Eschenbach, Wolfram von (zm. 1220)</text:p>
          </table:table-cell>
          <table:table-cell table:style-name="Tabela1.A2" office:value-type="string">
            <text:p text:style-name="P2">Parzival</text:p>
          </table:table-cell>
          <table:table-cell table:style-name="Tabela1.A2" office:value-type="string">
            <text:p text:style-name="P8">Parsifal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tłumaczenie nie jest w domenie</text:p>
          </table:table-cell>
        </table:table-row>
        <table:table-row>
          <table:table-cell table:style-name="Tabela1.A2" office:value-type="string">
            <text:p text:style-name="P2">Fontane, Theodor zm. 1898</text:p>
          </table:table-cell>
          <table:table-cell table:style-name="Tabela1.A2" office:value-type="string">
            <text:p text:style-name="P2">Effi Briest</text:p>
          </table:table-cell>
          <table:table-cell table:style-name="Tabela1.A2" office:value-type="string">
            <text:p text:style-name="P2">Effi Briest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tłumaczenie nie jest w domenie</text:p>
          </table:table-cell>
        </table:table-row>
        <table:table-row>
          <table:table-cell table:style-name="Tabela1.A2" office:value-type="string">
            <text:p text:style-name="P2">Fontane, Theodor zm. 1898</text:p>
          </table:table-cell>
          <table:table-cell table:style-name="Tabela1.A2" office:value-type="string">
            <text:p text:style-name="P14"><text:span text:style-name="Emphasis"><text:span text:style-name="T2">Schach von Wuthenow 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11">Schach z Wuthenow</text:span>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tłumaczenie nie jest w domenie</text:p>
          </table:table-cell>
        </table:table-row>
        <table:table-row>
          <table:table-cell table:style-name="Tabela1.A2" office:value-type="string">
            <text:p text:style-name="P2">Fontane, Theodor zm. 1898</text:p>
          </table:table-cell>
          <table:table-cell table:style-name="Tabela1.A2" office:value-type="string">
            <text:p text:style-name="P14"><text:span text:style-name="Emphasis"><text:span text:style-name="T2">Frau Jenny Treibel 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11">Jenny albo gdy się złączą serca dwa</text:span>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tłumaczenie nie jest w domenie</text:p>
          </table:table-cell>
        </table:table-row>
        <table:table-row>
          <table:table-cell table:style-name="Tabela1.A2" office:value-type="string">
            <text:p text:style-name="P2">Fontane, Theodor zm. 1898</text:p>
          </table:table-cell>
          <table:table-cell table:style-name="Tabela1.A2" office:value-type="string">
            <text:p text:style-name="P14"><text:span text:style-name="Emphasis"><text:span text:style-name="T3">Stechlin </text:span>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nie ma w BN</text:p>
          </table:table-cell>
        </table:table-row>
        <table:table-row>
          <table:table-cell table:style-name="Tabela1.A2" office:value-type="string">
            <text:p text:style-name="P28">Framery, Nicolas Étienne (1745-1810) </text:p>
            <text:p text:style-name="P28"/>
          </table:table-cell>
          <table:table-cell table:style-name="Tabela1.A2" office:value-type="string">
            <text:p text:style-name="P35">Indienne </text:p>
            <text:p text:style-name="P40"/>
          </table:table-cell>
          <table:table-cell table:style-name="Tabela1.A2" office:value-type="string">
            <text:p text:style-name="P34">Prawo Braminow czyli Wdowa indyiska</text:p>
            <text:p text:style-name="P49"/>
          </table:table-cell>
          <table:table-cell table:style-name="Tabela1.A2" office:value-type="string">
            <text:p text:style-name="P34"><text:s/>J.M. (fl. 1783)</text:p>
            <text:p text:style-name="P49"/>
          </table:table-cell>
          <table:table-cell table:style-name="Tabela1.A2" office:value-type="string">
            <text:p text:style-name="P42">W Warszawie : w drukarni P. Dufour [...]; 1778 </text:p>
          </table:table-cell>
          <table:table-cell table:style-name="Tabela1.F2" office:value-type="string">
            <text:p text:style-name="P49">http://www.polona.pl/dlibra/docmetadata?id=27679&amp;dirids=1</text:p>
          </table:table-cell>
        </table:table-row>
        <table:table-row>
          <table:table-cell table:style-name="Tabela1.A2" office:value-type="string">
            <text:p text:style-name="P29">Gebler, Tobias Philipp von (1726-1786) </text:p>
            <text:p text:style-name="P29"/>
          </table:table-cell>
          <table:table-cell table:style-name="Tabela1.A2" office:value-type="string">
            <text:p text:style-name="P29">Clementine oder das Testament </text:p>
            <text:p text:style-name="P50"/>
          </table:table-cell>
          <table:table-cell table:style-name="Tabela1.A2" office:value-type="string">
            <text:p text:style-name="P29">Klementyna czyli Testament</text:p>
            <text:p text:style-name="P50"/>
          </table:table-cell>
          <table:table-cell table:style-name="Tabela1.A2" office:value-type="string">
            <text:p text:style-name="P29">A.G. (fl. 1778)</text:p>
            <text:p text:style-name="P29"/>
          </table:table-cell>
          <table:table-cell table:style-name="Tabela1.A2" office:value-type="string">
            <text:p text:style-name="P43"><text:span text:style-name="T19">W Warszawie : u P. Dufour Drukarza J.K.Mci y Rzplit.; </text:span><text:span text:style-name="T20">1778 </text:span></text:p>
            <text:p text:style-name="P44"/>
          </table:table-cell>
          <table:table-cell table:style-name="Tabela1.F2" office:value-type="string">
            <text:p text:style-name="P50">http://www.polona.pl/dlibra/docmetadata?id=27447&amp;dirids=1</text:p>
          </table:table-cell>
        </table:table-row>
        <table:table-row>
          <table:table-cell table:style-name="Tabela1.A2" office:value-type="string">
            <text:p text:style-name="P28">Geiger, Ludwig (1848-1919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Odrodzenie i humanizm we Włoszech i Niemczech </text:span></text:span></text:p>
          </table:table-cell>
          <table:table-cell table:style-name="Tabela1.A2" office:value-type="string">
            <text:p text:style-name="P49"><text:s/>Mieczyński, Stanisław (1842-1910).</text:p>
          </table:table-cell>
          <table:table-cell table:style-name="Tabela1.A2" office:value-type="string">
            <text:p text:style-name="P49">Warszawa : S. Lewental, 1896</text:p>
          </table:table-cell>
          <table:table-cell table:style-name="Tabela1.F2" office:value-type="string">
            <text:p text:style-name="P49">BN</text:p>
            <text:p text:style-name="P49"> II 68.395;  II 70.411 ;  II 2.001.512 A</text:p>
          </table:table-cell>
        </table:table-row>
        <text:soft-page-break/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Wędrówka ziemska i apoteoza artysty : dwa szkice dramatyczne</text:span></text:span></text:p>
          </table:table-cell>
          <table:table-cell table:style-name="Tabela1.A2" office:value-type="string">
            <text:p text:style-name="P49">Budziński, Stanisław (1824-1895)</text:p>
          </table:table-cell>
          <table:table-cell table:style-name="Tabela1.A2" office:value-type="string">
            <text:p text:style-name="P49">[Warszawa : s.n., 1855]</text:p>
          </table:table-cell>
          <table:table-cell table:style-name="Tabela1.F2" office:value-type="string">
            <text:p text:style-name="P49">http://www.polona.pl/dlibra/doccontent2?id=11610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Götz von Berlichingen Żelaznoręki </text:span></text:span></text:p>
          </table:table-cell>
          <table:table-cell table:style-name="Tabela1.A2" office:value-type="string">
            <text:p text:style-name="P49">Lewestam, Fryderyk Henryk (1817-1878)</text:p>
          </table:table-cell>
          <table:table-cell table:style-name="Tabela1.A2" office:value-type="string">
            <text:p text:style-name="P49">Warszawa : S. Lewental, 1877</text:p>
          </table:table-cell>
          <table:table-cell table:style-name="Tabela1.F2" office:value-type="string">
            <text:p text:style-name="P49">BN</text:p>
            <text:p text:style-name="P49"> II 213.374 ;  II 452.947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Pandora : fragment alegoryczny</text:span></text:span></text:p>
          </table:table-cell>
          <table:table-cell table:style-name="Tabela1.A2" office:value-type="string">
            <text:p text:style-name="P49">Jenike, Ludwik (1818-1903)</text:p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9">BN</text:p>
            <text:p text:style-name="P49"> I 406.185;  I 828.451 A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Poezye Goethego (wybrane) </text:span></text:span></text:p>
          </table:table-cell>
          <table:table-cell table:style-name="Tabela1.A2" office:value-type="string">
            <text:p text:style-name="P40">Zathey, Hugo (1840-1896)</text:p>
          </table:table-cell>
          <table:table-cell table:style-name="Tabela1.A2" office:value-type="string">
            <text:p text:style-name="P49">Kraków : Red. ”Przeglądu Polskiego“, 1879</text:p>
          </table:table-cell>
          <table:table-cell table:style-name="Tabela1.F2" office:value-type="string">
            <text:p text:style-name="P49">BN</text:p>
            <text:p text:style-name="P49"> I 2.043.144 ;  I 895.539 A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Sentencje w rymach i prozie </text:span></text:span></text:p>
          </table:table-cell>
          <table:table-cell table:style-name="Tabela1.A2" office:value-type="string">
            <text:p text:style-name="P49">Hulewicz, Witold (1895-1941)</text:p>
          </table:table-cell>
          <table:table-cell table:style-name="Tabela1.A2" office:value-type="string">
            <text:p text:style-name="P49">Warszawa : Hulewicz i Paszkowski, [1923]</text:p>
          </table:table-cell>
          <table:table-cell table:style-name="Tabela1.F2" office:value-type="string">
            <text:p text:style-name="P49">BN</text:p>
            <text:p text:style-name="P49"> I 827.339 A Cim.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>Kennst du das Land</text:p>
          </table:table-cell>
          <table:table-cell table:style-name="Tabela1.A2" office:value-type="string">
            <text:p text:style-name="Table_20_Contents"><text:span text:style-name="Strong_20_Emphasis"><text:span text:style-name="T16">Znasz li ten kraj ?</text:span></text:span></text:p>
          </table:table-cell>
          <table:table-cell table:style-name="Tabela1.A2" office:value-type="string">
            <text:p text:style-name="P49">Tetmajer, Kazimierz Przerwa (1865-1940)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Wędrówka ziemska i apoteoza artysty : dwa szkice dramatyczne</text:span></text:span></text:p>
          </table:table-cell>
          <table:table-cell table:style-name="Tabela1.A2" office:value-type="string">
            <text:p text:style-name="P49">Budziński, Stanisław (1824-1895)</text:p>
          </table:table-cell>
          <table:table-cell table:style-name="Tabela1.A2" office:value-type="string">
            <text:p text:style-name="P49">[Warszawa : s.n., 1855]</text:p>
          </table:table-cell>
          <table:table-cell table:style-name="Tabela1.F2" office:value-type="string">
            <text:p text:style-name="P49">http://www.polona.pl/dlibra/doccontent2?id=11610</text:p>
          </table:table-cell>
        </table:table-row>
        <table:table-row>
          <table:table-cell table:style-name="Tabela1.A2" office:value-type="string">
            <text:p text:style-name="P32"><text:span text:style-name="T21">Goethe, Johann Wolfgang von (1749-1832)</text:span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Stella : dramat w pięciu aktach Goethego</text:span></text:span></text:p>
          </table:table-cell>
          <table:table-cell table:style-name="Tabela1.A2" office:value-type="string">
            <text:p text:style-name="P49">Retinger, Józef</text:p>
          </table:table-cell>
          <table:table-cell table:style-name="Tabela1.A2" office:value-type="string">
            <text:p text:style-name="P49">Kraków : [s.n.], 1870</text:p>
          </table:table-cell>
          <table:table-cell table:style-name="Tabela1.F2" office:value-type="string">
            <text:p text:style-name="P49">BN</text:p>
            <text:p text:style-name="P49">II 1.411.997 A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Pieśni i ballady</text:span></text:span></text:p>
          </table:table-cell>
          <table:table-cell table:style-name="Tabela1.A2" office:value-type="string">
            <text:p text:style-name="P49">Gorczyński, Adam (1805-1876)</text:p>
          </table:table-cell>
          <table:table-cell table:style-name="Tabela1.A2" office:value-type="string">
            <text:p text:style-name="P49">Wadowice : F. Fołtyn, 1871</text:p>
          </table:table-cell>
          <table:table-cell table:style-name="Tabela1.F2" office:value-type="string">
            <text:p text:style-name="P49">BN</text:p>
            <text:p text:style-name="P49">I 255.049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Poezye Goethego (wybrane) </text:span></text:span></text:p>
          </table:table-cell>
          <table:table-cell table:style-name="Tabela1.A2" office:value-type="string">
            <text:p text:style-name="P49">Zathey, Hugo (1840-1896)</text:p>
          </table:table-cell>
          <table:table-cell table:style-name="Tabela1.A2" office:value-type="string">
            <text:p text:style-name="P49">Kraków : Red. ”Przeglądu Polskiego“, 1879</text:p>
          </table:table-cell>
          <table:table-cell table:style-name="Tabela1.F2" office:value-type="string">
            <text:p text:style-name="P49">BN</text:p>
            <text:p text:style-name="P49">I 2.043.144 ;  I 895.539 A</text:p>
          </table:table-cell>
        </table:table-row>
        <text:soft-page-break/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[Ptaszki podług Arystofanesa]</text:span></text:span></text:p>
          </table:table-cell>
          <table:table-cell table:style-name="Tabela1.A2" office:value-type="string">
            <text:p text:style-name="P49">Kożuchowski, Leszek </text:p>
          </table:table-cell>
          <table:table-cell table:style-name="Tabela1.A2" office:value-type="string">
            <text:p text:style-name="P49">Tarnów : nakł. A. Kaczurby, 1880</text:p>
          </table:table-cell>
          <table:table-cell table:style-name="Tabela1.F2" office:value-type="string">
            <text:p text:style-name="P49">BN</text:p>
            <text:p text:style-name="P49">II 452.612 ;  II 1.406.169 A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Wybór pism</text:span></text:span></text:p>
          </table:table-cell>
          <table:table-cell table:style-name="Tabela1.A2" office:value-type="string">
            <text:p text:style-name="P49">Jenike, Ludwik (1818-1903)</text:p>
          </table:table-cell>
          <table:table-cell table:style-name="Tabela1.A2" office:value-type="string">
            <text:p text:style-name="P49">Warszawa : S. Lewental, 1889.</text:p>
          </table:table-cell>
          <table:table-cell table:style-name="Tabela1.F2" office:value-type="string">
            <text:p text:style-name="P49">BN</text:p>
            <text:p text:style-name="P49">II 189.869 ;  II 90.240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Wilhelm Meister : (obie części) </text:span></text:span></text:p>
          </table:table-cell>
          <table:table-cell table:style-name="Tabela1.A2" office:value-type="string">
            <text:p text:style-name="P49">Chmielowski, Piotr (1848-1904)</text:p>
          </table:table-cell>
          <table:table-cell table:style-name="Tabela1.A2" office:value-type="string">
            <text:p text:style-name="P49">Warszawa : S. Lewental, 1893</text:p>
          </table:table-cell>
          <table:table-cell table:style-name="Tabela1.F2" office:value-type="string">
            <text:p text:style-name="P49">BN</text:p>
            <text:p text:style-name="P49">II 452.946 ;  II 62.226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Z mojego życia : (prawda i fantazya)</text:span></text:span></text:p>
          </table:table-cell>
          <table:table-cell table:style-name="Tabela1.A2" office:value-type="string">
            <text:p text:style-name="P40">Jenike, Ludwik (1818-1903)</text:p>
          </table:table-cell>
          <table:table-cell table:style-name="Tabela1.A2" office:value-type="string">
            <text:p text:style-name="P49">Warszawa : S. Lewental, 1895</text:p>
          </table:table-cell>
          <table:table-cell table:style-name="Tabela1.F2" office:value-type="string">
            <text:p text:style-name="P49">BN</text:p>
            <text:p text:style-name="P49">II 68.396 ;  II 2.001.687 A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Nowa miłość : z Goethego; Do słów J. W. Goethego; Pieśń (głos i fortepian) -- 19 w.</text:span></text:span></text:p>
          </table:table-cell>
          <table:table-cell table:style-name="Tabela1.A2" office:value-type="string">
            <text:p text:style-name="P49">Komorowski, Ignacy Marceli (1824-1857).</text:p>
          </table:table-cell>
          <table:table-cell table:style-name="Tabela1.A2" office:value-type="string">
            <text:p text:style-name="P49">Warszawa : nakład i własność Gebethnera i Wolffa, cenz.1898</text:p>
          </table:table-cell>
          <table:table-cell table:style-name="Tabela1.F2" office:value-type="string">
            <text:p text:style-name="P49">http://www.polona.pl/dlibra/doccontent2?id=17293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Pandora : fragment alegoryczny</text:span></text:span></text:p>
          </table:table-cell>
          <table:table-cell table:style-name="Tabela1.A2" office:value-type="string">
            <text:p text:style-name="P49">Jenike, Ludwik (1818-1903)</text:p>
          </table:table-cell>
          <table:table-cell table:style-name="Tabela1.A2" office:value-type="string">
            <text:p text:style-name="P49">Złoczów : nakł. i dr. W. Zukerkandel, [1903]</text:p>
          </table:table-cell>
          <table:table-cell table:style-name="Tabela1.F2" office:value-type="string">
            <text:p text:style-name="P49">BN</text:p>
            <text:p text:style-name="P49">I 406.185;  I 828.451 A</text:p>
          </table:table-cell>
        </table:table-row>
        <table:table-row>
          <table:table-cell table:style-name="Tabela1.A2" office:value-type="string">
            <text:p text:style-name="P32"><text:span text:style-name="T21">Goethe, Johann Wolfgang von (1749-1832)</text:span></text:p>
          </table:table-cell>
          <table:table-cell table:style-name="Tabela1.A2" office:value-type="string">
            <text:p text:style-name="P40">Reinecke-Fuchs</text:p>
          </table:table-cell>
          <table:table-cell table:style-name="Tabela1.A2" office:value-type="string">
            <text:p text:style-name="Table_20_Contents"><text:span text:style-name="Strong_20_Emphasis"><text:span text:style-name="T16">Reineke-lis : poemat satyryczny Goethego w dwunastu pieśniach </text:span></text:span></text:p>
          </table:table-cell>
          <table:table-cell table:style-name="Tabela1.A2" office:value-type="string">
            <text:p text:style-name="P49">Jenike, Ludwik (1818-1903)</text:p>
          </table:table-cell>
          <table:table-cell table:style-name="Tabela1.A2" office:value-type="string">
            <text:p text:style-name="P49">[Toledo, Oh. : A. A. Paryski], 1910</text:p>
          </table:table-cell>
          <table:table-cell table:style-name="Tabela1.F2" office:value-type="string">
            <text:p text:style-name="P49">BN</text:p>
            <text:p text:style-name="P48"><text:span text:style-name="T20">mf. 81571  z egz.: BN I 1.470.541 A  ;  I 1.470.541 A</text:span>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Elegie rzymskie</text:span></text:span></text:p>
          </table:table-cell>
          <table:table-cell table:style-name="Tabela1.A2" office:value-type="string">
            <text:p text:style-name="P49">Zathey, Hugo (1840-1896)</text:p>
          </table:table-cell>
          <table:table-cell table:style-name="Tabela1.A2" office:value-type="string">
            <text:p text:style-name="P49">Kraków : [s.n.], 1911</text:p>
          </table:table-cell>
          <table:table-cell table:style-name="Tabela1.F2" office:value-type="string">
            <text:p text:style-name="P49">BN</text:p>
            <text:p text:style-name="P49">III 1.477.340 A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Sentencje w rymach i prozi</text:span></text:span></text:p>
          </table:table-cell>
          <table:table-cell table:style-name="Tabela1.A2" office:value-type="string">
            <text:p text:style-name="P49">Hulewicz, Witold (1895-1941)</text:p>
          </table:table-cell>
          <table:table-cell table:style-name="Tabela1.A2" office:value-type="string">
            <text:p text:style-name="P49">Warszawa : Hulewicz i Paszkowski, [1923]</text:p>
          </table:table-cell>
          <table:table-cell table:style-name="Tabela1.F2" office:value-type="string">
            <text:p text:style-name="P49">BN</text:p>
            <text:p text:style-name="P49">I 827.339 A Cim.</text:p>
          </table:table-cell>
        </table:table-row>
        <text:soft-page-break/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Gawęda o duchach ; oraz Historja moralna z „Gawęd uchodźców niemieckich 1794-1795"</text:span></text:span></text:p>
          </table:table-cell>
          <table:table-cell table:style-name="Tabela1.A2" office:value-type="string">
            <text:p text:style-name="P49">Berent, Wacław (1873-1940)</text:p>
          </table:table-cell>
          <table:table-cell table:style-name="Tabela1.A2" office:value-type="string">
            <text:p text:style-name="P49">Warszawa : B. Rudzki, 1924</text:p>
          </table:table-cell>
          <table:table-cell table:style-name="Tabela1.F2" office:value-type="string">
            <text:p text:style-name="P49">BN</text:p>
            <text:p text:style-name="P49">I 165.974  Def.: Br. k. tyt.;</text:p>
            <text:p text:style-name="P49"> I 253.415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Torkwato Tasso : dramat</text:span></text:span></text:p>
          </table:table-cell>
          <table:table-cell table:style-name="Tabela1.A2" office:value-type="string">
            <text:p text:style-name="P49">Kasprowicz, Jan. (1860-1926)</text:p>
          </table:table-cell>
          <table:table-cell table:style-name="Tabela1.A2" office:value-type="string">
            <text:p text:style-name="P49">Złoczów : nakł. i dr. W. Zukerkandel, [1928]</text:p>
          </table:table-cell>
          <table:table-cell table:style-name="Tabela1.F2" office:value-type="string">
            <text:p text:style-name="P49">BN</text:p>
            <text:p text:style-name="P49">I 601.315;  I 603.770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Ifigenia w Taurydzie</text:span></text:span></text:p>
          </table:table-cell>
          <table:table-cell table:style-name="Tabela1.A2" office:value-type="string">
            <text:p text:style-name="P49">Kasprowicz, Jan. (1860-1926)</text:p>
          </table:table-cell>
          <table:table-cell table:style-name="Tabela1.A2" office:value-type="string">
            <text:p text:style-name="P49">Lwów ; Złoczów : nakł. i dr. W. Zukerkandel, [1928]</text:p>
          </table:table-cell>
          <table:table-cell table:style-name="Tabela1.F2" office:value-type="string">
            <text:p text:style-name="P49">BN</text:p>
            <text:p text:style-name="P49">I 602.659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Herman i Dorota</text:span></text:span></text:p>
          </table:table-cell>
          <table:table-cell table:style-name="Tabela1.A2" office:value-type="string">
            <text:p text:style-name="P49">Nowicki, Franciszek Henryk (1864-1935)</text:p>
          </table:table-cell>
          <table:table-cell table:style-name="Tabela1.A2" office:value-type="string">
            <text:p text:style-name="P49">łoczów : nakł. i dr. W. Zukerkandel, [1928]</text:p>
          </table:table-cell>
          <table:table-cell table:style-name="Tabela1.F2" office:value-type="string">
            <text:p text:style-name="P49">BN </text:p>
            <text:p text:style-name="P49">I 540.779/429;  I 245.089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33"><text:span text:style-name="Strong_20_Emphasis"><text:span text:style-name="T16">Egmont : tragedya </text:span></text:span></text:p>
          </table:table-cell>
          <table:table-cell table:style-name="Tabela1.A2" office:value-type="string">
            <text:p text:style-name="P33"><text:span text:style-name="Strong_20_Emphasis"><text:span text:style-name="T16">Apolinary Ujejski – trzeba potwierdzić datę śmierci</text:span></text:span></text:p>
          </table:table-cell>
          <table:table-cell table:style-name="Tabela1.A2" office:value-type="string">
            <text:p text:style-name="P42">Złoczów : nakł. i dr. W. Zukerkandel, [ca 1930]</text:p>
          </table:table-cell>
          <table:table-cell table:style-name="Tabela1.F2" office:value-type="string">
            <text:p text:style-name="P49">BN</text:p>
            <text:p text:style-name="P49">I 540.779/266</text:p>
          </table:table-cell>
        </table:table-row>
        <table:table-row>
          <table:table-cell table:style-name="Tabela1.A2" office:value-type="string">
            <text:p text:style-name="P28">Goethe, Johann Wolfgang von (1749-18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Brat i siostra : obrazek dramatyczny z Göethe'go</text:span></text:span></text:p>
          </table:table-cell>
          <table:table-cell table:style-name="Tabela1.A2" office:value-type="string">
            <text:p text:style-name="P49">Jankowski, Placyd (1810-1872)</text:p>
          </table:table-cell>
          <table:table-cell table:style-name="Tabela1.A2" office:value-type="string">
            <text:p text:style-name="P49">Wilno : J. Zawadzki, 1846</text:p>
          </table:table-cell>
          <table:table-cell table:style-name="Tabela1.F2" office:value-type="string">
            <text:p text:style-name="P49">BN</text:p>
            <text:p text:style-name="P49">I 2.006.573 A</text:p>
          </table:table-cell>
        </table:table-row>
        <table:table-row>
          <table:table-cell table:style-name="Tabela1.A2" office:value-type="string">
            <text:p text:style-name="P37"><text:span text:style-name="T21">Goethe, Johann Wolfgang von (1749-1832)</text:span></text:p>
          </table:table-cell>
          <table:table-cell table:style-name="Tabela1.A2" office:value-type="string">
            <text:p text:style-name="P49">Prometheus </text:p>
          </table:table-cell>
          <table:table-cell table:style-name="Tabela1.A2" office:value-type="string">
            <text:p text:style-name="P49">Prometeusz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35">Goethe, Johann Wolfgang von (1749-1832)</text:p>
          </table:table-cell>
          <table:table-cell table:style-name="Tabela1.A2" office:value-type="string">
            <text:p text:style-name="P40">Faust</text:p>
          </table:table-cell>
          <table:table-cell table:style-name="Tabela1.A2" office:value-type="string">
            <text:p text:style-name="P49">Faust</text:p>
          </table:table-cell>
          <table:table-cell table:style-name="Tabela1.A2" office:value-type="string">
            <text:p text:style-name="P49">Zegadłowicz, Emil (1888-1941)</text:p>
          </table:table-cell>
          <table:table-cell table:style-name="Tabela1.A2" office:value-type="string">
            <text:p text:style-name="P49">Toruń : "Akademia", 1994</text:p>
          </table:table-cell>
          <table:table-cell table:style-name="Tabela1.F2" office:value-type="string">
            <text:p text:style-name="P49">BN</text:p>
            <text:p text:style-name="P49">II 1.730.88;  II 1.810.112 A</text:p>
          </table:table-cell>
        </table:table-row>
        <table:table-row>
          <table:table-cell table:style-name="Tabela1.A2" office:value-type="string">
            <text:p text:style-name="P35">Goethe, Johann Wolfgang von (1749-1832)</text:p>
          </table:table-cell>
          <table:table-cell table:style-name="Tabela1.A2" office:value-type="string">
            <text:p text:style-name="P40">Iphigenie auf Tauris</text:p>
          </table:table-cell>
          <table:table-cell table:style-name="Tabela1.A2" office:value-type="string">
            <text:p text:style-name="P49">Ifigenia w Taurydzie</text:p>
          </table:table-cell>
          <table:table-cell table:style-name="Tabela1.A2" office:value-type="string">
            <text:p text:style-name="P49">Szarlitt, Bernard trzeba sprawdzić datę śmierci</text:p>
          </table:table-cell>
          <table:table-cell table:style-name="Tabela1.A2" office:value-type="string">
            <text:p text:style-name="P49">Warszawa : [s.n.], 1944</text:p>
          </table:table-cell>
          <table:table-cell table:style-name="Tabela1.F2" office:value-type="string">
            <text:p text:style-name="P49">http://www.polona.pl/dlibra/doccontent2?id=6965;</text:p>
            <text:p text:style-name="P49">BN</text:p>
            <text:p text:style-name="P49"><text:soft-page-break/> mf. 108740  z egz.: BN II 1.984.441 A Cim. konsp.  II 1.984.442 A Cim. konsp.</text:p>
          </table:table-cell>
        </table:table-row>
        <table:table-row>
          <table:table-cell table:style-name="Tabela1.A2" office:value-type="string">
            <text:p text:style-name="P35">Goethe, Johann Wolfgang von (1749-1832)</text:p>
          </table:table-cell>
          <table:table-cell table:style-name="Tabela1.A2" office:value-type="string">
            <text:p text:style-name="P40">Götz von Berlichingen</text:p>
          </table:table-cell>
          <table:table-cell table:style-name="Tabela1.A2" office:value-type="string">
            <text:p text:style-name="P49">Götz z Berlichingen</text:p>
          </table:table-cell>
          <table:table-cell table:style-name="Tabela1.A2" office:value-type="string">
            <text:p text:style-name="P49">Zathey, Hugo (1840-1896)</text:p>
          </table:table-cell>
          <table:table-cell table:style-name="Tabela1.A2" office:value-type="string">
            <text:p text:style-name="P49">Kraków : Red. ”Przeglądu Polskiego“, 1879</text:p>
          </table:table-cell>
          <table:table-cell table:style-name="Tabela1.F2" office:value-type="string">
            <text:p text:style-name="P49">BN</text:p>
            <text:p text:style-name="P49">I 2.043.144;  I 895.539 A</text:p>
          </table:table-cell>
        </table:table-row>
        <table:table-row>
          <table:table-cell table:style-name="Tabela1.A2" office:value-type="string">
            <text:p text:style-name="P28">Gregorovius, Ferdinand (1821-1891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Lukrecya Borgia : według dokumentów i korespondencyj współczesnych</text:span></text:span></text:p>
          </table:table-cell>
          <table:table-cell table:style-name="Tabela1.A2" office:value-type="string">
            <text:p text:style-name="P49">Lewestam, Fryderyk Henryk (1817-1878)</text:p>
          </table:table-cell>
          <table:table-cell table:style-name="Tabela1.A2" office:value-type="string">
            <text:p text:style-name="P49">Warszawa : S. Lewental, 1877</text:p>
          </table:table-cell>
          <table:table-cell table:style-name="Tabela1.F2" office:value-type="string">
            <text:p text:style-name="P49">BN</text:p>
            <text:p text:style-name="P49"> II 70.878 ;  II 72.019;  II 2.023.035  Def.: br. s. 1-2 z inf. o serii.;  II 193.962 A</text:p>
          </table:table-cell>
        </table:table-row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2">König Ottokars Glück und End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10">Die Ahnfrau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10">Das goldene Vlies (trylogia)</text:p>
          </table:table-cell>
          <table:table-cell table:style-name="Tabela1.A2" office:value-type="string">
            <text:p text:style-name="P8">Złote run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10">Des Meeres und der Liebe Wellen</text:p>
          </table:table-cell>
          <table:table-cell table:style-name="Tabela1.A2" office:value-type="string">
            <text:p text:style-name="P8">Gra uczuć i fali morskich</text:p>
          </table:table-cell>
          <table:table-cell table:style-name="Tabela1.A2" office:value-type="string">
            <text:p text:style-name="P8">Wiślańska, Helena. Tł.</text:p>
          </table:table-cell>
          <table:table-cell table:style-name="Tabela1.A2" office:value-type="string">
            <text:p text:style-name="P8">Tarnów : nakładem autora, 1885</text:p>
          </table:table-cell>
          <table:table-cell table:style-name="Tabela1.F2" office:value-type="string">
            <text:p text:style-name="P8">BN</text:p>
            <text:p text:style-name="P8"> I 480.687</text:p>
            <text:p text:style-name="P8"> I 2.006.763 A</text:p>
          </table:table-cell>
        </table:table-row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5"><text:span text:style-name="Strong_20_Emphasis"><text:span text:style-name="T14"/></text:span></text:p>
          </table:table-cell>
          <table:table-cell table:style-name="Tabela1.A2" office:value-type="string">
            <text:p text:style-name="P5"><text:span text:style-name="Strong_20_Emphasis"><text:span text:style-name="T14">Biada kłamcy : komedja w 5 aktach</text:span></text:span></text:p>
          </table:table-cell>
          <table:table-cell table:style-name="Tabela1.A2" office:value-type="string">
            <text:p text:style-name="P8">Kasprowicz, Jan (1860-1926). Tł.</text:p>
          </table:table-cell>
          <table:table-cell table:style-name="Tabela1.A2" office:value-type="string">
            <text:p text:style-name="P8">Lwów : Księg. H. Altenberg, 1902</text:p>
          </table:table-cell>
          <table:table-cell table:style-name="Tabela1.F2" office:value-type="string">
            <text:p text:style-name="P8">BN</text:p>
            <text:p text:style-name="P8"> I 44.079</text:p>
            <text:p text:style-name="P8"> I 126.644</text:p>
            <text:p text:style-name="P8"> I 235.327</text:p>
          </table:table-cell>
        </table:table-row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<text:span text:style-name="Strong_20_Emphasis"><text:span text:style-name="T14">Egmont </text:span></text:span></text:p>
          </table:table-cell>
          <table:table-cell table:style-name="Tabela1.A2" office:value-type="string">
            <text:p text:style-name="P8">Urbański, Aureli (1844-1901). Tł.</text:p>
          </table:table-cell>
          <table:table-cell table:style-name="Tabela1.A2" office:value-type="string">
            <text:p text:style-name="P8">Lwów : Galicyjskie Towarzystwo Muzyczne, 1866</text:p>
          </table:table-cell>
          <table:table-cell table:style-name="Tabela1.F2" office:value-type="string">
            <text:p text:style-name="P8">BN</text:p>
            <text:p text:style-name="P8"> II 229.673</text:p>
            <text:p text:style-name="P8"> II 95.807</text:p>
          </table:table-cell>
        </table:table-row>
        <text:soft-page-break/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<text:span text:style-name="Strong_20_Emphasis"><text:span text:style-name="T14">Klasztor Pod Sandomierzem : (opowiadanie oparte na prawdziwem </text:span></text:span><text:span text:style-name="Strong_20_Emphasis"><text:span text:style-name="T14">zdarzeniu)</text:span></text:span></text:p>
          </table:table-cell>
          <table:table-cell table:style-name="Tabela1.A2" office:value-type="string">
            <text:p text:style-name="P8">Ujejski, Apolinary. Tł.</text:p>
          </table:table-cell>
          <table:table-cell table:style-name="Tabela1.A2" office:value-type="string">
            <text:p text:style-name="P8">Stevens Point, Wis. : [s.n.], [post 1890]</text:p>
          </table:table-cell>
          <table:table-cell table:style-name="Tabela1.F2" office:value-type="string">
            <text:p text:style-name="P8">BN</text:p>
            <text:p text:style-name="P8"> I 1.578.518</text:p>
          </table:table-cell>
        </table:table-row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<text:span text:style-name="Strong_20_Emphasis"><text:span text:style-name="T14">Libusza : tragedya w 5-ciu aktach</text:span></text:span></text:p>
          </table:table-cell>
          <table:table-cell table:style-name="Tabela1.A2" office:value-type="string">
            <text:p text:style-name="P8">Mirski, Józef (1882-1943). Tł.</text:p>
          </table:table-cell>
          <table:table-cell table:style-name="Tabela1.A2" office:value-type="string">
            <text:p text:style-name="P8">Tarnopol : A. Brugger, 1913</text:p>
          </table:table-cell>
          <table:table-cell table:style-name="Tabela1.F2" office:value-type="string">
            <text:p text:style-name="P8">BN</text:p>
            <text:p text:style-name="P8"> I 237.800</text:p>
            <text:p text:style-name="P8"> I 1.462.285 A</text:p>
          </table:table-cell>
        </table:table-row>
        <table:table-row>
          <table:table-cell table:style-name="Tabela1.A2" office:value-type="string">
            <text:p text:style-name="P2">Grillparzer Franz (zm. 1872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<text:span text:style-name="Strong_20_Emphasis"><text:span text:style-name="T14">Matka rodu Dobratyńskich : tragedya w pięciu aktach</text:span></text:span></text:p>
          </table:table-cell>
          <table:table-cell table:style-name="Tabela1.A2" office:value-type="string">
            <text:p text:style-name="P8">Starzyński, Stanisław (1784-ca 1851). Tł.</text:p>
          </table:table-cell>
          <table:table-cell table:style-name="Tabela1.A2" office:value-type="string">
            <text:p text:style-name="P8">Złoczów : nakł. i dr. W. Zukerkandel, [post 1923].</text:p>
          </table:table-cell>
          <table:table-cell table:style-name="Tabela1.F2" office:value-type="string">
            <text:p text:style-name="P8">BN</text:p>
            <text:p text:style-name="P8"> I 540.779/71-72</text:p>
            <text:p text:style-name="P8"> I 208.573</text:p>
          </table:table-cell>
        </table:table-row>
        <table:table-row table:style-name="Tabela1.80">
          <table:table-cell table:style-name="Tabela1.A2" office:value-type="string">
            <text:p text:style-name="P29">Grimm, Jacob (1785-1863), Grimm, Wilhelm (1786-1859) 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>Chata w lesie : bajka</text:p>
          </table:table-cell>
          <table:table-cell table:style-name="Tabela1.A2" office:value-type="string">
            <text:p text:style-name="P50">Londyński, Bolesław (1855-1928). Tł. [pseud. M. Rościszewski]</text:p>
          </table:table-cell>
          <table:table-cell table:style-name="Tabela1.A2" office:value-type="string">
            <text:p text:style-name="P44">Warszawa : Wydaw. Księgarni F. Korna </text:p>
            <text:p text:style-name="P42">[1922] </text:p>
            <text:p text:style-name="P50"/>
          </table:table-cell>
          <table:table-cell table:style-name="Tabela1.F2" office:value-type="string">
            <text:p text:style-name="P50">http://www.polona.pl/dlibra/doccontent2?id=6837&amp;from=&amp;from=metadatasearch&amp;dirids=1&amp;lang=pl</text:p>
          </table:table-cell>
        </table:table-row>
        <table:table-row>
          <table:table-cell table:style-name="Tabela1.A2" office:value-type="string">
            <text:p text:style-name="P27"><text:span text:style-name="T19">Grimm, Jacob (1785-1863), </text:span><text:span text:style-name="T20">Grimm, Wilhelm (1786-1859) </text:span></text:p>
            <text:p text:style-name="P29"/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>Zając i jeż : baśń fantastyczna</text:p>
          </table:table-cell>
          <table:table-cell table:style-name="Tabela1.A2" office:value-type="string">
            <text:p text:style-name="P51"><text:span text:style-name="T20">Londyński, Bolesław (1855-1928). Tł. [pseud. M. Rościszewski]</text:span></text:p>
          </table:table-cell>
          <table:table-cell table:style-name="Tabela1.A2" office:value-type="string">
            <text:p text:style-name="P43"><text:span text:style-name="T19">Warszawa : F. Korn </text:span><text:span text:style-name="T20"><text:s/></text:span></text:p>
            <text:p text:style-name="P42">[1925] </text:p>
            <text:p text:style-name="P50"/>
          </table:table-cell>
          <table:table-cell table:style-name="Tabela1.F2" office:value-type="string">
            <text:p text:style-name="P50">http://www.polona.pl/dlibra/doccontent2?id=6750&amp;from=&amp;from=metadatasearch&amp;dirids=1&amp;lang=pl</text:p>
          </table:table-cell>
        </table:table-row>
        <table:table-row>
          <table:table-cell table:style-name="Tabela1.A2" office:value-type="string">
            <text:p text:style-name="P2">Gryphius Andreas (zm. 1664)</text:p>
          </table:table-cell>
          <table:table-cell table:style-name="Tabela1.A2" office:value-type="string">
            <text:p text:style-name="P2">Catharina von Georgien</text:p>
          </table:table-cell>
          <table:table-cell table:style-name="Tabela1.A2" office:value-type="string">
            <text:p text:style-name="P8">(dramat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8">Guhl, Ernst (1819-186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Hellada i Roma : życie Greków i Rzymian. T. 1, Hellada</text:span></text:span></text:p>
          </table:table-cell>
          <table:table-cell table:style-name="Tabela1.A2" office:value-type="string">
            <text:p text:style-name="P49">Engelmann, Richard (1844-1909). Oprac. Mieczyński, Stanisław (1842-1910). Tł.</text:p>
          </table:table-cell>
          <table:table-cell table:style-name="Tabela1.A2" office:value-type="string">
            <text:p text:style-name="P49">Warszawa : Gebethner i Wolff, 1896</text:p>
          </table:table-cell>
          <table:table-cell table:style-name="Tabela1.F2" office:value-type="string">
            <text:p text:style-name="P49">BN</text:p>
            <text:p text:style-name="P49">II 190.673  t. 1-2; II 192.887  t. 1-2 </text:p>
          </table:table-cell>
        </table:table-row>
        <table:table-row>
          <table:table-cell table:style-name="Tabela1.A2" office:value-type="string">
            <text:p text:style-name="P2">Hebbel Friedrich zm. 1863</text:p>
          </table:table-cell>
          <table:table-cell table:style-name="Tabela1.A2" office:value-type="string">
            <text:p text:style-name="P2">Maria Magdalene</text:p>
          </table:table-cell>
          <table:table-cell table:style-name="Tabela1.A2" office:value-type="string">
            <text:p text:style-name="P8">Maria Magdalena</text:p>
          </table:table-cell>
          <table:table-cell table:style-name="Tabela1.A2" office:value-type="string">
            <text:p text:style-name="P8">Mirski, Józef (1882-1943). Tł.</text:p>
          </table:table-cell>
          <table:table-cell table:style-name="Tabela1.A2" office:value-type="string">
            <text:p text:style-name="P8">Brody : F. West ; Warszawa : E. <text:soft-page-break/>Wende, 1905</text:p>
          </table:table-cell>
          <table:table-cell table:style-name="Tabela1.F2" office:value-type="string">
            <text:p text:style-name="P8">BN</text:p>
            <text:p text:style-name="P8"> I 47.719</text:p>
            <text:p text:style-name="P8"><text:soft-page-break/> I 42.522</text:p>
          </table:table-cell>
        </table:table-row>
        <table:table-row>
          <table:table-cell table:style-name="Tabela1.A2" office:value-type="string">
            <text:p text:style-name="P2">Hebbel Friedrich zm. 1863</text:p>
          </table:table-cell>
          <table:table-cell table:style-name="Tabela1.A2" office:value-type="string">
            <text:p text:style-name="P2">Maria Magdalene</text:p>
          </table:table-cell>
          <table:table-cell table:style-name="Tabela1.A2" office:value-type="string">
            <text:p text:style-name="P8">Maria Magdalena</text:p>
          </table:table-cell>
          <table:table-cell table:style-name="Tabela1.A2" office:value-type="string">
            <text:p text:style-name="P8">Salz, Henryk (1881- post 1939) tł.</text:p>
          </table:table-cell>
          <table:table-cell table:style-name="Tabela1.A2" office:value-type="string">
            <text:p text:style-name="P8">Lwów ; Złoczów : nakł. i dr. Księg. W. Zukerkandel, [post 1923].</text:p>
          </table:table-cell>
          <table:table-cell table:style-name="Tabela1.F2" office:value-type="string">
            <text:p text:style-name="P8">BN</text:p>
            <text:p text:style-name="P8"> I 540.779/541</text:p>
            <text:p text:style-name="P8"> I 1.467.670 A</text:p>
          </table:table-cell>
        </table:table-row>
        <table:table-row>
          <table:table-cell table:style-name="Tabela1.A2" office:value-type="string">
            <text:p text:style-name="P2">Hebbel Friedrich zm. 1863</text:p>
          </table:table-cell>
          <table:table-cell table:style-name="Tabela1.A2" office:value-type="string">
            <text:p text:style-name="P2">Agnes Bernauer</text:p>
          </table:table-cell>
          <table:table-cell table:style-name="Tabela1.A2" office:value-type="string">
            <text:p text:style-name="P2">Agnes Bernaue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Hebbel Friedrich zm. 1863</text:p>
          </table:table-cell>
          <table:table-cell table:style-name="Tabela1.A2" office:value-type="string">
            <text:p text:style-name="P1"><text:span text:style-name="Strong_20_Emphasis"><text:span text:style-name="T11"/></text:span></text:p>
          </table:table-cell>
          <table:table-cell table:style-name="Tabela1.A2" office:value-type="string">
            <text:p text:style-name="P1"><text:span text:style-name="Strong_20_Emphasis"><text:span text:style-name="T11">Judyta : tragedya w 5 aktach</text:span></text:span></text:p>
          </table:table-cell>
          <table:table-cell table:style-name="Tabela1.A2" office:value-type="string">
            <text:p text:style-name="P8">Kaszewski, Kazimierz (1825-1910). Tł.</text:p>
          </table:table-cell>
          <table:table-cell table:style-name="Tabela1.A2" office:value-type="string">
            <text:p text:style-name="P8">[Warszawa : s.n.], 1881.</text:p>
          </table:table-cell>
          <table:table-cell table:style-name="Tabela1.F2" office:value-type="string">
            <text:p text:style-name="P8">BN</text:p>
            <text:p text:style-name="P8"> II 2.003.876 A</text:p>
            <text:p text:style-name="P8"> II 1.503.392</text:p>
            <text:p text:style-name="P8">http://www.polona.pl/dlibra/doccontent2?id=37640</text:p>
          </table:table-cell>
        </table:table-row>
        <table:table-row>
          <table:table-cell table:style-name="Tabela1.A2" office:value-type="string">
            <text:p text:style-name="P18"><text:span text:style-name="T9">Hegel Friedrich </text:span><text:span text:style-name="T7">zm. 1831</text:span></text:p>
          </table:table-cell>
          <table:table-cell table:style-name="Tabela1.A2" office:value-type="string">
            <text:p text:style-name="P19">Phänomenologie des Geistes</text:p>
          </table:table-cell>
          <table:table-cell table:style-name="Tabela1.A2" office:value-type="string">
            <text:p text:style-name="P10">Fenomenologia duch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8"><text:span text:style-name="T9">Hegel Friedrich </text:span><text:span text:style-name="T7">zm. 1831</text:span></text:p>
          </table:table-cell>
          <table:table-cell table:style-name="Tabela1.A2" office:value-type="string">
            <text:p text:style-name="P19">Wissenschaft der Logik</text:p>
          </table:table-cell>
          <table:table-cell table:style-name="Tabela1.A2" office:value-type="string">
            <text:p text:style-name="P10">Nauka logik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8"><text:span text:style-name="T9">Hegel Friedrich </text:span><text:span text:style-name="T7">zm. 1831</text:span></text:p>
          </table:table-cell>
          <table:table-cell table:style-name="Tabela1.A2" office:value-type="string">
            <text:p text:style-name="P19">V<text:span text:style-name="T5">orlesungen über die Philosophie der Geschichte</text:span></text:p>
          </table:table-cell>
          <table:table-cell table:style-name="Tabela1.A2" office:value-type="string">
            <text:p text:style-name="P5"><text:span text:style-name="Strong_20_Emphasis"><text:span text:style-name="T14">Wykłady o filozofji dziejów </text:span></text:span></text:p>
          </table:table-cell>
          <table:table-cell table:style-name="Tabela1.A2" office:value-type="string">
            <text:p text:style-name="P8">Zieleńczyk, Adam (1880-1943). Tł.</text:p>
          </table:table-cell>
          <table:table-cell table:style-name="Tabela1.A2" office:value-type="string">
            <text:p text:style-name="P8">Warszawa : skł. gł. Gebethner i Wolff, 1919</text:p>
          </table:table-cell>
          <table:table-cell table:style-name="Tabela1.F2" office:value-type="string">
            <text:p text:style-name="P8">BN</text:p>
            <text:p text:style-name="P8"> II 521.253</text:p>
            <text:p text:style-name="P8"> II 869.463 A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Romancero</text:span></text:span></text:p>
          </table:table-cell>
          <table:table-cell table:style-name="Tabela1.A2" office:value-type="string">
            <text:p text:style-name="P18">Urbański, Aureli (1844-1901). Tł.</text:p>
          </table:table-cell>
          <table:table-cell table:style-name="Tabela1.A2" office:value-type="string">
            <text:p text:style-name="P8">Złoczów : nakł. i dr. W. Zukerkandel, [1901].</text:p>
          </table:table-cell>
          <table:table-cell table:style-name="Tabela1.F2" office:value-type="string">
            <text:p text:style-name="P8">BN</text:p>
            <text:p text:style-name="P8"> I 540.779/334-337</text:p>
            <text:p text:style-name="P8"> I 385.378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Atta Troll</text:span></text:span></text:p>
          </table:table-cell>
          <table:table-cell table:style-name="Tabela1.A2" office:value-type="string">
            <text:p text:style-name="P18">Urbański, Aureli (1844-1901). Tł.</text:p>
          </table:table-cell>
          <table:table-cell table:style-name="Tabela1.A2" office:value-type="string">
            <text:p text:style-name="P8">Złoczów : nakł. i dr. W. Zukerkandel, [post 1923].</text:p>
          </table:table-cell>
          <table:table-cell table:style-name="Tabela1.F2" office:value-type="string">
            <text:p text:style-name="P8">BN</text:p>
            <text:p text:style-name="P8"> I 540.779/367-368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Księga Pieśni</text:span></text:span><text:span text:style-name="Strong_20_Emphasis"><text:span text:style-name="T10"> </text:span></text:span></text:p>
          </table:table-cell>
          <table:table-cell table:style-name="Tabela1.A2" office:value-type="string">
            <text:p text:style-name="P18">Stempkowska, Joanna. Tł.</text:p>
          </table:table-cell>
          <table:table-cell table:style-name="Tabela1.A2" office:value-type="string">
            <text:p text:style-name="P8">Złoczów : nakł. i dr. W. Zukerkandel, [post 1923].</text:p>
          </table:table-cell>
          <table:table-cell table:style-name="Tabela1.F2" office:value-type="string">
            <text:p text:style-name="P8">BN</text:p>
            <text:p text:style-name="P8"> I 540.779/451-453</text:p>
          </table:table-cell>
        </table:table-row>
        <text:soft-page-break/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Melodye hebrajskie</text:span></text:span></text:p>
          </table:table-cell>
          <table:table-cell table:style-name="Tabela1.A2" office:value-type="string">
            <text:p text:style-name="P18">Mieleszko-Maliszkiewicz, Adam (1829-1899). Tł.</text:p>
          </table:table-cell>
          <table:table-cell table:style-name="Tabela1.A2" office:value-type="string">
            <text:p text:style-name="P8">Warszawa : Wydaw. Dzieł Tanich A. Wiślickiego, 1882</text:p>
          </table:table-cell>
          <table:table-cell table:style-name="Tabela1.F2" office:value-type="string">
            <text:p text:style-name="P8">BN</text:p>
            <text:p text:style-name="P8"> I 290.721</text:p>
            <text:p text:style-name="P8"> I 100.431/43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Niemcy</text:span></text:span></text:p>
          </table:table-cell>
          <table:table-cell table:style-name="Tabela1.A2" office:value-type="string">
            <text:p text:style-name="P18">Konopnicki, Adam. Tł.</text:p>
          </table:table-cell>
          <table:table-cell table:style-name="Tabela1.A2" office:value-type="string">
            <text:p text:style-name="P8">Mysłowice : Księg. Polska : Druk. Ludowa, 1929</text:p>
          </table:table-cell>
          <table:table-cell table:style-name="Tabela1.F2" office:value-type="string">
            <text:p text:style-name="P8">BN</text:p>
            <text:p text:style-name="P8"> II 552.109 </text:p>
            <text:p text:style-name="P8">II 527.642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Nowa wiosna</text:span></text:span><text:span text:style-name="Strong_20_Emphasis"><text:span text:style-name="T10"> </text:span></text:span></text:p>
          </table:table-cell>
          <table:table-cell table:style-name="Tabela1.A2" office:value-type="string">
            <text:p text:style-name="P18">Jankowski, Czesław (1857-1929). Tł.</text:p>
          </table:table-cell>
          <table:table-cell table:style-name="Tabela1.A2" office:value-type="string">
            <text:p text:style-name="P8">Warszawa : T. Paprocki, 1889</text:p>
          </table:table-cell>
          <table:table-cell table:style-name="Tabela1.F2" office:value-type="string">
            <text:p text:style-name="P8">BN</text:p>
            <text:p text:style-name="P8"> I 2.009.820 A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0">O</text:span></text:span><text:span text:style-name="Strong_20_Emphasis"><text:span text:style-name="T11"> Polsce</text:span></text:span></text:p>
          </table:table-cell>
          <table:table-cell table:style-name="Tabela1.A2" office:value-type="string">
            <text:p text:style-name="P18">Rossowski, Stanisław (1861-1940). Tł.</text:p>
          </table:table-cell>
          <table:table-cell table:style-name="Tabela1.A2" office:value-type="string">
            <text:p text:style-name="P8">Lwów ; Złoczów : nakł. i dr. Księg. W. Zukerkandel, [1924].</text:p>
          </table:table-cell>
          <table:table-cell table:style-name="Tabela1.F2" office:value-type="string">
            <text:p text:style-name="P8">BN</text:p>
            <text:p text:style-name="P8"> I 406.682</text:p>
            <text:p text:style-name="P8"> I 540.779/935</text:p>
            <text:p text:style-name="P8">http://www.polona.pl/dlibra/doccontent2?id=29708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Obrazy z podróży. T. 1-4 [Harz] </text:span></text:span></text:p>
          </table:table-cell>
          <table:table-cell table:style-name="Tabela1.A2" office:value-type="string">
            <text:p text:style-name="P18">Kaczyńska, L. Tł.</text:p>
          </table:table-cell>
          <table:table-cell table:style-name="Tabela1.A2" office:value-type="string">
            <text:p text:style-name="P8">Warszawa : Wydaw. Dzieł Tanich A. Wiślickiego, 1879</text:p>
          </table:table-cell>
          <table:table-cell table:style-name="Tabela1.F2" office:value-type="string">
            <text:p text:style-name="P8">BN</text:p>
            <text:p text:style-name="P8"> I 2.043.168  t. 1 </text:p>
            <text:p text:style-name="P8"> I 238.898 A  t. 1-4 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Pamiętniki</text:span></text:span></text:p>
          </table:table-cell>
          <table:table-cell table:style-name="Tabela1.A2" office:value-type="string">
            <text:p text:style-name="P18">Matuszewski, Ignacy (1858-1919). Tł.</text:p>
          </table:table-cell>
          <table:table-cell table:style-name="Tabela1.A2" office:value-type="string">
            <text:p text:style-name="P8">Warszawa : Wydaw. Przeglądu Tygodniowego, 1885</text:p>
          </table:table-cell>
          <table:table-cell table:style-name="Tabela1.F2" office:value-type="string">
            <text:p text:style-name="P8">BN</text:p>
            <text:p text:style-name="P8"> I 337.169</text:p>
            <text:p text:style-name="P8"> I 2.006.572 A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Sonety</text:span></text:span></text:p>
          </table:table-cell>
          <table:table-cell table:style-name="Tabela1.A2" office:value-type="string">
            <text:p text:style-name="P18">Nawrocki, Władysław (1870-1931). Tł.</text:p>
          </table:table-cell>
          <table:table-cell table:style-name="Tabela1.A2" office:value-type="string">
            <text:p text:style-name="P8">[S.l. : s.n., 1916].</text:p>
          </table:table-cell>
          <table:table-cell table:style-name="Tabela1.F2" office:value-type="string">
            <text:p text:style-name="P8">BN</text:p>
            <text:p text:style-name="P8"> II 195.110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Włochy i podróż po Harcu</text:span></text:span></text:p>
          </table:table-cell>
          <table:table-cell table:style-name="Tabela1.A2" office:value-type="string">
            <text:p text:style-name="P18">Konopnicka, Maria (1842-1910). Tł. Gawalewicz, Marian (1852-1910). Tł.</text:p>
          </table:table-cell>
          <table:table-cell table:style-name="Tabela1.A2" office:value-type="string">
            <text:p text:style-name="P8">Warszawa : [s.n.], 1914.</text:p>
          </table:table-cell>
          <table:table-cell table:style-name="Tabela1.F2" office:value-type="string">
            <text:p text:style-name="P8">BN</text:p>
            <text:p text:style-name="P8"> I 45.026</text:p>
            <text:p text:style-name="P8">http://www.polona.pl/dlibra/doccontent2?id=27400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Z nietłomaczonych poezyi : pieśni </text:span></text:span><text:soft-page-break/><text:span text:style-name="Strong_20_Emphasis"><text:span text:style-name="T11">współczesne (1839-1846) </text:span></text:span></text:p>
          </table:table-cell>
          <table:table-cell table:style-name="Tabela1.A2" office:value-type="string">
            <text:p text:style-name="P18">Nawrocki, Władysław (1870-1931). Tł.</text:p>
          </table:table-cell>
          <table:table-cell table:style-name="Tabela1.A2" office:value-type="string">
            <text:p text:style-name="P8">Warszawa : Wydaw. ”Sfinksa“, 1909</text:p>
          </table:table-cell>
          <table:table-cell table:style-name="Tabela1.F2" office:value-type="string">
            <text:p text:style-name="P8">BN</text:p>
            <text:p text:style-name="P8"> II 109.730</text:p>
            <text:p text:style-name="P8"><text:soft-page-break/> II 2.003.486 A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Intermezzo : przekłady z Księgi pieśni Heinego</text:span></text:span></text:p>
          </table:table-cell>
          <table:table-cell table:style-name="Tabela1.A2" office:value-type="string">
            <text:p text:style-name="P18">Kraushar, Aleksander (1843-1931). Tł.</text:p>
          </table:table-cell>
          <table:table-cell table:style-name="Tabela1.A2" office:value-type="string">
            <text:p text:style-name="P8">Warszawa : M. Glücksberg, 1873</text:p>
          </table:table-cell>
          <table:table-cell table:style-name="Tabela1.F2" office:value-type="string">
            <text:p text:style-name="P8">BN</text:p>
            <text:p text:style-name="P8"> I 2.043.174</text:p>
            <text:p text:style-name="P8">I 829.283 A</text:p>
          </table:table-cell>
        </table:table-row>
        <table:table-row>
          <table:table-cell table:style-name="Tabela1.A2" office:value-type="string">
            <text:p text:style-name="P2">Heine Heinrich (1797-1856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Księga Pieśni </text:span></text:span></text:p>
          </table:table-cell>
          <table:table-cell table:style-name="Tabela1.A2" office:value-type="string">
            <text:p text:style-name="P18">Stempkowska, Joanna. Tł.</text:p>
          </table:table-cell>
          <table:table-cell table:style-name="Tabela1.A2" office:value-type="string">
            <text:p text:style-name="P8">Złoczów : nakł. i dr. W. Zukerkandel, [1903].</text:p>
          </table:table-cell>
          <table:table-cell table:style-name="Tabela1.F2" office:value-type="string">
            <text:p text:style-name="P8">BN</text:p>
            <text:p text:style-name="P8"> I 495.866</text:p>
            <text:p text:style-name="P8"> I 427.065</text:p>
          </table:table-cell>
        </table:table-row>
        <table:table-row>
          <table:table-cell table:style-name="Tabela1.A2" office:value-type="string">
            <text:p text:style-name="Standard"><text:span text:style-name="HTML_20_-_20_stała_20_szerokość"><text:span text:style-name="T18">Heine, Heinrich (1797-1856)</text:span></text:span></text:p>
          </table:table-cell>
          <table:table-cell table:style-name="Tabela1.A2" office:value-type="string">
            <text:p text:style-name="P40">Deutschland. Ein Wintermärchen</text:p>
          </table:table-cell>
          <table:table-cell table:style-name="Tabela1.A2" office:value-type="string">
            <text:p text:style-name="Table_20_Contents"><text:span text:style-name="Strong_20_Emphasis"><text:span text:style-name="T16">Niemcy - baśń zimowa</text:span></text:span></text:p>
          </table:table-cell>
          <table:table-cell table:style-name="Tabela1.A2" office:value-type="string">
            <text:p text:style-name="P49">Monat, Henryk</text:p>
          </table:table-cell>
          <table:table-cell table:style-name="Tabela1.A2" office:value-type="string">
            <text:p text:style-name="P49">Kraków : [s.n.], 1924</text:p>
          </table:table-cell>
          <table:table-cell table:style-name="Tabela1.F2" office:value-type="string">
            <text:p text:style-name="P49">BN</text:p>
            <text:p text:style-name="P49"> I 506.170;  I 500.165</text:p>
          </table:table-cell>
        </table:table-row>
        <table:table-row>
          <table:table-cell table:style-name="Tabela1.A2" office:value-type="string">
            <text:p text:style-name="P40">Herder, Johann Gottfried (zm. 1803)</text:p>
          </table:table-cell>
          <table:table-cell table:style-name="Tabela1.A2" office:value-type="string">
            <text:p text:style-name="P40">Ideen zur Philosophie der Geschichte der Menschheit</text:p>
          </table:table-cell>
          <table:table-cell table:style-name="Tabela1.A2" office:value-type="string">
            <text:p text:style-name="Table_20_Contents"><text:span text:style-name="Strong_20_Emphasis"><text:span text:style-name="T16">Pomysły do filozofii dziejów rodzaju ludzkiego. Ks. 1, 2, 3 </text:span></text:span></text:p>
          </table:table-cell>
          <table:table-cell table:style-name="Tabela1.A2" office:value-type="string">
            <text:p text:style-name="P49">Bychowiec, Józef Władysław (1778-1845)</text:p>
          </table:table-cell>
          <table:table-cell table:style-name="Tabela1.A2" office:value-type="string">
            <text:p text:style-name="P49">Warszawa : Wydział Filozofii i Socjologii Uniwersytetu Warszawskiego, 2002.</text:p>
          </table:table-cell>
          <table:table-cell table:style-name="Tabela1.F2" office:value-type="string">
            <text:p text:style-name="P49">BN</text:p>
            <text:p text:style-name="P49">III 2.198.792 A  ks. 2 ;</text:p>
            <text:p text:style-name="P49"> II 108.399  t. 1-3;  II 62.004 A  t. 1; <text:s/> ;  II 2.022.782  t. 2  ;  II 62.004 A  t. 2; II 108.399  t. 1-3 </text:p>
          </table:table-cell>
        </table:table-row>
        <table:table-row>
          <table:table-cell table:style-name="Tabela1.A2" office:value-type="string">
            <text:p text:style-name="P40">Herder, Johann Gottfried (zm. 1803)</text:p>
          </table:table-cell>
          <table:table-cell table:style-name="Tabela1.A2" office:value-type="string">
            <text:p text:style-name="P40">Stimmen der Völker in Liedern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9">Heym, Georg, zm. 1912</text:p>
          </table:table-cell>
          <table:table-cell table:style-name="Tabela1.A2" office:value-type="string">
            <text:p text:style-name="P49">Umbra vitae</text:p>
          </table:table-cell>
          <table:table-cell table:style-name="Tabela1.A2" office:value-type="string">
            <text:p text:style-name="P49">poezja?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9">Heym, Georg, zm. 1912 1912</text:p>
          </table:table-cell>
          <table:table-cell table:style-name="Tabela1.A2" office:value-type="string">
            <text:p text:style-name="P49">Der ewige Tag</text:p>
          </table:table-cell>
          <table:table-cell table:style-name="Tabela1.A2" office:value-type="string">
            <text:p text:style-name="P49">poezja?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">Heyse Paul (1830-191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Sabinki : tragedya w pięciu aktach</text:span></text:span></text:p>
          </table:table-cell>
          <table:table-cell table:style-name="Tabela1.A2" office:value-type="string">
            <text:p text:style-name="P18">Kaszewski, Kazimierz (1825-1910). Tł.</text:p>
          </table:table-cell>
          <table:table-cell table:style-name="Tabela1.A2" office:value-type="string">
            <text:p text:style-name="P8">Warszawa : S. Lewental, 1879</text:p>
          </table:table-cell>
          <table:table-cell table:style-name="Tabela1.F2" office:value-type="string">
            <text:p text:style-name="P8">BN</text:p>
            <text:p text:style-name="P8"> II 370.312  t. 1 </text:p>
            <text:p text:style-name="P8"> II 107.169 A  t. 1- 3 </text:p>
            <text:p text:style-name="P8"> II 2.022.863</text:p>
          </table:table-cell>
        </table:table-row>
        <table:table-row>
          <table:table-cell table:style-name="Tabela1.A2" office:value-type="string">
            <text:p text:style-name="P2">Heyse Paul (1830-191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Błękitna pończoszka : powieść</text:span></text:span></text:p>
          </table:table-cell>
          <table:table-cell table:style-name="Tabela1.A2" office:value-type="string">
            <text:p text:style-name="P18">Jaroszewska, Bolesława (1865-<text:soft-page-break/>1920). Tł.</text:p>
          </table:table-cell>
          <table:table-cell table:style-name="Tabela1.A2" office:value-type="string">
            <text:p text:style-name="P8">Warszawa : [s.n.], 1898</text:p>
          </table:table-cell>
          <table:table-cell table:style-name="Tabela1.F2" office:value-type="string">
            <text:p text:style-name="P8">BN</text:p>
            <text:p text:style-name="P8"> I 50.548</text:p>
          </table:table-cell>
        </table:table-row>
        <table:table-row>
          <table:table-cell table:style-name="Tabela1.A2" office:value-type="string">
            <text:p text:style-name="P2">Heyse Paul (1830-191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Dobrzy przyjaciele</text:span></text:span></text:p>
          </table:table-cell>
          <table:table-cell table:style-name="Tabela1.A2" office:value-type="string">
            <text:p text:style-name="P18">Grabowska, Zofia (?-1929). Tł.</text:p>
          </table:table-cell>
          <table:table-cell table:style-name="Tabela1.A2" office:value-type="string">
            <text:p text:style-name="P8">Warszawa : Red. Tygodnika Ilustrowanego, 1885</text:p>
          </table:table-cell>
          <table:table-cell table:style-name="Tabela1.F2" office:value-type="string">
            <text:p text:style-name="P8">BN</text:p>
            <text:p text:style-name="P8"> I 153.422</text:p>
            <text:p text:style-name="P8"> I 2.044.321</text:p>
            <text:p text:style-name="P8"> I 2.009.581 A</text:p>
          </table:table-cell>
        </table:table-row>
        <table:table-row>
          <table:table-cell table:style-name="Tabela1.A2" office:value-type="string">
            <text:p text:style-name="P2">Heyse Paul (1830-191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Kartki z dziennika</text:span></text:span></text:p>
          </table:table-cell>
          <table:table-cell table:style-name="Tabela1.A2" office:value-type="string">
            <text:p text:style-name="P18">Glücksberg, Helena (1834-1908). Tł.</text:p>
          </table:table-cell>
          <table:table-cell table:style-name="Tabela1.A2" office:value-type="string">
            <text:p text:style-name="P8">Warszawa : Red. Tygodnika Ilustrowanego, 1884</text:p>
          </table:table-cell>
          <table:table-cell table:style-name="Tabela1.F2" office:value-type="string">
            <text:p text:style-name="P8">BN</text:p>
            <text:p text:style-name="P8"> I 2.044.241</text:p>
            <text:p text:style-name="P8"> I 46.115</text:p>
            <text:p text:style-name="P8"> Kras. 57.066</text:p>
          </table:table-cell>
        </table:table-row>
        <table:table-row>
          <table:table-cell table:style-name="Tabela1.A2" office:value-type="string">
            <text:p text:style-name="P2">Heyse Paul (1830-191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Dziecię wieszczek : nowella w trzech pieśniach</text:span></text:span></text:p>
          </table:table-cell>
          <table:table-cell table:style-name="Tabela1.A2" office:value-type="string">
            <text:p text:style-name="P18">Konopnicka, Maria (1842-1910). Tł.</text:p>
          </table:table-cell>
          <table:table-cell table:style-name="Tabela1.A2" office:value-type="string">
            <text:p text:style-name="P8">Warszawa : S. Lewental, 1880</text:p>
          </table:table-cell>
          <table:table-cell table:style-name="Tabela1.F2" office:value-type="string">
            <text:p text:style-name="P8">BN</text:p>
            <text:p text:style-name="P8"> II 370.312  t. 3 </text:p>
            <text:p text:style-name="P8"> II 107.169 A  t. 1- 3 </text:p>
            <text:p text:style-name="P8">http://www.polona.pl/dlibra/doccontent2?id=38403</text:p>
          </table:table-cell>
        </table:table-row>
        <table:table-row>
          <table:table-cell table:style-name="Tabela1.A2" office:value-type="string">
            <text:p text:style-name="P28">Heyse, Paul (1830-1914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Wybór pism. 2, Nowelle</text:span></text:span>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Warszawa : S. Lewental, 1879</text:p>
          </table:table-cell>
          <table:table-cell table:style-name="Tabela1.F2" office:value-type="string">
            <text:p text:style-name="P49">BN</text:p>
            <text:p text:style-name="P49"> II 2.022.863 ;  II 107.169 A  t. 1- 3 </text:p>
          </table:table-cell>
        </table:table-row>
        <table:table-row>
          <table:table-cell table:style-name="Tabela1.A2" office:value-type="string">
            <text:p text:style-name="P28">Heyse, Paul (1830-1914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Sabinki : tragedya w pięciu aktach</text:span></text:span></text:p>
          </table:table-cell>
          <table:table-cell table:style-name="Tabela1.A2" office:value-type="string">
            <text:p text:style-name="P49">Kaszewski, Kazimierz (1825-1910).</text:p>
          </table:table-cell>
          <table:table-cell table:style-name="Tabela1.A2" office:value-type="string">
            <text:p text:style-name="P49">Warszawa : S. Lewental, 1879</text:p>
          </table:table-cell>
          <table:table-cell table:style-name="Tabela1.F2" office:value-type="string">
            <text:p text:style-name="P49">BN</text:p>
            <text:p text:style-name="P48"><text:span text:style-name="T20">II 370.312  t. 1;  II 107.169 A  t. 1- 3;  II 2.022.863</text:span></text:p>
          </table:table-cell>
        </table:table-row>
        <table:table-row>
          <table:table-cell table:style-name="Tabela1.A2" office:value-type="string">
            <text:p text:style-name="P28">Heyse, Paul (1830-1914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Dziecię wieszczek : nowella w trzech pieśniach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16"><text:s/>Konopnicka, Maria (1842-1910</text:span></text:span></text:p>
          </table:table-cell>
          <table:table-cell table:style-name="Tabela1.A2" office:value-type="string">
            <text:p text:style-name="P49">Warszawa : S. Lewental, 1880</text:p>
          </table:table-cell>
          <table:table-cell table:style-name="Tabela1.F2" office:value-type="string">
            <text:p text:style-name="P49">http://www.polona.pl/dlibra/doccontent2?id=38403</text:p>
          </table:table-cell>
        </table:table-row>
        <table:table-row>
          <table:table-cell table:style-name="Tabela1.A2" office:value-type="string">
            <text:p text:style-name="P2">Hoffmann Ernst Theodor Amadeus (zm. 1822)</text:p>
          </table:table-cell>
          <table:table-cell table:style-name="Tabela1.A2" office:value-type="string">
            <text:p text:style-name="P2">Der Sandmann</text:p>
          </table:table-cell>
          <table:table-cell table:style-name="Tabela1.A2" office:value-type="string">
            <text:p text:style-name="P8">Piaskun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Hoffmann Ernst Theodor Amadeus <text:soft-page-break/>(zm. 1822)</text:p>
          </table:table-cell>
          <table:table-cell table:style-name="Tabela1.A2" office:value-type="string">
            <text:p text:style-name="P14"><text:span text:style-name="Emphasis"><text:span text:style-name="T2">Der goldene Topf 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11">Złoty garnek : bajka nowożytnych czasów</text:span></text:span></text:p>
          </table:table-cell>
          <table:table-cell table:style-name="Tabela1.A2" office:value-type="string">
            <text:p text:style-name="P8">Kleczyński, Jan (1875-1939). Tł.</text:p>
          </table:table-cell>
          <table:table-cell table:style-name="Tabela1.A2" office:value-type="string">
            <text:p text:style-name="P8">Warszawa ; Lwów : [s.n.], 1907</text:p>
          </table:table-cell>
          <table:table-cell table:style-name="Tabela1.F2" office:value-type="string">
            <text:p text:style-name="P8">BN</text:p>
            <text:p text:style-name="P8"> I 46.394</text:p>
            <text:p text:style-name="P8"><text:soft-page-break/>I 152.050</text:p>
            <text:p text:style-name="P8"> I 2.070.723 A</text:p>
          </table:table-cell>
        </table:table-row>
        <table:table-row>
          <table:table-cell table:style-name="Tabela1.A2" office:value-type="string">
            <text:p text:style-name="P2">Hoffmann Ernst Theodor Amadeus (zm. 1822)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Table_20_Contents"><text:span text:style-name="Strong_20_Emphasis"><text:span text:style-name="T11">Bracia Serafiońscy : opowiadania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11">tł. J. Kramsztyk</text:span></text:span></text:p>
          </table:table-cell>
          <table:table-cell table:style-name="Tabela1.A2" office:value-type="string">
            <text:p text:style-name="P8">Warszawa : "Czytelnik", 1960.</text:p>
          </table:table-cell>
          <table:table-cell table:style-name="Tabela1.F2" office:value-type="string">
            <text:p text:style-name="P8">BN</text:p>
            <text:p text:style-name="P8"> I 219.118</text:p>
            <text:p text:style-name="P8"> I 708.367 A</text:p>
          </table:table-cell>
        </table:table-row>
        <table:table-row>
          <table:table-cell table:style-name="Tabela1.A2" office:value-type="string">
            <text:p text:style-name="P2">Hoffmann Ernst Theodor Amadeus (zm. 1822)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Table_20_Contents"><text:span text:style-name="Strong_20_Emphasis"><text:span text:style-name="T11">Czerwony domek : opowiadanie dla dziatwy od 8 do 12 lat</text:span>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Warszawa : nakł. i dr. M. Arct, 1900</text:p>
          </table:table-cell>
          <table:table-cell table:style-name="Tabela1.F2" office:value-type="string">
            <text:p text:style-name="P8">BN</text:p>
            <text:p text:style-name="P8"> I 1.562.586</text:p>
          </table:table-cell>
        </table:table-row>
        <table:table-row>
          <table:table-cell table:style-name="Tabela1.A2" office:value-type="string">
            <text:p text:style-name="P2">Hoffmann Ernst Theodor Amadeus (zm. 1822)</text:p>
          </table:table-cell>
          <table:table-cell table:style-name="Tabela1.A2" office:value-type="string">
            <text:p text:style-name="P17">Doge und Dogaressa</text:p>
          </table:table-cell>
          <table:table-cell table:style-name="Tabela1.A2" office:value-type="string">
            <text:p text:style-name="Table_20_Contents"><text:span text:style-name="Strong_20_Emphasis"><text:span text:style-name="T11">Doża i dogaressa : nowela</text:span></text:span></text:p>
          </table:table-cell>
          <table:table-cell table:style-name="Tabela1.A2" office:value-type="string">
            <text:p text:style-name="P8">Sternklar, Leon (1866-1937). Tł. Jedlicz, Józef (1878-1955). Red.</text:p>
          </table:table-cell>
          <table:table-cell table:style-name="Tabela1.A2" office:value-type="string">
            <text:p text:style-name="P8">Lwów : Skarbnica Polska, 1914</text:p>
          </table:table-cell>
          <table:table-cell table:style-name="Tabela1.F2" office:value-type="string">
            <text:p text:style-name="P8">BN</text:p>
            <text:p text:style-name="P8"/>
          </table:table-cell>
        </table:table-row>
        <table:table-row>
          <table:table-cell table:style-name="Tabela1.A2" office:value-type="string">
            <text:p text:style-name="P2">Hoffmann Ernst Theodor Amadeus (zm. 1822)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Table_20_Contents"><text:span text:style-name="Strong_20_Emphasis"><text:span text:style-name="T11">Panna Scudery : opowiadanie z czasów Ludwika XIV ;</text:span></text:span><text:span text:style-name="Strong_20_Emphasis"><text:span text:style-name="T13"> </text:span></text:span><text:span text:style-name="Strong_20_Emphasis"><text:span text:style-name="T11">Kopalnie faluńskie : opowieść górnicza</text:span></text:span></text:p>
          </table:table-cell>
          <table:table-cell table:style-name="Tabela1.A2" office:value-type="string">
            <text:p text:style-name="P8">Sierosławski, Stanisław (1877-1941). Tł.</text:p>
          </table:table-cell>
          <table:table-cell table:style-name="Tabela1.A2" office:value-type="string">
            <text:p text:style-name="P8">Lwów ; Złoczów, nakł. i dr. W. Zuckerkandel, [1908].</text:p>
          </table:table-cell>
          <table:table-cell table:style-name="Tabela1.F2" office:value-type="string">
            <text:p text:style-name="P8">BN</text:p>
            <text:p text:style-name="P8"> I 540.779/712-713</text:p>
            <text:p text:style-name="P8"> I 1.461.821 A</text:p>
          </table:table-cell>
        </table:table-row>
        <table:table-row>
          <table:table-cell table:style-name="Tabela1.A2" office:value-type="string">
            <text:p text:style-name="P54">Hofmannsthal, Hugo von, zm. 1924</text:p>
          </table:table-cell>
          <table:table-cell table:style-name="Tabela1.A2" office:value-type="string">
            <text:p text:style-name="P14"><text:span text:style-name="Emphasis"><text:span text:style-name="T16">Brief des Lord Chandos</text:span></text:span><text:span text:style-name="T16"> </text:span>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Hölderlin, Johann Christian Friedrich (zm 1843)</text:p>
          </table:table-cell>
          <table:table-cell table:style-name="Tabela1.A2" office:value-type="string">
            <text:p text:style-name="P40">Der Eremitin Griechenland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Hölderlin, Johann Christian Friedrich (zm 1843)</text:p>
          </table:table-cell>
          <table:table-cell table:style-name="Tabela1.A2" office:value-type="string">
            <text:p text:style-name="P40">Hyperion</text:p>
          </table:table-cell>
          <table:table-cell table:style-name="Tabela1.A2" office:value-type="string">
            <text:p text:style-name="P49">Hyperion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Hölderlin, Johann Christian Friedrich (zm <text:soft-page-break/>1843)</text:p>
          </table:table-cell>
          <table:table-cell table:style-name="Tabela1.A2" office:value-type="string">
            <text:p text:style-name="P40">wybór poezji</text:p>
          </table:table-cell>
          <table:table-cell table:style-name="Tabela1.A2" office:value-type="string">
            <text:p text:style-name="P49">wybór poezji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Jean Paul (Johann Paul Friedrich Richter) zm. 1825)</text:p>
          </table:table-cell>
          <table:table-cell table:style-name="Tabela1.A2" office:value-type="string">
            <text:p text:style-name="P40">Siebenkäs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">Keller Paul (1873-1932)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Baśń ostatnia</text:span></text:span></text:p>
          </table:table-cell>
          <table:table-cell table:style-name="Tabela1.A2" office:value-type="string">
            <text:p text:style-name="P18">Mirandola, Franciszek (1871-1930). Tł.</text:p>
          </table:table-cell>
          <table:table-cell table:style-name="Tabela1.A2" office:value-type="string">
            <text:p text:style-name="P8">Poznań ; Warszawa : Księg. św. Wojciecha, [1919]</text:p>
          </table:table-cell>
          <table:table-cell table:style-name="Tabela1.F2" office:value-type="string">
            <text:p text:style-name="P8">BN</text:p>
            <text:p text:style-name="P8"> I 503.829</text:p>
            <text:p text:style-name="P8"> I 1.471.282 A</text:p>
          </table:table-cell>
        </table:table-row>
        <table:table-row>
          <table:table-cell table:style-name="Tabela1.A2" office:value-type="string">
            <text:p text:style-name="P40">Keller, Gotttfried, zm. 1890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7"><text:span text:style-name="Strong_20_Emphasis"><text:span text:style-name="T16">Trzej sprawiedliwi grzebieniarze</text:span></text:span></text:p>
          </table:table-cell>
          <table:table-cell table:style-name="Tabela1.A2" office:value-type="string">
            <text:p text:style-name="P50">Frycz, Stefan – trzeba sprawdzić datę śmierci Tł. Tom, Alfred (1879-1944). Tł.</text:p>
          </table:table-cell>
          <table:table-cell table:style-name="Tabela1.A2" office:value-type="string">
            <text:p text:style-name="P45">Warszawa : [s.n.], 1923</text:p>
          </table:table-cell>
          <table:table-cell table:style-name="Tabela1.F2" office:value-type="string">
            <text:p text:style-name="P50">BN</text:p>
            <text:p text:style-name="P50">I 648.643; I 1.217.924 A</text:p>
          </table:table-cell>
        </table:table-row>
        <table:table-row>
          <table:table-cell table:style-name="Tabela1.A2" office:value-type="string">
            <text:p text:style-name="P40">Keller, Gotttfried, zm. 1890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Siedem legend [Zawiera Rozmowa o pismach Gotfryda Kellera]</text:span></text:span></text:p>
          </table:table-cell>
          <table:table-cell table:style-name="Tabela1.A2" office:value-type="string">
            <text:p text:style-name="P49">Tom, Alfred (1879-1944). Tł. Hofmannsthal, Hugo von (1874-1929)</text:p>
          </table:table-cell>
          <table:table-cell table:style-name="Tabela1.A2" office:value-type="string">
            <text:p text:style-name="P49">Toruń ; Warszawa : Ignis, [1922]</text:p>
          </table:table-cell>
          <table:table-cell table:style-name="Tabela1.F2" office:value-type="string">
            <text:p text:style-name="P49">BN</text:p>
            <text:p text:style-name="P49">I 336.948 ; I 2.007.150 A</text:p>
          </table:table-cell>
        </table:table-row>
        <table:table-row>
          <table:table-cell table:style-name="Tabela1.A2" office:value-type="string">
            <text:p text:style-name="P40">Keller, Gotttfried, zm. 1890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Legendka o tańcu i wybór poezyj</text:span></text:span></text:p>
          </table:table-cell>
          <table:table-cell table:style-name="Tabela1.A2" office:value-type="string">
            <text:p text:style-name="P48"><text:span text:style-name="T20">Tom, Alfred (1879-1944); Tł. Lange, Antoni (1861-1929). Przedm.</text:span></text:p>
          </table:table-cell>
          <table:table-cell table:style-name="Tabela1.A2" office:value-type="string">
            <text:p text:style-name="P49">Warszawa : K. Paszkowski, 1924</text:p>
          </table:table-cell>
          <table:table-cell table:style-name="Tabela1.F2" office:value-type="string">
            <text:p text:style-name="P49">BN</text:p>
            <text:p text:style-name="P49">I 54.978 Cim. ;  I 823.984 A Cim.</text:p>
          </table:table-cell>
        </table:table-row>
        <table:table-row>
          <table:table-cell table:style-name="Tabela1.A2" office:value-type="string">
            <text:p text:style-name="P40">Keller, Gotttfried, zm. 1890</text:p>
          </table:table-cell>
          <table:table-cell table:style-name="Tabela1.A2" office:value-type="string">
            <text:p text:style-name="P40">Fähnlein der sieben Aufrechten</text:p>
          </table:table-cell>
          <table:table-cell table:style-name="Tabela1.A2" office:value-type="string">
            <text:p text:style-name="Table_20_Contents"><text:span text:style-name="Strong_20_Emphasis"><text:span text:style-name="T16">Chorągiewka siedmiu niezłomnych</text:span></text:span></text:p>
          </table:table-cell>
          <table:table-cell table:style-name="Tabela1.A2" office:value-type="string">
            <text:p text:style-name="P49">Frycz, Stefan – trzeba znaleźć datę śmierci; Tom, Alfred (1879-1944)</text:p>
          </table:table-cell>
          <table:table-cell table:style-name="Tabela1.A2" office:value-type="string">
            <text:p text:style-name="P49">Warszawa : K. Wojnar, 1924.</text:p>
          </table:table-cell>
          <table:table-cell table:style-name="Tabela1.F2" office:value-type="string">
            <text:p text:style-name="P49">BN</text:p>
            <text:p text:style-name="P49">I 1.562.128;  I 786.732 A</text:p>
          </table:table-cell>
        </table:table-row>
        <table:table-row>
          <table:table-cell table:style-name="Tabela1.A2" office:value-type="string">
            <text:p text:style-name="P40">Keller, Gotttfried, zm. 1890</text:p>
          </table:table-cell>
          <table:table-cell table:style-name="Tabela1.A2" office:value-type="string">
            <text:p text:style-name="P40">Der grüne Heinrich</text:p>
          </table:table-cell>
          <table:table-cell table:style-name="Tabela1.A2" office:value-type="string">
            <text:p text:style-name="P49">Zielony Henryk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8">Keller, Paul (1873-1932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Baśń ostatnia</text:span></text:span></text:p>
          </table:table-cell>
          <table:table-cell table:style-name="Tabela1.A2" office:value-type="string">
            <text:p text:style-name="P49">Mirandola, Franciszek (1871-1930)e </text:p>
          </table:table-cell>
          <table:table-cell table:style-name="Tabela1.A2" office:value-type="string">
            <text:p text:style-name="P49">Poznań ; Warszawa : Księg. św. Wojciecha, [1919]</text:p>
          </table:table-cell>
          <table:table-cell table:style-name="Tabela1.F2" office:value-type="string">
            <text:p text:style-name="P49">BN</text:p>
            <text:p text:style-name="P49">I 503.829  Def.: br. s. 400-409 ;  I 1.471.282 A</text:p>
          </table:table-cell>
        </table:table-row>
        <text:soft-page-break/>
        <table:table-row>
          <table:table-cell table:style-name="Tabela1.A2" office:value-type="string">
            <text:p text:style-name="P40">Kleist, Ewald Christian von (1715-1759)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14"><text:span text:style-name="Strong_20_Emphasis"><text:span text:style-name="T16">Wiosna : poema E. C. Kleysta</text:span></text:span></text:p>
            <text:p text:style-name="P14"><text:span text:style-name="Strong_20_Emphasis"><text:span text:style-name="T16">--------------------------</text:span></text:span></text:p>
            <text:p text:style-name="P14"><text:span text:style-name="Strong_20_Emphasis"><text:span text:style-name="T16">Wiosna : poema</text:span></text:span></text:p>
          </table:table-cell>
          <table:table-cell table:style-name="Tabela1.A2" office:value-type="string">
            <text:p text:style-name="P49">Ramler, Karl Wilhelm (1725-1798) Oprac; Stoczkiewicz, Jan Tł;</text:p>
            <text:p text:style-name="P49">Zawadzki, Jan (1793-1834)</text:p>
            <text:p text:style-name="P49">------------------</text:p>
            <text:p text:style-name="P49">Zawadzki, Jan (1793-1834)</text:p>
          </table:table-cell>
          <table:table-cell table:style-name="Tabela1.A2" office:value-type="string">
            <text:p text:style-name="P49">Lwów : J. J. Piller, 1822 lub </text:p>
            <text:p text:style-name="P49">-------------------</text:p>
            <text:p text:style-name="P49">Warszawa : N. Glücksberg, 1819</text:p>
          </table:table-cell>
          <table:table-cell table:style-name="Tabela1.F2" office:value-type="string">
            <text:p text:style-name="P49">BN</text:p>
            <text:p text:style-name="P49">I 482.301 ;  I 380.718 </text:p>
            <text:p text:style-name="P49">---------------------</text:p>
            <text:p text:style-name="P49"/>
            <text:p text:style-name="P49">BN</text:p>
            <text:p text:style-name="P49">I 153.815; II 58.225</text:p>
          </table:table-cell>
        </table:table-row>
        <table:table-row>
          <table:table-cell table:style-name="Tabela1.A2" office:value-type="string">
            <text:p text:style-name="P40">Kleist, Heinrich von <text:s/>(zm. 1811)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14"><text:span text:style-name="Strong_20_Emphasis"><text:span text:style-name="T16">Rozbity dzban</text:span></text:span></text:p>
          </table:table-cell>
          <table:table-cell table:style-name="Tabela1.A2" office:value-type="string">
            <text:p text:style-name="P49">Mirski, Józef (1882-1943)</text:p>
          </table:table-cell>
          <table:table-cell table:style-name="Tabela1.A2" office:value-type="string">
            <text:p text:style-name="P49">Wrocław : Zakł. Nar. im. Ossolińskich, 1957</text:p>
          </table:table-cell>
          <table:table-cell table:style-name="Tabela1.F2" office:value-type="string">
            <text:p text:style-name="P49">BN</text:p>
            <text:p text:style-name="P49">821 BN II 109;  I 237.743;  I 237.744;  I 679.402 A</text:p>
          </table:table-cell>
        </table:table-row>
        <table:table-row>
          <table:table-cell table:style-name="Tabela1.A2" office:value-type="string">
            <text:p text:style-name="P40">Kleist, Heinrich von <text:s/>(zm. 1811)</text:p>
          </table:table-cell>
          <table:table-cell table:style-name="Tabela1.A2" office:value-type="string">
            <text:p text:style-name="P14"><text:span text:style-name="Emphasis"><text:span text:style-name="T16">Michael Kohlhaas</text:span></text:span><text:span text:style-name="T16"> </text:span></text:p>
          </table:table-cell>
          <table:table-cell table:style-name="Tabela1.A2" office:value-type="string">
            <text:p text:style-name="P14"><text:span text:style-name="Emphasis"><text:span text:style-name="T16">Michael Kohlhaas</text:span></text:span><text:span text:style-name="T16"> </text:span>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Kleist, Heinrich von <text:s/>(zm. 1811)</text:p>
          </table:table-cell>
          <table:table-cell table:style-name="Tabela1.A2" office:value-type="string">
            <text:p text:style-name="P14"><text:span text:style-name="Emphasis"><text:span text:style-name="T16">Der Findling </text:span></text:span>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Kleist, Heinrich von <text:s/>(zm. 1811)</text:p>
          </table:table-cell>
          <table:table-cell table:style-name="Tabela1.A2" office:value-type="string">
            <text:p text:style-name="P14"><text:span text:style-name="Emphasis"><text:span text:style-name="T16">Das Erdbeben in Chili </text:span></text:span></text:p>
          </table:table-cell>
          <table:table-cell table:style-name="Tabela1.A2" office:value-type="string">
            <text:p text:style-name="P49">Trzęsienie ziemi w Chile?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Kleist, Heinrich von <text:s/>(zm. 1811)</text:p>
          </table:table-cell>
          <table:table-cell table:style-name="Tabela1.A2" office:value-type="string">
            <text:p text:style-name="P49">Die Marquise von O</text:p>
          </table:table-cell>
          <table:table-cell table:style-name="Tabela1.A2" office:value-type="string">
            <text:p text:style-name="P49">Historia Markizy O.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Kleist, Heinrich von <text:s/>(zm. 1811)</text:p>
          </table:table-cell>
          <table:table-cell table:style-name="Tabela1.A2" office:value-type="string">
            <text:p text:style-name="P14"><text:span text:style-name="Emphasis"><text:span text:style-name="T17">Prinz Friedrich von Homburg</text:span></text:span><text:span text:style-name="T17"> </text:span></text:p>
          </table:table-cell>
          <table:table-cell table:style-name="Tabela1.A2" office:value-type="string">
            <text:p text:style-name="P49">Książę Homburg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Kleist, Heinrich von <text:s/>(zm. 1811)</text:p>
          </table:table-cell>
          <table:table-cell table:style-name="Tabela1.A2" office:value-type="string">
            <text:p text:style-name="P40">Der zerbrochene Krug oder Penthesilea</text:p>
          </table:table-cell>
          <table:table-cell table:style-name="Tabela1.A2" office:value-type="string">
            <text:p text:style-name="P49">Penthesilea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8">Kleist, Heinrich von (1777-1811)</text:p>
          </table:table-cell>
          <table:table-cell table:style-name="Tabela1.A2" office:value-type="string">
            <text:p text:style-name="P40">Penthesilea</text:p>
          </table:table-cell>
          <table:table-cell table:style-name="Tabela1.A2" office:value-type="string">
            <text:p text:style-name="Table_20_Contents"><text:span text:style-name="Strong_20_Emphasis"><text:span text:style-name="T16">Penthesilea : tragedia</text:span></text:span></text:p>
          </table:table-cell>
          <table:table-cell table:style-name="Tabela1.A2" office:value-type="string">
            <text:p text:style-name="P49">Hulewicz, Witold (1895-1941)</text:p>
          </table:table-cell>
          <table:table-cell table:style-name="Tabela1.A2" office:value-type="string">
            <text:p text:style-name="P49">Lwów : Filomata, [1938]</text:p>
          </table:table-cell>
          <table:table-cell table:style-name="Tabela1.F2" office:value-type="string">
            <text:p text:style-name="P49">BN</text:p>
            <text:p text:style-name="P49"> II 613.095 ;  II 512.513</text:p>
          </table:table-cell>
        </table:table-row>
        <table:table-row>
          <table:table-cell table:style-name="Tabela1.A2" office:value-type="string">
            <text:p text:style-name="P28">Kleist, Heinrich von (1777-1811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Dramaty i nowele</text:span></text:span></text:p>
          </table:table-cell>
          <table:table-cell table:style-name="Tabela1.A2" office:value-type="string">
            <text:p text:style-name="P49">Hulewicz, Witold (1895-1941)</text:p>
          </table:table-cell>
          <table:table-cell table:style-name="Tabela1.A2" office:value-type="string">
            <text:p text:style-name="P49">Wrocław : Zakł. Nar. im. Ossolińskich, 1969</text:p>
          </table:table-cell>
          <table:table-cell table:style-name="Tabela1.F2" office:value-type="string">
            <text:p text:style-name="P49">BN</text:p>
            <text:p text:style-name="P49"> 821 BN II 158;  I <text:soft-page-break/>428.175;  I 777.941 A</text:p>
          </table:table-cell>
        </table:table-row>
        <table:table-row>
          <table:table-cell table:style-name="Tabela1.A2" office:value-type="string">
            <text:p text:style-name="P2">Klopstock Friedrich Gottlieb (zm. 1803)</text:p>
          </table:table-cell>
          <table:table-cell table:style-name="Tabela1.A2" office:value-type="string">
            <text:p text:style-name="P2">Messias (poezja)</text:p>
          </table:table-cell>
          <table:table-cell table:style-name="Tabela1.A2" office:value-type="string">
            <text:p text:style-name="P8">Mesjada</text:p>
          </table:table-cell>
          <table:table-cell table:style-name="Tabela1.A2" office:value-type="string">
            <text:p text:style-name="P8">Jaślikowski, Józef Karol. Tł.</text:p>
          </table:table-cell>
          <table:table-cell table:style-name="Tabela1.A2" office:value-type="string">
            <text:p text:style-name="P8">[Warszawa : s.n], 1847.</text:p>
          </table:table-cell>
          <table:table-cell table:style-name="Tabela1.F2" office:value-type="string">
            <text:p text:style-name="P8">BN</text:p>
            <text:p text:style-name="P8"> II 487.369</text:p>
          </table:table-cell>
        </table:table-row>
        <table:table-row>
          <table:table-cell table:style-name="Tabela1.A2" office:value-type="string">
            <text:p text:style-name="P2">Klopstock Friedrich Gottlieb (zm. 1803)</text:p>
          </table:table-cell>
          <table:table-cell table:style-name="Tabela1.A2" office:value-type="string">
            <text:p text:style-name="P8">Der Zürcher See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Kortum Karl Arnold (1745-1824)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Jobsjada : epos komiczne doktora Karola Arnolda Kortuma</text:span></text:span></text:p>
          </table:table-cell>
          <table:table-cell table:style-name="Tabela1.A2" office:value-type="string">
            <text:p text:style-name="P18">Konopnicka, Maria (1842-1910). Tł. Polanowski, Tadeusz (1922-1995). Przedm. Młodożeniec, Jan (1929-2000). Il.</text:p>
          </table:table-cell>
          <table:table-cell table:style-name="Tabela1.A2" office:value-type="string">
            <text:p text:style-name="P8">Warszawa : "Czytelnik", 1964.</text:p>
          </table:table-cell>
          <table:table-cell table:style-name="Tabela1.F2" office:value-type="string">
            <text:p text:style-name="P8">BN</text:p>
            <text:p text:style-name="P8"> I 254.652</text:p>
            <text:p text:style-name="P8"> I 728.308 A</text:p>
          </table:table-cell>
        </table:table-row>
        <table:table-row>
          <table:table-cell table:style-name="Tabela1.A2" office:value-type="string">
            <text:p text:style-name="P2">Kortum Karl Arnold (1745-1824)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Jobsiada : epos komiczne Karola Arnolda Kortuma. </text:span></text:span><text:span text:style-name="Strong_20_Emphasis"><text:span text:style-name="T11">[Cz. 1], Żywot i myśli postępki i fata Hijeronima Jobsa kandydata i jaką sławę zdobył on i jaki miał w Schildburgu zgon : z tyłu i z przodu ozdobiona przytem niejednym pięknym wielce drzeworytem, wesoła powieść, którą rym, salwuje dzielnie w razie złym</text:span></text:span></text:p>
          </table:table-cell>
          <table:table-cell table:style-name="Tabela1.A2" office:value-type="string">
            <text:p text:style-name="P18">Konopnicka, Maria (1842-1910). Tł.</text:p>
          </table:table-cell>
          <table:table-cell table:style-name="Tabela1.A2" office:value-type="string">
            <text:p text:style-name="P8">Warszawa : Gebethner i Wolff, 1913</text:p>
          </table:table-cell>
          <table:table-cell table:style-name="Tabela1.F2" office:value-type="string">
            <text:p text:style-name="P8">BN</text:p>
            <text:p text:style-name="P8"> I 46.452  cz. 1 </text:p>
            <text:p text:style-name="P8"> I 82.344</text:p>
            <text:p text:style-name="P8"> I 1.455.170 A  cz. 1 </text:p>
          </table:table-cell>
        </table:table-row>
        <table:table-row>
          <table:table-cell table:style-name="Tabela1.A2" office:value-type="string">
            <text:p text:style-name="P35">Kotzebue, August von <text:soft-page-break/>(1761-1819) </text:p>
            <text:p text:style-name="P40"/>
          </table:table-cell>
          <table:table-cell table:style-name="Tabela1.A2" office:value-type="string">
            <text:p text:style-name="P35">Negersclaven </text:p>
            <text:p text:style-name="P40"><text:soft-page-break/></text:p>
          </table:table-cell>
          <table:table-cell table:style-name="Tabela1.A2" office:value-type="string">
            <text:p text:style-name="P34">Murzyni</text:p>
            <text:p text:style-name="P49"><text:soft-page-break/></text:p>
          </table:table-cell>
          <table:table-cell table:style-name="Tabela1.A2" office:value-type="string">
            <text:p text:style-name="P34">Pągowski, Hieronim</text:p>
            <text:p text:style-name="P49"><text:soft-page-break/></text:p>
          </table:table-cell>
          <table:table-cell table:style-name="Tabela1.A2" office:value-type="string">
            <text:p text:style-name="P42">W Warszawie : w <text:soft-page-break/>drukarni Tomasza Le Brun sukcessora Piotra Dufour; 1799 </text:p>
            <text:p text:style-name="P49"/>
          </table:table-cell>
          <table:table-cell table:style-name="Tabela1.F2" office:value-type="string">
            <text:p text:style-name="P49">http://www.polona.pl/dl<text:soft-page-break/>ibra/docmetadata?id=27706&amp;dirids=1</text:p>
          </table:table-cell>
        </table:table-row>
        <table:table-row>
          <table:table-cell table:style-name="Tabela1.A2" office:value-type="string">
            <text:p text:style-name="P30">Kraus, Karl, zm. 1936</text:p>
          </table:table-cell>
          <table:table-cell table:style-name="Tabela1.A2" office:value-type="string">
            <text:p text:style-name="P49">Die letzten Tage der Menschheit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Lessing, Gotthold Ephraim, (zm. 1781)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Table_20_Contents"><text:span text:style-name="Strong_20_Emphasis"><text:span text:style-name="T16">Laokoon albo O granicach malarstwa i poezyi</text:span></text:span></text:p>
          </table:table-cell>
          <table:table-cell table:style-name="Tabela1.A2" office:value-type="string">
            <text:p text:style-name="P49">Bronikowski, Kazimierz (1861-1909)</text:p>
          </table:table-cell>
          <table:table-cell table:style-name="Tabela1.A2" office:value-type="string">
            <text:p text:style-name="P49">Warszawa : S. Lewental, [1902]</text:p>
          </table:table-cell>
          <table:table-cell table:style-name="Tabela1.F2" office:value-type="string">
            <text:p text:style-name="P49">BN</text:p>
            <text:p text:style-name="P49">II 2.015.084 A; II 190.033; II 63.968</text:p>
          </table:table-cell>
        </table:table-row>
        <table:table-row>
          <table:table-cell table:style-name="Tabela1.A2" office:value-type="string">
            <text:p text:style-name="P40">Lessing, Gotthold Ephraim, (zm. 1781)</text:p>
          </table:table-cell>
          <table:table-cell table:style-name="Tabela1.A2" office:value-type="string">
            <text:p text:style-name="P49">Fabeln 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Lessing, Gotthold Ephraim, (zm. 1781)</text:p>
          </table:table-cell>
          <table:table-cell table:style-name="Tabela1.A2" office:value-type="string">
            <text:p text:style-name="P14"><text:span text:style-name="Emphasis"><text:span text:style-name="T17">Minna von Barnhelm </text:span></text:span></text:p>
          </table:table-cell>
          <table:table-cell table:style-name="Tabela1.A2" office:value-type="string">
            <text:p text:style-name="P14"><text:span text:style-name="Emphasis"><text:span text:style-name="T17">Minna von Barnhelm </text:span></text:span><text:span text:style-name="Strong_20_Emphasis"><text:span text:style-name="T17">czyli szczęscie zołnierskie : komedya w piąciu aktach</text:span></text:span></text:p>
          </table:table-cell>
          <table:table-cell table:style-name="Tabela1.A2" office:value-type="string">
            <text:p text:style-name="P48"><text:span text:style-name="T20">Debouhr, Jan; Czartoryski, Adam Kazimierz (1734-1823) -- dedykacje</text:span></text:p>
          </table:table-cell>
          <table:table-cell table:style-name="Tabela1.A2" office:value-type="string">
            <text:p text:style-name="P49">W Warszawie : w drukarni P. Dufour, 1778.</text:p>
          </table:table-cell>
          <table:table-cell table:style-name="Tabela1.F2" office:value-type="string">
            <text:p text:style-name="P49">http://www.polona.pl/dlibra/doccontent2?id=32680&amp;dirids=1</text:p>
          </table:table-cell>
        </table:table-row>
        <table:table-row>
          <table:table-cell table:style-name="Tabela1.A2" office:value-type="string">
            <text:p text:style-name="P40">Lessing, Gotthold Ephraim, (zm. 1781)</text:p>
          </table:table-cell>
          <table:table-cell table:style-name="Tabela1.A2" office:value-type="string">
            <text:p text:style-name="P40">Emilia Galotti</text:p>
          </table:table-cell>
          <table:table-cell table:style-name="Tabela1.A2" office:value-type="string">
            <text:p text:style-name="P40">Emilia Galotti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Lessing, Gotthold Ephraim, (zm. 1781)</text:p>
          </table:table-cell>
          <table:table-cell table:style-name="Tabela1.A2" office:value-type="string">
            <text:p text:style-name="P40">Nathan der Weise</text:p>
          </table:table-cell>
          <table:table-cell table:style-name="Tabela1.A2" office:value-type="string">
            <text:p text:style-name="P49">Natan Medrzec</text:p>
          </table:table-cell>
          <table:table-cell table:style-name="Tabela1.A2" office:value-type="string">
            <text:p text:style-name="Table_20_Contents"><text:span text:style-name="Strong_20_Emphasis"><text:span text:style-name="T16">Anastazy Kwiryn – trzeba sprawdzić kiedy zmarł</text:span></text:span></text:p>
          </table:table-cell>
          <table:table-cell table:style-name="Tabela1.A2" office:value-type="string">
            <text:p text:style-name="P49">Kraków : Towarzystwo Autorów i Wydawców Prac Naukowych "Universitas", cop. 2002. </text:p>
          </table:table-cell>
          <table:table-cell table:style-name="Tabela1.F2" office:value-type="string">
            <text:p text:style-name="P49">BN</text:p>
            <text:p text:style-name="P49">II 2.505.391;  II 2.150.387 A</text:p>
          </table:table-cell>
        </table:table-row>
        <table:table-row>
          <table:table-cell table:style-name="Tabela1.A2" office:value-type="string">
            <text:p text:style-name="P2">Leuss Hans (1861-1920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Z więzienia pruskiego</text:span></text:span></text:p>
          </table:table-cell>
          <table:table-cell table:style-name="Tabela1.A2" office:value-type="string">
            <text:p text:style-name="P18">Trąmpczyński, Włodzimierz (1859-1915). Tł.</text:p>
          </table:table-cell>
          <table:table-cell table:style-name="Tabela1.A2" office:value-type="string">
            <text:p text:style-name="P8">Warszawa : [s.n.], 1904</text:p>
          </table:table-cell>
          <table:table-cell table:style-name="Tabela1.F2" office:value-type="string">
            <text:p text:style-name="P8">BN</text:p>
            <text:p text:style-name="P8"> I 288.820</text:p>
            <text:p text:style-name="P8"> I 208.063</text:p>
            <text:p text:style-name="P8"> I 2.007.603 A</text:p>
          </table:table-cell>
        </table:table-row>
        <table:table-row>
          <table:table-cell table:style-name="Tabela1.A2" office:value-type="string">
            <text:p text:style-name="P8">Loerke, Oskar zm. 194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wiersz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tylko oryginały Inst. Ger.</text:p>
          </table:table-cell>
        </table:table-row>
        <text:soft-page-break/>
        <table:table-row>
          <table:table-cell table:style-name="Tabela1.A2" office:value-type="string">
            <text:p text:style-name="P20">Marlitt, E. (1825-1887) </text:p>
            <text:p text:style-name="P13"/>
          </table:table-cell>
          <table:table-cell table:style-name="Tabela1.A2" office:value-type="string">
            <text:p text:style-name="P13">Goldelse</text:p>
          </table:table-cell>
          <table:table-cell table:style-name="Tabela1.A2" office:value-type="string">
            <text:p text:style-name="P13">Złota Elżunia</text:p>
          </table:table-cell>
          <table:table-cell table:style-name="Tabela1.A2" office:value-type="string">
            <text:p text:style-name="P20">Bukowiecka, Zofia (1844-1920)</text:p>
            <text:p text:style-name="P13"/>
          </table:table-cell>
          <table:table-cell table:style-name="Tabela1.A2" office:value-type="string">
            <text:p text:style-name="P23"><text:span text:style-name="T6">Warszawa : M. Arct </text:span><text:s/></text:p>
            <text:p text:style-name="P4">[1925] </text:p>
            <text:p text:style-name="P4"/>
            <text:p text:style-name="P4">Warszawa : Studio Publishing, 1991. </text:p>
            <text:p text:style-name="P13"/>
          </table:table-cell>
          <table:table-cell table:style-name="Tabela1.F2" office:value-type="string">
            <text:p text:style-name="P7"><text:a xlink:type="simple" xlink:href="http://www.polona.pl/dlibra/doccontent2?id=1687&amp;from=&amp;from=metadatasearch&amp;dirids=1&amp;lang=pl"><text:span text:style-name="T10">http://www.polona.pl/dlibra/doccontent2?id=1687&amp;from=&amp;from=metadatasearch&amp;dirids=1&amp;lang=pl</text:span></text:a></text:p>
            <text:p text:style-name="P13"/>
            <text:p text:style-name="P13">BUW Magazyn i na Koszykowej</text:p>
            <text:p text:style-name="P13"/>
            <text:p text:style-name="P13">Oryginału nie ma w BN ani BUW</text:p>
            <text:p text:style-name="P13"/>
            <text:p text:style-name="P7"><text:span text:style-name="T10">W Wikiźródłach teskt niemiecki i skany: </text:span><text:a xlink:type="simple" xlink:href="https://de.wikisource.org/wiki/Goldelse"><text:span text:style-name="T10">https://de.wikisource.org/wiki/Goldelse</text:span></text:a><text:span text:style-name="T10"> </text:span></text:p>
          </table:table-cell>
        </table:table-row>
        <table:table-row>
          <table:table-cell table:style-name="Tabela1.A2" office:value-type="string">
            <text:p text:style-name="P36">Möller, Heinrich Ferdinand (1745-1798) </text:p>
            <text:p text:style-name="P41"/>
          </table:table-cell>
          <table:table-cell table:style-name="Tabela1.A2" office:value-type="string">
            <text:p text:style-name="P35">Graf von Walltron oder die Subordination </text:p>
            <text:p text:style-name="P40"/>
          </table:table-cell>
          <table:table-cell table:style-name="Tabela1.A2" office:value-type="string">
            <text:p text:style-name="P33"><text:span text:style-name="Strong_20_Emphasis"><text:span text:style-name="T16">Hrabia Waltron czyli Subordynacya</text:span></text:span></text:p>
            <text:p text:style-name="Table_20_Contents"><text:span text:style-name="Strong_20_Emphasis"><text:span text:style-name="T16"/></text:span></text:p>
          </table:table-cell>
          <table:table-cell table:style-name="Tabela1.A2" office:value-type="string">
            <text:p text:style-name="P34">Eberts, J. Henri. Adapt. </text:p>
            <text:p text:style-name="P49"/>
          </table:table-cell>
          <table:table-cell table:style-name="Tabela1.A2" office:value-type="string">
            <text:p text:style-name="P42">W Warszawie : u Piotra Dufour [...] ; 1784 </text:p>
            <text:p text:style-name="P49"/>
          </table:table-cell>
          <table:table-cell table:style-name="Tabela1.F2" office:value-type="string">
            <text:p text:style-name="P49">http://www.polona.pl/dlibra/docmetadata?id=27715&amp;dirids=1</text:p>
          </table:table-cell>
        </table:table-row>
        <table:table-row>
          <table:table-cell table:style-name="Tabela1.A2" office:value-type="string">
            <text:p text:style-name="P8">Morike Eduard zm. 1875</text:p>
          </table:table-cell>
          <table:table-cell table:style-name="Tabela1.A2" office:value-type="string">
            <text:p text:style-name="P24"><text:span text:style-name="T7">Künstlerroman </text:span><text:span text:style-name="T8">Maler Nolten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Morike Eduard zm. 1875</text:p>
          </table:table-cell>
          <table:table-cell table:style-name="Tabela1.A2" office:value-type="string">
            <text:p text:style-name="P8">Mozart auf der Reise nach Prag</text:p>
          </table:table-cell>
          <table:table-cell table:style-name="Tabela1.A2" office:value-type="string">
            <text:p text:style-name="P8">Podróż Mozarta do Prag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Mörike Eduard zm. 1875</text:p>
          </table:table-cell>
          <table:table-cell table:style-name="Tabela1.A2" office:value-type="string">
            <text:p text:style-name="P2">Gedichte</text:p>
          </table:table-cell>
          <table:table-cell table:style-name="Tabela1.A2" office:value-type="string">
            <text:p text:style-name="P8">Poezj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5">Nestroy, Johann Nepomuk, zm. 1836</text:p>
          </table:table-cell>
          <table:table-cell table:style-name="Tabela1.A2" office:value-type="string">
            <text:p text:style-name="P49">Der böse Geist Lumpazivagabundus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">Niemann, August (1839-1919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Bohater tebański : powieść z czasów starożytnych dla dorastającéj </text:span></text:span><text:soft-page-break/><text:span text:style-name="Strong_20_Emphasis"><text:span text:style-name="T11">młodzieży</text:span></text:span></text:p>
          </table:table-cell>
          <table:table-cell table:style-name="Tabela1.A2" office:value-type="string">
            <text:p text:style-name="P8">Bukowiecka, Zofia (1844-1920)</text:p>
          </table:table-cell>
          <table:table-cell table:style-name="Tabela1.A2" office:value-type="string">
            <text:p text:style-name="P8">Warszawa : F. Hösick, 1888</text:p>
          </table:table-cell>
          <table:table-cell table:style-name="Tabela1.F2" office:value-type="string">
            <text:p text:style-name="P8">BN</text:p>
            <text:p text:style-name="P8"> I 40.351</text:p>
            <text:p text:style-name="P8"/>
            <text:p text:style-name="P8">http://www.polona.pl<text:soft-page-break/>/dlibra/doccontent2?id=1354</text:p>
          </table:table-cell>
        </table:table-row>
        <table:table-row>
          <table:table-cell table:style-name="Tabela1.A2" office:value-type="string">
            <text:p text:style-name="P8">Nietzsche Friedrich zm. 1900 </text:p>
          </table:table-cell>
          <table:table-cell table:style-name="Tabela1.A2" office:value-type="string">
            <text:p text:style-name="P8">Jenseits von Gut und B ös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Nietzsche Friedrich zm. 1900 </text:p>
          </table:table-cell>
          <table:table-cell table:style-name="Tabela1.A2" office:value-type="string">
            <text:p text:style-name="P8">Menschliches-Allzumenschliches : ein Buch für freie Geister</text:p>
          </table:table-cell>
          <table:table-cell table:style-name="Tabela1.A2" office:value-type="string">
            <text:p text:style-name="Table_20_Contents"><text:span text:style-name="Strong_20_Emphasis"><text:span text:style-name="T11">Ludzkie, arcyludzkie. Cz. 1</text:span></text:span></text:p>
          </table:table-cell>
          <table:table-cell table:style-name="Tabela1.A2" office:value-type="string">
            <text:p text:style-name="P8">Drzewiecki, Konrad (1871-1922). Tł.</text:p>
          </table:table-cell>
          <table:table-cell table:style-name="Tabela1.A2" office:value-type="string">
            <text:p text:style-name="P8">Warszawa : J. Mortkowicz, 1908</text:p>
          </table:table-cell>
          <table:table-cell table:style-name="Tabela1.F2" office:value-type="string">
            <text:p text:style-name="P8">BN</text:p>
            <text:p text:style-name="P8"> II 189.928  t. 10 </text:p>
            <text:p text:style-name="P8">https://pl.wikisource.org/wiki/Ludzkie,_arcyludzkie</text:p>
          </table:table-cell>
        </table:table-row>
        <table:table-row>
          <table:table-cell table:style-name="Tabela1.A2" office:value-type="string">
            <text:p text:style-name="P8">Nietzsche Friedrich zm. 1900 </text:p>
          </table:table-cell>
          <table:table-cell table:style-name="Tabela1.A2" office:value-type="string">
            <text:p text:style-name="P8">Wanderer und sein Schatten</text:p>
          </table:table-cell>
          <table:table-cell table:style-name="Tabela1.A2" office:value-type="string">
            <text:p text:style-name="Table_20_Contents"><text:span text:style-name="Strong_20_Emphasis"><text:span text:style-name="T11">Ludzkie, arcyludzkie. Cz. 2, Wędrowiec i jego cień</text:span></text:span></text:p>
          </table:table-cell>
          <table:table-cell table:style-name="Tabela1.A2" office:value-type="string">
            <text:p text:style-name="P8">Drzewiecki, Konrad (1871-1922). Tł.</text:p>
          </table:table-cell>
          <table:table-cell table:style-name="Tabela1.A2" office:value-type="string">
            <text:p text:style-name="P8">Warszawa : J. Mortkowicz, 1910</text:p>
          </table:table-cell>
          <table:table-cell table:style-name="Tabela1.F2" office:value-type="string">
            <text:p text:style-name="P8">BN</text:p>
            <text:p text:style-name="P8"> II 189.928  t. 11 </text:p>
            <text:p text:style-name="P8"> II 798.298 A  t. 11 </text:p>
          </table:table-cell>
        </table:table-row>
        <table:table-row>
          <table:table-cell table:style-name="Tabela1.A2" office:value-type="string">
            <text:p text:style-name="P8">Nietzsche Friedrich zm. 1900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Wędrowiec i jego cień</text:p>
          </table:table-cell>
          <table:table-cell table:style-name="Tabela1.A2" office:value-type="string">
            <text:p text:style-name="P8">Drzewiecki, Konrad (1871-1922). Tł.</text:p>
          </table:table-cell>
          <table:table-cell table:style-name="Tabela1.A2" office:value-type="string">
            <text:p text:style-name="P8">Warszawa : Wydaw. "bis", 1994. </text:p>
          </table:table-cell>
          <table:table-cell table:style-name="Tabela1.F2" office:value-type="string">
            <text:p text:style-name="P8">BUW</text:p>
            <text:p text:style-name="P8">Magazyn</text:p>
          </table:table-cell>
        </table:table-row>
        <table:table-row>
          <table:table-cell table:style-name="Tabela1.A2" office:value-type="string">
            <text:p text:style-name="P8">Novalis (<text:span text:style-name="T4">Georg Philipp Friedrich Freiherr von Hardenberg) (zm. 1801)</text:span></text:p>
          </table:table-cell>
          <table:table-cell table:style-name="Tabela1.A2" office:value-type="string">
            <text:p text:style-name="P2">Hymnen an die Nacht</text:p>
          </table:table-cell>
          <table:table-cell table:style-name="Tabela1.A2" office:value-type="string">
            <text:p text:style-name="P8">Hymn do nocy (zbiór poezji)</text:p>
          </table:table-cell>
          <table:table-cell table:style-name="Tabela1.A2" office:value-type="string">
            <text:p text:style-name="P8">Wagner, Tadeusz Newlin (1891-1934). Tł.</text:p>
          </table:table-cell>
          <table:table-cell table:style-name="Tabela1.A2" office:value-type="string">
            <text:p text:style-name="P8">Warszawa : nakł. tł., 1923</text:p>
          </table:table-cell>
          <table:table-cell table:style-name="Tabela1.F2" office:value-type="string">
            <text:p text:style-name="P8">BN </text:p>
            <text:p text:style-name="P8">III 2.054.267,</text:p>
            <text:p text:style-name="P8">III 817.890 A</text:p>
          </table:table-cell>
        </table:table-row>
        <table:table-row>
          <table:table-cell table:style-name="Tabela1.A2" office:value-type="string">
            <text:p text:style-name="P8">Novalis (<text:span text:style-name="T4">Georg Philipp Friedrich Freiherr von Hardenberg) (zm. 1801)</text:span></text:p>
          </table:table-cell>
          <table:table-cell table:style-name="Tabela1.A2" office:value-type="string">
            <text:p text:style-name="P14"><text:span text:style-name="Emphasis"><text:span text:style-name="T2">Heinrich von Ofterdingen</text:span></text:span><text:span text:style-name="T2"> </text:span></text:p>
          </table:table-cell>
          <table:table-cell table:style-name="Tabela1.A2" office:value-type="string">
            <text:p text:style-name="P14"><text:span text:style-name="Emphasis"><text:span text:style-name="T2">Heinrich Ofterdingen</text:span></text:span></text:p>
          </table:table-cell>
          <table:table-cell table:style-name="Tabela1.A2" office:value-type="string">
            <text:p text:style-name="P8">Franciszek Mirandola</text:p>
          </table:table-cell>
          <table:table-cell table:style-name="Tabela1.A2" office:value-type="string">
            <text:p text:style-name="P8">Warszawa 1914. J. Mortkowicz, Dzieła Novalisa</text:p>
          </table:table-cell>
          <table:table-cell table:style-name="Tabela1.F2" office:value-type="string">
            <text:p text:style-name="P8">Koszykowa: No. Z 55093</text:p>
          </table:table-cell>
        </table:table-row>
        <table:table-row>
          <table:table-cell table:style-name="Tabela1.A2" office:value-type="string">
            <text:p text:style-name="P8">Novalis (<text:span text:style-name="T4">Georg Philipp Friedrich Freiherr von Hardenberg) (zm. 1801)</text:span></text:p>
          </table:table-cell>
          <table:table-cell table:style-name="Tabela1.A2" office:value-type="string">
            <text:p text:style-name="P14"><text:span text:style-name="Emphasis"><text:span text:style-name="T2">Menschheitsdämmerung</text:span>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nie ma w BN</text:p>
          </table:table-cell>
        </table:table-row>
        <text:soft-page-break/>
        <table:table-row>
          <table:table-cell table:style-name="Tabela1.A2" office:value-type="string">
            <text:p text:style-name="P2">Raabe, Wilhelm zm. 1910</text:p>
          </table:table-cell>
          <table:table-cell table:style-name="Tabela1.A2" office:value-type="string">
            <text:p text:style-name="P2">Der Hungerpastor</text:p>
          </table:table-cell>
          <table:table-cell table:style-name="Tabela1.A2" office:value-type="string">
            <text:p text:style-name="P8">Powieść w 3 tomach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nie ma w BN, w BUW oryg.</text:p>
          </table:table-cell>
        </table:table-row>
        <table:table-row>
          <table:table-cell table:style-name="Tabela1.A2" office:value-type="string">
            <text:p text:style-name="P2">Raimund Ferdinand zm. 1836)</text:p>
          </table:table-cell>
          <table:table-cell table:style-name="Tabela1.A2" office:value-type="string">
            <text:p text:style-name="P8">Alpenkönig und der Menschenfeind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Raimund Ferdinand zm. 1836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Chłop milionowy czyli Dziewczyna z swiata czarownego : melodrama allegoryczna w 3 aktach </text:p>
          </table:table-cell>
          <table:table-cell table:style-name="Tabela1.A2" office:value-type="string">
            <text:p text:style-name="P8">?</text:p>
          </table:table-cell>
          <table:table-cell table:style-name="Tabela1.A2" office:value-type="string">
            <text:p text:style-name="P8">Warszawa : Druk. A. Gałęzowskiego i Komp., 1829. </text:p>
          </table:table-cell>
          <table:table-cell table:style-name="Tabela1.F2" office:value-type="string">
            <text:p text:style-name="P8">BUW</text:p>
            <text:p text:style-name="P8">Magazyn</text:p>
          </table:table-cell>
        </table:table-row>
        <table:table-row>
          <table:table-cell table:style-name="Tabela1.A2" office:value-type="string">
            <text:p text:style-name="P32"><text:span text:style-name="T21">Rilke, Rainer Maria (1875-1926)</text:span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Z "Elegii duinejskich"</text:span></text:span></text:p>
          </table:table-cell>
          <table:table-cell table:style-name="Tabela1.A2" office:value-type="string">
            <text:p text:style-name="P48"><text:span text:style-name="T20"><text:s/>Napierski, Stefan (1899-1940). Tł. Hulewicz, Witold (1895-1941). Tł.</text:span></text:p>
          </table:table-cell>
          <table:table-cell table:style-name="Tabela1.A2" office:value-type="string">
            <text:p text:style-name="P49"><text:s/>[Anin : J. Z. Golski], 1985</text:p>
          </table:table-cell>
          <table:table-cell table:style-name="Tabela1.F2" office:value-type="string">
            <text:p text:style-name="P49">BN</text:p>
            <text:p text:style-name="P49"> mf. 96562  z egz.: BN II 1.984.095 A Cim.   ;  II 1.980.125 Cim. ;  II 1.984.095 A Cim.</text:p>
          </table:table-cell>
        </table:table-row>
        <table:table-row>
          <table:table-cell table:style-name="Tabela1.A2" office:value-type="string">
            <text:p text:style-name="P28">Rilke, Rainer Maria (1875-1926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Poezje</text:span></text:span></text:p>
          </table:table-cell>
          <table:table-cell table:style-name="Tabela1.A2" office:value-type="string">
            <text:p text:style-name="P49">Hulewicz, Witold (1895-1941)</text:p>
          </table:table-cell>
          <table:table-cell table:style-name="Tabela1.A2" office:value-type="string">
            <text:p text:style-name="P49">Toruń : "C&amp;T", 1999</text:p>
          </table:table-cell>
          <table:table-cell table:style-name="Tabela1.F2" office:value-type="string">
            <text:p text:style-name="P49">BN</text:p>
            <text:p text:style-name="P49"> II 1.930.191;  II 2.114.938 A</text:p>
          </table:table-cell>
        </table:table-row>
        <table:table-row>
          <table:table-cell table:style-name="Tabela1.A2" office:value-type="string">
            <text:p text:style-name="P28">Rilke, Rainer Maria (1875-1926)</text:p>
          </table:table-cell>
          <table:table-cell table:style-name="Tabela1.A2" office:value-type="string">
            <text:p text:style-name="P40">Aufzeichnungen des Malte Laurids Bridgge</text:p>
          </table:table-cell>
          <table:table-cell table:style-name="Tabela1.A2" office:value-type="string">
            <text:p text:style-name="Table_20_Contents"><text:span text:style-name="Strong_20_Emphasis"><text:span text:style-name="T16">Malte : pamiętniki Malte-Lauridsa Bridgge</text:span></text:span></text:p>
          </table:table-cell>
          <table:table-cell table:style-name="Tabela1.A2" office:value-type="string">
            <text:p text:style-name="P49">Hulewicz, Witold (1895-1941)</text:p>
          </table:table-cell>
          <table:table-cell table:style-name="Tabela1.A2" office:value-type="string">
            <text:p text:style-name="P49">Warszawa : "Pavo", 1993</text:p>
          </table:table-cell>
          <table:table-cell table:style-name="Tabela1.F2" office:value-type="string">
            <text:p text:style-name="P49">BN</text:p>
            <text:p text:style-name="P49"> I 1.761.361;  II 1.341.343 A</text:p>
          </table:table-cell>
        </table:table-row>
        <table:table-row>
          <table:table-cell table:style-name="Tabela1.A2" office:value-type="string">
            <text:p text:style-name="P28">Rilke, Rainer Maria (1875-1926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Księga obrazów : wiersze nowe</text:span></text:span></text:p>
          </table:table-cell>
          <table:table-cell table:style-name="Tabela1.A2" office:value-type="string">
            <text:p text:style-name="P49">Hulewicz, Witold (1895-1941)</text:p>
          </table:table-cell>
          <table:table-cell table:style-name="Tabela1.A2" office:value-type="string">
            <text:p text:style-name="P49">Warszawa : W. Hulewicz, 1927</text:p>
          </table:table-cell>
          <table:table-cell table:style-name="Tabela1.F2" office:value-type="string">
            <text:p text:style-name="P49">BN</text:p>
            <text:p text:style-name="P49"> I 645.405;  I 540.104;  I 1.984.010 A Cim.</text:p>
          </table:table-cell>
        </table:table-row>
        <table:table-row>
          <table:table-cell table:style-name="Tabela1.A2" office:value-type="string">
            <text:p text:style-name="P40">Rilke, Rainer Maria (1875-1926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Z "Elegii duinejskich"</text:span></text:span></text:p>
          </table:table-cell>
          <table:table-cell table:style-name="Tabela1.A2" office:value-type="string">
            <text:p text:style-name="P49">Napierski, Stefan (1899-1940); Hulewicz, Witold (1895-1941)</text:p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9">BN</text:p>
            <text:p text:style-name="P49">mf. 96562  z egz.: BN II 1.984.095 A Cim.    MAG KS  II 1.980.125 Cim.    MAG KS  II 1.984.095 A Cim.</text:p>
          </table:table-cell>
        </table:table-row>
        <text:soft-page-break/>
        <table:table-row>
          <table:table-cell table:style-name="Tabela1.A2" office:value-type="string">
            <text:p text:style-name="P54">Roth, Joseph, zm. 1939</text:p>
          </table:table-cell>
          <table:table-cell table:style-name="Tabela1.A2" office:value-type="string">
            <text:p text:style-name="P14"><text:span text:style-name="Emphasis"><text:span text:style-name="T16">Radetzkymarsch</text:span></text:span></text:p>
          </table:table-cell>
          <table:table-cell table:style-name="Tabela1.A2" office:value-type="string">
            <text:p text:style-name="P49">Marsz Radetzky'ego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0">Saaz, Johannes von <text:s/>(von Tepl) (zm. 1414)</text:p>
          </table:table-cell>
          <table:table-cell table:style-name="Tabela1.A2" office:value-type="string">
            <text:p text:style-name="P40">Der Ackermann aus Böhmen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2">Lyrik</text:p>
          </table:table-cell>
          <table:table-cell table:style-name="Tabela1.A2" office:value-type="string">
            <text:p text:style-name="P8">Różne wiersze?</text:p>
            <text:p text:style-name="Table_20_Contents"><text:span text:style-name="Strong_20_Emphasis"><text:span text:style-name="T11">Fryderyka Schillera poezye</text:span></text:span></text:p>
          </table:table-cell>
          <table:table-cell table:style-name="Tabela1.A2" office:value-type="string">
            <text:p text:style-name="P8">Krówczyński, Wincenty. Tł.</text:p>
          </table:table-cell>
          <table:table-cell table:style-name="Tabela1.A2" office:value-type="string">
            <text:p text:style-name="P8">Lwów : Tomasz Żuk, 1881</text:p>
          </table:table-cell>
          <table:table-cell table:style-name="Tabela1.F2" office:value-type="string">
            <text:p text:style-name="P8">BN</text:p>
            <text:p text:style-name="P8"> II 326.751</text:p>
            <text:p text:style-name="P8"> I 2.074.927 A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2">Die Räuber</text:p>
          </table:table-cell>
          <table:table-cell table:style-name="Tabela1.A2" office:value-type="string">
            <text:p text:style-name="P8">Zbójcy</text:p>
          </table:table-cell>
          <table:table-cell table:style-name="Tabela1.A2" office:value-type="string">
            <text:p text:style-name="P8">Budzyński, Michał (1811-1864). Tł.</text:p>
          </table:table-cell>
          <table:table-cell table:style-name="Tabela1.A2" office:value-type="string">
            <text:p text:style-name="P8">Kraków : Krakowska Spółka Wydawnicza, dr. 1923</text:p>
          </table:table-cell>
          <table:table-cell table:style-name="Tabela1.F2" office:value-type="string">
            <text:p text:style-name="P8">BN</text:p>
            <text:p text:style-name="P8"> 821 BN II 030</text:p>
            <text:p text:style-name="P8"> I 645.604</text:p>
            <text:p text:style-name="P8"> I 502.684</text:p>
            <text:p text:style-name="P8"> I 125.431</text:p>
            <text:p text:style-name="P8"> I 315.220</text:p>
            <text:p text:style-name="P8"> I 1.570.872</text:p>
            <text:p text:style-name="P8"> I 2.071.458 A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2">Kabale und Liebe</text:p>
          </table:table-cell>
          <table:table-cell table:style-name="Tabela1.A2" office:value-type="string">
            <text:p text:style-name="P8">Intryga i miłość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2">Die Jungfrau von Orleans</text:p>
          </table:table-cell>
          <table:table-cell table:style-name="Tabela1.A2" office:value-type="string">
            <text:p text:style-name="Table_20_Contents"><text:span text:style-name="Strong_20_Emphasis"><text:span text:style-name="T11">Dziewica orleańska : tragedia romantyczna w 5 aktach z prologiem</text:span></text:span></text:p>
          </table:table-cell>
          <table:table-cell table:style-name="Tabela1.A2" office:value-type="string">
            <text:p text:style-name="P8">Mirandola, Franciszek (1871-1930). Tł.</text:p>
          </table:table-cell>
          <table:table-cell table:style-name="Tabela1.A2" office:value-type="string">
            <text:p text:style-name="P8">Kraków : Krakowska Spółka Wydawnicza, 1928</text:p>
          </table:table-cell>
          <table:table-cell table:style-name="Tabela1.F2" office:value-type="string">
            <text:p text:style-name="P8">BN</text:p>
            <text:p text:style-name="P8"> 821 BN II 047</text:p>
            <text:p text:style-name="P8"> I 153.475</text:p>
            <text:p text:style-name="P8"> I 2.071.459 A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2">Maria Stuart</text:p>
          </table:table-cell>
          <table:table-cell table:style-name="Tabela1.A2" office:value-type="string">
            <text:p text:style-name="P2">Maria Stuart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8">Don Carlos</text:p>
          </table:table-cell>
          <table:table-cell table:style-name="Tabela1.A2" office:value-type="string">
            <text:p text:style-name="P8">Don Carlos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8">Wallenstein </text:p>
          </table:table-cell>
          <table:table-cell table:style-name="Tabela1.A2" office:value-type="string">
            <text:p text:style-name="P8">Trylogia o Wallensteini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Schiller Friedrich <text:soft-page-break/>(zm. 1805)</text:p>
          </table:table-cell>
          <table:table-cell table:style-name="Tabela1.A2" office:value-type="string">
            <text:p text:style-name="Table_20_Contents"><text:span text:style-name="Strong_20_Emphasis"><text:span text:style-name="T10"/></text:span></text:p>
          </table:table-cell>
          <table:table-cell table:style-name="Tabela1.A2" office:value-type="string">
            <text:p text:style-name="Table_20_Contents"><text:span text:style-name="Strong_20_Emphasis"><text:span text:style-name="T11">Fryderyka Schillera </text:span></text:span><text:soft-page-break/><text:span text:style-name="Strong_20_Emphasis"><text:span text:style-name="T11">dzieła poetyczne i dramatyczne. T. 2</text:span></text:span></text:p>
          </table:table-cell>
          <table:table-cell table:style-name="Tabela1.A2" office:value-type="string">
            <text:p text:style-name="P8">Zipper, Albert (1855-<text:soft-page-break/>1936)</text:p>
          </table:table-cell>
          <table:table-cell table:style-name="Tabela1.A2" office:value-type="string">
            <text:p text:style-name="P8">Lwów : H. Altenberg, <text:soft-page-break/>[1885]</text:p>
          </table:table-cell>
          <table:table-cell table:style-name="Tabela1.F2" office:value-type="string">
            <text:p text:style-name="P8">BN</text:p>
            <text:p text:style-name="P8"><text:soft-page-break/> III 2.051.426  t. 2 </text:p>
            <text:p text:style-name="P8"> III 889.079 A  t. 2 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Table_20_Contents"><text:span text:style-name="Strong_20_Emphasis"><text:span text:style-name="T11">Dzieła dramatyczne Fryderyka Szyllera. T. 1</text:span></text:span></text:p>
          </table:table-cell>
          <table:table-cell table:style-name="Tabela1.A2" office:value-type="string">
            <text:p text:style-name="P8">Budzyński, Michał (1811-1864). Tł.</text:p>
          </table:table-cell>
          <table:table-cell table:style-name="Tabela1.A2" office:value-type="string">
            <text:p text:style-name="P8">Lipsk : Księgarnia Zagraniczna, 1850.</text:p>
          </table:table-cell>
          <table:table-cell table:style-name="Tabela1.F2" office:value-type="string">
            <text:p text:style-name="P8">BN</text:p>
            <text:p text:style-name="P8"> I 364.238</text:p>
            <text:p text:style-name="P8"> I 2.055.485  t. 1 </text:p>
            <text:p text:style-name="P8"/>
            <text:p text:style-name="P8">http://www.polona.pl/dlibra/doccontent2?id=13340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8">Braut von Messina</text:p>
          </table:table-cell>
          <table:table-cell table:style-name="Tabela1.A2" office:value-type="string">
            <text:p text:style-name="Table_20_Contents"><text:span text:style-name="Strong_20_Emphasis"><text:span text:style-name="T11">Oblubienica Messeńska : tragedya liryczna s chorami</text:span></text:span></text:p>
          </table:table-cell>
          <table:table-cell table:style-name="Tabela1.A2" office:value-type="string">
            <text:p text:style-name="P8">Trentowski, Bronisław (1808-1869). Tł.</text:p>
          </table:table-cell>
          <table:table-cell table:style-name="Tabela1.A2" office:value-type="string">
            <text:p text:style-name="P8">Warszawa : T. Glücksberg, 1844</text:p>
          </table:table-cell>
          <table:table-cell table:style-name="Tabela1.F2" office:value-type="string">
            <text:p text:style-name="P8">BN</text:p>
            <text:p text:style-name="P8"> I 386.250</text:p>
            <text:p text:style-name="P8"> I 481.066</text:p>
            <text:p text:style-name="P8"> I 2.071.432 A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Table_20_Contents"><text:span text:style-name="Strong_20_Emphasis"><text:span text:style-name="T11">Poemat dramatyczny Fryderyka Szyllera Wallensztajn. Cz. 1</text:span></text:span></text:p>
          </table:table-cell>
          <table:table-cell table:style-name="Tabela1.A2" office:value-type="string">
            <text:p text:style-name="P8">Kamiński, Jan Nepomucen (1777-1855). Tł.</text:p>
          </table:table-cell>
          <table:table-cell table:style-name="Tabela1.A2" office:value-type="string">
            <text:p text:style-name="P8">Lwów : W księgarni Wilda (Eduard Winiarz), 1837.</text:p>
          </table:table-cell>
          <table:table-cell table:style-name="Tabela1.F2" office:value-type="string">
            <text:p text:style-name="P8"> BN</text:p>
            <text:p text:style-name="P8"><text:s/> II 2.030.073  cz. 1 </text:p>
            <text:p text:style-name="P8"> II 1.505.959  cz. 1-2 </text:p>
            <text:p text:style-name="P8"> II 859.274 A  cz. 1 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Table_20_Contents"><text:span text:style-name="Strong_20_Emphasis"><text:span text:style-name="T11">Sprzysiężenie Fieska w Genui : tragedya</text:span></text:span><text:span text:style-name="Strong_20_Emphasis"><text:span text:style-name="T10"> </text:span></text:span></text:p>
          </table:table-cell>
          <table:table-cell table:style-name="Tabela1.A2" office:value-type="string">
            <text:p text:style-name="P8">Budzyński, Michał (1811-1864). Tł.</text:p>
          </table:table-cell>
          <table:table-cell table:style-name="Tabela1.A2" office:value-type="string">
            <text:p text:style-name="P8">Lwów ; Złoczów : Wilhelm Zukerkandel, [1926]</text:p>
          </table:table-cell>
          <table:table-cell table:style-name="Tabela1.F2" office:value-type="string">
            <text:p text:style-name="P8">BN</text:p>
            <text:p text:style-name="P8"> I 540.779/982-983 a</text:p>
            <text:p text:style-name="P8"> I 1.472.720 A</text:p>
            <text:p text:style-name="P8">http://www.polona.pl/dlibra/doccontent2?id=11521s</text:p>
          </table:table-cell>
        </table:table-row>
        <table:table-row>
          <table:table-cell table:style-name="Tabela1.A2" office:value-type="string">
            <text:p text:style-name="P2">Schiller Friedrich (zm. 1805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Table_20_Contents"><text:span text:style-name="Strong_20_Emphasis"><text:span text:style-name="T11">Wybór poezyi lirycznych Szyllera</text:span></text:span></text:p>
          </table:table-cell>
          <table:table-cell table:style-name="Tabela1.A2" office:value-type="string">
            <text:p text:style-name="P8">Kryński, Adam Antoni (1844-1932). Tł.</text:p>
          </table:table-cell>
          <table:table-cell table:style-name="Tabela1.A2" office:value-type="string">
            <text:p text:style-name="P8">Warszawa : [s.n.], 1888</text:p>
          </table:table-cell>
          <table:table-cell table:style-name="Tabela1.F2" office:value-type="string">
            <text:p text:style-name="P8">BN</text:p>
            <text:p text:style-name="P8"> II 2.018.923 A</text:p>
          </table:table-cell>
        </table:table-row>
        <table:table-row>
          <table:table-cell table:style-name="Tabela1.A2" office:value-type="string">
            <text:p text:style-name="P28">Schiller, Friedrich (1759-1805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Wallenstein : poemat dramatyczny</text:span></text:span>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Warszawa : S. Lewental, 1875</text:p>
          </table:table-cell>
          <table:table-cell table:style-name="Tabela1.F2" office:value-type="string">
            <text:p text:style-name="P49">BN</text:p>
            <text:p text:style-name="P49"> II 66.344 ;  II 66.247    ; II 2.017.251 A</text:p>
          </table:table-cell>
        </table:table-row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1"><text:span text:style-name="Strong_20_Emphasis"><text:span text:style-name="T16">Fryderyka Schillera poezye</text:span></text:span></text:p>
          </table:table-cell>
          <table:table-cell table:style-name="Tabela1.A2" office:value-type="string">
            <text:p text:style-name="P49">Krówczyński, Wincenty – trzeba sprawdzić <text:soft-page-break/>kiedy zmarł</text:p>
          </table:table-cell>
          <table:table-cell table:style-name="Tabela1.A2" office:value-type="string">
            <text:p text:style-name="P49">Lwów: Tomasz Żuk, 1881</text:p>
          </table:table-cell>
          <table:table-cell table:style-name="Tabela1.F2" office:value-type="string">
            <text:p text:style-name="P49">BN</text:p>
            <text:p text:style-name="P49">II 326.751; I 2.074.927 <text:soft-page-break/>A</text:p>
          </table:table-cell>
        </table:table-row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35">Sprzysiężenie Fieska w Genui</text:p>
            <text:p text:style-name="P40"/>
          </table:table-cell>
          <table:table-cell table:style-name="Tabela1.A2" office:value-type="string">
            <text:p text:style-name="P34">Budzyński, Michał (1811-1864)</text:p>
            <text:p text:style-name="P49"/>
          </table:table-cell>
          <table:table-cell table:style-name="Tabela1.A2" office:value-type="string">
            <text:p text:style-name="P42">Lwów ; Złoczów : Wilhelm Zukerkandel </text:p>
            <text:p text:style-name="P42">[1926] </text:p>
            <text:p text:style-name="P49"/>
          </table:table-cell>
          <table:table-cell table:style-name="Tabela1.F2" office:value-type="string">
            <text:p text:style-name="P49">http://www.polona.pl/dlibra/doccontent2?id=11521</text:p>
          </table:table-cell>
        </table:table-row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Table_20_Contents"><text:span text:style-name="Strong_20_Emphasis"><text:span text:style-name="T16">Fryderyka Schillera dzieła poetyczne i dramatyczne. T. [illustrowane przez znakomitych artystów ; w najlepszych przekł. pol. zebr. i wyd. Fr. J. Albert Zipper]</text:span></text:span></text:p>
          </table:table-cell>
          <table:table-cell table:style-name="Tabela1.A2" office:value-type="string">
            <text:p text:style-name="P49">Wyd. Zipper, Albert (1855-1936)</text:p>
          </table:table-cell>
          <table:table-cell table:style-name="Tabela1.A2" office:value-type="string">
            <text:p text:style-name="P49">Lwów: H. Altenberg, [1885]</text:p>
          </table:table-cell>
          <table:table-cell table:style-name="Tabela1.F2" office:value-type="string">
            <text:p text:style-name="P49">BN</text:p>
            <text:p text:style-name="P49">III 2.051.426  t. 1  Oprawa: półskórek, ...;  III 393.836  t. 1; III 889.079 A  t. 1 </text:p>
          </table:table-cell>
        </table:table-row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Table_20_Contents"><text:span text:style-name="Strong_20_Emphasis"><text:span text:style-name="T16">Oblubienica Messeńska : tragedya liryczna s chorami</text:span></text:span></text:p>
          </table:table-cell>
          <table:table-cell table:style-name="Tabela1.A2" office:value-type="string">
            <text:p text:style-name="P49">Trentowski, Bronisław (1808-1869)</text:p>
          </table:table-cell>
          <table:table-cell table:style-name="Tabela1.A2" office:value-type="string">
            <text:p text:style-name="P49">Warszawa: T. Glücksberg, 1844</text:p>
          </table:table-cell>
          <table:table-cell table:style-name="Tabela1.F2" office:value-type="string">
            <text:p text:style-name="P49">BN</text:p>
            <text:p text:style-name="P49">I 386.250;  I 481.066; I 2.071.432 A</text:p>
          </table:table-cell>
        </table:table-row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Table_20_Contents"><text:span text:style-name="Strong_20_Emphasis"><text:span text:style-name="T16">Poemat dramatyczny Fryderyka Szyllera Wallensztajn. Cz. 1, 2</text:span></text:span></text:p>
          </table:table-cell>
          <table:table-cell table:style-name="Tabela1.A2" office:value-type="string">
            <text:p text:style-name="P49">Kamiński, Jan Nepomucen (1777-1855)</text:p>
          </table:table-cell>
          <table:table-cell table:style-name="Tabela1.A2" office:value-type="string">
            <text:p text:style-name="P49">Lwów: W księgarni Wilda (Eduard Winiarz), 1837.</text:p>
          </table:table-cell>
          <table:table-cell table:style-name="Tabela1.F2" office:value-type="string">
            <text:p text:style-name="P49">BN</text:p>
            <text:p text:style-name="P49">II 2.030.073  cz. 1;  II 1.505.959  cz. 1-2;  II 859.274 A  cz. 1 </text:p>
          </table:table-cell>
        </table:table-row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Table_20_Contents"><text:span text:style-name="Strong_20_Emphasis"><text:span text:style-name="T16">Dwaj Pikkolominiowie : rzecz w 5ciu aktach </text:span></text:span></text:p>
          </table:table-cell>
          <table:table-cell table:style-name="Tabela1.A2" office:value-type="string">
            <text:p text:style-name="P49">Kamiński, Jan Nepomucen (1777-1855)</text:p>
          </table:table-cell>
          <table:table-cell table:style-name="Tabela1.A2" office:value-type="string">
            <text:p text:style-name="P49">Lwów: dr. Piotra Pillera, 1834.</text:p>
          </table:table-cell>
          <table:table-cell table:style-name="Tabela1.F2" office:value-type="string">
            <text:p text:style-name="P49">BN</text:p>
            <text:p text:style-name="P49">II 2.030.065  Def.: br. okł. i s. tyt.; </text:p>
            <text:p text:style-name="P49">II 1.506.954; II 812.211 A</text:p>
          </table:table-cell>
        </table:table-row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54">An die Freude</text:p>
          </table:table-cell>
          <table:table-cell table:style-name="Tabela1.A2" office:value-type="string">
            <text:p text:style-name="P49">Do radości<text:line-break/>Oda</text:p>
          </table:table-cell>
          <table:table-cell table:style-name="Tabela1.A2" office:value-type="string">
            <text:p text:style-name="P49">Karol Brzozowski (1821-1904)</text:p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9">Wikisource</text:p>
            <text:p text:style-name="P49">http://pl.wikisource.org/wiki/Do_rado%C5%9Bci</text:p>
            <text:p text:style-name="P49">http://de.wikisource.org/wiki/An_die_Freude_%28Schiller%29</text:p>
          </table:table-cell>
        </table:table-row>
        <text:soft-page-break/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49">Wilhelm Tell </text:p>
          </table:table-cell>
          <table:table-cell table:style-name="Tabela1.A2" office:value-type="string">
            <text:p text:style-name="P49">Wilhelm Tell </text:p>
          </table:table-cell>
          <table:table-cell table:style-name="Tabela1.A2" office:value-type="string">
            <text:p text:style-name="P49">Kamiński, Jan Nepomucen (1777-1855)</text:p>
          </table:table-cell>
          <table:table-cell table:style-name="Tabela1.A2" office:value-type="string">
            <text:p text:style-name="P49">Warszawa : Państwowy Instytut Wydawniczy, 1958.</text:p>
          </table:table-cell>
          <table:table-cell table:style-name="Tabela1.F2" office:value-type="string">
            <text:p text:style-name="P49">BN</text:p>
            <text:p text:style-name="P49">I 206.261;  I 705.597 A</text:p>
            <text:p text:style-name="P49"/>
            <text:p text:style-name="P49">Wikisource</text:p>
            <text:p text:style-name="P49">http://de.wikisource.org/wiki/Wilhelm_Tell</text:p>
          </table:table-cell>
        </table:table-row>
        <table:table-row>
          <table:table-cell table:style-name="Tabela1.A2" office:value-type="string">
            <text:p text:style-name="P40">Schiller, Friedrich (zm. 1805)</text:p>
          </table:table-cell>
          <table:table-cell table:style-name="Tabela1.A2" office:value-type="string">
            <text:p text:style-name="P14"><text:span text:style-name="Emphasis"><text:span text:style-name="T16">Lucinde</text:span></text:span><text:span text:style-name="T16"> </text:span>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http://gutenberg.spiegel.de/buch/2481/1</text:p>
          </table:table-cell>
        </table:table-row>
        <table:table-row>
          <table:table-cell table:style-name="Tabela1.A2" office:value-type="string">
            <text:p text:style-name="P2">Schmid Christoph von (1768-185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Krótkie powiastki dla młodzieży</text:span></text:span></text:p>
          </table:table-cell>
          <table:table-cell table:style-name="Tabela1.A2" office:value-type="string">
            <text:p text:style-name="P18">Sternklar, Leon (1866-1937). Tł.</text:p>
          </table:table-cell>
          <table:table-cell table:style-name="Tabela1.A2" office:value-type="string">
            <text:p text:style-name="P8">Kołomyja : J. Orenstein, [ca 1913]</text:p>
          </table:table-cell>
          <table:table-cell table:style-name="Tabela1.F2" office:value-type="string">
            <text:p text:style-name="P8">BN</text:p>
            <text:p text:style-name="P8"> I 1.471.095 A</text:p>
          </table:table-cell>
        </table:table-row>
        <table:table-row>
          <table:table-cell table:style-name="Tabela1.A2" office:value-type="string">
            <text:p text:style-name="P2">Schmid Christoph von (1768-185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86 krótkich powiastek dla małych grzecznych dzieci z kolorowanemi obrazkami</text:span></text:span></text:p>
          </table:table-cell>
          <table:table-cell table:style-name="Tabela1.A2" office:value-type="string">
            <text:p text:style-name="P18">Marczewski, Michał. Tł.</text:p>
          </table:table-cell>
          <table:table-cell table:style-name="Tabela1.A2" office:value-type="string">
            <text:p text:style-name="P8">Warszawa : Księgarnia Wydawnicza, [1900]</text:p>
          </table:table-cell>
          <table:table-cell table:style-name="Tabela1.F2" office:value-type="string">
            <text:p text:style-name="P8">BN</text:p>
            <text:p text:style-name="P8"> I 1.455.792 A</text:p>
          </table:table-cell>
        </table:table-row>
        <table:table-row>
          <table:table-cell table:style-name="Tabela1.A2" office:value-type="string">
            <text:p text:style-name="P2">Schmid Christoph von (1768-185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Cudowny lekarz : zajmująca i pouczająca powiastka dla młodzieży i dorosłych.</text:span></text:span></text:p>
          </table:table-cell>
          <table:table-cell table:style-name="Tabela1.A2" office:value-type="string">
            <text:p text:style-name="P18">Polewski, Leon. Tł.</text:p>
          </table:table-cell>
          <table:table-cell table:style-name="Tabela1.A2" office:value-type="string">
            <text:p text:style-name="P8">Chełmno : W. Fiałek, [1902]</text:p>
          </table:table-cell>
          <table:table-cell table:style-name="Tabela1.F2" office:value-type="string">
            <text:p text:style-name="P8">BN</text:p>
            <text:p text:style-name="P8"> I 1.473.740 A</text:p>
          </table:table-cell>
        </table:table-row>
        <table:table-row>
          <table:table-cell table:style-name="Tabela1.A2" office:value-type="string">
            <text:p text:style-name="P2">Schmid Christoph von (1768-185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Historya bibliyna dla dzieci : wyięta z ważnieyszych i większych dzieł pana (Schmids) Szmidsa. Cz. 1, Powieści Starego Przymierza</text:span></text:span></text:p>
          </table:table-cell>
          <table:table-cell table:style-name="Tabela1.A2" office:value-type="string">
            <text:p text:style-name="P18">Arlet, Paweł. Tł.</text:p>
          </table:table-cell>
          <table:table-cell table:style-name="Tabela1.A2" office:value-type="string">
            <text:p text:style-name="P8">Wilno : Józef Zawadzki własnym nakładem, 1825.</text:p>
          </table:table-cell>
          <table:table-cell table:style-name="Tabela1.F2" office:value-type="string">
            <text:p text:style-name="P8">BN</text:p>
            <text:p text:style-name="P8"> I 2.055.548  cz. 1-2 </text:p>
          </table:table-cell>
        </table:table-row>
        <table:table-row>
          <table:table-cell table:style-name="Tabela1.A2" office:value-type="string">
            <text:p text:style-name="P2">Schmid Christoph von (1768-185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I jaki z tego morał? </text:span></text:span></text:p>
          </table:table-cell>
          <table:table-cell table:style-name="Tabela1.A2" office:value-type="string">
            <text:p text:style-name="P18">Jarocka, Izabella. Oprac. Chęciński, Jan (1826-1874). Tł. <text:soft-page-break/>Szwajca, Ewa. Il.</text:p>
          </table:table-cell>
          <table:table-cell table:style-name="Tabela1.A2" office:value-type="string">
            <text:p text:style-name="P8">Warszawa : Wydawnictwo Sióstr Loretanek, 2007.</text:p>
          </table:table-cell>
          <table:table-cell table:style-name="Tabela1.F2" office:value-type="string">
            <text:p text:style-name="P8">BN</text:p>
            <text:p text:style-name="P8"> I 2.583.200</text:p>
            <text:p text:style-name="P8"> I 2.352.160 A</text:p>
          </table:table-cell>
        </table:table-row>
        <table:table-row>
          <table:table-cell table:style-name="Tabela1.A2" office:value-type="string">
            <text:p text:style-name="P2">Schmid Christoph von (1768-185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Józefat : powieść dla ludu i dojrzalszéj młodzieży Krzysztofa Szmida</text:span></text:span></text:p>
          </table:table-cell>
          <table:table-cell table:style-name="Tabela1.A2" office:value-type="string">
            <text:p text:style-name="P18">Chociszewski, Józef (1837-1914). Tł.</text:p>
          </table:table-cell>
          <table:table-cell table:style-name="Tabela1.A2" office:value-type="string">
            <text:p text:style-name="P8">Poznań : J. Leitgeber, 1893</text:p>
          </table:table-cell>
          <table:table-cell table:style-name="Tabela1.F2" office:value-type="string">
            <text:p text:style-name="P8">BN</text:p>
            <text:p text:style-name="P8"> I 47.560</text:p>
          </table:table-cell>
        </table:table-row>
        <table:table-row>
          <table:table-cell table:style-name="Tabela1.A2" office:value-type="string">
            <text:p text:style-name="P2">Schmid Christoph von (1768-1854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Paulina, założycielka szkółki dla małych dzieci : powieść dla młodzieży</text:span></text:span></text:p>
          </table:table-cell>
          <table:table-cell table:style-name="Tabela1.A2" office:value-type="string">
            <text:p text:style-name="P18">Puffke, Emma 1818-1890). Tł.</text:p>
          </table:table-cell>
          <table:table-cell table:style-name="Tabela1.A2" office:value-type="string">
            <text:p text:style-name="P8">Leszno : E. Günther, 1865</text:p>
          </table:table-cell>
          <table:table-cell table:style-name="Tabela1.F2" office:value-type="string">
            <text:p text:style-name="P8">BN</text:p>
            <text:p text:style-name="P8"> I 1.574.685</text:p>
          </table:table-cell>
        </table:table-row>
        <table:table-row>
          <table:table-cell table:style-name="Tabela1.A2" office:value-type="string">
            <text:p text:style-name="P20">Schmid, Christoph von (1768-1854) </text:p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100 powiastek dla dzieci</text:p>
          </table:table-cell>
          <table:table-cell table:style-name="Tabela1.A2" office:value-type="string">
            <text:p text:style-name="P20">Chęciński, Jan (1826-1874)</text:p>
            <text:p text:style-name="P13"/>
          </table:table-cell>
          <table:table-cell table:style-name="Tabela1.A2" office:value-type="string">
            <text:p text:style-name="P4">Warszawa : Gebethner i Wolff, 1874 </text:p>
            <text:p text:style-name="P13"/>
          </table:table-cell>
          <table:table-cell table:style-name="Tabela1.F2" office:value-type="string">
            <text:p text:style-name="P8">BN</text:p>
            <text:p text:style-name="P13"> I 1.470.598 A</text:p>
            <text:p text:style-name="P7"><text:a xlink:type="simple" xlink:href="http://www.polona.pl/dlibra/doccontent2?id=4166&amp;from=&amp;from=metadatasearch&amp;dirids=1&amp;lang=pl"><text:span text:style-name="T10">http://www.polona.pl/dlibra/doccontent2?id=4166&amp;from=&amp;from=</text:span></text:a><text:a xlink:type="simple" xlink:href="http://www.polona.pl/dlibra/doccontent2?id=4166&amp;from=&amp;from=metadatasearch&amp;dirids=1&amp;lang=pl"><text:span text:style-name="T10">metadatasearch&amp;dirids=1&amp;lang=pl</text:span></text:a></text:p>
            <text:p text:style-name="P13">https://pl.wikisource.org/wiki/100_powiastek_dla_dzieci</text:p>
          </table:table-cell>
        </table:table-row>
        <table:table-row>
          <table:table-cell table:style-name="Tabela1.A2" office:value-type="string">
            <text:p text:style-name="P16">Schnitzler (Arthur zm. 1931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><text:span text:style-name="Strong_20_Emphasis"><text:span text:style-name="T11">Złudzenia</text:span></text:span></text:p>
          </table:table-cell>
          <table:table-cell table:style-name="Tabela1.A2" office:value-type="string">
            <text:p text:style-name="P12">Callier, Aleksandra (1854-1924).</text:p>
          </table:table-cell>
          <table:table-cell table:style-name="Tabela1.A2" office:value-type="string">
            <text:p text:style-name="P12">Warszawa : Księgarnia Popularna, 1905</text:p>
          </table:table-cell>
          <table:table-cell table:style-name="Tabela1.F2" office:value-type="string">
            <text:p text:style-name="P12">BN</text:p>
            <text:p text:style-name="P12">I 2.071.437 A</text:p>
          </table:table-cell>
        </table:table-row>
        <table:table-row>
          <table:table-cell table:style-name="Tabela1.A2" office:value-type="string">
            <text:p text:style-name="P15">Schnitzler Arthur (zm. 1931)</text:p>
          </table:table-cell>
          <table:table-cell table:style-name="Tabela1.A2" office:value-type="string">
            <text:p text:style-name="P8">Anatol</text:p>
          </table:table-cell>
          <table:table-cell table:style-name="Tabela1.A2" office:value-type="string">
            <text:p text:style-name="P8">Anatol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5">Schnitzler Arthur (zm. 1931)</text:p>
          </table:table-cell>
          <table:table-cell table:style-name="Tabela1.A2" office:value-type="string">
            <text:p text:style-name="P14"><text:span text:style-name="Emphasis"><text:span text:style-name="T1">Der Reigen</text:span></text:span></text:p>
          </table:table-cell>
          <table:table-cell table:style-name="Tabela1.A2" office:value-type="string">
            <text:p text:style-name="P8">Korowód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5">Schnitzler Arthur (zm. 1931)</text:p>
          </table:table-cell>
          <table:table-cell table:style-name="Tabela1.A2" office:value-type="string">
            <text:p text:style-name="P11">Leutnant Gustl</text:p>
          </table:table-cell>
          <table:table-cell table:style-name="Tabela1.A2" office:value-type="string">
            <text:p text:style-name="P11">Lejtnant Gustl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15">Schnitzler Arthur (zm. 1931)</text:p>
          </table:table-cell>
          <table:table-cell table:style-name="Tabela1.A2" office:value-type="string">
            <text:p text:style-name="P11">Fräulein Else</text:p>
          </table:table-cell>
          <table:table-cell table:style-name="Tabela1.A2" office:value-type="string">
            <text:p text:style-name="P8">Panna Elz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6">Schnitzler Arthur (zm. 1931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><text:span text:style-name="Strong_20_Emphasis"><text:span text:style-name="T11">Gdy się duch zamroczy : nowele</text:span></text:span></text:p>
          </table:table-cell>
          <table:table-cell table:style-name="Tabela1.A2" office:value-type="string">
            <text:p text:style-name="P6"><text:span text:style-name="Strong_20_Emphasis"><text:span text:style-name="T11">tł. Włodzimierz Trąmpczyński zm. 1915</text:span></text:span></text:p>
          </table:table-cell>
          <table:table-cell table:style-name="Tabela1.A2" office:value-type="string">
            <text:p text:style-name="P12">Warszawa : J. Rowiński i A. Sobieszczański, [1907]</text:p>
          </table:table-cell>
          <table:table-cell table:style-name="Tabela1.F2" office:value-type="string">
            <text:p text:style-name="P12">BN </text:p>
            <text:p text:style-name="P12">II 1.419.325 A</text:p>
          </table:table-cell>
        </table:table-row>
        <table:table-row>
          <table:table-cell table:style-name="Tabela1.A2" office:value-type="string">
            <text:p text:style-name="P16">Schnitzler Arthur (zm. 1931)</text:p>
          </table:table-cell>
          <table:table-cell table:style-name="Tabela1.A2" office:value-type="string">
            <text:p text:style-name="P6"><text:span text:style-name="Strong_20_Emphasis"><text:span text:style-name="T11">Der Puppenspieler</text:span></text:span></text:p>
          </table:table-cell>
          <table:table-cell table:style-name="Tabela1.A2" office:value-type="string">
            <text:p text:style-name="P6"><text:span text:style-name="Strong_20_Emphasis"><text:span text:style-name="T11">Lalki = ("Der Puppenspieler") : studyum w 1 akcie</text:span></text:span></text:p>
          </table:table-cell>
          <table:table-cell table:style-name="Tabela1.A2" office:value-type="string">
            <text:p text:style-name="P12">Baumfeld, Gustaw Bolesław (1879-1940)</text:p>
          </table:table-cell>
          <table:table-cell table:style-name="Tabela1.A2" office:value-type="string">
            <text:p text:style-name="P12">Brody : F. West ; Warszawa : E. Wende i Spółka, 1904</text:p>
          </table:table-cell>
          <table:table-cell table:style-name="Tabela1.F2" office:value-type="string">
            <text:p text:style-name="P12">BN</text:p>
            <text:p text:style-name="P12">I 361.329</text:p>
            <text:p text:style-name="P12"> I 1.473.607 A</text:p>
          </table:table-cell>
        </table:table-row>
        <table:table-row>
          <table:table-cell table:style-name="Tabela1.A2" office:value-type="string">
            <text:p text:style-name="P16">Schnitzler Arthur (zm. 1931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><text:span text:style-name="Strong_20_Emphasis"><text:span text:style-name="T11">Śmierć : nowela</text:span></text:span></text:p>
          </table:table-cell>
          <table:table-cell table:style-name="Tabela1.A2" office:value-type="string">
            <text:p text:style-name="P12">?</text:p>
          </table:table-cell>
          <table:table-cell table:style-name="Tabela1.A2" office:value-type="string">
            <text:p text:style-name="P12">Warszawa : Drukarnia Ed. Nicz i S-ka, 1908</text:p>
          </table:table-cell>
          <table:table-cell table:style-name="Tabela1.F2" office:value-type="string">
            <text:p text:style-name="P12">BN</text:p>
            <text:p text:style-name="P12"> I 2.071.447 A</text:p>
            <text:p text:style-name="P12"> I 152.016</text:p>
          </table:table-cell>
        </table:table-row>
        <table:table-row>
          <table:table-cell table:style-name="Tabela1.A2" office:value-type="string">
            <text:p text:style-name="P2">Schumacher, Heinrich Vollrat (1861-1919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Ostatnia miłość lorda Nelsona</text:span></text:span></text:p>
          </table:table-cell>
          <table:table-cell table:style-name="Tabela1.A2" office:value-type="string">
            <text:p text:style-name="P8">Belmont, Leo (1865-1941)</text:p>
          </table:table-cell>
          <table:table-cell table:style-name="Tabela1.A2" office:value-type="string">
            <text:p text:style-name="P8">Warszawa [etc.] : "Renaissance", [ca 1928]</text:p>
          </table:table-cell>
          <table:table-cell table:style-name="Tabela1.F2" office:value-type="string">
            <text:p text:style-name="P8">BN</text:p>
            <text:p text:style-name="P8"> I 385.265; </text:p>
            <text:p text:style-name="P8">I 1.215.383 A</text:p>
          </table:table-cell>
        </table:table-row>
        <table:table-row>
          <table:table-cell table:style-name="Tabela1.A2" office:value-type="string">
            <text:p text:style-name="P12">Sorge, Reinhard zm. 1916</text:p>
          </table:table-cell>
          <table:table-cell table:style-name="Tabela1.A2" office:value-type="string">
            <text:p text:style-name="P22">Der Bettle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nie ma w BN oryg. Inst. Ger.</text:p>
          </table:table-cell>
        </table:table-row>
        <table:table-row>
          <table:table-cell table:style-name="Tabela1.A2" office:value-type="string">
            <text:p text:style-name="P12">Sorge, Reinhard zm. 1916</text:p>
          </table:table-cell>
          <table:table-cell table:style-name="Tabela1.A2" office:value-type="string">
            <text:p text:style-name="P22">Eine dramatische Sendung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nie ma BN, </text:p>
          </table:table-cell>
        </table:table-row>
        <table:table-row>
          <table:table-cell table:style-name="Tabela1.A2" office:value-type="string">
            <text:p text:style-name="P28">Stephanie, Gottlieb (1741-1800) </text:p>
            <text:p text:style-name="P49"/>
          </table:table-cell>
          <table:table-cell table:style-name="Tabela1.A2" office:value-type="string">
            <text:p text:style-name="P35">Desertör aus Kindesliebe </text:p>
            <text:p text:style-name="P40"/>
          </table:table-cell>
          <table:table-cell table:style-name="Tabela1.A2" office:value-type="string">
            <text:p text:style-name="P34">Zbieg z miłosci ku rodzicom </text:p>
            <text:p text:style-name="P49"/>
          </table:table-cell>
          <table:table-cell table:style-name="Tabela1.A2" office:value-type="string">
            <text:p text:style-name="P34">Stawski, Stanisław (1732-1796)</text:p>
            <text:p text:style-name="P49"/>
          </table:table-cell>
          <table:table-cell table:style-name="Tabela1.A2" office:value-type="string">
            <text:p text:style-name="P42">W Warszawie : w drukarni P. Dufour [...]; 1778 </text:p>
            <text:p text:style-name="P49"/>
          </table:table-cell>
          <table:table-cell table:style-name="Tabela1.F2" office:value-type="string">
            <text:p text:style-name="P49">http://www.polona.pl/dlibra/docmetadata?id=27190&amp;dirids=1</text:p>
          </table:table-cell>
        </table:table-row>
        <table:table-row>
          <table:table-cell table:style-name="Tabela1.A2" office:value-type="string">
            <text:p text:style-name="P8">Stifter Adalbert zm. 1868)</text:p>
          </table:table-cell>
          <table:table-cell table:style-name="Tabela1.A2" office:value-type="string">
            <text:p text:style-name="P10">Bunte Steine</text:p>
          </table:table-cell>
          <table:table-cell table:style-name="Tabela1.A2" office:value-type="string">
            <text:p text:style-name="P10">Kolorowe kamieni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Stifter Adalbert zm. 1868)</text:p>
          </table:table-cell>
          <table:table-cell table:style-name="Tabela1.A2" office:value-type="string">
            <text:p text:style-name="P10">Nachsommer</text:p>
          </table:table-cell>
          <table:table-cell table:style-name="Tabela1.A2" office:value-type="string">
            <text:p text:style-name="P8">Późne lat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0">Stifter Adalbert zm. <text:soft-page-break/>1868)</text:p>
          </table:table-cell>
          <table:table-cell table:style-name="Tabela1.A2" office:value-type="string">
            <text:p text:style-name="P10">Witik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Storm, Theodor zm. 1888</text:p>
          </table:table-cell>
          <table:table-cell table:style-name="Tabela1.A2" office:value-type="string">
            <text:p text:style-name="P2">Der Schimmelreiter</text:p>
          </table:table-cell>
          <table:table-cell table:style-name="Tabela1.A2" office:value-type="string">
            <text:p text:style-name="P8">Jeździec na siwym koniu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żaden jego tytuł nie ma tłumaczenia w domenie</text:p>
          </table:table-cell>
        </table:table-row>
        <table:table-row>
          <table:table-cell table:style-name="Tabela1.A2" office:value-type="string">
            <text:p text:style-name="P2">Tieck, Ludwig (zm. 1853)</text:p>
          </table:table-cell>
          <table:table-cell table:style-name="Tabela1.A2" office:value-type="string">
            <text:p text:style-name="P2">Der blonde Eckbert</text:p>
          </table:table-cell>
          <table:table-cell table:style-name="Tabela1.A2" office:value-type="string">
            <text:p text:style-name="P10">Jasnowłosy Eckbert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nie ma nigdzie, inne nie są w domenie</text:p>
          </table:table-cell>
        </table:table-row>
        <table:table-row>
          <table:table-cell table:style-name="Tabela1.A2" office:value-type="string">
            <text:p text:style-name="P49">Trakl, Georg, zm. 1914</text:p>
          </table:table-cell>
          <table:table-cell table:style-name="Tabela1.A2" office:value-type="string">
            <text:p text:style-name="P31">De profundis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9">Trakl, Georg, zm. 1914</text:p>
          </table:table-cell>
          <table:table-cell table:style-name="Tabela1.A2" office:value-type="string">
            <text:p text:style-name="P49">Sebastian im Traum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49">Trakl, Georg, zm. 1914</text:p>
          </table:table-cell>
          <table:table-cell table:style-name="Tabela1.A2" office:value-type="string">
            <text:p text:style-name="P49">Gedichte</text:p>
          </table:table-cell>
          <table:table-cell table:style-name="Tabela1.A2" office:value-type="string">
            <text:p text:style-name="P49">poezja wybrana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F2" office:value-type="string">
            <text:p text:style-name="P49">-</text:p>
          </table:table-cell>
        </table:table-row>
        <table:table-row>
          <table:table-cell table:style-name="Tabela1.A2" office:value-type="string">
            <text:p text:style-name="P2">Wassermann Jakob (1873-1934)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Rut : powieść </text:span></text:span></text:p>
          </table:table-cell>
          <table:table-cell table:style-name="Tabela1.A2" office:value-type="string">
            <text:p text:style-name="P18">Mirandola, Franciszek (1871-1930). Tł.</text:p>
          </table:table-cell>
          <table:table-cell table:style-name="Tabela1.A2" office:value-type="string">
            <text:p text:style-name="P8">Warszawa [etc.] : "Renaissance", [1928]</text:p>
          </table:table-cell>
          <table:table-cell table:style-name="Tabela1.F2" office:value-type="string">
            <text:p text:style-name="P8">BN</text:p>
            <text:p text:style-name="P8"> I 411.497</text:p>
          </table:table-cell>
        </table:table-row>
        <table:table-row>
          <table:table-cell table:style-name="Tabela1.A2" office:value-type="string">
            <text:p text:style-name="P2">Wassermann Jakob (1873-1934)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Eugenjusz Faber czyli stracone lata : powieść</text:span></text:span></text:p>
          </table:table-cell>
          <table:table-cell table:style-name="Tabela1.A2" office:value-type="string">
            <text:p text:style-name="P18">Mirandola, Franciszek (1871-1930). Tł.</text:p>
          </table:table-cell>
          <table:table-cell table:style-name="Tabela1.A2" office:value-type="string">
            <text:p text:style-name="P8">Kraków : Krakowska Spółka Udziałowa, 1929.</text:p>
          </table:table-cell>
          <table:table-cell table:style-name="Tabela1.F2" office:value-type="string">
            <text:p text:style-name="P8">BN</text:p>
            <text:p text:style-name="P8"> I 570.310</text:p>
            <text:p text:style-name="P8"> I 381.219</text:p>
          </table:table-cell>
        </table:table-row>
        <table:table-row>
          <table:table-cell table:style-name="Tabela1.A2" office:value-type="string">
            <text:p text:style-name="P2">Wassermann Jakob (1873-1934)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Ewa</text:span></text:span></text:p>
          </table:table-cell>
          <table:table-cell table:style-name="Tabela1.A2" office:value-type="string">
            <text:p text:style-name="P18">Mirandola, Franciszek (1871-1930). Tł.</text:p>
          </table:table-cell>
          <table:table-cell table:style-name="Tabela1.A2" office:value-type="string">
            <text:p text:style-name="P8">Warszawa [etc.] : "Renaissance", [1928]</text:p>
          </table:table-cell>
          <table:table-cell table:style-name="Tabela1.F2" office:value-type="string">
            <text:p text:style-name="P8">BN</text:p>
            <text:p text:style-name="P8"> I 411.497</text:p>
          </table:table-cell>
        </table:table-row>
        <table:table-row>
          <table:table-cell table:style-name="Tabela1.A2" office:value-type="string">
            <text:p text:style-name="P13">Wassermann, Jakob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Strong_20_Emphasis"><text:span text:style-name="T11">Urok życia</text:span></text:span></text:p>
          </table:table-cell>
          <table:table-cell table:style-name="Tabela1.A2" office:value-type="string">
            <text:p text:style-name="P13">Tarnowski, Marceli (1899-ca 1944)</text:p>
          </table:table-cell>
          <table:table-cell table:style-name="Tabela1.A2" office:value-type="string">
            <text:p text:style-name="P13">Warszawa: "Renaissance", [1928]</text:p>
          </table:table-cell>
          <table:table-cell table:style-name="Tabela1.F2" office:value-type="string">
            <text:p text:style-name="P13">BN </text:p>
            <text:p text:style-name="P13">I 601.535; </text:p>
            <text:p text:style-name="P13">II 551.005</text:p>
          </table:table-cell>
        </table:table-row>
        <table:table-row>
          <table:table-cell table:style-name="Tabela1.A2" office:value-type="string">
            <text:p text:style-name="P32"><text:span text:style-name="T21">Wassermann, Jakob (1873-1934)</text:span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Table_20_Contents"><text:span text:style-name="Strong_20_Emphasis"><text:span text:style-name="T16">Rut</text:span></text:span></text:p>
          </table:table-cell>
          <table:table-cell table:style-name="Tabela1.A2" office:value-type="string">
            <text:p text:style-name="P48"><text:span text:style-name="T20">Mirandola, Franciszek (1871-1930)</text:span></text:p>
          </table:table-cell>
          <table:table-cell table:style-name="Tabela1.A2" office:value-type="string">
            <text:p text:style-name="P49">Warszawa [etc.] : "Renaissance", [1928]</text:p>
          </table:table-cell>
          <table:table-cell table:style-name="Tabela1.F2" office:value-type="string">
            <text:p text:style-name="P49">BN</text:p>
            <text:p text:style-name="P49">I 411.497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21">Caspar Hauser oder die Trägheit des Herzens</text:p>
          </table:table-cell>
          <table:table-cell table:style-name="Tabela1.A2" office:value-type="string">
            <text:p text:style-name="P7"><text:span text:style-name="Strong_20_Emphasis"><text:span text:style-name="T11">Dziecię Europy czyli Kacper Hauser</text:span></text:span></text:p>
          </table:table-cell>
          <table:table-cell table:style-name="Tabela1.A2" office:value-type="string">
            <text:p text:style-name="P13">Belmont, Leo (1865-1941)</text:p>
          </table:table-cell>
          <table:table-cell table:style-name="Tabela1.A2" office:value-type="string">
            <text:p text:style-name="P13">[Bydgoszcz], "Renaissance", [1930]</text:p>
          </table:table-cell>
          <table:table-cell table:style-name="Tabela1.F2" office:value-type="string">
            <text:p text:style-name="P13">BN </text:p>
            <text:p text:style-name="P13">I 544.255; </text:p>
            <text:p text:style-name="P13">I 648.903 A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Strong_20_Emphasis"><text:span text:style-name="T11">Eugenjusz Faber czyli stracone lata</text:span></text:span></text:p>
          </table:table-cell>
          <table:table-cell table:style-name="Tabela1.A2" office:value-type="string">
            <text:p text:style-name="P13">Mirandola, Franciszek (1871-1930)</text:p>
          </table:table-cell>
          <table:table-cell table:style-name="Tabela1.A2" office:value-type="string">
            <text:p text:style-name="P13">Kraków, Krakowska Spółka Udziałowa, 1929</text:p>
          </table:table-cell>
          <table:table-cell table:style-name="Tabela1.F2" office:value-type="string">
            <text:p text:style-name="P13">BN</text:p>
            <text:p text:style-name="P13"> I 570.310, </text:p>
            <text:p text:style-name="P13"> I 381.219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>Juden von Zirndorf</text:p>
          </table:table-cell>
          <table:table-cell table:style-name="Tabela1.A2" office:value-type="string">
            <text:p text:style-name="P7"><text:span text:style-name="Strong_20_Emphasis"><text:span text:style-name="T11">Golgota życia</text:span></text:span></text:p>
          </table:table-cell>
          <table:table-cell table:style-name="Tabela1.A2" office:value-type="string">
            <text:p text:style-name="P13">Mirandola, Franciszek (1871-1930)</text:p>
          </table:table-cell>
          <table:table-cell table:style-name="Tabela1.A2" office:value-type="string">
            <text:p text:style-name="P13">Kraków, Udziałowa Spółka Wydawnicza, 1929</text:p>
          </table:table-cell>
          <table:table-cell table:style-name="Tabela1.F2" office:value-type="string">
            <text:p text:style-name="P13">BN </text:p>
            <text:p text:style-name="P13">I 542.062</text:p>
          </table:table-cell>
        </table:table-row>
        <text:soft-page-break/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Strong_20_Emphasis"><text:span text:style-name="T11">Na rozdrożach życia</text:span></text:span></text:p>
          </table:table-cell>
          <table:table-cell table:style-name="Tabela1.A2" office:value-type="string">
            <text:p text:style-name="P13">Feldhorn, Juliusz (1901-1943)</text:p>
          </table:table-cell>
          <table:table-cell table:style-name="Tabela1.A2" office:value-type="string">
            <text:p text:style-name="P13">Kraków; Warszawa: "Panteon", [1932]</text:p>
          </table:table-cell>
          <table:table-cell table:style-name="Tabela1.F2" office:value-type="string">
            <text:p text:style-name="P13">BN </text:p>
            <text:p text:style-name="P13">I 546.911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>Nie geküste Mund/</text:p>
            <text:p text:style-name="P8">Der nie geküste Mund</text:p>
          </table:table-cell>
          <table:table-cell table:style-name="Tabela1.A2" office:value-type="string">
            <text:p text:style-name="P7"><text:span text:style-name="Strong_20_Emphasis"><text:span text:style-name="T11">Niecałowane usta</text:span></text:span></text:p>
          </table:table-cell>
          <table:table-cell table:style-name="Tabela1.A2" office:value-type="string">
            <text:p text:style-name="P13">(1860-1936/7?) --- trzeba jeszcze potwierdzić te datę śmierci</text:p>
          </table:table-cell>
          <table:table-cell table:style-name="Tabela1.A2" office:value-type="string">
            <text:p text:style-name="P13">Warszawa [etc.]: "Renaissance" (Erdtracht), [ca 1930]</text:p>
          </table:table-cell>
          <table:table-cell table:style-name="Tabela1.F2" office:value-type="string">
            <text:p text:style-name="P13">BN</text:p>
            <text:p text:style-name="P13"> II 1.503.897; </text:p>
            <text:p text:style-name="P13">II 522.273 A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Strong_20_Emphasis"><text:span text:style-name="T11">Groza śmierci</text:span></text:span><text:span text:style-name="Strong_20_Emphasis"><text:span text:style-name="T10"> </text:span></text:span></text:p>
          </table:table-cell>
          <table:table-cell table:style-name="Tabela1.A2" office:value-type="string">
            <text:p text:style-name="P13">Tarnowski, Marceli (1899-ca 1944)</text:p>
          </table:table-cell>
          <table:table-cell table:style-name="Tabela1.A2" office:value-type="string">
            <text:p text:style-name="P13">Warszawa [etc.]: "Renaissance", [1929]</text:p>
          </table:table-cell>
          <table:table-cell table:style-name="Tabela1.F2" office:value-type="string">
            <text:p text:style-name="P13">BN </text:p>
            <text:p text:style-name="P13">I 54.779;</text:p>
            <text:p text:style-name="P13"><text:s/>II 552.062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Strong_20_Emphasis"><text:span text:style-name="T11">Symfonja prometejska</text:span></text:span></text:p>
          </table:table-cell>
          <table:table-cell table:style-name="Tabela1.A2" office:value-type="string">
            <text:p text:style-name="P13">Tarnowski, Marceli (1899-ca 1944)</text:p>
          </table:table-cell>
          <table:table-cell table:style-name="Tabela1.A2" office:value-type="string">
            <text:p text:style-name="P13">Warszawa: "Renaissance",[1929]</text:p>
          </table:table-cell>
          <table:table-cell table:style-name="Tabela1.F2" office:value-type="string">
            <text:p text:style-name="P13">BN </text:p>
            <text:p text:style-name="P13">I 415.145, </text:p>
            <text:p text:style-name="P13">II 552.460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Strong_20_Emphasis"><text:span text:style-name="T11">Świat urojenia</text:span></text:span></text:p>
          </table:table-cell>
          <table:table-cell table:style-name="Tabela1.A2" office:value-type="string">
            <text:p text:style-name="P13">Tarnowski, Marceli (1899-ca 1944)</text:p>
          </table:table-cell>
          <table:table-cell table:style-name="Tabela1.A2" office:value-type="string">
            <text:p text:style-name="P13">Warszawa: "Renaissance", [1934].</text:p>
          </table:table-cell>
          <table:table-cell table:style-name="Tabela1.F2" office:value-type="string">
            <text:p text:style-name="P13">BN</text:p>
            <text:p text:style-name="P13"> II 588.385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Strong_20_Emphasis"><text:span text:style-name="T11">Świat wiary </text:span></text:span></text:p>
          </table:table-cell>
          <table:table-cell table:style-name="Tabela1.A2" office:value-type="string">
            <text:p text:style-name="P13">Tarnowski, Marceli (1899-ca 1944)</text:p>
          </table:table-cell>
          <table:table-cell table:style-name="Tabela1.A2" office:value-type="string">
            <text:p text:style-name="P13">Warszawa: "Renaissance", [1936]</text:p>
          </table:table-cell>
          <table:table-cell table:style-name="Tabela1.F2" office:value-type="string">
            <text:p text:style-name="P13">BN </text:p>
            <text:p text:style-name="Table_20_Contents"><text:a xlink:type="simple" xlink:href="http://alpha.bn.org.pl/search%7ES5*pol?/cII+588.385/cii+588+385/-3,-1,,B/browse"><text:span text:style-name="T15">I</text:span></text:a><text:span text:style-name="T15">I 588.385  t. 2 </text:span></text:p>
          </table:table-cell>
        </table:table-row>
        <table:table-row>
          <table:table-cell table:style-name="Tabela1.A2" office:value-type="string">
            <text:p text:style-name="P13">Wassermann, Jakob (1873-1934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Strong_20_Emphasis"><text:span text:style-name="T11">Zmierzch aniołów. Powieść druga, Etzel Andergast</text:span></text:span></text:p>
          </table:table-cell>
          <table:table-cell table:style-name="Tabela1.A2" office:value-type="string">
            <text:p text:style-name="P13">Tarnowski, Marceli (1899-ca 1944)</text:p>
          </table:table-cell>
          <table:table-cell table:style-name="Tabela1.A2" office:value-type="string">
            <text:p text:style-name="P13">Poznań [etc.]: Polskie Towarzystwo Przyjaciół Książki, [1932].</text:p>
          </table:table-cell>
          <table:table-cell table:style-name="Tabela1.F2" office:value-type="string">
            <text:p text:style-name="P13">BN </text:p>
            <text:p text:style-name="P13">II 1.505.054  t. 2; II 1.401.080 A  t. 2 </text:p>
            <text:p text:style-name="P13">Z.205668</text:p>
          </table:table-cell>
        </table:table-row>
        <table:table-row>
          <table:table-cell table:style-name="Tabela1.A2" office:value-type="string">
            <text:p text:style-name="P15">Wedekind Frank (zm. 1918)</text:p>
          </table:table-cell>
          <table:table-cell table:style-name="Tabela1.A2" office:value-type="string">
            <text:p text:style-name="P8">Fruhlings Erwachen</text:p>
          </table:table-cell>
          <table:table-cell table:style-name="Tabela1.A2" office:value-type="string">
            <text:p text:style-name="P8">Przebudzenie wiosny</text:p>
          </table:table-cell>
          <table:table-cell table:style-name="Tabela1.A2" office:value-type="string">
            <text:p text:style-name="P8">?</text:p>
          </table:table-cell>
          <table:table-cell table:style-name="Tabela1.A2" office:value-type="string">
            <text:p text:style-name="P8">Warszawa : [s.n.], 1907</text:p>
          </table:table-cell>
          <table:table-cell table:style-name="Tabela1.F2" office:value-type="string">
            <text:p text:style-name="P8">BN</text:p>
            <text:p text:style-name="P8"> I 1.560.201</text:p>
            <text:p text:style-name="P8"> I 829.257 A</text:p>
          </table:table-cell>
        </table:table-row>
        <table:table-row>
          <table:table-cell table:style-name="Tabela1.A2" office:value-type="string">
            <text:p text:style-name="P28">Weidmann, Paul (1744-1801) </text:p>
            <text:p text:style-name="P28"/>
          </table:table-cell>
          <table:table-cell table:style-name="Tabela1.A2" office:value-type="string">
            <text:p text:style-name="P40">Mütter oder wie soll man denn euch Mädchen ziehen</text:p>
          </table:table-cell>
          <table:table-cell table:style-name="Tabela1.A2" office:value-type="string">
            <text:p text:style-name="P34">Matki jakoz więc swe corki wychowywac macie</text:p>
            <text:p text:style-name="P49"/>
          </table:table-cell>
          <table:table-cell table:style-name="Tabela1.A2" office:value-type="string">
            <text:p text:style-name="P49">J.G. (fl. 1782)</text:p>
          </table:table-cell>
          <table:table-cell table:style-name="Tabela1.A2" office:value-type="string">
            <text:p text:style-name="P42">W Warszawie : w drukarni P. Dufour [...]; 1778 </text:p>
          </table:table-cell>
          <table:table-cell table:style-name="Tabela1.F2" office:value-type="string">
            <text:p text:style-name="P49">http://www.polona.pl/dlibra/docmetadata?id=27411&amp;dirids=1</text:p>
          </table:table-cell>
        </table:table-row>
        <table:table-row>
          <table:table-cell table:style-name="Tabela1.A2" office:value-type="string">
            <text:p text:style-name="P2">Wieland Christoph Martin (zm. 1813)</text:p>
          </table:table-cell>
          <table:table-cell table:style-name="Tabela1.A2" office:value-type="string">
            <text:p text:style-name="P2">Geschichte des Agathon</text:p>
          </table:table-cell>
          <table:table-cell table:style-name="Tabela1.A2" office:value-type="string">
            <text:p text:style-name="P8">Agaton</text:p>
          </table:table-cell>
          <table:table-cell table:style-name="Tabela1.A2" office:value-type="string">
            <text:p text:style-name="P8">Warakomski J.</text:p>
          </table:table-cell>
          <table:table-cell table:style-name="Tabela1.A2" office:value-type="string">
            <text:p text:style-name="P8">Wilno : A. Dworzec, 1844</text:p>
          </table:table-cell>
          <table:table-cell table:style-name="Tabela1.F2" office:value-type="string">
            <text:p text:style-name="P8">BN</text:p>
            <text:p text:style-name="P8"> I 1.216.008 A  T. 1 </text:p>
            <text:p text:style-name="P8"> I 1.216.008 A  T. 2 </text:p>
            <text:p text:style-name="P8"> I 1.560.290  T. 1 </text:p>
            <text:p text:style-name="P8"> I 1.560.290  T. 2 </text:p>
          </table:table-cell>
        </table:table-row>
        <table:table-row>
          <table:table-cell table:style-name="Tabela1.A2" office:value-type="string">
            <text:p text:style-name="P2">Wilbrandt Adolf zm. <text:soft-page-break/>191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Arria i Messalina : </text:span></text:span><text:soft-page-break/><text:span text:style-name="Strong_20_Emphasis"><text:span text:style-name="T11">tragedya w 5 aktach</text:span></text:span></text:p>
          </table:table-cell>
          <table:table-cell table:style-name="Tabela1.A2" office:value-type="string">
            <text:p text:style-name="P18">Kaszewski, Kazimierz <text:soft-page-break/>(1825-1910). Tł.</text:p>
          </table:table-cell>
          <table:table-cell table:style-name="Tabela1.A2" office:value-type="string">
            <text:p text:style-name="P8">Warszawa : S. <text:soft-page-break/>Lewental, 1877.</text:p>
          </table:table-cell>
          <table:table-cell table:style-name="Tabela1.F2" office:value-type="string">
            <text:p text:style-name="P8">BN</text:p>
            <text:p text:style-name="P8"><text:soft-page-break/> II 192.498</text:p>
            <text:p text:style-name="P8"> II 61.216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11">Zweig, Stefan (1881-1942)</text:span>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Józef Fouché : powieść biograficzna</text:span></text:span></text:p>
          </table:table-cell>
          <table:table-cell table:style-name="Tabela1.A2" office:value-type="string">
            <text:p text:style-name="P8">Centnerszwerowa, Róża (1867-1940?);</text:p>
          </table:table-cell>
          <table:table-cell table:style-name="Tabela1.A2" office:value-type="string">
            <text:p text:style-name="P8">Warszawa : "Renaissance", [1937].</text:p>
          </table:table-cell>
          <table:table-cell table:style-name="Tabela1.F2" office:value-type="string">
            <text:p text:style-name="P8">BN</text:p>
            <text:p text:style-name="P8"><text:s/>I 964.322,</text:p>
            <text:p text:style-name="P8">I 827.432 A</text:p>
            <text:p text:style-name="P8">Koszykowa: Z.10154</text:p>
          </table:table-cell>
        </table:table-row>
        <table:table-row>
          <table:table-cell table:style-name="Tabela1.A2" office:value-type="string">
            <text:p text:style-name="P2">Zweig, Stefan (1881-1942)<text:span text:style-name="T7">;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Tragedja kobiety : powieść o Marcelinie Desbordes-Valmore</text:span></text:span></text:p>
          </table:table-cell>
          <table:table-cell table:style-name="Tabela1.A2" office:value-type="string">
            <text:p text:style-name="P8">Centnerszwerowa, Róża (1867-1940?);</text:p>
          </table:table-cell>
          <table:table-cell table:style-name="Tabela1.A2" office:value-type="string">
            <text:p text:style-name="P8">Warszawa : "Renaissance", [1929].</text:p>
          </table:table-cell>
          <table:table-cell table:style-name="Tabela1.F2" office:value-type="string">
            <text:p text:style-name="P8">BN</text:p>
            <text:p text:style-name="P8">II 463.910</text:p>
          </table:table-cell>
        </table:table-row>
        <table:table-row>
          <table:table-cell table:style-name="Tabela1.A2" office:value-type="string">
            <text:p text:style-name="P2">Zweig, Stefan (1881-1942)<text:span text:style-name="T7">;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Triumf i tragizm Erazma z Rotterdamu</text:span></text:span></text:p>
          </table:table-cell>
          <table:table-cell table:style-name="Tabela1.A2" office:value-type="string">
            <text:p text:style-name="P8">Centnerszwerowa, Róża (1867-1940?);</text:p>
          </table:table-cell>
          <table:table-cell table:style-name="Tabela1.A2" office:value-type="string">
            <text:p text:style-name="P8">Warszawa : J. Przeworski, 1936.</text:p>
          </table:table-cell>
          <table:table-cell table:style-name="Tabela1.F2" office:value-type="string">
            <text:p text:style-name="P8">BN</text:p>
            <text:p text:style-name="P8">II 261.235,</text:p>
            <text:p text:style-name="P8">II 877.408 A</text:p>
            <text:p text:style-name="P8">Koszykowa: Z.2902</text:p>
          </table:table-cell>
        </table:table-row>
        <table:table-row>
          <table:table-cell table:style-name="Tabela1.A2" office:value-type="string">
            <text:p text:style-name="P2">Zweig, Stefan (1881-1942)<text:span text:style-name="T7">; </text:span>Mary Baker-Eddy (1821-1910)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<text:span text:style-name="Strong_20_Emphasis"><text:span text:style-name="T11">Homo eroticus</text:span></text:span></text:p>
          </table:table-cell>
          <table:table-cell table:style-name="Tabela1.A2" office:value-type="string">
            <text:p text:style-name="P8">Centnerszwerowa, Róża (1867-1940?); Belmont, Leo (1865-1941)</text:p>
          </table:table-cell>
          <table:table-cell table:style-name="Tabela1.A2" office:value-type="string">
            <text:p text:style-name="P8">[Warszawa] : "Renaissance", [1933]</text:p>
          </table:table-cell>
          <table:table-cell table:style-name="Tabela1.F2" office:value-type="string">
            <text:p text:style-name="P8">BN</text:p>
            <text:p text:style-name="P8"> II 1.011.510;  </text:p>
            <text:p text:style-name="P8">II 832.434 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New" svg:font-family="'Courier New'" style:font-family-generic="modern"/>
    <style:font-face style:name="Courier 10 Pitch" svg:font-family="'Courier 10 Pitch'" style:font-pitch="fixed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HTML_20_-_20_stała_20_szerokość" style:display-name="HTML - stała szerokość" style:family="text" style:parent-style-name="Domyślna_20_czcionka_20_akapitu">
      <style:text-properties style:font-name="Courier New" fo:font-size="10pt" style:font-name-asian="Times New Roman" style:font-size-asian="10pt" style:font-name-complex="Courier New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ta </meta:initial-creator>
    <meta:creation-date>2012-09-26T10:37:54</meta:creation-date>
    <dc:date>2012-10-01T13:22:19</dc:date>
    <dc:creator>Marta Niedziałkowska</dc:creator>
    <meta:editing-duration>PT12H55M7S</meta:editing-duration>
    <meta:editing-cycles>86</meta:editing-cycles>
    <meta:generator>LibreOffice/3.3$Linux LibreOffice_project/330m19$Build-401</meta:generator>
    <meta:document-statistic meta:table-count="1" meta:image-count="0" meta:object-count="0" meta:page-count="30" meta:paragraph-count="1544" meta:word-count="5586" meta:character-count="37118"/>
  </office:meta>
</office:document-meta>
</file>