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5.654cm" fo:margin-left="0.018cm" table:align="left"/>
    </style:style>
    <style:style style:name="Table1.A" style:family="table-column">
      <style:table-column-properties style:column-width="5.487cm"/>
    </style:style>
    <style:style style:name="Table1.B" style:family="table-column">
      <style:table-column-properties style:column-width="6.369cm"/>
    </style:style>
    <style:style style:name="Table1.C" style:family="table-column">
      <style:table-column-properties style:column-width="5.292cm"/>
    </style:style>
    <style:style style:name="Table1.D" style:family="table-column">
      <style:table-column-properties style:column-width="3.018cm"/>
    </style:style>
    <style:style style:name="Table1.E" style:family="table-column">
      <style:table-column-properties style:column-width="2.568cm"/>
    </style:style>
    <style:style style:name="Table1.F" style:family="table-column">
      <style:table-column-properties style:column-width="2.91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AR PL UMing HK1" style:font-name-complex="DejaVu Sans Mono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6" style:family="text">
      <style:text-properties style:use-window-font-color="true" style:font-name="Liberation Serif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style:font-name="Liberation Serif" fo:font-size="12pt" fo:font-style="italic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11" style:family="text"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use-window-font-color="true" fo:font-size="12pt" fo:font-style="italic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Liberation Serif"/>
    </style:style>
    <style:style style:name="T15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17" style:family="text">
      <style:text-properties style:use-window-font-color="true" style:font-name="Liberation Serif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Liberation Serif" fo:font-size="12pt" style:text-underline-style="none" fo:background-color="transparent" style:font-size-asian="12pt" style:font-size-complex="12pt"/>
    </style:style>
    <style:style style:name="T19" style:family="text">
      <style:text-properties style:use-window-font-color="true" style:font-name="Liberation Serif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font-name="Liberation Serif" fo:font-size="12pt" fo:font-style="italic" fo:font-weight="normal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Liberation Serif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use-window-font-color="true" style:font-name="Liberation Serif" fo:font-size="12pt" fo:font-style="italic" style:font-size-asian="12pt" style:font-size-complex="12pt"/>
    </style:style>
    <style:style style:name="T24" style:family="text">
      <style:text-properties style:use-window-font-color="true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use-window-font-color="true" style:font-name="Liberation Serif" fo:font-size="12pt" fo:font-style="italic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Liberation Serif" fo:font-size="12pt" style:font-size-asian="12pt" style:font-size-complex="12pt"/>
    </style:style>
    <style:style style:name="T27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Liberation Serif" fo:font-size="12pt" fo:font-weight="bold" style:font-name-asian="AR PL UMing HK1" style:font-size-asian="12pt" style:font-weight-asian="bold" style:font-name-complex="DejaVu Sans Mono" style:font-size-complex="12pt" style:font-weight-complex="bold"/>
    </style:style>
    <style:style style:name="T29" style:family="text">
      <style:text-properties style:use-window-font-color="true" style:font-name="Liberation Serif" fo:font-size="12pt" style:font-name-asian="AR PL UMing HK1" style:font-size-asian="12pt" style:font-name-complex="DejaVu Sans Mono" style:font-size-complex="12pt"/>
    </style:style>
    <style:style style:name="T30" style:family="text">
      <style:text-properties style:use-window-font-color="true" style:font-name="Liberation Serif" fo:font-weight="normal" style:font-weight-asian="normal" style:font-weight-complex="normal"/>
    </style:style>
    <style:style style:name="T31" style:family="text">
      <style:text-properties style:use-window-font-color="true" style:font-name="Liberation Serif" fo:font-weight="normal" style:font-name-asian="AR PL UMing HK1" style:font-weight-asian="normal" style:font-name-complex="DejaVu Sans Mono" style:font-weight-complex="normal"/>
    </style:style>
    <style:style style:name="T32" style:family="text">
      <style:text-properties style:use-window-font-color="true" style:font-name="Liberation Serif" style:text-underline-style="none" fo:font-weight="normal" fo:background-color="transparent" style:font-weight-asian="normal" style:font-weight-complex="normal"/>
    </style:style>
    <style:style style:name="T33" style:family="text">
      <style:text-properties style:use-window-font-color="true" style:font-name="Liberation Serif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use-window-font-color="true" style:font-name="Liberation Serif" fo:font-style="italic" fo:font-weight="normal" style:font-weight-asian="normal" style:font-weight-complex="normal"/>
    </style:style>
    <style:style style:name="T35" style:family="text">
      <style:text-properties style:use-window-font-color="true" style:font-name="Liberation Serif" fo:font-weight="bold" style:font-weight-asian="bold" style:font-weight-complex="bold"/>
    </style:style>
    <style:style style:name="T3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3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4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Liberation Serif"/>
    </style:style>
    <style:style style:name="T4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50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Liberation Serif" fo:font-size="12pt" style:font-size-asian="12pt" style:font-size-complex="12pt"/>
    </style:style>
    <style:style style:name="T5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Liberation Serif" fo:font-size="12pt" fo:font-weight="bold" style:font-name-asian="AR PL UMing HK1" style:font-size-asian="12pt" style:font-weight-asian="bold" style:font-name-complex="DejaVu Sans Mono" style:font-size-complex="12pt" style:font-weight-complex="bold"/>
    </style:style>
    <style:style style:name="T59" style:family="text">
      <style:text-properties style:font-name="Liberation Serif" fo:font-size="12pt" style:font-name-asian="AR PL UMing HK1" style:font-size-asian="12pt" style:font-name-complex="DejaVu Sans Mono" style:font-size-complex="12pt"/>
    </style:style>
    <style:style style:name="T60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font-name="Liberation Serif" fo:font-weight="normal" style:font-weight-asian="normal" style:font-weight-complex="normal"/>
    </style:style>
    <style:style style:name="T62" style:family="text">
      <style:text-properties style:font-name="Liberation Serif" fo:font-weight="normal" style:font-name-asian="AR PL UMing HK1" style:font-weight-asian="normal" style:font-name-complex="DejaVu Sans Mono" style:font-weight-complex="normal"/>
    </style:style>
    <style:style style:name="T6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Autor </text:p>
          </table:table-cell>
          <table:table-cell table:style-name="Table1.A1" office:value-type="string">
            <text:p text:style-name="P2">Tytuł polski</text:p>
          </table:table-cell>
          <table:table-cell table:style-name="Table1.A1" office:value-type="string">
            <text:p text:style-name="P2">Tytuł niemiecki </text:p>
          </table:table-cell>
          <table:table-cell table:style-name="Table1.A1" office:value-type="string">
            <text:p text:style-name="P2">Źródło niemieckie</text:p>
          </table:table-cell>
          <table:table-cell table:style-name="Table1.A1" office:value-type="string">
            <text:p text:style-name="P2">Tłumacz (Übersetzer)</text:p>
          </table:table-cell>
          <table:table-cell table:style-name="Table1.F1" office:value-type="string">
            <text:p text:style-name="P2">Biblioteka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Standard"><text:span text:style-name="T4">Pieśń ludowa polska</text:span></text:p>
          </table:table-cell>
          <table:table-cell table:style-name="Table1.A2" office:value-type="string">
            <text:p text:style-name="Standard"><text:span text:style-name="Strong_20_Emphasis"><text:span text:style-name="T4">Album polnischer Volkslieder der Oberschlesier</text:span></text:span></text:p>
          </table:table-cell>
          <table:table-cell table:style-name="Table1.A2" office:value-type="string">
            <text:p text:style-name="P3">Leipzig : Verlag von Paul Rhode, 1867</text:p>
          </table:table-cell>
          <table:table-cell table:style-name="Table1.A2" office:value-type="string">
            <text:p text:style-name="Standard"><text:span text:style-name="T36">Weiss, Albert (1831-1907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1.579.948</text:span><text:span text:style-name="T4">  </text:span><text:span text:style-name="T36">Ekslibr.: Księgarnia i ... (Rozwiń)</text:span><text:span text:style-name="T4">; </text:span><text:span text:style-name="T36">I 165.605 A</text:span>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Wybór polskiej poezji</text:p>
          </table:table-cell>
          <table:table-cell table:style-name="Table1.A2" office:value-type="string">
            <text:p text:style-name="Standard"><text:span text:style-name="Strong_20_Emphasis"><text:span text:style-name="T4">Der Polnische Parnass : Ausgewählte Gedichte der Polen</text:span></text:span></text:p>
          </table:table-cell>
          <table:table-cell table:style-name="Table1.A2" office:value-type="string">
            <text:p text:style-name="P3">Danzig : Th. Bertling, 1862</text:p>
          </table:table-cell>
          <table:table-cell table:style-name="Table1.A2" office:value-type="string">
            <text:p text:style-name="Standard"><text:span text:style-name="T4">Nitschmann, Heinrich (1826</text:span><text:span text:style-name="Strong_20_Emphasis"><text:span text:style-name="T4">-19</text:span></text:span><text:span text:style-name="T4">05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82.966</text:span><text:span text:style-name="T4">;  </text:span><text:span text:style-name="T36">I 1.471.920 A</text:span>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Literatura przełomu wieków</text:p>
          </table:table-cell>
          <table:table-cell table:style-name="Table1.A2" office:value-type="string">
            <text:p text:style-name="Standard"><text:span text:style-name="Strong_20_Emphasis"><text:span text:style-name="T36">Das Junge Polen : Literatur der Jahrhundertwende</text:span></text:span></text:p>
          </table:table-cell>
          <table:table-cell table:style-name="Table1.A2" office:value-type="string">
            <text:p text:style-name="P3">Frankfurt am Main : Suhrkamp, 1982.</text:p>
          </table:table-cell>
          <table:table-cell table:style-name="Table1.A2" office:value-type="string">
            <text:p text:style-name="Standard"><text:span text:style-name="T36">Ardeschah, Jean Paul d' (1874-1942)</text:span></text:p>
          </table:table-cell>
          <table:table-cell table:style-name="Table1.F2" office:value-type="string">
            <text:p text:style-name="P3">BN</text:p>
            <text:p text:style-name="Standard"><text:span text:style-name="T36"> I 1.166.212;  I 1.290.655 A</text:span>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(powieści polskie po niemiecku)</text:p>
          </table:table-cell>
          <table:table-cell table:style-name="Table1.A2" office:value-type="string">
            <text:p text:style-name="Standard"><text:span text:style-name="Strong_20_Emphasis"><text:span text:style-name="T36">Polnisches Novellenbuch in deutschem Gewande t. 1-5</text:span></text:span></text:p>
          </table:table-cell>
          <table:table-cell table:style-name="Table1.A2" office:value-type="string">
            <text:p text:style-name="P3">t. 1. Halle a. d. S. : O. Hendel, 1892.</text:p>
            <text:p text:style-name="P3">t. 2. Halle a. d. S. : O. Hendel, 1894.</text:p>
            <text:p text:style-name="P3">t. 3. Halle a. d. S. : O. Hendel, 1897.</text:p>
            <text:p text:style-name="P3">t. 4. Halle : O. Hendel, [ca 1900].</text:p>
            <text:p text:style-name="P3">t. 5. Halle a. d. S. : O. Hendel, 1906.</text:p>
          </table:table-cell>
          <table:table-cell table:style-name="Table1.A2" office:value-type="string">
            <text:p text:style-name="P3">Albert Weiss zm. 1907</text:p>
          </table:table-cell>
          <table:table-cell table:style-name="Table1.F2" office:value-type="string">
            <text:p text:style-name="P3">BN</text:p>
            <text:p text:style-name="P3"> I 46.721  Bd. 1-5 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Poezja?</text:p>
          </table:table-cell>
          <table:table-cell table:style-name="Table1.A2" office:value-type="string">
            <text:p text:style-name="Standard"><text:span text:style-name="Strong_20_Emphasis"><text:span text:style-name="T36">Polnische Dichtung in </text:span></text:span><text:soft-page-break/><text:span text:style-name="Strong_20_Emphasis"><text:span text:style-name="T36">deutschem Gewande</text:span></text:span></text:p>
          </table:table-cell>
          <table:table-cell table:style-name="Table1.A2" office:value-type="string">
            <text:p text:style-name="P3">Halle a. d. S. : <text:soft-page-break/>O. Hendel, 1891.</text:p>
          </table:table-cell>
          <table:table-cell table:style-name="Table1.A2" office:value-type="string">
            <text:p text:style-name="P3">Albert Weiss <text:soft-page-break/>zm. 1907</text:p>
          </table:table-cell>
          <table:table-cell table:style-name="Table1.F2" office:value-type="string">
            <text:p text:style-name="P3">BN</text:p>
            <text:p text:style-name="P3"><text:soft-page-break/> I 82.462</text:p>
            <text:p text:style-name="P3"> I 126.305</text:p>
          </table:table-cell>
        </table:table-row>
        <table:table-row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Pieśni polskie?</text:p>
          </table:table-cell>
          <table:table-cell table:style-name="Table1.A2" office:value-type="string">
            <text:p text:style-name="Standard"><text:span text:style-name="Strong_20_Emphasis"><text:span text:style-name="T36">Auswahl von Polenliedern. Samml. 1.</text:span></text:span></text:p>
          </table:table-cell>
          <table:table-cell table:style-name="Table1.A2" office:value-type="string">
            <text:p text:style-name="P3">Altenburg : gedruckt in der Hofbuchdruckerei, 1833.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BN</text:p>
            <text:p text:style-name="P3"> I 39.161  Samml. 1 </text:p>
            <text:p text:style-name="P3"/>
          </table:table-cell>
        </table:table-row>
        <table:table-row>
          <table:table-cell table:style-name="Table1.A2" office:value-type="string">
            <text:p text:style-name="Standard"><text:span text:style-name="T36">Anczyc, Władysław </text:span></text:p>
          </table:table-cell>
          <table:table-cell table:style-name="Table1.A2" office:value-type="string">
            <text:p text:style-name="Standard"><text:span text:style-name="T36">Marsz strzelców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Asnyk, Adam</text:p>
          </table:table-cell>
          <table:table-cell table:style-name="Table1.A2" office:value-type="string">
            <text:p text:style-name="Standard"><text:span text:style-name="Emphasis"><text:span text:style-name="T38">Kiejstut</text:span></text:span><text:span text:style-name="T38"> : tragedya w pięciu aktach</text:span></text:p>
          </table:table-cell>
          <table:table-cell table:style-name="Table1.A2" office:value-type="string">
            <text:p text:style-name="Standard"><text:span text:style-name="Strong_20_Emphasis"><text:span text:style-name="T36">Kiejstut : Trauerspiel in 5 Acten</text:span></text:span></text:p>
          </table:table-cell>
          <table:table-cell table:style-name="Table1.A2" office:value-type="string">
            <text:p text:style-name="P3">Posen : Joseph Jolowicz, 1879</text:p>
          </table:table-cell>
          <table:table-cell table:style-name="Table1.A2" office:value-type="string">
            <text:p text:style-name="P3">Reden, M. von</text:p>
          </table:table-cell>
          <table:table-cell table:style-name="Table1.F2" office:value-type="string">
            <text:p text:style-name="P3">BN</text:p>
            <text:p text:style-name="P3"> II 2.000.176 A</text:p>
          </table:table-cell>
        </table:table-row>
        <table:table-row>
          <table:table-cell table:style-name="Table1.A2" office:value-type="string">
            <text:p text:style-name="P3">Asnyk, Adam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6">Von der Weltbühne</text:span></text:span></text:p>
          </table:table-cell>
          <table:table-cell table:style-name="Table1.A2" office:value-type="string">
            <text:p text:style-name="P3">Dresden : E. Pierson, 1895</text:p>
          </table:table-cell>
          <table:table-cell table:style-name="Table1.A2" office:value-type="string">
            <text:p text:style-name="P3">Gumplowicz, Władysław (1869-1942)</text:p>
          </table:table-cell>
          <table:table-cell table:style-name="Table1.F2" office:value-type="string">
            <text:p text:style-name="P3">BN</text:p>
            <text:p text:style-name="P3"> II 96.589</text:p>
          </table:table-cell>
        </table:table-row>
        <table:table-row>
          <table:table-cell table:style-name="Table1.A2" office:value-type="string">
            <text:p text:style-name="P3">Asnyk, Adam</text:p>
          </table:table-cell>
          <table:table-cell table:style-name="Table1.A2" office:value-type="string">
            <text:p text:style-name="P3">wybrane wiersze</text:p>
          </table:table-cell>
          <table:table-cell table:style-name="Table1.A2" office:value-type="string">
            <text:p text:style-name="Standard"><text:span text:style-name="Strong_20_Emphasis"><text:span text:style-name="T36">Adam Asnyk's ausgewählte Gedichte</text:span></text:span></text:p>
          </table:table-cell>
          <table:table-cell table:style-name="Table1.A2" office:value-type="string">
            <text:p text:style-name="P3">Wien : C. Konegen, 1887</text:p>
          </table:table-cell>
          <table:table-cell table:style-name="Table1.A2" office:value-type="string">
            <text:p text:style-name="P3">Gumplowicz, Władysław (1869-1942)</text:p>
          </table:table-cell>
          <table:table-cell table:style-name="Table1.F2" office:value-type="string">
            <text:p text:style-name="P3">BN</text:p>
            <text:p text:style-name="P3"> I 86.274</text:p>
            <text:p text:style-name="P3"> I 81.753</text:p>
          </table:table-cell>
        </table:table-row>
        <table:table-row>
          <table:table-cell table:style-name="Table1.A2" office:value-type="string">
            <text:p text:style-name="Standard"><text:span text:style-name="T36">Asnyk, Adam </text:span></text:p>
          </table:table-cell>
          <table:table-cell table:style-name="Table1.A2" office:value-type="string">
            <text:p text:style-name="Standard"><text:span text:style-name="T37">Wiersze (Daremne żale, </text:span><text:span text:style-name="T36">Do młodych, Między nami nic nie było, Zaczarowana królewna)</text:span></text:p>
            <text:p text:style-name="P3"/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Autor nieznany</text:span></text:p>
          </table:table-cell>
          <table:table-cell table:style-name="Table1.A2" office:value-type="string">
            <text:p text:style-name="Standard"><text:span text:style-name="T36">Bogurodzic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Autor nieznany</text:span></text:p>
          </table:table-cell>
          <table:table-cell table:style-name="Table1.A2" office:value-type="string">
            <text:p text:style-name="P3">Kolędy i pieśni patriotyczne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Autor nieznany</text:span></text:p>
          </table:table-cell>
          <table:table-cell table:style-name="Table1.A2" office:value-type="string">
            <text:p text:style-name="Standard"><text:span text:style-name="T36">Pieśń o Rolandzie</text:span></text:p>
          </table:table-cell>
          <table:table-cell table:style-name="Table1.A2" office:value-type="string">
            <text:p text:style-name="Standard"><text:span text:style-name="Strong_20_Emphasis"><text:span text:style-name="T36">Das Rolandslied : in den Bildern der Heidelberger Handschrift</text:span></text:span></text:p>
          </table:table-cell>
          <table:table-cell table:style-name="Table1.A2" office:value-type="string">
            <text:p text:style-name="P3">Wiesbaden : L. Reichert, 1977.</text:p>
          </table:table-cell>
          <table:table-cell table:style-name="Table1.A2" office:value-type="string">
            <text:p text:style-name="P3">Werner, Wilfried. Oprac.</text:p>
          </table:table-cell>
          <table:table-cell table:style-name="Table1.F2" office:value-type="string">
            <text:p text:style-name="P3">BN </text:p>
            <text:p text:style-name="P3">I 1.661.017</text:p>
          </table:table-cell>
        </table:table-row>
        <table:table-row>
          <table:table-cell table:style-name="Table1.A2" office:value-type="string">
            <text:p text:style-name="Standard"><text:span text:style-name="T36">Bałucki, Michał </text:span></text:p>
          </table:table-cell>
          <table:table-cell table:style-name="Table1.A2" office:value-type="string">
            <text:p text:style-name="Standard"><text:span text:style-name="T36">Za chlebem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Bałucki, Michał </text:span></text:p>
          </table:table-cell>
          <table:table-cell table:style-name="Table1.A2" office:value-type="string">
            <text:p text:style-name="P3">Pan burmistrz z Pipidówki</text:p>
          </table:table-cell>
          <table:table-cell table:style-name="Table1.A2" office:value-type="string">
            <text:p text:style-name="Standard"><text:span text:style-name="Strong_20_Emphasis"><text:span text:style-name="T36">Der Bürgemeister von Pipidowka, ein galizisches Sittenbild</text:span></text:span></text:p>
          </table:table-cell>
          <table:table-cell table:style-name="Table1.A2" office:value-type="string">
            <text:p text:style-name="P3">Dresden : H. Minden, 1894</text:p>
          </table:table-cell>
          <table:table-cell table:style-name="Table1.A2" office:value-type="string">
            <text:p text:style-name="P3">Ruhe, Heinrich</text:p>
          </table:table-cell>
          <table:table-cell table:style-name="Table1.F2" office:value-type="string">
            <text:p text:style-name="P3">BN</text:p>
            <text:p text:style-name="P3"> I 491.403</text:p>
            <text:p text:style-name="P3">http://www.polona.pl/dlibra/doccontent2?<text:soft-page-break/>id=5830</text:p>
          </table:table-cell>
        </table:table-row>
        <table:table-row>
          <table:table-cell table:style-name="Table1.A2" office:value-type="string">
            <text:p text:style-name="Standard"><text:span text:style-name="T36">Bełza, Władysław </text:span></text:p>
          </table:table-cell>
          <table:table-cell table:style-name="Table1.A2" office:value-type="string">
            <text:p text:style-name="Standard"><text:span text:style-name="T36">Katechizm polskiego dziecka (zbiór)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Berent, Wacław zm. 1940</text:p>
          </table:table-cell>
          <table:table-cell table:style-name="Table1.A2" office:value-type="string">
            <text:p text:style-name="P3">???</text:p>
          </table:table-cell>
          <table:table-cell table:style-name="Table1.A2" office:value-type="string">
            <text:p text:style-name="Standard"><text:span text:style-name="Strong_20_Emphasis"><text:span text:style-name="T39">Pestilenz : Roman</text:span></text:span></text:p>
          </table:table-cell>
          <table:table-cell table:style-name="Table1.A2" office:value-type="string">
            <text:p text:style-name="P3">Leipzig ; Weimar : G. Kiepenheuer, 1986.</text:p>
          </table:table-cell>
          <table:table-cell table:style-name="Table1.A2" office:value-type="string">
            <text:p text:style-name="Standard"><text:span text:style-name="T36">Tenner, Juliusz (1861-1922)</text:span></text:p>
          </table:table-cell>
          <table:table-cell table:style-name="Table1.F2" office:value-type="string">
            <text:p text:style-name="Standard"><text:span text:style-name="T36">I 1.172.413</text:span></text:p>
            <text:p text:style-name="Standard"><text:span text:style-name="T36">I 1.365.729 A</text:span></text:p>
          </table:table-cell>
        </table:table-row>
        <table:table-row>
          <table:table-cell table:style-name="Table1.A2" office:value-type="string">
            <text:p text:style-name="P3">Berent, Wacław zm. 1940</text:p>
          </table:table-cell>
          <table:table-cell table:style-name="Table1.A2" office:value-type="string">
            <text:p text:style-name="P3">???</text:p>
          </table:table-cell>
          <table:table-cell table:style-name="Table1.A2" office:value-type="string">
            <text:p text:style-name="Standard"><text:span text:style-name="Strong_20_Emphasis"><text:span text:style-name="T39">Edelfäule : Roman</text:span></text:span></text:p>
          </table:table-cell>
          <table:table-cell table:style-name="Table1.A2" office:value-type="string">
            <text:p text:style-name="P3">Berlin : F. Fontane, 1908.</text:p>
          </table:table-cell>
          <table:table-cell table:style-name="Table1.A2" office:value-type="string">
            <text:p text:style-name="Standard"><text:span text:style-name="T36">Tenner, Juliusz (1861-1922)</text:span></text:p>
          </table:table-cell>
          <table:table-cell table:style-name="Table1.F2" office:value-type="string">
            <text:p text:style-name="Standard"><text:span text:style-name="T36">I 48.059</text:span></text:p>
            <text:p text:style-name="Standard"><text:span text:style-name="T36">I 265.117</text:span></text:p>
          </table:table-cell>
        </table:table-row>
        <table:table-row>
          <table:table-cell table:style-name="Table1.A2" office:value-type="string">
            <text:p text:style-name="Standard"><text:span text:style-name="T36">Bielowski, August </text:span></text:p>
          </table:table-cell>
          <table:table-cell table:style-name="Table1.A2" office:value-type="string">
            <text:p text:style-name="Standard"><text:span text:style-name="T36">Za Niemen hen precz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Boy-Żeleński, Tadeusz </text:span></text:p>
          </table:table-cell>
          <table:table-cell table:style-name="Table1.A2" office:value-type="string">
            <text:p text:style-name="Standard"><text:span text:style-name="T36">Brązownicy</text:span></text:p>
            <text:p text:style-name="Standard"><text:span text:style-name="T36">Dziewice konsystorskie</text:span></text:p>
            <text:p text:style-name="Standard"><text:span text:style-name="T36">Flirt z Melpomeną</text:span></text:p>
            <text:p text:style-name="Standard"><text:span text:style-name="T36">Jak skończyć z piekłem kobiet?</text:span></text:p>
            <text:p text:style-name="Standard"><text:span text:style-name="T36">Marysieńka Sobieska</text:span></text:p>
            <text:p text:style-name="Standard"><text:span text:style-name="T36">Nasi okupanci</text:span></text:p>
            <text:p text:style-name="Standard"><text:span text:style-name="T36">Obrachunki fredrowskie</text:span></text:p>
            <text:p text:style-name="Standard"><text:span text:style-name="T36">Piekło kobiet</text:span></text:p>
            <text:p text:style-name="Standard"><text:span text:style-name="T36">Słówka (zbiór)</text:span></text:p>
            <text:p text:style-name="Standard"><text:span text:style-name="T36">W Sorbonie i gdzie indziej</text:span></text:p>
            <text:p text:style-name="Standard"><text:span text:style-name="T36">Znasz-li ten kraj?...</text:span></text:p>
            <text:p text:style-name="P3">(inne na platformie)</text:p>
            <text:p text:style-name="P3"/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4">Brückner, Aleksander (1856-1939)</text:span></text:p>
          </table:table-cell>
          <table:table-cell table:style-name="Table1.A2" office:value-type="string">
            <text:p text:style-name="P3">podręcznik</text:p>
          </table:table-cell>
          <table:table-cell table:style-name="Table1.A2" office:value-type="string">
            <text:p text:style-name="Standard"><text:span text:style-name="Strong_20_Emphasis"><text:span text:style-name="T4">Polnisch für Schule, Beruf und Reise</text:span></text:span></text:p>
          </table:table-cell>
          <table:table-cell table:style-name="Table1.A2" office:value-type="string">
            <text:p text:style-name="P3">Leipzig : B. G. Teubner, 1921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www.polona.pl/dlibra/doccontent2?id=29833</text:p>
          </table:table-cell>
        </table:table-row>
        <table:table-row>
          <table:table-cell table:style-name="Table1.A2" office:value-type="string">
            <text:p text:style-name="Standard"><text:span text:style-name="T4">Brückner, Aleksander (1856-1939)</text:span></text:p>
          </table:table-cell>
          <table:table-cell table:style-name="Table1.A2" office:value-type="string">
            <text:p text:style-name="P3">Literatura polska</text:p>
          </table:table-cell>
          <table:table-cell table:style-name="Table1.A2" office:value-type="string">
            <text:p text:style-name="Standard"><text:span text:style-name="Strong_20_Emphasis"><text:span text:style-name="T4">Polnische Literatur </text:span></text:span></text:p>
          </table:table-cell>
          <table:table-cell table:style-name="Table1.A2" office:value-type="string">
            <text:p text:style-name="P3">Breslau : F. Hirt, 1922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www.polona.pl/dlibra/doccontent2?<text:soft-page-break/>id=29775</text:p>
          </table:table-cell>
        </table:table-row>
        <table:table-row>
          <table:table-cell table:style-name="Table1.A2" office:value-type="string">
            <text:p text:style-name="Standard"><text:span text:style-name="T4">Brückner, Aleksander (1856-1939)</text:span></text:p>
          </table:table-cell>
          <table:table-cell table:style-name="Table1.A2" office:value-type="string">
            <text:p text:style-name="P3">Teksty dawne</text:p>
          </table:table-cell>
          <table:table-cell table:style-name="Table1.A2" office:value-type="string">
            <text:p text:style-name="Standard"><text:span text:style-name="Strong_20_Emphasis"><text:span text:style-name="T4">Aeltere polnische Texte. 2</text:span></text:span></text:p>
          </table:table-cell>
          <table:table-cell table:style-name="Table1.A2" office:value-type="string">
            <text:p text:style-name="P3">Berlin : Weidmannsche Buchhandl., 1889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www.polona.pl/dlibra/doccontent2?id=21826</text:p>
          </table:table-cell>
        </table:table-row>
        <table:table-row>
          <table:table-cell table:style-name="Table1.A2" office:value-type="string">
            <text:p text:style-name="Standard"><text:span text:style-name="T4">Brückner, Aleksander (1856-1939)</text:span></text:p>
          </table:table-cell>
          <table:table-cell table:style-name="Table1.A2" office:value-type="string">
            <text:p text:style-name="P3">Historia polskiej literatury</text:p>
          </table:table-cell>
          <table:table-cell table:style-name="Table1.A2" office:value-type="string">
            <text:p text:style-name="Standard"><text:span text:style-name="Strong_20_Emphasis"><text:span text:style-name="T4">Polnische Literaturgeschichte</text:span></text:span></text:p>
          </table:table-cell>
          <table:table-cell table:style-name="Table1.A2" office:value-type="string">
            <text:p text:style-name="P3">Berlin ; Leipzig : W. de Gruyter, 1920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www.polona.pl/dlibra/doccontent2?id=29854</text:p>
          </table:table-cell>
        </table:table-row>
        <table:table-row>
          <table:table-cell table:style-name="Table1.A2" office:value-type="string">
            <text:p text:style-name="Standard"><text:span text:style-name="T36">Brzozowski, Stanisław </text:span></text:p>
          </table:table-cell>
          <table:table-cell table:style-name="Table1.A2" office:value-type="string">
            <text:p text:style-name="Standard"><text:span text:style-name="T36">Legenda Młodej Polski</text:span></text:p>
            <text:p text:style-name="Standard"><text:span text:style-name="T36">Wstęp do filozofii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Brzozowski, Stanisław </text:span></text:p>
          </table:table-cell>
          <table:table-cell table:style-name="Table1.A2" office:value-type="string">
            <text:p text:style-name="P3">Płomienie : z papierów po Michale Kaniowskim</text:p>
          </table:table-cell>
          <table:table-cell table:style-name="Table1.A2" office:value-type="string">
            <text:p text:style-name="Standard"><text:span text:style-name="Strong_20_Emphasis"><text:span text:style-name="T36">Flammen : aus den hinterlassenen Aufzeichnungen des Michael Kaniowski.</text:span></text:span></text:p>
            <text:p text:style-name="Standard"><text:span text:style-name="Strong_20_Emphasis"><text:span text:style-name="T36">Tom 1-2</text:span></text:span></text:p>
          </table:table-cell>
          <table:table-cell table:style-name="Table1.A2" office:value-type="string">
            <text:p text:style-name="P3">Berlin ; Leipzig [etc.] : R. Bong, [1920]</text:p>
          </table:table-cell>
          <table:table-cell table:style-name="Table1.A2" office:value-type="string">
            <text:p text:style-name="P3">Richter, Leon</text:p>
          </table:table-cell>
          <table:table-cell table:style-name="Table1.F2" office:value-type="string">
            <text:p text:style-name="P3">BN</text:p>
            <text:p text:style-name="Standard"><text:span text:style-name="T36"> I 1.573.527  Bd. 1 </text:span></text:p>
            <text:p text:style-name="Standard"><text:span text:style-name="T36"> I 846.334 A  Bd. 1 </text:span></text:p>
            <text:p text:style-name="Standard"><text:span text:style-name="T36">http://www.polona.pl/dlibra/doccontent2?id=10768</text:span></text:p>
            <text:p text:style-name="P3">I 1.573.527  Bd. 2 </text:p>
            <text:p text:style-name="P3">http://www.polona.pl/dlibra/doccontent2?id=10859</text:p>
          </table:table-cell>
        </table:table-row>
        <table:table-row>
          <table:table-cell table:style-name="Table1.A2" office:value-type="string">
            <text:p text:style-name="P3">Chłędowski, Kazimierz (1843-1920).</text:p>
          </table:table-cell>
          <table:table-cell table:style-name="Table1.A2" office:value-type="string">
            <text:p text:style-name="P3">Historye neapolitańskie : wiek XIV-XVIII</text:p>
          </table:table-cell>
          <table:table-cell table:style-name="Table1.A2" office:value-type="string">
            <text:p text:style-name="Standard"><text:span text:style-name="Strong_20_Emphasis"><text:span text:style-name="T39">Neapolitanische Kulturbilder XIV-XVIII Jahrhundert</text:span>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T36">Strizek, Stefanie</text:span></text:p>
            <text:p text:style-name="P3">Data śmierci tłumacza nieznana, ale inna jej <text:soft-page-break/>książka jest na Polonie</text:p>
          </table:table-cell>
          <table:table-cell table:style-name="Table1.F2" office:value-type="string">
            <text:p text:style-name="Standard"><text:span text:style-name="T36">II 307.592</text:span></text:p>
            <text:p text:style-name="Standard"><text:span text:style-name="T36">II 1.205.521 A</text:span></text:p>
            <text:p text:style-name="P3"/>
            <text:p text:style-name="P3">http://www.polona.pl/dlibra/doccontent2?<text:soft-page-break/>id=13898</text:p>
          </table:table-cell>
        </table:table-row>
        <table:table-row>
          <table:table-cell table:style-name="Table1.A2" office:value-type="string">
            <text:p text:style-name="Standard"><text:span text:style-name="T36">Czechowicz, Józef </text:span></text:p>
          </table:table-cell>
          <table:table-cell table:style-name="Table1.A2" office:value-type="string">
            <text:p text:style-name="P3">Zbiory wierszy:</text:p>
            <text:p text:style-name="P3"><text:span text:style-name="T1">Kamień, Dzień jak co dzień, </text:span>Ballada z tamtej strony, Nic więcej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Danilowski, Orzesko, Gomulicki, Konopnicka, Swietochowski, Junotz, Brodowski, Dalecka i inni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9">Von polnischen Juden : Novellen und Skizzen polnischer Dichter</text:span></text:span></text:p>
          </table:table-cell>
          <table:table-cell table:style-name="Table1.A2" office:value-type="string">
            <text:p text:style-name="P3">München : G. Müller, 1917.</text:p>
          </table:table-cell>
          <table:table-cell table:style-name="Table1.A2" office:value-type="string">
            <text:p text:style-name="Standard"><text:span text:style-name="T36">Strizek, Stefanie</text:span></text:p>
            <text:p text:style-name="P3">Data śmierci tłumacza nieznana, ale inna jej książka jest na Polonie</text:p>
          </table:table-cell>
          <table:table-cell table:style-name="Table1.F2" office:value-type="string">
            <text:p text:style-name="Standard"><text:span text:style-name="T36">I 874.972 A</text:span></text:p>
            <text:p text:style-name="Standard"><text:span text:style-name="T36">I 729.331 A</text:span></text:p>
            <text:p text:style-name="P3"/>
          </table:table-cell>
        </table:table-row>
        <table:table-row>
          <table:table-cell table:style-name="Table1.A2" office:value-type="string">
            <text:p text:style-name="P3">Deotyma</text:p>
          </table:table-cell>
          <table:table-cell table:style-name="Table1.A2" office:value-type="string">
            <text:p text:style-name="P3">Zwierciadlana zagadka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Dołęga-Mostowicz, Tadeusz</text:p>
          </table:table-cell>
          <table:table-cell table:style-name="Table1.A2" office:value-type="string">
            <text:p text:style-name="P3">Kariera Nikodema Dyzmy, </text:p>
            <text:p text:style-name="P3">Zanchor, </text:p>
            <text:p text:style-name="P3">Profesor Wilczur, </text:p>
            <text:p text:style-name="P3">Kiwony</text:p>
            <text:p text:style-name="P3"/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Domańska, Antonina </text:span></text:p>
          </table:table-cell>
          <table:table-cell table:style-name="Table1.A2" office:value-type="string">
            <text:p text:style-name="Standard"><text:span text:style-name="T36">Historia żółtej ciżemki</text:span></text:p>
            <text:p text:style-name="Standard"><text:span text:style-name="T36">Paziowie króla Zygmunt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Feliński, Alojzy </text:span></text:p>
          </table:table-cell>
          <table:table-cell table:style-name="Table1.A2" office:value-type="string">
            <text:p text:style-name="Standard"><text:span text:style-name="T36">Boże, coś Polskę..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Feliński, Alojzy </text:span></text:p>
          </table:table-cell>
          <table:table-cell table:style-name="Table1.A2" office:value-type="string">
            <text:p text:style-name="P3">Barbara Radziwiłłówna. Tragedia w 5 aktach</text:p>
          </table:table-cell>
          <table:table-cell table:style-name="Table1.A2" office:value-type="string">
            <text:p text:style-name="Standard"><text:span text:style-name="Strong_20_Emphasis"><text:span text:style-name="T36">Fürstin Radziwill : Trauerspiel in 5 Abtheilungen</text:span></text:span></text:p>
          </table:table-cell>
          <table:table-cell table:style-name="Table1.A2" office:value-type="string">
            <text:p text:style-name="P3">Berlin : auf Kosten des Verf., 1831</text:p>
          </table:table-cell>
          <table:table-cell table:style-name="Table1.A2" office:value-type="string">
            <text:p text:style-name="P3">Niemcewicz, Julian Ursyn (1758-1841)</text:p>
          </table:table-cell>
          <table:table-cell table:style-name="Table1.F2" office:value-type="string">
            <text:p text:style-name="P3">BN</text:p>
            <text:p text:style-name="P3"> I 2.046.909</text:p>
            <text:p text:style-name="P3"> I 1.218.250 A</text:p>
          </table:table-cell>
        </table:table-row>
        <table:table-row>
          <table:table-cell table:style-name="Table1.A2" office:value-type="string">
            <text:p text:style-name="Standard"><text:span text:style-name="T36">Fredro, Aleksander </text:span></text:p>
          </table:table-cell>
          <table:table-cell table:style-name="Table1.A2" office:value-type="string">
            <text:p text:style-name="P3">???</text:p>
          </table:table-cell>
          <table:table-cell table:style-name="Table1.A2" office:value-type="string">
            <text:p text:style-name="Standard"><text:span text:style-name="Strong_20_Emphasis"><text:span text:style-name="T36">Rymond : Oper in 3 Akten : Dichtung von Alexander Fredro</text:span></text:span></text:p>
          </table:table-cell>
          <table:table-cell table:style-name="Table1.A2" office:value-type="string">
            <text:p text:style-name="P3">Leipzig : P. Pabst, [ca 1910].</text:p>
          </table:table-cell>
          <table:table-cell table:style-name="Table1.A2" office:value-type="string">
            <text:p text:style-name="P3">Mussa, Victor Emanuel (1853-1929)</text:p>
          </table:table-cell>
          <table:table-cell table:style-name="Table1.F2" office:value-type="string">
            <text:p text:style-name="P3">BN</text:p>
            <text:p text:style-name="Standard"><text:span text:style-name="T36">II 258.599</text:span></text:p>
            <text:p text:style-name="Standard"><text:span text:style-name="T36">II 442.168</text:span></text:p>
            <text:p text:style-name="Standard"><text:span text:style-name="T36">II 258.598</text:span></text:p>
          </table:table-cell>
        </table:table-row>
        <table:table-row>
          <table:table-cell table:style-name="Table1.A2" office:value-type="string">
            <text:p text:style-name="Standard"><text:span text:style-name="T36">Fredro, Aleksander </text:span></text:p>
          </table:table-cell>
          <table:table-cell table:style-name="Table1.A2" office:value-type="string">
            <text:p text:style-name="Standard"><text:span text:style-name="T36">Zemsta</text:span></text:p>
          </table:table-cell>
          <table:table-cell table:style-name="Table1.A2" office:value-type="string">
            <text:p text:style-name="Standard"><text:span text:style-name="Strong_20_Emphasis"><text:span text:style-name="T36">Die Rache des Verschmähten</text:span></text:span></text:p>
          </table:table-cell>
          <table:table-cell table:style-name="Table1.A2" office:value-type="string">
            <text:p text:style-name="P3">Berlin : <text:soft-page-break/>Henschelverlag, 1954</text:p>
          </table:table-cell>
          <table:table-cell table:style-name="Table1.A2" office:value-type="string">
            <text:p text:style-name="P3">Mika, Viktor; <text:soft-page-break/>ur. 1905</text:p>
          </table:table-cell>
          <table:table-cell table:style-name="Table1.F2" office:value-type="string">
            <text:p text:style-name="P3">tłumaczenia nie <text:soft-page-break/>jest w domenie</text:p>
          </table:table-cell>
        </table:table-row>
        <table:table-row>
          <table:table-cell table:style-name="Table1.A2" office:value-type="string">
            <text:p text:style-name="Standard"><text:span text:style-name="T36">Fredro, Aleksander </text:span></text:p>
          </table:table-cell>
          <table:table-cell table:style-name="Table1.A2" office:value-type="string">
            <text:p text:style-name="Standard"><text:span text:style-name="T36">Śluby panieńskie czyli Magnetyzm serca</text:span></text:p>
            <text:p text:style-name="P3"/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6">Mädchenschwüre</text:span></text:span></text:p>
            <text:p text:style-name="Standard"><text:span text:style-name="Strong_20_Emphasis"><text:span text:style-name="T36"/></text:span></text:p>
            <text:p text:style-name="Standard"><text:span text:style-name="Strong_20_Emphasis"><text:span text:style-name="T36"/></text:span></text:p>
          </table:table-cell>
          <table:table-cell table:style-name="Table1.A2" office:value-type="string">
            <text:p text:style-name="P3">Berlin : Henschelverl, 1955.</text:p>
            <text:p text:style-name="P3"/>
            <text:p text:style-name="P3"/>
          </table:table-cell>
          <table:table-cell table:style-name="Table1.A2" office:value-type="string">
            <text:p text:style-name="P3">Mika, Viktor; ur. 1905</text:p>
          </table:table-cell>
          <table:table-cell table:style-name="Table1.F2" office:value-type="string">
            <text:p text:style-name="P3">tłumaczenia nie jest w domenie</text:p>
          </table:table-cell>
        </table:table-row>
        <table:table-row>
          <table:table-cell table:style-name="Table1.A2" office:value-type="string">
            <text:p text:style-name="Standard"><text:span text:style-name="T36">Gomulicki, Wiktor Teofil </text:span></text:p>
          </table:table-cell>
          <table:table-cell table:style-name="Table1.A2" office:value-type="string">
            <text:p text:style-name="Standard"><text:span text:style-name="T37">Wspomnienia niebieskiego mundurk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Goszczyński, Seweryn </text:span></text:p>
          </table:table-cell>
          <table:table-cell table:style-name="Table1.A2" office:value-type="string">
            <text:p text:style-name="Standard"><text:span text:style-name="T37">Król Zamczysk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Jarry, Alfred </text:span></text:p>
          </table:table-cell>
          <table:table-cell table:style-name="Table1.A2" office:value-type="string">
            <text:p text:style-name="Standard"><text:span text:style-name="T37">Ubu Król czyli Polacy</text:span></text:p>
          </table:table-cell>
          <table:table-cell table:style-name="Table1.A2" office:value-type="string">
            <text:p text:style-name="P3">König Ubu</text:p>
          </table:table-cell>
          <table:table-cell table:style-name="Table1.A2" office:value-type="string">
            <text:p text:style-name="P3">Zürich : Verl. d. Arche 1959</text:p>
          </table:table-cell>
          <table:table-cell table:style-name="Table1.A2" office:value-type="string">
            <text:p text:style-name="P3">Pörtner, Paul zm. 1984</text:p>
          </table:table-cell>
          <table:table-cell table:style-name="Table1.F2" office:value-type="string">
            <text:p text:style-name="P3">tłumaczenie nie jest w domenie</text:p>
          </table:table-cell>
        </table:table-row>
        <table:table-row>
          <table:table-cell table:style-name="Table1.A2" office:value-type="string">
            <text:p text:style-name="Standard"><text:span text:style-name="T36">Jasieński, Bruno </text:span></text:p>
          </table:table-cell>
          <table:table-cell table:style-name="Table1.A2" office:value-type="string">
            <text:p text:style-name="P3">Palę Paryż (powieść)</text:p>
          </table:table-cell>
          <table:table-cell table:style-name="Table1.A2" office:value-type="string">
            <text:p text:style-name="Standard"><text:span text:style-name="Strong_20_Emphasis"><text:span text:style-name="T39">Pest über Paris</text:span></text:span></text:p>
          </table:table-cell>
          <table:table-cell table:style-name="Table1.A2" office:value-type="string">
            <text:p text:style-name="P3">Kiel : Neuer Malik, 1984.</text:p>
          </table:table-cell>
          <table:table-cell table:style-name="Table1.A2" office:value-type="string">
            <text:p text:style-name="Standard"><text:span text:style-name="Strong_20_Emphasis"><text:span text:style-name="T6">Staemmler</text:span></text:span><text:span text:style-name="T6">, </text:span><text:span text:style-name="Strong_20_Emphasis"><text:span text:style-name="T6">Klaus</text:span></text:span><text:span text:style-name="T6"> (1921-1999)</text:span></text:p>
          </table:table-cell>
          <table:table-cell table:style-name="Table1.F2" office:value-type="string">
            <text:p text:style-name="P3">tłumaczenie nie jest w domenie</text:p>
          </table:table-cell>
        </table:table-row>
        <table:table-row>
          <table:table-cell table:style-name="Table1.A2" office:value-type="string">
            <text:p text:style-name="Standard"><text:span text:style-name="T36">Jasieński, Bruno </text:span></text:p>
          </table:table-cell>
          <table:table-cell table:style-name="Table1.A2" office:value-type="string">
            <text:p text:style-name="Standard"><text:span text:style-name="T37">But w butonierce (tomik)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Karpiński, Franciszek </text:span></text:p>
          </table:table-cell>
          <table:table-cell table:style-name="Table1.A2" office:value-type="string">
            <text:p text:style-name="P3">Sielanki, wiersze</text:p>
            <text:p text:style-name="P3"/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Kasprowicz, Jan </text:span></text:p>
          </table:table-cell>
          <table:table-cell table:style-name="Table1.A2" office:value-type="string">
            <text:p text:style-name="Standard"><text:span text:style-name="Strong_20_Emphasis"><text:span text:style-name="T39">Moja pieśń wieczorna (http://wolnelektury.pl/katalog/lektura/hymny-moja-piesn-wieczorna/)</text:span></text:span></text:p>
          </table:table-cell>
          <table:table-cell table:style-name="Table1.A2" office:value-type="string">
            <text:p text:style-name="Standard"><text:span text:style-name="Strong_20_Emphasis"><text:span text:style-name="T39">Mein Abendlied : Hymnen</text:span></text:span></text:p>
          </table:table-cell>
          <table:table-cell table:style-name="Table1.A2" office:value-type="string">
            <text:p text:style-name="P3">München : G. Müller, 1919</text:p>
          </table:table-cell>
          <table:table-cell table:style-name="Table1.A2" office:value-type="string">
            <text:p text:style-name="P3">Przybyszewski, Stanisław (1868-1927). </text:p>
          </table:table-cell>
          <table:table-cell table:style-name="Table1.F2" office:value-type="string">
            <text:p text:style-name="P3">BN</text:p>
            <text:p text:style-name="Standard"><text:span text:style-name="T36">I 1.576.177</text:span></text:p>
            <text:p text:style-name="Standard"><text:span text:style-name="T36">II 1.415.796 A</text:span></text:p>
          </table:table-cell>
        </table:table-row>
        <table:table-row>
          <table:table-cell table:style-name="Table1.A2" office:value-type="string">
            <text:p text:style-name="Standard"><text:span text:style-name="T36">Kasprowicz, Jan </text:span></text:p>
          </table:table-cell>
          <table:table-cell table:style-name="Table1.A2" office:value-type="string">
            <text:p text:style-name="Standard"><text:span text:style-name="T36">Hymny</text:span></text:p>
            <text:p text:style-name="P3"><text:span text:style-name="T2">Ginącemu światu</text:span> (Dies Irae, Salome, Święty Boże, święty mocny, Moja pieśń wieczorna)</text:p>
          </table:table-cell>
          <table:table-cell table:style-name="Table1.A2" office:value-type="string">
            <text:p text:style-name="Standard"><text:span text:style-name="Strong_20_Emphasis"><text:span text:style-name="T39">Der sterbenden Welt : Dichtungen</text:span></text:span></text:p>
          </table:table-cell>
          <table:table-cell table:style-name="Table1.A2" office:value-type="string">
            <text:p text:style-name="P3">München : J. Marchlewski, [1906]</text:p>
          </table:table-cell>
          <table:table-cell table:style-name="Table1.A2" office:value-type="string">
            <text:p text:style-name="P3">Tenner, Juliusz (1861-1922).</text:p>
          </table:table-cell>
          <table:table-cell table:style-name="Table1.F2" office:value-type="string">
            <text:p text:style-name="P3">BN</text:p>
            <text:p text:style-name="P3">II 1.419.583 A</text:p>
          </table:table-cell>
        </table:table-row>
        <table:table-row>
          <table:table-cell table:style-name="Table1.A2" office:value-type="string">
            <text:p text:style-name="Standard"><text:span text:style-name="T36">Kasprowicz, Jan </text:span></text:p>
          </table:table-cell>
          <table:table-cell table:style-name="Table1.A2" office:value-type="string">
            <text:p text:style-name="Standard"><text:span text:style-name="T36">Akordy jesienne</text:span></text:p>
            <text:p text:style-name="Standard"><text:span text:style-name="T36">Na Wzgórzu Śmierci</text:span></text:p>
            <text:p text:style-name="Standard"><text:span text:style-name="T36">Nad przepaściami</text:span></text:p>
            <text:p text:style-name="Standard"><text:span text:style-name="T36">W ciemności schodzi moja dusza</text:span></text:p>
            <text:p text:style-name="Standard"><text:span text:style-name="T36">Z chałupy</text:span></text:p>
            <text:p text:style-name="Standard"><text:soft-page-break/><text:span text:style-name="T36">Z wichrów i hal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Kochanowski, Jan </text:span></text:p>
          </table:table-cell>
          <table:table-cell table:style-name="Table1.A2" office:value-type="string">
            <text:p text:style-name="Standard"><text:span text:style-name="T36">Treny</text:span></text:p>
            <text:p text:style-name="P3">i inne wiersze (Pieśni, Na lipę, Dom w Czarnolesie, Do gór i lasów)</text:p>
          </table:table-cell>
          <table:table-cell table:style-name="Table1.A2" office:value-type="string">
            <text:p text:style-name="Standard"><text:span text:style-name="Strong_20_Emphasis"><text:span text:style-name="T4">Threnodien und andere Gedichte</text:span></text:span></text:p>
          </table:table-cell>
          <table:table-cell table:style-name="Table1.A2" office:value-type="string">
            <text:p text:style-name="P3">Mikołów : [s.n.], [ca 1932]</text:p>
          </table:table-cell>
          <table:table-cell table:style-name="Table1.A2" office:value-type="string">
            <text:p text:style-name="Standard"><text:span text:style-name="T36">Wukadinović, Spiridion (1870-1938)</text:span></text:p>
          </table:table-cell>
          <table:table-cell table:style-name="Table1.F2" office:value-type="string">
            <text:p text:style-name="P3">BN</text:p>
            <text:p text:style-name="Standard"><text:span text:style-name="T36">II 406.379</text:span></text:p>
            <text:p text:style-name="Standard"><text:span text:style-name="T36">II 105.485</text:span></text:p>
            <text:p text:style-name="P3"/>
            <text:p text:style-name="Standard"><text:span text:style-name="T36">http://www.polona.pl/dlibra/doccontent2?id=8020</text:span></text:p>
          </table:table-cell>
        </table:table-row>
        <table:table-row>
          <table:table-cell table:style-name="Table1.A2" office:value-type="string">
            <text:p text:style-name="Standard"><text:span text:style-name="T36">Kochanowski, Jan </text:span></text:p>
          </table:table-cell>
          <table:table-cell table:style-name="Table1.A2" office:value-type="string">
            <text:p text:style-name="Standard"><text:span text:style-name="T36">Odprawa posłów greckich</text:span></text:p>
          </table:table-cell>
          <table:table-cell table:style-name="Table1.A2" office:value-type="string">
            <text:p text:style-name="Standard"><text:span text:style-name="Strong_20_Emphasis"><text:span text:style-name="T7">Die Abfertigung der griechischen Gesandten</text:span></text:span></text:p>
          </table:table-cell>
          <table:table-cell table:style-name="Table1.A2" office:value-type="string">
            <text:p text:style-name="P3">Poznań : [s.n., 1929]</text:p>
          </table:table-cell>
          <table:table-cell table:style-name="Table1.A2" office:value-type="string">
            <text:p text:style-name="Standard"><text:span text:style-name="T36">Wukadinović, Spiridion (1870-1938)</text:span></text:p>
          </table:table-cell>
          <table:table-cell table:style-name="Table1.F2" office:value-type="string">
            <text:p text:style-name="P3">BN</text:p>
            <text:p text:style-name="Standard"><text:span text:style-name="T36">II 552.443</text:span></text:p>
            <text:p text:style-name="Standard"><text:span text:style-name="T36">II 634.373</text:span></text:p>
            <text:p text:style-name="P3"/>
            <text:p text:style-name="Standard"><text:span text:style-name="T36">http://www.polona.pl/dlibra/doccontent2?id=7243</text:span></text:p>
            <text:p text:style-name="P3"/>
            <text:p text:style-name="P3">Koszykowa: Z.249805</text:p>
          </table:table-cell>
        </table:table-row>
        <table:table-row>
          <table:table-cell table:style-name="Table1.A2" office:value-type="string">
            <text:p text:style-name="Standard"><text:span text:style-name="T36">Kochanowski, Jan </text:span></text:p>
          </table:table-cell>
          <table:table-cell table:style-name="Table1.A2" office:value-type="string">
            <text:p text:style-name="Standard"><text:span text:style-name="T36">Epitafium Hannie Kochanowskiej</text:span></text:p>
            <text:p text:style-name="Standard"><text:span text:style-name="T36">Fragmenta albo pozostałe pisma</text:span></text:p>
            <text:p text:style-name="Standard"><text:span text:style-name="T36">Fraszki</text:span></text:p>
            <text:p text:style-name="Standard"><text:span text:style-name="T36">Pieśni</text:span></text:p>
            <text:p text:style-name="Standard"><text:span text:style-name="T36">Pieśń świętojańska o Sobótce</text:span></text:p>
          </table:table-cell>
          <table:table-cell table:style-name="Table1.A2" office:value-type="string">
            <text:p text:style-name="Standard"><text:span text:style-name="Strong_20_Emphasis"><text:span text:style-name="T7">Eine Auslese aus seinem Werk</text:span></text:span><text:span text:style-name="Strong_20_Emphasis"><text:span text:style-name="T4"> (wybór prac)</text:span></text:span></text:p>
          </table:table-cell>
          <table:table-cell table:style-name="Table1.A2" office:value-type="string">
            <text:p text:style-name="P3">Breslau : W. G. Korn, [1937]</text:p>
          </table:table-cell>
          <table:table-cell table:style-name="Table1.A2" office:value-type="string">
            <text:p text:style-name="P3">Przybyszewski, Stanisław (1868-1927).</text:p>
          </table:table-cell>
          <table:table-cell table:style-name="Table1.F2" office:value-type="string">
            <text:p text:style-name="P3">BN</text:p>
            <text:p text:style-name="Standard"><text:span text:style-name="T36">II 304.433</text:span></text:p>
            <text:p text:style-name="Standard"><text:span text:style-name="T36">II 868.892 A</text:span></text:p>
            <text:p text:style-name="P3"/>
            <text:p text:style-name="P3">http://www.polona.pl/dlibra/doccontent2?id=1719</text:p>
          </table:table-cell>
        </table:table-row>
        <table:table-row>
          <table:table-cell table:style-name="Table1.A2" office:value-type="string">
            <text:p text:style-name="Standard"><text:span text:style-name="T36">Konopnicka, Maria </text:span></text:p>
          </table:table-cell>
          <table:table-cell table:style-name="Table1.A2" office:value-type="string">
            <text:p text:style-name="P3">O sierotce Marysi....</text:p>
          </table:table-cell>
          <table:table-cell table:style-name="Table1.A2" office:value-type="string">
            <text:p text:style-name="Standard"><text:span text:style-name="Strong_20_Emphasis"><text:span text:style-name="T36">Marysia und die Zwerge/Marysia und die Heinzelmännchen</text:span>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6">Halina Wiegershausen</text:span></text:span></text:p>
            <text:p text:style-name="Standard"><text:span text:style-name="Strong_20_Emphasis"><text:span text:style-name="T36"/></text:span></text:p>
            <text:p text:style-name="Standard"><text:soft-page-break/><text:span text:style-name="Strong_20_Emphasis"><text:span text:style-name="T36">Eustachy Swiezawski </text:span></text:span></text:p>
          </table:table-cell>
          <table:table-cell table:style-name="Table1.F2" office:value-type="string">
            <text:p text:style-name="P3">nic nie wiadomo o tłumaczach</text:p>
          </table:table-cell>
        </table:table-row>
        <table:table-row>
          <table:table-cell table:style-name="Table1.A2" office:value-type="string">
            <text:p text:style-name="Standard"><text:span text:style-name="T36">Konopnicka, Maria </text:span></text:p>
          </table:table-cell>
          <table:table-cell table:style-name="Table1.A2" office:value-type="string">
            <text:p text:style-name="Standard"><text:span text:style-name="T36">Dym</text:span></text:p>
            <text:p text:style-name="Standard"><text:span text:style-name="T36">Mendel Gdański</text:span></text:p>
            <text:p text:style-name="Standard"><text:span text:style-name="T36">Miłosierdzie gminy</text:span></text:p>
            <text:p text:style-name="Standard"><text:span text:style-name="T36">Nasza szkapa</text:span></text:p>
            <text:p text:style-name="Standard"><text:span text:style-name="T36">Rota</text:span></text:p>
            <text:p text:style-name="P3">Na jagody</text:p>
          </table:table-cell>
          <table:table-cell table:style-name="Table1.A2" office:value-type="string">
            <text:p text:style-name="Standard"><text:span text:style-name="Strong_20_Emphasis"><text:span text:style-name="T36">Geschichten aus Polen (niewiadomo dokładnie co to jest, „Opowieści z Polski”)</text:span></text:span></text:p>
          </table:table-cell>
          <table:table-cell table:style-name="Table1.A2" office:value-type="string">
            <text:p text:style-name="P3">München : G. Müller, 1917</text:p>
          </table:table-cell>
          <table:table-cell table:style-name="Table1.A2" office:value-type="string">
            <text:p text:style-name="Standard"><text:span text:style-name="Strong_20_Emphasis"><text:span text:style-name="T36">Strizek, Stefanie</text:span></text:span></text:p>
            <text:p text:style-name="Standard"><text:span text:style-name="Strong_20_Emphasis"><text:span text:style-name="T36">Data śmierci tłumacza nieznana, ale inna jej książka jest na Polonie</text:span></text:span></text:p>
          </table:table-cell>
          <table:table-cell table:style-name="Table1.F2" office:value-type="string">
            <text:p text:style-name="P3">BN</text:p>
            <text:p text:style-name="Standard"><text:span text:style-name="T36">I 769.157 A</text:span></text:p>
            <text:p text:style-name="P3"/>
          </table:table-cell>
        </table:table-row>
        <table:table-row>
          <table:table-cell table:style-name="Table1.A2" office:value-type="string">
            <text:p text:style-name="Standard"><text:span text:style-name="T36">Kowalski, Franciszek </text:span></text:p>
          </table:table-cell>
          <table:table-cell table:style-name="Table1.A2" office:value-type="string">
            <text:p text:style-name="Standard"><text:span text:style-name="T37">Ułan i dziewczyn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Krasicki, Ignacy </text:span></text:p>
          </table:table-cell>
          <table:table-cell table:style-name="Table1.A2" office:value-type="string">
            <text:p text:style-name="Standard"><text:span text:style-name="T36">Bajki i przypowieści</text:span></text:p>
          </table:table-cell>
          <table:table-cell table:style-name="Table1.A2" office:value-type="string">
            <text:p text:style-name="Standard"><text:span text:style-name="Strong_20_Emphasis"><text:span text:style-name="T39">Die älteren Fabeln</text:span></text:span></text:p>
          </table:table-cell>
          <table:table-cell table:style-name="Table1.A2" office:value-type="string">
            <text:p text:style-name="P3">Berlin : L. Oehmigke's Verlag (Fr. Appelius), 1870</text:p>
          </table:table-cell>
          <table:table-cell table:style-name="Table1.A2" office:value-type="string">
            <text:p text:style-name="Standard"><text:span text:style-name="Emphasis"><text:span text:style-name="T36">Winklewski, Aleksander (1832-?)</text:span></text:span></text:p>
          </table:table-cell>
          <table:table-cell table:style-name="Table1.F2" office:value-type="string">
            <text:p text:style-name="P3">BN w opracowaniu</text:p>
          </table:table-cell>
        </table:table-row>
        <table:table-row>
          <table:table-cell table:style-name="Table1.A2" office:value-type="string">
            <text:p text:style-name="Standard"><text:span text:style-name="T36">Krasicki, Ignacy </text:span></text:p>
          </table:table-cell>
          <table:table-cell table:style-name="Table1.A2" office:value-type="string">
            <text:p text:style-name="Standard"><text:span text:style-name="T36">Monachomachia</text:span></text:p>
          </table:table-cell>
          <table:table-cell table:style-name="Table1.A2" office:value-type="string">
            <text:p text:style-name="Standard"><text:span text:style-name="Strong_20_Emphasis"><text:span text:style-name="T39">Der Mönche-Krieg : (Monachomachia)</text:span></text:span></text:p>
          </table:table-cell>
          <table:table-cell table:style-name="Table1.A2" office:value-type="string">
            <text:p text:style-name="P3">Chrzanów : Verbands-Buchhandl, 1913.</text:p>
          </table:table-cell>
          <table:table-cell table:style-name="Table1.A2" office:value-type="string">
            <text:p text:style-name="Standard"><text:span text:style-name="T36">Loewenfeld, Adolf;</text:span></text:p>
            <text:p text:style-name="Standard"><text:span text:style-name="T36">1856-</text:span><text:span text:style-name="Emphasis"><text:span text:style-name="T36">1941</text:span></text:span></text:p>
          </table:table-cell>
          <table:table-cell table:style-name="Table1.F2" office:value-type="string">
            <text:p text:style-name="P3">BN</text:p>
            <text:p text:style-name="Standard"><text:span text:style-name="T36">II 822.457 A</text:span></text:p>
          </table:table-cell>
        </table:table-row>
        <table:table-row>
          <table:table-cell table:style-name="Table1.A2" office:value-type="string">
            <text:p text:style-name="Standard"><text:span text:style-name="T36">Krasicki, Ignacy </text:span></text:p>
          </table:table-cell>
          <table:table-cell table:style-name="Table1.A2" office:value-type="string">
            <text:p text:style-name="Standard"><text:span text:style-name="T36">Antymonachomachia</text:span></text:p>
            <text:p text:style-name="Standard"><text:span text:style-name="T36">Bajki nowe</text:span></text:p>
            <text:p text:style-name="Standard"><text:span text:style-name="T36">Hymn do miłości ojczyzny (Święta miłości kochanej ojczyzny...)</text:span></text:p>
            <text:p text:style-name="Standard"><text:span text:style-name="T36">Satyry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Krasiński, Zygmunt </text:span></text:p>
          </table:table-cell>
          <table:table-cell table:style-name="Table1.A2" office:value-type="string">
            <text:p text:style-name="Standard"><text:span text:style-name="T37">Nie-Boska komedia</text:span></text:p>
            <text:p text:style-name="P3">Listy wybrane <text:span text:style-name="T1">(na platformie redakcyjnej)</text:span></text:p>
          </table:table-cell>
          <table:table-cell table:style-name="Table1.A2" office:value-type="string">
            <text:p text:style-name="P3">Die ungöttliche Komödie (Nie-boska komedia)</text:p>
          </table:table-cell>
          <table:table-cell table:style-name="Table1.A2" office:value-type="string">
            <text:p text:style-name="P3">Weimar : Kiepenheuer </text:p>
            <text:p text:style-name="P3">1917</text:p>
            <text:p text:style-name="P3"/>
            <text:p text:style-name="P3"/>
          </table:table-cell>
          <table:table-cell table:style-name="Table1.A2" office:value-type="string">
            <text:p text:style-name="Standard"><text:span text:style-name="T36">Hollander, Karl von (1884- ). Posł.</text:span></text:p>
            <text:p text:style-name="P3"/>
          </table:table-cell>
          <table:table-cell table:style-name="Table1.F2" office:value-type="string">
            <text:p text:style-name="P3">BN</text:p>
            <text:p text:style-name="Standard"><text:span text:style-name="T36">I 2.007.883 A</text:span></text:p>
            <text:p text:style-name="Standard"><text:span text:style-name="T36">I 51.298</text:span></text:p>
            <text:p text:style-name="Standard"><text:span text:style-name="T36">I 100.274</text:span></text:p>
            <text:p text:style-name="P3">nie wiadomo, czy w domenie</text:p>
          </table:table-cell>
        </table:table-row>
        <table:table-row>
          <table:table-cell table:style-name="Table1.A2" office:value-type="string">
            <text:p text:style-name="Standard"><text:span text:style-name="T36">Kraszewski, Józef Ignacy </text:span></text:p>
          </table:table-cell>
          <table:table-cell table:style-name="Table1.A2" office:value-type="string">
            <text:p text:style-name="Standard"><text:span text:style-name="Strong_20_Emphasis"><text:span text:style-name="T39">Choroby wieku</text:span></text:span></text:p>
          </table:table-cell>
          <table:table-cell table:style-name="Table1.A2" office:value-type="string">
            <text:p text:style-name="Standard"><text:span text:style-name="Strong_20_Emphasis"><text:span text:style-name="T39">Alte und neue Zeit</text:span></text:span></text:p>
          </table:table-cell>
          <table:table-cell table:style-name="Table1.A2" office:value-type="string">
            <text:p text:style-name="P3">Leipzig : Ph. <text:soft-page-break/>Reclam jun., [1881].</text:p>
          </table:table-cell>
          <table:table-cell table:style-name="Table1.A2" office:value-type="string">
            <text:p text:style-name="Standard"><text:span text:style-name="T36">Löbenstein, </text:span><text:soft-page-break/><text:span text:style-name="T36">Philipp (ca 1824-ca 1903)</text:span></text:p>
          </table:table-cell>
          <table:table-cell table:style-name="Table1.F2" office:value-type="string">
            <text:p text:style-name="Standard"><text:span text:style-name="T36">I 459.884</text:span></text:p>
          </table:table-cell>
        </table:table-row>
        <table:table-row>
          <table:table-cell table:style-name="Table1.A2" office:value-type="string">
            <text:p text:style-name="Standard"><text:span text:style-name="T36">Kraszewski, Józef Ignacy </text:span></text:p>
          </table:table-cell>
          <table:table-cell table:style-name="Table1.A2" office:value-type="string">
            <text:p text:style-name="P3">???</text:p>
          </table:table-cell>
          <table:table-cell table:style-name="Table1.A2" office:value-type="string">
            <text:p text:style-name="Standard"><text:span text:style-name="Strong_20_Emphasis"><text:span text:style-name="T39">Der Dämon : eine Nowelle</text:span></text:span></text:p>
          </table:table-cell>
          <table:table-cell table:style-name="Table1.A2" office:value-type="string">
            <text:p text:style-name="P3">Leipzig : Ph. Reclam jun., [1882].</text:p>
          </table:table-cell>
          <table:table-cell table:style-name="Table1.A2" office:value-type="string">
            <text:p text:style-name="Standard"><text:span text:style-name="T36">Löbenstein, Philipp (ca 1824-ca 1903)</text:span></text:p>
          </table:table-cell>
          <table:table-cell table:style-name="Table1.F2" office:value-type="string">
            <text:p text:style-name="P3">BN</text:p>
            <text:p text:style-name="Standard"><text:span text:style-name="T36">I 459.959</text:span></text:p>
          </table:table-cell>
        </table:table-row>
        <table:table-row>
          <table:table-cell table:style-name="Table1.A2" office:value-type="string">
            <text:p text:style-name="Standard"><text:span text:style-name="T36">Kraszewski, Józef Ignacy </text:span></text:p>
          </table:table-cell>
          <table:table-cell table:style-name="Table1.A2" office:value-type="string">
            <text:p text:style-name="Standard"><text:span text:style-name="Strong_20_Emphasis"><text:span text:style-name="T39">Grzechy hetmańskie</text:span></text:span></text:p>
          </table:table-cell>
          <table:table-cell table:style-name="Table1.A2" office:value-type="string">
            <text:p text:style-name="Standard"><text:span text:style-name="Strong_20_Emphasis"><text:span text:style-name="T39">Hetmanssünden : ein Zeitbild aus dem Ende des achtzehnten Jahrhunderts</text:span></text:span></text:p>
          </table:table-cell>
          <table:table-cell table:style-name="Table1.A2" office:value-type="string">
            <text:p text:style-name="P3">Leipzig : P. Reclam, [1883].</text:p>
          </table:table-cell>
          <table:table-cell table:style-name="Table1.A2" office:value-type="string">
            <text:p text:style-name="Standard"><text:span text:style-name="T36">Löbenstein, Philipp (ca 1824-ca 1903)</text:span></text:p>
          </table:table-cell>
          <table:table-cell table:style-name="Table1.F2" office:value-type="string">
            <text:p text:style-name="P3">BN</text:p>
            <text:p text:style-name="Standard"><text:span text:style-name="T36">I 906.946</text:span></text:p>
            <text:p text:style-name="Standard"><text:span text:style-name="T36">I 292.491</text:span></text:p>
          </table:table-cell>
        </table:table-row>
        <table:table-row>
          <table:table-cell table:style-name="Table1.A2" office:value-type="string">
            <text:p text:style-name="Standard"><text:span text:style-name="T36">Kraszewski, Józef Ignacy </text:span></text:p>
          </table:table-cell>
          <table:table-cell table:style-name="Table1.A2" office:value-type="string">
            <text:p text:style-name="P3">???</text:p>
          </table:table-cell>
          <table:table-cell table:style-name="Table1.A2" office:value-type="string">
            <text:p text:style-name="Standard"><text:span text:style-name="Strong_20_Emphasis"><text:span text:style-name="T39">Jermola der Töpfer</text:span></text:span></text:p>
          </table:table-cell>
          <table:table-cell table:style-name="Table1.A2" office:value-type="string">
            <text:p text:style-name="P3">Leipzig : Ph. Reclam jun., [1877].</text:p>
            <text:p text:style-name="P3"/>
          </table:table-cell>
          <table:table-cell table:style-name="Table1.A2" office:value-type="string">
            <text:p text:style-name="Standard"><text:span text:style-name="T36">Löbenstein, Philipp (ca 1824-ca 1903)</text:span></text:p>
          </table:table-cell>
          <table:table-cell table:style-name="Table1.F2" office:value-type="string">
            <text:p text:style-name="P3">BN</text:p>
            <text:p text:style-name="Standard"><text:span text:style-name="T36">I 89.611</text:span></text:p>
            <text:p text:style-name="Standard"><text:span text:style-name="T36">I 42.250</text:span></text:p>
            <text:p text:style-name="Standard"><text:span text:style-name="T36">I 459.960</text:span></text:p>
            <text:p text:style-name="P3"/>
          </table:table-cell>
        </table:table-row>
        <table:table-row>
          <table:table-cell table:style-name="Table1.A2" office:value-type="string">
            <text:p text:style-name="Standard"><text:span text:style-name="T36">Kraszewski, Józef Ignacy </text:span></text:p>
          </table:table-cell>
          <table:table-cell table:style-name="Table1.A2" office:value-type="string">
            <text:p text:style-name="Standard"><text:span text:style-name="T37">Stara baśń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Lange, Antoni</text:p>
          </table:table-cell>
          <table:table-cell table:style-name="Table1.A2" office:value-type="string">
            <text:p text:style-name="P3">Miranda, Nowy Tarzan (na platformie redakcyjnej)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Lenartowicz, Teofil </text:span></text:p>
          </table:table-cell>
          <table:table-cell table:style-name="Table1.A2" office:value-type="string">
            <text:p text:style-name="Standard"><text:span text:style-name="T37">Mizerna, cicha...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Leśmian, Bolesław</text:span></text:p>
          </table:table-cell>
          <table:table-cell table:style-name="Table1.A2" office:value-type="string">
            <text:p text:style-name="Standard"><text:span text:style-name="T36">Przygody Sindbada żeglarza</text:span></text:p>
          </table:table-cell>
          <table:table-cell table:style-name="Table1.A2" office:value-type="string">
            <text:p text:style-name="Standard"><text:span text:style-name="Strong_20_Emphasis"><text:span text:style-name="T39">Die Abenteuer Sindbads des Seefahrers : ein phantastischer Roman</text:span></text:span></text:p>
          </table:table-cell>
          <table:table-cell table:style-name="Table1.A2" office:value-type="string">
            <text:p text:style-name="P3">Leipzig : G. Kiepenheuer, 1993.</text:p>
          </table:table-cell>
          <table:table-cell table:style-name="Table1.A2" office:value-type="string">
            <text:p text:style-name="Standard"><text:span text:style-name="T36">Herbst, Ulrike</text:span></text:p>
          </table:table-cell>
          <table:table-cell table:style-name="Table1.F2" office:value-type="string">
            <text:p text:style-name="P3">tłumaczenie nie jest w domenie</text:p>
          </table:table-cell>
        </table:table-row>
        <table:table-row>
          <table:table-cell table:style-name="Table1.A2" office:value-type="string">
            <text:p text:style-name="Standard"><text:span text:style-name="T36">Leśmian, Bolesław</text:span></text:p>
          </table:table-cell>
          <table:table-cell table:style-name="Table1.A2" office:value-type="string">
            <text:p text:style-name="Standard"><text:span text:style-name="T36">Dusiołek</text:span></text:p>
            <text:p text:style-name="Standard"><text:span text:style-name="T36">Dziejba leśna (tomik)</text:span></text:p>
            <text:p text:style-name="Standard"><text:span text:style-name="T36">Klechdy polskie</text:span></text:p>
            <text:p text:style-name="Standard"><text:span text:style-name="T36">Klechdy sezamowe</text:span></text:p>
            <text:p text:style-name="Standard"><text:span text:style-name="T36">Napój cienisty</text:span></text:p>
            <text:p text:style-name="Standard"><text:span text:style-name="T36">Świdryga i Midryga</text:span></text:p>
            <text:p text:style-name="Standard"><text:span text:style-name="T36">W malinowym chruśniaku</text:span></text:p>
          </table:table-cell>
          <table:table-cell table:style-name="Table1.A2" office:value-type="string">
            <text:p text:style-name="Standard"><text:span text:style-name="Strong_20_Emphasis"><text:span text:style-name="T39">Gedichte polnisch-deutsch</text:span></text:span><text:span text:style-name="Strong_20_Emphasis"><text:span text:style-name="T36"> (zbiór poezji)</text:span></text:span></text:p>
          </table:table-cell>
          <table:table-cell table:style-name="Table1.A2" office:value-type="string">
            <text:p text:style-name="P3">Reicheneck : Aldus-Presse, 1988.</text:p>
            <text:p text:style-name="P3"/>
          </table:table-cell>
          <table:table-cell table:style-name="Table1.A2" office:value-type="string">
            <text:p text:style-name="Standard"><text:span text:style-name="T36">Dedecius, Karl (1921- )</text:span></text:p>
            <text:p text:style-name="P3"/>
          </table:table-cell>
          <table:table-cell table:style-name="Table1.F2" office:value-type="string">
            <text:p text:style-name="P3">tłumaczenie nie jest w domenie</text:p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Standard"><text:span text:style-name="T36">Liebert</text:span><text:span text:style-name="T4">, </text:span><text:span text:style-name="T36">Jerzy </text:span></text:p>
          </table:table-cell>
          <table:table-cell table:style-name="Table1.A2" office:value-type="string">
            <text:p text:style-name="Standard"><text:span text:style-name="T5">Gusła (tomik)</text:span><text:span text:style-name="T4">, </text:span></text:p>
            <text:p text:style-name="P3">Druga ojczyzna (tomik)</text:p>
            <text:p text:style-name="P3">Kołysanka jodłowa (tomik)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Malczewski</text:span><text:span text:style-name="T4">, </text:span><text:span text:style-name="T36">Antoni </text:span></text:p>
          </table:table-cell>
          <table:table-cell table:style-name="Table1.A2" office:value-type="string">
            <text:p text:style-name="Standard"><text:span text:style-name="T36">Maria. Powieść ukraińska</text:span><text:span text:style-name="T5"> – mamy na platformie wersję niemiecką: uzupełnić</text:span></text:p>
          </table:table-cell>
          <table:table-cell table:style-name="Table1.A2" office:value-type="string">
            <text:p text:style-name="Standard"><text:span text:style-name="Strong_20_Emphasis"><text:span text:style-name="T4">Maria: ukrainische Erzählung</text:span></text:span></text:p>
          </table:table-cell>
          <table:table-cell table:style-name="Table1.A2" office:value-type="string">
            <text:p text:style-name="Standard"><text:span text:style-name="Strong_20_Emphasis"><text:span text:style-name="T4">Malczewski Anton, Maria: ukrainische Erzählung in zwei Gesängen, 1856 </text:span></text:span></text:p>
          </table:table-cell>
          <table:table-cell table:style-name="Table1.A2" office:value-type="string">
            <text:p text:style-name="Standard"><text:span text:style-name="T4">Ernst Schroll</text:span></text:p>
          </table:table-cell>
          <table:table-cell table:style-name="Table1.F2" office:value-type="string">
            <text:p text:style-name="P3">BŚ,</text:p>
            <text:p text:style-name="P3">http://www.sbc.org.pl/dlibra/doccontent?id=24226&amp;from=FBC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T4">Sonety krymskie</text:span></text:p>
          </table:table-cell>
          <table:table-cell table:style-name="Table1.A2" office:value-type="string">
            <text:p text:style-name="Standard"><text:span text:style-name="T4">Sonette aus der Krim</text:span></text:p>
          </table:table-cell>
          <table:table-cell table:style-name="Table1.A2" office:value-type="string">
            <text:p text:style-name="Standard"><text:span text:style-name="Strong_20_Emphasis"><text:span text:style-name="T4">Poetische Werke. Bd. 1; München : Müller, 1919</text:span></text:span></text:p>
          </table:table-cell>
          <table:table-cell table:style-name="Table1.A2" office:value-type="string">
            <text:p text:style-name="Standard"><text:span text:style-name="T4">Brückner, Aleksander (1856</text:span><text:span text:style-name="Strong_20_Emphasis"><text:span text:style-name="T4">-19</text:span></text:span><text:span text:style-name="T36">39). Przedm.</text:span><text:span text:style-name="T4">;</text:span></text:p>
            <text:p text:style-name="Standard"><text:span text:style-name="T4">Rutra, Arthur Ernst (1892</text:span><text:span text:style-name="Strong_20_Emphasis"><text:span text:style-name="T4">-19</text:span></text:span><text:span text:style-name="T4">39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300.417/2 A</text:span><text:span text:style-name="T4"> ;  </text:span><text:span text:style-name="T36">I 300.945</text:span><text:span text:style-name="T4">;  </text:span><text:span text:style-name="T36">I 300.944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Strong_20_Emphasis"><text:span text:style-name="T4">Petersburg</text:span></text:span></text:p>
          </table:table-cell>
          <table:table-cell table:style-name="Table1.A2" office:value-type="string">
            <text:p text:style-name="P3"><text:span text:style-name="Strong_20_Emphasis"><text:span text:style-name="T30">Petersburg</text:span></text:span></text:p>
          </table:table-cell>
          <table:table-cell table:style-name="Table1.A2" office:value-type="string">
            <text:p text:style-name="P3">Hamburg : H. Grüning, 1878</text:p>
          </table:table-cell>
          <table:table-cell table:style-name="Table1.A2" office:value-type="string">
            <text:p text:style-name="Standard"><text:span text:style-name="T4">Zipper, Albert (1855</text:span><text:span text:style-name="Strong_20_Emphasis"><text:span text:style-name="T4">-19</text:span></text:span><text:span text:style-name="T4">36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42.293</text:span><text:span text:style-name="T4">  Def.: br. s. tyt.;  </text:span><text:span text:style-name="T36">I 2.009.749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P3">sonety</text:p>
          </table:table-cell>
          <table:table-cell table:style-name="Table1.A2" office:value-type="string">
            <text:p text:style-name="Standard"><text:span text:style-name="Strong_20_Emphasis"><text:span text:style-name="T4">Die Sonette</text:span></text:span></text:p>
          </table:table-cell>
          <table:table-cell table:style-name="Table1.A2" office:value-type="string">
            <text:p text:style-name="P3">Leipzig : P. Reclam jun., [ca 1868]</text:p>
          </table:table-cell>
          <table:table-cell table:style-name="Table1.A2" office:value-type="string">
            <text:p text:style-name="Standard"><text:span text:style-name="T4">Cornelius, Peter von (1783</text:span><text:span text:style-name="Strong_20_Emphasis"><text:span text:style-name="T4">-</text:span></text:span><text:span text:style-name="T4">1867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mf. 96019</text:span><text:span text:style-name="T4">  z egz.: BN I 824.690 A;  </text:span><text:span text:style-name="T36">I 218.324</text:span><text:span text:style-name="T4">  </text:span><text:span text:style-name="T36">Współopr. z: I 281.321 - I ... (Rozwiń)</text:span><text:span text:style-name="T4">;  </text:span><text:span text:style-name="T36">I 39.785 Cim.</text:span><text:span text:style-name="T4">;  </text:span><text:span text:style-name="T36">I 2.049.623 Cim.</text:span><text:span text:style-name="T4">;    MAG KS  </text:span><text:span text:style-name="T36">I 824.690 </text:span><text:soft-page-break/><text:span text:style-name="T36">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Strong_20_Emphasis"><text:span text:style-name="T4">Do matki Polki</text:span></text:span></text:p>
          </table:table-cell>
          <table:table-cell table:style-name="Table1.A2" office:value-type="string">
            <text:p text:style-name="Standard"><text:span text:style-name="Strong_20_Emphasis"><text:span text:style-name="T4">Ein Wort an die Mutter von Polen</text:span></text:span></text:p>
          </table:table-cell>
          <table:table-cell table:style-name="Table1.A2" office:value-type="string">
            <text:p text:style-name="P3">Tarnopol : (aufgelegt vom Verfasser), 1864</text:p>
          </table:table-cell>
          <table:table-cell table:style-name="Table1.A2" office:value-type="string">
            <text:p text:style-name="Standard"><text:span text:style-name="T36">Korytowski, Rafael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I 1.419.555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T4">Alpuhara</text:span></text:p>
          </table:table-cell>
          <table:table-cell table:style-name="Table1.A2" office:value-type="string">
            <text:p text:style-name="Standard"><text:span text:style-name="Strong_20_Emphasis"><text:span text:style-name="T4">Alpuhara : eine Ballade</text:span></text:span></text:p>
          </table:table-cell>
          <table:table-cell table:style-name="Table1.A2" office:value-type="string">
            <text:p text:style-name="P3">Teschen : [s.n.], 1860</text:p>
          </table:table-cell>
          <table:table-cell table:style-name="Table1.A2" office:value-type="string">
            <text:p text:style-name="Standard"><text:span text:style-name="T4">Bolek, A. J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1.563.690</text:span><text:span text:style-name="T4">  </text:span><text:span text:style-name="T36">Ekslibris: Różdży{u01 (Rozwiń)</text:span><text:span text:style-name="T4">; </text:span><text:span text:style-name="T36">I 2.006.369 A Cim.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T5">Konrad Wallenrod</text:span></text:p>
          </table:table-cell>
          <table:table-cell table:style-name="Table1.A2" office:value-type="string">
            <text:p text:style-name="Standard"><text:span text:style-name="Strong_20_Emphasis"><text:span text:style-name="T4">Konrad Wallenrod</text:span></text:span></text:p>
          </table:table-cell>
          <table:table-cell table:style-name="Table1.A2" office:value-type="string">
            <text:p text:style-name="Standard"><text:span text:style-name="Strong_20_Emphasis"><text:span text:style-name="T4">Blüthen slavischer Poesie. Bd. 1, Die Polen. Abt. 1, Konrad Wallenrod; Berlin : A. Faudel, 1855</text:span></text:span></text:p>
          </table:table-cell>
          <table:table-cell table:style-name="Table1.A2" office:value-type="string">
            <text:p text:style-name="Standard"><text:span text:style-name="T4">Koniecki, Otto (1834</text:span><text:span text:style-name="Strong_20_Emphasis"><text:span text:style-name="T4">-19</text:span></text:span><text:span text:style-name="T4">02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141.090</text:span><text:span text:style-name="T4">  Bd. 1 Abt. 1-2 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Strong_20_Emphasis"><text:span text:style-name="T4">Oda do młodości</text:span></text:span></text:p>
          </table:table-cell>
          <table:table-cell table:style-name="Table1.A2" office:value-type="string">
            <text:p text:style-name="Standard"><text:span text:style-name="Strong_20_Emphasis"><text:span text:style-name="T4">Ode an die Jugend</text:span></text:span></text:p>
          </table:table-cell>
          <table:table-cell table:style-name="Table1.A2" office:value-type="string">
            <text:p text:style-name="Standard"><text:span text:style-name="Strong_20_Emphasis"><text:span text:style-name="T4">Przemyśl : W Księg. i składzie sztuk pięknych Braci Jeleniów, [1848?]</text:span></text:span>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mf. 96053</text:span><text:span text:style-name="T4">  z egz.: BN II 1.984.365 A Cim.;  </text:span><text:span text:style-name="T36">II 229.002</text:span><text:span text:style-name="T4">; </text:span><text:span text:style-name="T36">II 197.789 Cim.</text:span><text:span text:style-name="T4">;  </text:span><text:span text:style-name="T36">II 95.621 Cim.</text:span><text:span text:style-name="T4">; </text:span><text:span text:style-name="T36">II 1.984.365 A Cim.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</text:span></text:p>
          </table:table-cell>
          <table:table-cell table:style-name="Table1.A2" office:value-type="string">
            <text:p text:style-name="Standard"><text:span text:style-name="T36">Dziady</text:span></text:p>
          </table:table-cell>
          <table:table-cell table:style-name="Table1.A2" office:value-type="string">
            <text:p text:style-name="Standard"><text:span text:style-name="Strong_20_Emphasis"><text:span text:style-name="T36">Totenfeier</text:span></text:span><text:span text:style-name="Strong_20_Emphasis"><text:span text:style-name="T8"> (Dramenzyklus)</text:span>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 </text:span></text:p>
          </table:table-cell>
          <table:table-cell table:style-name="Table1.A2" office:value-type="string">
            <text:p text:style-name="Standard"><text:span text:style-name="T4">Ballady i romanse</text:span></text:p>
            <text:p text:style-name="P3"><text:soft-page-break/></text:p>
          </table:table-cell>
          <table:table-cell table:style-name="Table1.A2" office:value-type="string">
            <text:p text:style-name="Standard"><text:span text:style-name="Strong_20_Emphasis"><text:span text:style-name="T4">Balladen und Romanzen</text:span></text:span></text:p>
          </table:table-cell>
          <table:table-cell table:style-name="Table1.A2" office:value-type="string">
            <text:p text:style-name="P3">Leipzig : Ph. <text:soft-page-break/>Reclam jun., [1874]</text:p>
          </table:table-cell>
          <table:table-cell table:style-name="Table1.A2" office:value-type="string">
            <text:p text:style-name="Standard"><text:span text:style-name="T4">Weiss, Albert </text:span><text:soft-page-break/><text:span text:style-name="T4">(1831-1907)</text:span></text:p>
          </table:table-cell>
          <table:table-cell table:style-name="Table1.F2" office:value-type="string">
            <text:p text:style-name="P6">BN</text:p>
            <text:p text:style-name="Standard"><text:soft-page-break/><text:span text:style-name="T4"> </text:span><text:span text:style-name="T36">I 41.212</text:span><text:span text:style-name="T4">;  </text:span><text:span text:style-name="T36">I 51.339</text:span><text:span text:style-name="T4"> ;  </text:span><text:span text:style-name="T36">I 647.497</text:span><text:span text:style-name="T4">;  </text:span><text:span text:style-name="T36">I 2.006.370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 </text:span></text:p>
          </table:table-cell>
          <table:table-cell table:style-name="Table1.A2" office:value-type="string">
            <text:p text:style-name="Standard"><text:span text:style-name="T36">Pan Tadeusz, czyli ostatni zajazd na Litwie</text:span></text:p>
          </table:table-cell>
          <table:table-cell table:style-name="Table1.A2" office:value-type="string">
            <text:p text:style-name="Standard"><text:span text:style-name="Strong_20_Emphasis"><text:span text:style-name="T4">Herr Thaddäus oder Der letzte Einritt in Littauen</text:span></text:span></text:p>
          </table:table-cell>
          <table:table-cell table:style-name="Table1.A2" office:value-type="string">
            <text:p text:style-name="P3">Leipzig : W. Friedrich, 1882</text:p>
          </table:table-cell>
          <table:table-cell table:style-name="Table1.A2" office:value-type="string">
            <text:p text:style-name="Standard"><text:span text:style-name="T4"><text:s/></text:span><text:span text:style-name="T36">Weiss, Albert (1831-1907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I 193.536</text:span><text:span text:style-name="T4">;  </text:span><text:span text:style-name="T36">II 2.001.619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 </text:span></text:p>
          </table:table-cell>
          <table:table-cell table:style-name="Table1.A2" office:value-type="string">
            <text:p text:style-name="P3">różne</text:p>
          </table:table-cell>
          <table:table-cell table:style-name="Table1.A2" office:value-type="string">
            <text:p text:style-name="Standard"><text:span text:style-name="Strong_20_Emphasis"><text:span text:style-name="T4">Die Mickiewicz-Literatur in deutscher Sprache</text:span></text:span></text:p>
          </table:table-cell>
          <table:table-cell table:style-name="Table1.A2" office:value-type="string">
            <text:p text:style-name="P3">Posen : W. Simon, 1888</text:p>
          </table:table-cell>
          <table:table-cell table:style-name="Table1.A2" office:value-type="string">
            <text:p text:style-name="Standard"><text:span text:style-name="T4">Kurtzmann, Ludwik (1835-1895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I 65.183</text:span><text:span text:style-name="T4">;  </text:span><text:span text:style-name="T36">II 2.029.470</text:span><text:span text:style-name="T4">;  </text:span><text:span text:style-name="T36">II 2.019.880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 </text:span></text:p>
          </table:table-cell>
          <table:table-cell table:style-name="Table1.A2" office:value-type="string">
            <text:p text:style-name="P3">Grażyna <text:span text:style-name="T1">(na platformie redakcyjnej)</text:span></text:p>
            <text:p text:style-name="Standard"><text:span text:style-name="T5">Ballady i romanse</text:span></text:p>
            <text:p text:style-name="Standard"><text:span text:style-name="T5">Konrad Wallenrod</text:span></text:p>
            <text:p text:style-name="Standard"><text:span text:style-name="T5">Farys</text:span></text:p>
            <text:p text:style-name="P3">inne wiersze</text:p>
          </table:table-cell>
          <table:table-cell table:style-name="Table1.A2" office:value-type="string">
            <text:p text:style-name="Standard"><text:span text:style-name="Strong_20_Emphasis"><text:span text:style-name="T4">Mickiewicz poetische Meisterwerke</text:span></text:span></text:p>
          </table:table-cell>
          <table:table-cell table:style-name="Table1.A2" office:value-type="string">
            <text:p text:style-name="Standard"><text:span text:style-name="Strong_20_Emphasis"><text:span text:style-name="T4">[S.l.] : im Selbstverl. des Uebersetzers, 1880</text:span></text:span></text:p>
          </table:table-cell>
          <table:table-cell table:style-name="Table1.A2" office:value-type="string">
            <text:p text:style-name="Standard"><text:span text:style-name="T4">Kohn, Gothilf (1844-1919)</text:span></text:p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2.006.356 A</text:span></text:p>
          </table:table-cell>
        </table:table-row>
        <table:table-row>
          <table:table-cell table:style-name="Table1.A2" office:value-type="string">
            <text:p text:style-name="Standard"><text:span text:style-name="T36">Mickiewicz</text:span><text:span text:style-name="T4">, </text:span><text:span text:style-name="T36">Adam </text:span></text:p>
          </table:table-cell>
          <table:table-cell table:style-name="Table1.A2" office:value-type="string">
            <text:p text:style-name="Standard"><text:span text:style-name="Strong_20_Emphasis"><text:span text:style-name="T4">Księgi narodu i pielgrzymstwa polskiego</text:span></text:span></text:p>
          </table:table-cell>
          <table:table-cell table:style-name="Table1.A2" office:value-type="string">
            <text:p text:style-name="Standard"><text:span text:style-name="Strong_20_Emphasis"><text:span text:style-name="T4">Zur Beurtheilung des Buches der polnischen Pilgrime von Mickiewicz</text:span></text:span></text:p>
          </table:table-cell>
          <table:table-cell table:style-name="Table1.A2" office:value-type="string">
            <text:p text:style-name="P3">Zurich : Fr. Schulthess und S. Höhr, 1835.</text:p>
          </table:table-cell>
          <table:table-cell table:style-name="Table1.A2" office:value-type="string">
            <text:p text:style-name="Standard"><text:span text:style-name="T4">Lamennais, Félicité Robert de (1782-1854)</text:span></text:p>
          </table:table-cell>
          <table:table-cell table:style-name="Table1.F2" office:value-type="string">
            <text:p text:style-name="P3">Google Books</text:p>
            <text:p text:style-name="P3"/>
            <text:p text:style-name="P3">http://books.google.pl/books?id=3rE9AAAAcAAJ&amp;printsec=frontcover&amp;hl=pl#v=onepage&amp;q&amp;f=false</text:p>
          </table:table-cell>
        </table:table-row>
        <table:table-row>
          <table:table-cell table:style-name="Table1.A2" office:value-type="string">
            <text:p text:style-name="Standard"><text:span text:style-name="T36">Morsztyn</text:span><text:span text:style-name="T4">, </text:span><text:span text:style-name="T36">Jan Andrzej </text:span></text:p>
          </table:table-cell>
          <table:table-cell table:style-name="Table1.A2" office:value-type="string">
            <text:p text:style-name="P3">Sonety, epigramaty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Naborowski, Daniel</text:p>
          </table:table-cell>
          <table:table-cell table:style-name="Table1.A2" office:value-type="string">
            <text:p text:style-name="P3">Wiersze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Niemcewicz</text:span><text:span text:style-name="T4">, </text:span><text:span text:style-name="T36">Julian Ursyn </text:span></text:p>
          </table:table-cell>
          <table:table-cell table:style-name="Table1.A2" office:value-type="string">
            <text:p text:style-name="Standard"><text:span text:style-name="T5">Powrót posła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4">Nitschmann, Heinrich (1826-1905)</text:span></text:p>
          </table:table-cell>
          <table:table-cell table:style-name="Table1.A2" office:value-type="string">
            <text:p text:style-name="P3">Antologia poezji polskiej</text:p>
          </table:table-cell>
          <table:table-cell table:style-name="Table1.A2" office:value-type="string">
            <text:p text:style-name="Standard"><text:span text:style-name="Strong_20_Emphasis"><text:span text:style-name="T4">Iris : Dichterstimmen aus Polen</text:span></text:span></text:p>
          </table:table-cell>
          <table:table-cell table:style-name="Table1.A2" office:value-type="string">
            <text:p text:style-name="P3">Leipzig : W. Friedrich Verl. des "Magazin <text:soft-page-break/>für die Literatur des Auslandes", 1880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6">BN</text:p>
            <text:p text:style-name="Standard"><text:span text:style-name="T4"> </text:span><text:span text:style-name="T36">I 2.046.485</text:span><text:span text:style-name="T4">;  </text:span><text:span text:style-name="T36">I 1.217.583 A</text:span></text:p>
          </table:table-cell>
        </table:table-row>
        <table:table-row>
          <table:table-cell table:style-name="Table1.A2" office:value-type="string">
            <text:p text:style-name="Standard"><text:span text:style-name="T36">Norwid</text:span><text:span text:style-name="T4">, </text:span><text:span text:style-name="T36">Cyprian Kamil </text:span></text:p>
          </table:table-cell>
          <table:table-cell table:style-name="Table1.A2" office:value-type="string">
            <text:p text:style-name="P3">Wiersze, dramaty <text:span text:style-name="T1">(też na platformie redakcyjnej)</text:span></text:p>
            <text:p text:style-name="Standard"><text:span text:style-name="T4">Pierścień Wielkiej Damy</text:span></text:p>
            <text:p text:style-name="Standard"><text:span text:style-name="T4">Promethidion</text:span></text:p>
            <text:p text:style-name="Standard"><text:span text:style-name="T4">Rzecz o wolności słowa</text:span></text:p>
            <text:p text:style-name="P3"/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6">Eine Auswahl aus seinen Werken</text:span></text:span></text:p>
          </table:table-cell>
          <table:table-cell table:style-name="Table1.A2" office:value-type="string">
            <text:p text:style-name="P3">Minden i. W. : J. C. C. Bruns, [1907]</text:p>
          </table:table-cell>
          <table:table-cell table:style-name="Table1.A2" office:value-type="string">
            <text:p text:style-name="Standard"><text:span text:style-name="T36">Ardeschah, Jean Paul d' (1874-1942)</text:span></text:p>
          </table:table-cell>
          <table:table-cell table:style-name="Table1.F2" office:value-type="string">
            <text:p text:style-name="P3">BN</text:p>
            <text:p text:style-name="Standard"><text:span text:style-name="T36"> II 62.081; II 2.015.964 A;  II 170.409</text:span></text:p>
          </table:table-cell>
        </table:table-row>
        <table:table-row>
          <table:table-cell table:style-name="Table1.A2" office:value-type="string">
            <text:p text:style-name="Standard"><text:span text:style-name="T36">Oppman</text:span><text:span text:style-name="T4">, </text:span><text:span text:style-name="T36">Artur </text:span></text:p>
            <text:p text:style-name="P3"/>
          </table:table-cell>
          <table:table-cell table:style-name="Table1.A2" office:value-type="string">
            <text:p text:style-name="Standard"><text:span text:style-name="T36">Legendy warszawskie</text:span><text:span text:style-name="T5"> - zbiór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Orzeszkowa</text:span><text:span text:style-name="T4">, </text:span><text:span text:style-name="T36">Eliza </text:span></text:p>
          </table:table-cell>
          <table:table-cell table:style-name="Table1.A2" office:value-type="string">
            <text:p text:style-name="Standard"><text:span text:style-name="T36">Gloria victis (tom opowiadań)</text:span></text:p>
            <text:p text:style-name="Standard"><text:span text:style-name="T4">Nad Niemnem</text:span></text:p>
            <text:p text:style-name="P3"/>
          </table:table-cell>
          <table:table-cell table:style-name="Table1.A2" office:value-type="string">
            <text:p text:style-name="P4"><text:span text:style-name="Strong_20_Emphasis"><text:span text:style-name="T36">Meier Ezofowicz</text:span></text:span></text:p>
            <text:p text:style-name="Standard"><text:span text:style-name="Strong_20_Emphasis"><text:span text:style-name="T36"/></text:span></text:p>
            <text:p text:style-name="Standard"><text:span text:style-name="Strong_20_Emphasis"><text:span text:style-name="T36">Simson der Held : ein Bild aus dem Stadtleben </text:span></text:span></text:p>
          </table:table-cell>
          <table:table-cell table:style-name="Table1.A2" office:value-type="string">
            <text:p text:style-name="P10">Dresden : H. Minden, [1891].</text:p>
            <text:p text:style-name="P3"/>
            <text:p text:style-name="P3">Berlin : S. Fischer, 1888.</text:p>
          </table:table-cell>
          <table:table-cell table:style-name="Table1.A2" office:value-type="string">
            <text:p text:style-name="P4"><text:span text:style-name="T36">Brixen, Leonhard</text:span></text:p>
            <text:p text:style-name="Standard"><text:span text:style-name="Strong_20_Emphasis"><text:span text:style-name="T36"/></text:span></text:p>
            <text:p text:style-name="Standard"><text:span text:style-name="Strong_20_Emphasis"><text:span text:style-name="T36">-</text:span></text:span></text:p>
          </table:table-cell>
          <table:table-cell table:style-name="Table1.F2" office:value-type="string">
            <text:p text:style-name="P3">BN</text:p>
            <text:p text:style-name="P4"><text:span text:style-name="T36"> III 1.585.127;  III 816.343 A</text:span></text:p>
            <text:p text:style-name="P3"/>
            <text:p text:style-name="P3">BN</text:p>
            <text:p text:style-name="Standard"><text:span text:style-name="T36">I 1.218.882 A</text:span></text:p>
          </table:table-cell>
        </table:table-row>
        <table:table-row>
          <table:table-cell table:style-name="Table1.A2" office:value-type="string">
            <text:p text:style-name="Standard"><text:span text:style-name="T36">Pasek</text:span><text:span text:style-name="T4">, </text:span><text:span text:style-name="T36">Jan Chryzostom </text:span></text:p>
          </table:table-cell>
          <table:table-cell table:style-name="Table1.A2" office:value-type="string">
            <text:p text:style-name="Standard"><text:span text:style-name="T5">Pamiętniki</text:span></text:p>
          </table:table-cell>
          <table:table-cell table:style-name="Table1.A2" office:value-type="string">
            <text:p text:style-name="Standard"><text:span text:style-name="Strong_20_Emphasis"><text:span text:style-name="T36">Denkwürdigkeiten des Johann Chrysostomus Passek, aus den Regierungsjahren der Könige Johann Kasimir, Michael Korybut und Johann IV [sic] von Polen : vom Jahre 1656 bis 1688 </text:span></text:span></text:p>
          </table:table-cell>
          <table:table-cell table:style-name="Table1.A2" office:value-type="string">
            <text:p text:style-name="P3">Breslau : J. Max, 1838</text:p>
          </table:table-cell>
          <table:table-cell table:style-name="Table1.A2" office:value-type="string">
            <text:p text:style-name="Standard"><text:span text:style-name="T36">Stenzel, Gustav Adolf Harald (1792-1854)</text:span></text:p>
          </table:table-cell>
          <table:table-cell table:style-name="Table1.F2" office:value-type="string">
            <text:p text:style-name="P3">BN</text:p>
            <text:p text:style-name="Standard"><text:span text:style-name="T36"> I 2.070.744 A;  I 483.053</text:span></text:p>
          </table:table-cell>
        </table:table-row>
        <table:table-row>
          <table:table-cell table:style-name="Table1.A2" office:value-type="string">
            <text:p text:style-name="Standard"><text:span text:style-name="T36">Pol</text:span><text:span text:style-name="T4">, </text:span><text:span text:style-name="T36">Wincenty </text:span></text:p>
          </table:table-cell>
          <table:table-cell table:style-name="Table1.A2" office:value-type="string">
            <text:p text:style-name="Standard"><text:span text:style-name="T4">Dzwon</text:span></text:p>
            <text:p text:style-name="Standard"><text:span text:style-name="T4">Piękna nasza Polska cała...</text:span></text:p>
            <text:p text:style-name="Standard"><text:span text:style-name="T4">Rocznica powstania</text:span></text:p>
            <text:p text:style-name="Standard"><text:span text:style-name="T4">Sygnał</text:span></text:p>
            <text:p text:style-name="P3"/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Pomian-Łubiński</text:span><text:span text:style-name="T4">, </text:span><text:span text:style-name="T36">Ludwik </text:span><text:soft-page-break/><text:span text:style-name="T36">Ksawery </text:span></text:p>
          </table:table-cell>
          <table:table-cell table:style-name="Table1.A2" office:value-type="string">
            <text:p text:style-name="Standard"><text:span text:style-name="T5">Jeszcze jeden mazur dzisiaj...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Prus</text:span><text:span text:style-name="T4">, </text:span><text:span text:style-name="T36">Bolesław </text:span></text:p>
          </table:table-cell>
          <table:table-cell table:style-name="Table1.A2" office:value-type="string">
            <text:p text:style-name="Standard"><text:span text:style-name="T4">Antek</text:span></text:p>
            <text:p text:style-name="Standard"><text:span text:style-name="T4">Kamizelka</text:span></text:p>
            <text:p text:style-name="Standard"><text:span text:style-name="T4">Katarynka</text:span></text:p>
            <text:p text:style-name="Standard"><text:span text:style-name="T4">Lalka</text:span></text:p>
            <text:p text:style-name="Standard"><text:span text:style-name="T4">Powracająca fala</text:span></text:p>
            <text:p text:style-name="Standard"><text:span text:style-name="T4">Z legend dawnego Egiptu</text:span></text:p>
            <text:p text:style-name="P3">Faraon</text:p>
          </table:table-cell>
          <table:table-cell table:style-name="Table1.A2" office:value-type="string">
            <text:p text:style-name="Standard"><text:span text:style-name="Strong_20_Emphasis"><text:span text:style-name="T36">Palais und Hütte (Pałac i rudera)</text:span></text:span></text:p>
          </table:table-cell>
          <table:table-cell table:style-name="Table1.A2" office:value-type="string">
            <text:p text:style-name="P3">Regensburg : J. Habbel, [1914]</text:p>
          </table:table-cell>
          <table:table-cell table:style-name="Table1.A2" office:value-type="string">
            <text:p text:style-name="Standard"><text:span text:style-name="T36">Różycki, Kazimierz (1869-1915)</text:span></text:p>
          </table:table-cell>
          <table:table-cell table:style-name="Table1.F2" office:value-type="string">
            <text:p text:style-name="P3">BN</text:p>
            <text:p text:style-name="Standard"><text:span text:style-name="T36"> I 1.455.406 A</text:span></text:p>
          </table:table-cell>
        </table:table-row>
        <table:table-row>
          <table:table-cell table:style-name="Table1.A2" office:value-type="string">
            <text:p text:style-name="P3">Przerwa-Tetmajer, Kazimierz</text:p>
          </table:table-cell>
          <table:table-cell table:style-name="Table1.A2" office:value-type="string">
            <text:p text:style-name="P3">wiersze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Rej</text:span><text:span text:style-name="T4">, </text:span><text:span text:style-name="T36">Mikołaj</text:span></text:p>
          </table:table-cell>
          <table:table-cell table:style-name="Table1.A2" office:value-type="string">
            <text:p text:style-name="Standard"><text:span text:style-name="T5">Krótka rozprawa między trzemi osobami, Panem, Wójtem a Plebanem</text:span></text:p>
          </table:table-cell>
          <table:table-cell table:style-name="Table1.A2" office:value-type="string">
            <text:p text:style-name="Standard"><text:span text:style-name="Strong_20_Emphasis"><text:span text:style-name="T4">-</text:span></text:span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Standard"><text:span text:style-name="T36">Reymont</text:span><text:span text:style-name="T4">, </text:span><text:span text:style-name="T36">Władysław Stanisław </text:span></text:p>
          </table:table-cell>
          <table:table-cell table:style-name="Table1.A2" office:value-type="string">
            <text:p text:style-name="Standard"><text:span text:style-name="T4">Chłopi</text:span></text:p>
            <text:p text:style-name="Standard"><text:span text:style-name="T4">Ziemia obiecana</text:span></text:p>
            <text:p text:style-name="P3"/>
          </table:table-cell>
          <table:table-cell table:style-name="Table1.A2" office:value-type="string">
            <text:p text:style-name="Standard"><text:span text:style-name="Strong_20_Emphasis"><text:span text:style-name="T36">Die Bauern </text:span></text:span></text:p>
            <text:p text:style-name="Standard"><text:span text:style-name="Strong_20_Emphasis"><text:span text:style-name="T36"/></text:span></text:p>
            <text:p text:style-name="Standard"><text:span text:style-name="Strong_20_Emphasis"><text:span text:style-name="T36">Die polnischen Bauern</text:span></text:span></text:p>
            <text:p text:style-name="Standard"><text:span text:style-name="Strong_20_Emphasis"><text:span text:style-name="T36"/></text:span></text:p>
            <text:p text:style-name="Standard"><text:span text:style-name="Strong_20_Emphasis"><text:span text:style-name="T38">Der letzte polnische Reichstag (Ostatni Sejm Rzeczypospolitej)</text:span></text:span></text:p>
          </table:table-cell>
          <table:table-cell table:style-name="Table1.A2" office:value-type="string">
            <text:p text:style-name="P3">Zürich : Coron-Verlag, [1970].</text:p>
            <text:p text:style-name="P3"/>
            <text:p text:style-name="P3">Jena : E. Diederichs, 1926</text:p>
            <text:p text:style-name="P3"/>
            <text:p text:style-name="P3">München ; Berlin : G. Müller, [1918?]</text:p>
          </table:table-cell>
          <table:table-cell table:style-name="Table1.A2" office:value-type="string">
            <text:p text:style-name="Standard"><text:span text:style-name="T36">Ardeschah, Jean Paul d' (1874-1942)</text:span></text:p>
            <text:p text:style-name="P3"/>
            <text:p text:style-name="Standard"><text:span text:style-name="T36">Kaczkowski, Jan Paweł (1874-1942)</text:span></text:p>
            <text:p text:style-name="P3"/>
            <text:p text:style-name="Standard"><text:span text:style-name="T36">Kaczkowski, Jan Paweł (1874-1942)</text:span></text:p>
          </table:table-cell>
          <table:table-cell table:style-name="Table1.F2" office:value-type="string">
            <text:p text:style-name="P3">BN</text:p>
            <text:p text:style-name="Standard"><text:span text:style-name="T36"> II 2.347.468 A</text:span></text:p>
            <text:p text:style-name="P3"/>
            <text:p text:style-name="Standard"><text:span text:style-name="T36"> I 1.572.827;  I 743.158 A</text:span></text:p>
            <text:p text:style-name="P3"/>
            <text:p text:style-name="Standard"><text:span text:style-name="T36"> I 1.573.769</text:span></text:p>
          </table:table-cell>
        </table:table-row>
        <table:table-row>
          <table:table-cell table:style-name="Table1.A2" office:value-type="string">
            <text:p text:style-name="P3">Rzewuski, Henryk zm. 1866</text:p>
          </table:table-cell>
          <table:table-cell table:style-name="Table1.A2" office:value-type="string">
            <text:p text:style-name="P3">Pamiątki JPana Seweryna Soplicy cześnika parnawskiego</text:p>
          </table:table-cell>
          <table:table-cell table:style-name="Table1.A2" office:value-type="string">
            <text:p text:style-name="Standard"><text:span text:style-name="Strong_20_Emphasis"><text:span text:style-name="T39">Denkwürdigkeiten des Herrn Soplica</text:span></text:span></text:p>
          </table:table-cell>
          <table:table-cell table:style-name="Table1.A2" office:value-type="string">
            <text:p text:style-name="P3">Frankfurt am Main : Suhrkamp, 1986.</text:p>
          </table:table-cell>
          <table:table-cell table:style-name="Table1.A2" office:value-type="string">
            <text:p text:style-name="Standard"><text:span text:style-name="Strong_20_Emphasis"><text:span text:style-name="T4">Löbenstein,</text:span></text:span><text:span text:style-name="T4"> </text:span><text:span text:style-name="Strong_20_Emphasis"><text:span text:style-name="T4">Philipp</text:span></text:span><text:span text:style-name="T4"> (ca 1824-ca 1903)</text:span></text:p>
          </table:table-cell>
          <table:table-cell table:style-name="Table1.F2" office:value-type="string">
            <text:p text:style-name="P3">BN</text:p>
            <text:p text:style-name="Standard"><text:span text:style-name="T36">I 1.764.666</text:span></text:p>
            <text:p text:style-name="Standard"><text:span text:style-name="T36">I 1.366.354 A</text:span>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Rodzina Połanieckich</text:p>
          </table:table-cell>
          <table:table-cell table:style-name="Table1.A2" office:value-type="string">
            <text:p text:style-name="P3">Die Familie Polaniezki : Roman</text:p>
          </table:table-cell>
          <table:table-cell table:style-name="Table1.A2" office:value-type="string">
            <text:p text:style-name="Standard"><text:span text:style-name="Strong_20_Emphasis"><text:span text:style-name="T36">Die Familie Polaniezki : Roman / von Heinrich Sienkiewicz ; </text:span></text:span><text:soft-page-break/><text:span text:style-name="Strong_20_Emphasis"><text:span text:style-name="T36">Dt. von Klara Hillebrand ; mit Vollbildern von B. Konrad ; mit Einl. Graz ; Wien : "Styria", [1907]</text:span></text:span></text:p>
          </table:table-cell>
          <table:table-cell table:style-name="Table1.A2" office:value-type="string">
            <text:p text:style-name="P3">Hillebrand, Clara</text:p>
          </table:table-cell>
          <table:table-cell table:style-name="Table1.F2" office:value-type="string">
            <text:p text:style-name="P7"><text:span text:style-name="T56">I 1.472.154 A</text:span>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Dzieła zebrane</text:p>
          </table:table-cell>
          <table:table-cell table:style-name="Table1.A2" office:value-type="string">
            <text:p text:style-name="P3">Gesammelte Werke</text:p>
          </table:table-cell>
          <table:table-cell table:style-name="Table1.A2" office:value-type="string">
            <text:p text:style-name="P8"><text:span text:style-name="Strong_20_Emphasis"><text:span text:style-name="T36">Gesammelte Werke. 1 / Henryk Sienkiewicz ; ins dt. übertr. von St. Goldenring.</text:span></text:span><text:span text:style-name="T36">Berlin : Schreitersche Verlagsbuchhandlung, [1909].</text:span></text:p>
          </table:table-cell>
          <table:table-cell table:style-name="Table1.A2" office:value-type="string">
            <text:p text:style-name="P3">Goldenring, Stefania (1857–1920)</text:p>
          </table:table-cell>
          <table:table-cell table:style-name="Table1.F2" office:value-type="string">
            <text:p text:style-name="P3">BN <text:s/>I 1.460.744 A <text:s/>t. 1; <text:s text:c="3"/>I 310.488 <text:s/>t. 2; I 1.460.744 A <text:s/>t. 2; I 310.488 <text:s/>t. 3; <text:s/>I 1.460.744 A <text:s/>t. 3; <text:s text:c="3"/>I 310.488 t. 4 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W pustyni i w puszczy</text:p>
          </table:table-cell>
          <table:table-cell table:style-name="Table1.A2" office:value-type="string">
            <text:p text:style-name="P3">Durch die Wüste : Roman aus der Zeit des Mahdi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Szkice węglem</text:p>
          </table:table-cell>
          <table:table-cell table:style-name="Table1.A2" office:value-type="string">
            <text:p text:style-name="P3">Kohlenstiftzeichnungen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Quo vadis</text:p>
          </table:table-cell>
          <table:table-cell table:style-name="Table1.A2" office:value-type="string">
            <text:p text:style-name="P3">Quo vadis? : Roman</text:p>
          </table:table-cell>
          <table:table-cell table:style-name="Table1.A2" office:value-type="string">
            <text:p text:style-name="P3"><text:s/>Quo vadis? : Roman / Henryk Sienkiewicz ; ins Deutsche übertr. von Richard Zoozmann. Berlin : Verlag von Th. Knaur Nachf., [ca 1911]</text:p>
          </table:table-cell>
          <table:table-cell table:style-name="Table1.A2" office:value-type="string">
            <text:p text:style-name="P3">Zoozmann, Richard (1863-1934)</text:p>
          </table:table-cell>
          <table:table-cell table:style-name="Table1.F2" office:value-type="string">
            <text:p text:style-name="P3">BN <text:s text:c="2"/>I 1.577.690; <text:s/>I 778.971 A </text:p>
            <text:p text:style-name="P3">BN <text:s/>I 1.573.260; I 761.640 A (wydanie z 1925)</text:p>
          </table:table-cell>
        </table:table-row>
        <text:soft-page-break/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Potop</text:p>
          </table:table-cell>
          <table:table-cell table:style-name="Table1.A2" office:value-type="string">
            <text:p text:style-name="P3">Sturmflut : historischer Roman</text:p>
          </table:table-cell>
          <table:table-cell table:style-name="Table1.A2" office:value-type="string">
            <text:p text:style-name="P8"><text:span text:style-name="Strong_20_Emphasis"><text:span text:style-name="T36">Sturmflut : historischer Roman. Bd. 1 / von Henryk Sienkiewicz ; autor. übers. Clara Hillebrand. </text:span></text:span></text:p>
            <text:p text:style-name="P3">Leipzig : O. Gracklauer, 1900</text:p>
          </table:table-cell>
          <table:table-cell table:style-name="Table1.A2" office:value-type="string">
            <text:p text:style-name="P3">Hillebrand, Clara. Tł.</text:p>
          </table:table-cell>
          <table:table-cell table:style-name="Table1.F2" office:value-type="string">
            <text:p text:style-name="P3">BN II 261.351 <text:s/>Bd. 1; II 261.351 <text:s/>Bd. 2 <text:s/>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Pan Wołodyjowski</text:p>
          </table:table-cell>
          <table:table-cell table:style-name="Table1.A2" office:value-type="string">
            <text:p text:style-name="P3">Der kleine Ritter : (Herr Wolodyjowski) : historischer Roman</text:p>
          </table:table-cell>
          <table:table-cell table:style-name="Table1.A2" office:value-type="string">
            <text:p text:style-name="P8"><text:span text:style-name="Strong_20_Emphasis"><text:span text:style-name="T36">Mit Feuer und Schwert : historischer Roman / von Henryk Sienkiewicz ; nach der ill. Ausg. aus dem Pol. übers. von S. Horowitz. <text:s text:c="6"/></text:span></text:span></text:p>
            <text:p text:style-name="P8"><text:span text:style-name="Strong_20_Emphasis"><text:span text:style-name="T36">Berlin : O. Janke, [non ante 1903]</text:span></text:span></text:p>
          </table:table-cell>
          <table:table-cell table:style-name="Table1.A2" office:value-type="string">
            <text:p text:style-name="P3">S. Horowitz</text:p>
          </table:table-cell>
          <table:table-cell table:style-name="Table1.F2" office:value-type="string">
            <text:p text:style-name="Standard"><text:span text:style-name="T36">BN I 1.574.592  I 775.727 A</text:span></text:p>
            <text:p text:style-name="P3"/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Ogniem i mieczem</text:p>
          </table:table-cell>
          <table:table-cell table:style-name="Table1.A2" office:value-type="string">
            <text:p text:style-name="P3">Mit Feuer und Schwert : historischer Roman</text:p>
          </table:table-cell>
          <table:table-cell table:style-name="Table1.A2" office:value-type="string">
            <text:p text:style-name="P8"><text:span text:style-name="Strong_20_Emphasis"><text:span text:style-name="T36">Mit Feuer und Schwert : historischer Roman / von Henryk Sienkiewicz ; nach der ill. Ausg. aus dem Pol. übers. von </text:span></text:span><text:soft-page-break/><text:span text:style-name="Strong_20_Emphasis"><text:span text:style-name="T36">S. Horowitz. <text:s text:c="6"/></text:span></text:span></text:p>
            <text:p text:style-name="P8"><text:span text:style-name="Strong_20_Emphasis"><text:span text:style-name="T36">Berlin : O. Janke, [non ante 1903]</text:span></text:span></text:p>
          </table:table-cell>
          <table:table-cell table:style-name="Table1.A2" office:value-type="string">
            <text:p text:style-name="P3">S. Horowitz</text:p>
          </table:table-cell>
          <table:table-cell table:style-name="Table1.F2" office:value-type="string">
            <text:p text:style-name="Standard"><text:span text:style-name="T36">BN I 1.574.592  I 775.727 A</text:span>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Latarnik</text:p>
          </table:table-cell>
          <table:table-cell table:style-name="Table1.A2" office:value-type="string">
            <text:p text:style-name="P3">Der Leuchtturmwärter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Krzyżacy</text:p>
          </table:table-cell>
          <table:table-cell table:style-name="Table1.A2" office:value-type="string">
            <text:p text:style-name="P3">Die Kreuzritter : historischer Roman</text:p>
          </table:table-cell>
          <table:table-cell table:style-name="Table1.A2" office:value-type="string">
            <text:p text:style-name="P8"><text:span text:style-name="Strong_20_Emphasis"><text:span text:style-name="T36">Die Kreuzritter : historischer Roman aus dem 15. Jahrhundert / von Heinrich Sienkiewicz ; nach des Verf. Volksausg. aus dem Pol. übertr. von Theophil Kroczek ; mit einer Einleitung von Joh. Ranftl ; mit 6 Originalbildern von D. Pauluzzi. </text:span></text:span><text:span text:style-name="T36">Graz : "Styria", 1904</text:span></text:p>
          </table:table-cell>
          <table:table-cell table:style-name="Table1.A2" office:value-type="string">
            <text:p text:style-name="P3">Kroczek, Theophil.</text:p>
          </table:table-cell>
          <table:table-cell table:style-name="Table1.F2" office:value-type="string">
            <text:p text:style-name="P3">BN <text:s/>I 1.470.691 A; I 89.982 </text:p>
            <text:p text:style-name="P3"/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Janko Muzykant</text:p>
          </table:table-cell>
          <table:table-cell table:style-name="Table1.A2" office:value-type="string">
            <text:p text:style-name="P3">Der Leuchtturmwärter und andere Novellen / [Henryk Sienkiewicz, Stefan Zeromski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ienkiewicz, Henryk </text:p>
          </table:table-cell>
          <table:table-cell table:style-name="Table1.A2" office:value-type="string">
            <text:p text:style-name="P3">Bartek zwycięzca</text:p>
          </table:table-cell>
          <table:table-cell table:style-name="Table1.A2" office:value-type="string">
            <text:p text:style-name="P3">Bartel, der Sieger : Novelle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W Szwajcarii</text:p>
          </table:table-cell>
          <table:table-cell table:style-name="Table1.A2" office:value-type="string">
            <text:p text:style-name="P3">In der Schweiz</text:p>
          </table:table-cell>
          <table:table-cell table:style-name="Table1.A2" office:value-type="string">
            <text:p text:style-name="P3">In der Schweiz / Julus Slowacki ; Deutsch von Jonas Borak. <text:soft-page-break/>Wien : "Renaissance", [ca 1924]</text:p>
          </table:table-cell>
          <table:table-cell table:style-name="Table1.A2" office:value-type="string">
            <text:p text:style-name="P3">Borak, Jonas (1918 - 1941)</text:p>
            <text:p text:style-name="P3"/>
          </table:table-cell>
          <table:table-cell table:style-name="Table1.F2" office:value-type="string">
            <text:p text:style-name="P3">BN I 311.047 A 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Ojciec zadżumionych w El-Arish</text:p>
          </table:table-cell>
          <table:table-cell table:style-name="Table1.A2" office:value-type="string">
            <text:p text:style-name="P3">Die Pest in El-Arish</text:p>
          </table:table-cell>
          <table:table-cell table:style-name="Table1.A2" office:value-type="string">
            <text:p text:style-name="P3">Die Pest in El-Arish / Julius Słowacki ; übers. von Witold Hausner. Wien : L. Weiss, 1896.</text:p>
          </table:table-cell>
          <table:table-cell table:style-name="Table1.A2" office:value-type="string">
            <text:p text:style-name="P3">Hausner, Witold (1852-1925</text:p>
          </table:table-cell>
          <table:table-cell table:style-name="Table1.F2" office:value-type="string">
            <text:p text:style-name="P3">BN I 294.419; <text:s/>I 294.418 A 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Ojciec zadżumionych</text:p>
          </table:table-cell>
          <table:table-cell table:style-name="Table1.A2" office:value-type="string">
            <text:p text:style-name="P3">Der Vater der Verpesteten : Gedicht</text:p>
          </table:table-cell>
          <table:table-cell table:style-name="Table1.A2" office:value-type="string">
            <text:p text:style-name="P3">Der Vater der Verpesteten : Gedicht / von Julius Słowacki ; aus dem Polnischen übertregen von T. S. Wadowice : Fr. Foltin, 1873</text:p>
          </table:table-cell>
          <table:table-cell table:style-name="Table1.A2" office:value-type="string">
            <text:p text:style-name="P3">Stahlberger, Theodor</text:p>
          </table:table-cell>
          <table:table-cell table:style-name="Table1.F2" office:value-type="string">
            <text:p text:style-name="P3">BN I 291.211; I 823.310 A 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<text:s/>wiersze, powieści poetyckie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Anhelli,</text:p>
          </table:table-cell>
          <table:table-cell table:style-name="Table1.A2" office:value-type="string">
            <text:p text:style-name="P3">Anhelli / Julius Słowacki ; übers. von Arnold Gahlberg.</text:p>
          </table:table-cell>
          <table:table-cell table:style-name="Table1.A2" office:value-type="string">
            <text:p text:style-name="Standard"><text:span text:style-name="Strong_20_Emphasis"><text:span text:style-name="T36">Anhelli / Julius Słowacki ; übers. von Arnold Gahlberg. Leipzig : Verl. der Wiener Graphischen Werkstätte, 1922</text:span></text:span></text:p>
          </table:table-cell>
          <table:table-cell table:style-name="Table1.A2" office:value-type="string">
            <text:p text:style-name="P3">Arnold Gahlberg</text:p>
          </table:table-cell>
          <table:table-cell table:style-name="Table1.F2" office:value-type="string">
            <text:p text:style-name="P3">BN <text:s text:c="2"/>I 1.246.918 A 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Dzieła zebrane</text:p>
          </table:table-cell>
          <table:table-cell table:style-name="Table1.A2" office:value-type="string">
            <text:p text:style-name="P3">Erzählende und lyrische <text:soft-page-break/>Gedichte</text:p>
          </table:table-cell>
          <table:table-cell table:style-name="Table1.A2" office:value-type="string">
            <text:p text:style-name="P3">Erzählende und <text:soft-page-break/>lyrische Gedichte / Julius Slowacki ; metrisch übertr. von Albert Weiss. <text:s/>Halle a. d. S.: Verlag von Otto Hendel, 1888</text:p>
          </table:table-cell>
          <table:table-cell table:style-name="Table1.A2" office:value-type="string">
            <text:p text:style-name="P3">Weiss, Albert <text:soft-page-break/>(1831-1907)</text:p>
          </table:table-cell>
          <table:table-cell table:style-name="Table1.F2" office:value-type="string">
            <text:p text:style-name="P3">BN <text:s/>I <text:soft-page-break/>1.455.257 A; I 1.215.254 A (wyd. 1888) 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Beniowski, Duma o Wacławie Rzewuskim, Grób Agamemnona, Kordian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łowacki, Juliusz</text:p>
          </table:table-cell>
          <table:table-cell table:style-name="Table1.A2" office:value-type="string">
            <text:p text:style-name="P3">Balladyna, </text:p>
          </table:table-cell>
          <table:table-cell table:style-name="Table1.A2" office:value-type="string">
            <text:p text:style-name="P3">Balladina : Tragödie in 5 Aufzügen</text:p>
          </table:table-cell>
          <table:table-cell table:style-name="Table1.A2" office:value-type="string">
            <text:p text:style-name="P3">Balladina : Tragödie in 5 Aufzügen / Julius Słowacki ; übersetzt von Ludomil German. Krakau : [s.n.], 1882</text:p>
          </table:table-cell>
          <table:table-cell table:style-name="Table1.A2" office:value-type="string">
            <text:p text:style-name="P3">German, Ludomił (1851-1920)</text:p>
          </table:table-cell>
          <table:table-cell table:style-name="Table1.F2" office:value-type="string">
            <text:p text:style-name="P3">BN <text:s/>II 122.754; <text:s/>II 812.328 A </text:p>
          </table:table-cell>
        </table:table-row>
        <table:table-row>
          <table:table-cell table:style-name="Table1.A2" office:value-type="string">
            <text:p text:style-name="P3">Staszic, Stanisław </text:p>
          </table:table-cell>
          <table:table-cell table:style-name="Table1.A2" office:value-type="string">
            <text:p text:style-name="P3">Przestrogi dla Polski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tefan Witwicki</text:p>
          </table:table-cell>
          <table:table-cell table:style-name="Table1.A2" office:value-type="string">
            <text:p text:style-name="P3">Jeszcze Polska nie zginęła...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uchodolski, Rajnold </text:p>
          </table:table-cell>
          <table:table-cell table:style-name="Table1.A2" office:value-type="string">
            <text:p text:style-name="P3">"Śpiew rewolucyjny z roku 1830 </text:p>
            <text:p text:style-name="P3">Trzeci maj Litwina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Szarzyński, Mikołaj Sęp </text:p>
          </table:table-cell>
          <table:table-cell table:style-name="Table1.A2" office:value-type="string">
            <text:p text:style-name="P3">Pieśni, fraszki, sonety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Święcicki, Wacław </text:p>
          </table:table-cell>
          <table:table-cell table:style-name="Table1.A2" office:value-type="string">
            <text:p text:style-name="P3">Warszawianka 190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de.wikipedia.org/wiki/Warschawjanka </text:p>
          </table:table-cell>
        </table:table-row>
        <table:table-row>
          <table:table-cell table:style-name="Table1.A2" office:value-type="string">
            <text:p text:style-name="P3">Tarnowski, Władysław </text:p>
          </table:table-cell>
          <table:table-cell table:style-name="Table1.A2" office:value-type="string">
            <text:p text:style-name="P3">Śpiewka powstańców z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ext:soft-page-break/>
        <table:table-row>
          <table:table-cell table:style-name="Table1.A2" office:value-type="string">
            <text:p text:style-name="P3">Witkiewicz, Stanisław Ignacy (Witkacy)</text:p>
          </table:table-cell>
          <table:table-cell table:style-name="Table1.A2" office:value-type="string">
            <text:p text:style-name="P3">"W małym dworku </text:p>
          </table:table-cell>
          <table:table-cell table:style-name="Table1.A2" office:value-type="string">
            <text:p text:style-name="P3">Im kleinen Landhaus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Witkiewicz, Stanisław Ignacy (Witkacy)</text:p>
          </table:table-cell>
          <table:table-cell table:style-name="Table1.A2" office:value-type="string">
            <text:p text:style-name="P3">Szewcy</text:p>
          </table:table-cell>
          <table:table-cell table:style-name="Table1.A2" office:value-type="string">
            <text:p text:style-name="P3">Die Schuster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Wybicki, Józef </text:p>
          </table:table-cell>
          <table:table-cell table:style-name="Table1.A2" office:value-type="string">
            <text:p text:style-name="P3">"Mazurek Dąbrowskiego </text:p>
            <text:p text:style-name="P3">Pieśń Legionów Polskich we Włoszech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de.wikipedia.org/wiki/Mazurek_D%C4%85browskiego </text:p>
          </table:table-cell>
        </table:table-row>
        <table:table-row>
          <table:table-cell table:style-name="Table1.A2" office:value-type="string">
            <text:p text:style-name="P3">Wyspiański, Stanisław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ie Warschauerin : ein Lied vom Jahre 1831</text:p>
          </table:table-cell>
          <table:table-cell table:style-name="Table1.A2" office:value-type="string">
            <text:p text:style-name="P8"><text:span text:style-name="Strong_20_Emphasis"><text:span text:style-name="T36">Die Warschauerin : ein Lied vom Jahre 1831 / Stanisław Wyspiański. <text:s/></text:span></text:span></text:p>
            <text:p text:style-name="P8"><text:span text:style-name="Strong_20_Emphasis"><text:span text:style-name="T36">München : G. Müller, cop. 1918.</text:span></text:span>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oai:www.polona.pl:2676 </text:p>
          </table:table-cell>
        </table:table-row>
        <table:table-row>
          <table:table-cell table:style-name="Table1.A2" office:value-type="string">
            <text:p text:style-name="P3">Wyspiański, Stanisław</text:p>
          </table:table-cell>
          <table:table-cell table:style-name="Table1.A2" office:value-type="string">
            <text:p text:style-name="P3">Warszawianka ; Noc Listopadowa</text:p>
          </table:table-cell>
          <table:table-cell table:style-name="Table1.A2" office:value-type="string">
            <text:p text:style-name="P3">Die Warschauerin ; Novembernacht</text:p>
          </table:table-cell>
          <table:table-cell table:style-name="Table1.A2" office:value-type="string">
            <text:p text:style-name="Standard"><text:span text:style-name="Strong_20_Emphasis"><text:span text:style-name="T36">Die Warschauerin ; Novembernacht / Stanisław Wyspiański ; [eingeleitet von Wilhelm Feldman]. München : G. Müller, 1918.</text:span></text:span>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oai:www.polona.pl:2575 </text:p>
          </table:table-cell>
        </table:table-row>
        <table:table-row>
          <table:table-cell table:style-name="Table1.A2" office:value-type="string">
            <text:p text:style-name="P3">Wyspiański, Stanisław </text:p>
          </table:table-cell>
          <table:table-cell table:style-name="Table1.A2" office:value-type="string">
            <text:p text:style-name="P3">Wesele</text:p>
          </table:table-cell>
          <table:table-cell table:style-name="Table1.A2" office:value-type="string">
            <text:p text:style-name="P3">Hochzeit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Zapolska, Gabriela </text:p>
          </table:table-cell>
          <table:table-cell table:style-name="Table1.A2" office:value-type="string">
            <text:p text:style-name="P3">Moralność pani Dulskiej</text:p>
          </table:table-cell>
          <table:table-cell table:style-name="Table1.A2" office:value-type="string">
            <text:p text:style-name="P3">Die Moral der Frau Dulski.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Zapolska, Gabriela </text:p>
          </table:table-cell>
          <table:table-cell table:style-name="Table1.A2" office:value-type="string">
            <text:p text:style-name="P3">Kaśka Kariatyda</text:p>
          </table:table-cell>
          <table:table-cell table:style-name="Table1.A2" office:value-type="string">
            <text:p text:style-name="P3">Käthe, die Karyatide</text:p>
          </table:table-cell>
          <table:table-cell table:style-name="Table1.A2" office:value-type="string">
            <text:p text:style-name="P3">Käthe, die <text:soft-page-break/>Karyatide, Leipzig 1902 bzw. Käthe. Der Roman eines Dienstmädchens, Berlin 1924; dt. Ausgabe 1924 (DjVu-Format)</text:p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http://de.wikipe<text:soft-page-break/>dia.org/w/index.php?title=Datei%3AZapolska_K%C3%A4the.djvu&amp;page=5 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Uroda życia</text:p>
          </table:table-cell>
          <table:table-cell table:style-name="Table1.A2" office:value-type="string">
            <text:p text:style-name="P3">Der Rächer : ein Roman aus Polens schwerer Zeit</text:p>
          </table:table-cell>
          <table:table-cell table:style-name="Table1.A2" office:value-type="string">
            <text:p text:style-name="P8"><text:span text:style-name="Strong_20_Emphasis"><text:span text:style-name="T36">Der Rächer : ein Roman aus Polens schwerer Zeit / von Stefan Żeromski ; autoris. Übers. aus dem Pol. von Stefania Goldenring. </text:span></text:span><text:span text:style-name="T36">Berlin : Ullstein, 1918.</text:span></text:p>
          </table:table-cell>
          <table:table-cell table:style-name="Table1.A2" office:value-type="string">
            <text:p text:style-name="P3">Stefania Goldenring – (1857–1920)</text:p>
          </table:table-cell>
          <table:table-cell table:style-name="Table1.F2" office:value-type="string">
            <text:p text:style-name="P3">oai:www.polona.pl:39371 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Rozdziobią nas kruki i wrony</text:p>
          </table:table-cell>
          <table:table-cell table:style-name="Table1.A2" office:value-type="string">
            <text:p text:style-name="P3">Den Raben und Geiern zum Frass</text:p>
          </table:table-cell>
          <table:table-cell table:style-name="Table1.A2" office:value-type="string">
            <text:p text:style-name="P8"><text:span text:style-name="Strong_20_Emphasis"><text:span text:style-name="T36">Den Raben und Geiern zum Frass / von Stefan Żeromski ; autoris. Übers. von M. Sutram. </text:span></text:span><text:span text:style-name="T36">München : J. Marchlewski, 1903.</text:span></text:p>
          </table:table-cell>
          <table:table-cell table:style-name="Table1.A2" office:value-type="string">
            <text:p text:style-name="P3">Marchlewska, Marta (1684-1942). Tł.</text:p>
          </table:table-cell>
          <table:table-cell table:style-name="Table1.F2" office:value-type="string">
            <text:p text:style-name="P3">oai:www.polona.pl:40687 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Dzieje grzechu (na platformie redakcyjnej)</text:p>
          </table:table-cell>
          <table:table-cell table:style-name="Table1.A2" office:value-type="string">
            <text:p text:style-name="P3">Die Geschichte einer Sünde (Dzieje grzechu, 1975)</text:p>
          </table:table-cell>
          <table:table-cell table:style-name="Table1.A2" office:value-type="string">
            <text:p text:style-name="P3">"Die Geschichte einer Sünde : Roman / Stefan Żeromski ; <text:soft-page-break/>[einzige aut. Übers. aus dem Poln. von Stefania Goldenring]. Wydano Frankfurt a.M. : Verl. der Literarischen Anstalt Rütten &amp; Loening, 1910."</text:p>
          </table:table-cell>
          <table:table-cell table:style-name="Table1.A2" office:value-type="string">
            <text:p text:style-name="P3">Goldenring, Stefania (1857–1920)</text:p>
          </table:table-cell>
          <table:table-cell table:style-name="Table1.F2" office:value-type="string">
            <text:p text:style-name="P3">UAM 1366347 I 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Wierna rzeka</text:p>
          </table:table-cell>
          <table:table-cell table:style-name="Table1.A2" office:value-type="string">
            <text:p text:style-name="P3">Der getreue Strom : eine Erzählung aus dem Polenaufstand 1863 </text:p>
          </table:table-cell>
          <table:table-cell table:style-name="Table1.A2" office:value-type="string">
            <text:p text:style-name="P8"><text:span text:style-name="Strong_20_Emphasis"><text:span text:style-name="T36">Der getreue Strom : eine Erzählung aus dem Polenaufstand 1863 / von Stefan Żeromski ; [Deutsch von Kasimir Lodygowski]. </text:span></text:span><text:span text:style-name="T36">München : G. Müller, 1915.</text:span></text:p>
          </table:table-cell>
          <table:table-cell table:style-name="Table1.A2" office:value-type="string">
            <text:p text:style-name="P3">Łodygowski, Kazimierz</text:p>
          </table:table-cell>
          <table:table-cell table:style-name="Table1.F2" office:value-type="string">
            <text:p text:style-name="P3">BN <text:s/>I 100.275; I 1.216.595 A </text:p>
            <text:p text:style-name="P3"/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Syzyfowe prace</text:p>
          </table:table-cell>
          <table:table-cell table:style-name="Table1.A2" office:value-type="string">
            <text:p text:style-name="P3">Sisyphusarbeit (Syzyfowe prace), Roman, 1898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Siłaczka</text:p>
          </table:table-cell>
          <table:table-cell table:style-name="Table1.A2" office:value-type="string">
            <text:p text:style-name="P3">Die Athletin (Siłaczka), Novelle, 1895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Przedwiośnie</text:p>
          </table:table-cell>
          <table:table-cell table:style-name="Table1.A2" office:value-type="string">
            <text:p text:style-name="P3">Vorfrühling : Roman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Ludzie bezdomni</text:p>
          </table:table-cell>
          <table:table-cell table:style-name="Table1.A2" office:value-type="string">
            <text:p text:style-name="P3">"Die Heimatlosen (Ludzie bezdomni), Roman, 1910 <text:s/>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Echa leśne</text:p>
          </table:table-cell>
          <table:table-cell table:style-name="Table1.A2" office:value-type="string">
            <text:p text:style-name="P3">Waldecho (Echa leśne), <text:soft-page-break/>Erzählung 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  <table:table-row>
          <table:table-cell table:style-name="Table1.A2" office:value-type="string">
            <text:p text:style-name="P3">Żeromski, Stefan </text:p>
          </table:table-cell>
          <table:table-cell table:style-name="Table1.A2" office:value-type="string">
            <text:p text:style-name="P3">Doktor Piotr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A2" office:value-type="string">
            <text:p text:style-name="P3">-</text:p>
          </table:table-cell>
          <table:table-cell table:style-name="Table1.F2" office:value-type="string">
            <text:p text:style-name="P3">-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działkowska</meta:initial-creator>
    <meta:creation-date>2012-10-02T09:15:56</meta:creation-date>
    <dc:date>2012-10-09T14:26:48</dc:date>
    <dc:creator>Marta Niedziałkowska</dc:creator>
    <meta:editing-duration>PT7H56M17S</meta:editing-duration>
    <meta:editing-cycles>26</meta:editing-cycles>
    <meta:generator>LibreOffice/3.3$Linux LibreOffice_project/330m19$Build-401</meta:generator>
    <meta:document-statistic meta:table-count="1" meta:image-count="0" meta:object-count="0" meta:page-count="23" meta:paragraph-count="996" meta:word-count="3320" meta:character-count="21263"/>
  </office:meta>
</office:document-meta>
</file>