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line-height="150%">
        <style:tab-stops>
          <style:tab-stop style:position="0.3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line-height="150%">
        <style:tab-stops>
          <style:tab-stop style:position="0.183cm"/>
        </style:tab-stops>
      </style:paragraph-properties>
    </style:style>
    <style:style style:name="P5" style:family="paragraph" style:parent-style-name="Standard" style:list-style-name="L1">
      <style:paragraph-properties fo:line-height="150%">
        <style:tab-stops>
          <style:tab-stop style:position="0.3cm"/>
        </style:tab-stops>
      </style:paragraph-properties>
    </style:style>
    <style:style style:name="P6" style:family="paragraph" style:parent-style-name="Standard" style:list-style-name="L1">
      <style:paragraph-properties fo:line-height="150%">
        <style:tab-stops>
          <style:tab-stop style:position="0.206cm"/>
        </style:tab-stops>
      </style:paragraph-properties>
    </style:style>
    <style:style style:name="P7" style:family="paragraph" style:parent-style-name="Standard" style:list-style-name="L1">
      <style:paragraph-properties fo:margin-top="0cm" fo:margin-bottom="0.159cm" fo:line-height="150%"/>
      <style:text-properties style:use-window-font-color="true" style:font-name="Liberation Serif" fo:font-size="12pt" fo:font-style="normal" style:text-underline-style="none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.159cm" fo:line-height="150%">
        <style:tab-stops>
          <style:tab-stop style:position="0.046cm"/>
          <style:tab-stop style:position="0.229cm"/>
        </style:tab-stops>
      </style:paragraph-properties>
      <style:text-properties style:use-window-font-color="true" style:font-name="Liberation Serif" fo:font-size="12pt" fo:font-style="normal" style:text-underline-style="none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margin-top="0cm" fo:margin-bottom="0.159cm" fo:line-height="150%">
        <style:tab-stops>
          <style:tab-stop style:position="0.277cm"/>
        </style:tab-stops>
      </style:paragraph-properties>
      <style:text-properties style:use-window-font-color="true" style:font-name="Liberation Serif" fo:font-size="12pt" fo:font-style="normal" style:text-underline-style="none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0.159cm" fo:line-height="150%">
        <style:tab-stops>
          <style:tab-stop style:position="0.229cm"/>
        </style:tab-stops>
      </style:paragraph-properties>
      <style:text-properties style:use-window-font-color="true" style:font-name="Liberation Serif" fo:font-size="12pt" fo:font-style="normal" style:text-underline-style="none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159cm" fo:line-height="150%">
        <style:tab-stops>
          <style:tab-stop style:position="0.277cm"/>
        </style:tab-stops>
      </style:paragraph-properties>
      <style:text-properties style:use-window-font-color="true" style:font-name="Bitstream Charter" fo:font-size="10pt" fo:font-style="normal" style:text-underline-style="none" fo:font-weight="normal" style:font-name-asian="AR PL UMing HK1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.159cm" fo:line-height="150%">
        <style:tab-stops>
          <style:tab-stop style:position="0.392cm"/>
        </style:tab-stops>
      </style:paragraph-properties>
      <style:text-properties style:use-window-font-color="true" style:font-name="Bitstream Charter" fo:font-size="10pt" fo:font-style="normal" style:text-underline-style="none" fo:font-weight="normal" style:font-name-asian="AR PL UMing HK1" style:font-size-asian="10pt" style:font-style-asian="normal" style:font-weight-asian="normal" style:font-name-complex="DejaVu Sans Mono" style:font-size-complex="10pt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.159cm" fo:line-height="150%">
        <style:tab-stops>
          <style:tab-stop style:position="0.346cm"/>
        </style:tab-stops>
      </style:paragraph-properties>
      <style:text-properties style:use-window-font-color="true" style:font-name="Bitstream Charter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 style:list-style-name="L1">
      <style:paragraph-properties fo:line-height="150%"/>
    </style:style>
    <style:style style:name="P15" style:family="paragraph" style:parent-style-name="Text_20_body" style:list-style-name="L1">
      <style:paragraph-properties fo:line-height="15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line-height="150%">
        <style:tab-stops>
          <style:tab-stop style:position="0.252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line-height="150%"/>
      <style:text-properties style:use-window-font-color="true" style:font-name="Arab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line-height="150%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1">
      <style:paragraph-properties fo:line-height="150%"/>
      <style:text-properties fo:font-variant="normal" fo:text-transform="none" style:use-window-font-color="true" style:text-line-through-style="none" style:font-name="Liberation Serif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margin-left="1.27cm" fo:margin-right="0cm" fo:line-height="150%" fo:text-indent="-0.852cm" style:auto-text-indent="false">
        <style:tab-stops>
          <style:tab-stop style:position="0.069cm"/>
          <style:tab-stop style:position="1.771cm"/>
          <style:tab-stop style:position="2.025cm"/>
        </style:tab-stops>
      </style:paragraph-properties>
    </style:style>
    <style:style style:name="P21" style:family="paragraph" style:parent-style-name="Text_20_body" style:list-style-name="L1">
      <style:paragraph-properties fo:margin-left="1.27cm" fo:margin-right="0cm" fo:line-height="150%" fo:text-indent="-0.852cm" style:auto-text-indent="false">
        <style:tab-stops>
          <style:tab-stop style:position="0.069cm"/>
          <style:tab-stop style:position="1.771cm"/>
          <style:tab-stop style:position="2.025cm"/>
        </style:tab-stops>
      </style:paragraph-properties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margin-left="1.058cm" fo:margin-right="0cm" fo:line-height="150%" fo:text-indent="-0.621cm" style:auto-text-indent="false">
        <style:tab-stops>
          <style:tab-stop style:position="0.183cm"/>
        </style:tab-stops>
      </style:paragraph-properties>
    </style:style>
    <style:style style:name="P23" style:family="paragraph" style:parent-style-name="Text_20_body" style:list-style-name="L1">
      <style:paragraph-properties fo:margin-left="1.058cm" fo:margin-right="0cm" fo:line-height="150%" fo:text-indent="-0.621cm" style:auto-text-indent="false">
        <style:tab-stops>
          <style:tab-stop style:position="0.183cm"/>
        </style:tab-stops>
      </style:paragraph-properties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 style:list-style-name="L1">
      <style:paragraph-properties fo:line-height="150%"/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 style:list-style-name="L1">
      <style:paragraph-properties fo:margin-top="0cm" fo:margin-bottom="0cm" fo:line-height="150%" fo:padding="0cm" fo:border="none"/>
      <style:text-properties style:use-window-font-color="true" style:font-name="Liberation Serif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fo:background-color="transparent" style:font-name-asian="AR PL UMing HK1" style:font-size-asian="12pt" style:font-weight-asian="normal" style:font-name-complex="DejaVu Sans Mono" style:font-size-complex="12pt" style:font-weight-complex="normal"/>
    </style:style>
    <style:style style:name="T6" style:family="text">
      <style:text-properties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fo:background-color="transparent" style:font-weight-asian="normal" style:font-weight-complex="normal"/>
    </style:style>
    <style:style style:name="T11" style:family="text">
      <style:text-properties style:font-name="Liberation Serif" fo:font-weight="bold" fo:background-color="transparent" style:font-weight-asian="bold" style:font-weight-complex="bold"/>
    </style:style>
    <style:style style:name="T12" style:family="text"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font-name="Liberation Serif" fo:font-size="12pt" fo:font-style="normal" style:text-underline-style="none" fo:font-weight="normal" fo:background-color="transparent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4" style:family="text">
      <style:text-properties style:use-window-font-color="true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Liberation Serif" fo:font-size="12pt" fo:font-style="normal" style:text-underline-style="none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16" style:family="text">
      <style:text-properties style:use-window-font-color="true" fo:font-style="normal" fo:background-color="transparent" style:font-style-asian="normal" style:font-style-complex="normal"/>
    </style:style>
    <style:style style:name="T17" style:family="text">
      <style:text-properties style:use-window-font-color="true" fo:font-style="normal" style:text-underline-style="none" fo:font-weight="normal" fo:background-color="transparent" style:font-name-asian="AR PL UMing HK1" style:font-style-asian="normal" style:font-weight-asian="normal" style:font-name-complex="DejaVu Sans Mono" style:font-style-complex="normal" style:font-weight-complex="normal"/>
    </style:style>
    <style:style style:name="T1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ize="12pt" fo:font-style="normal" style:text-underline-style="none" fo:font-weight="normal" fo:background-color="transparent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20" style:family="text"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font-name="Arab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Liberation Serif" fo:font-size="12pt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Liberation Serif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style:text-line-through-style="none" style:text-underline-style="none" style:text-blinking="fals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29" style:family="text">
      <style:text-properties fo:font-weight="bold" fo:background-color="transparen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4586481" text:style-name="L1">
        <text:list-item>
          <text:p text:style-name="P14"><text:span text:style-name="Strong_20_Emphasis"><text:span text:style-name="T12">Bałucki M., Dom otwarty, </text:span></text:span></text:p>
        </text:list-item>
        <text:list-item>
          <text:p text:style-name="P14"><text:span text:style-name="Strong_20_Emphasis"><text:span text:style-name="T12">Bałucki M., Grube ryby</text:span></text:span></text:p>
        </text:list-item>
        <text:list-item>
          <text:p text:style-name="P15"><text:span text:style-name="T16">Barca Calderón de la , </text:span>Lekarz swojego honoru</text:p>
        </text:list-item>
        <text:list-item>
          <text:p text:style-name="P14"><text:span text:style-name="Strong_20_Emphasis"><text:span text:style-name="T12">Beaumarchais P., Wesele Figara, </text:span></text:span></text:p>
        </text:list-item>
        <text:list-item>
          <text:p text:style-name="P14"><text:span text:style-name="Strong_20_Emphasis"><text:span text:style-name="T12">Beaumarchais P., Cyrulik Sewilski</text:span></text:span></text:p>
        </text:list-item>
        <text:list-item>
          <text:p text:style-name="P14"><text:span text:style-name="Strong_20_Emphasis"><text:span text:style-name="T12">Benisławska K., Pieśni sobie śpiewane</text:span></text:span></text:p>
        </text:list-item>
        <text:list-item>
          <text:p text:style-name="P17"><text:span text:style-name="Strong_20_Emphasis"><text:span text:style-name="T9">Berent, W., Próchno</text:span></text:span></text:p>
        </text:list-item>
        <text:list-item>
          <text:p text:style-name="P18">Björnson, Björnstjerne, Bankructwo: dramat w 4 aktach (tłum. Adolf Strzelecki), </text:p>
        </text:list-item>
        <text:list-item>
          <text:p text:style-name="P18">Björnson, Björnstjerne, Ponad siły <text:s/>sztuka w 2 aktach (tłum. Władysław Prokesch),</text:p>
        </text:list-item>
        <text:list-item>
          <text:p text:style-name="P18"><text:span text:style-name="Strong_20_Emphasis"><text:span text:style-name="T26">Bogusławski, Wojciech, Cud mniemany czyli Krakowiacy i górale</text:span></text:span></text:p>
        </text:list-item>
        <text:list-item>
          <text:p text:style-name="P14"><text:span text:style-name="Strong_20_Emphasis"><text:span text:style-name="T3">Brodziński, Kazimierz, wybór poezji</text:span></text:span></text:p>
        </text:list-item>
        <text:list-item>
          <text:p text:style-name="P14"><text:span text:style-name="Strong_20_Emphasis"><text:span text:style-name="T3">Brzozowski, Stanisław, Płomienie, </text:span></text:span></text:p>
        </text:list-item>
        <text:list-item>
          <text:p text:style-name="P14"><text:span text:style-name="Strong_20_Emphasis"><text:span text:style-name="T3">Brzozowski, Stanisław, Kultura i życie. Zagadnienia sztuki i twórczości w walce o światopogląd, </text:span></text:span></text:p>
        </text:list-item>
        <text:list-item>
          <text:p text:style-name="P14"><text:span text:style-name="Strong_20_Emphasis"><text:span text:style-name="T3">Brzozowski, Stanisław, Idee. Wstęp do filozofii dojrzałości dziejowej, </text:span></text:span></text:p>
        </text:list-item>
        <text:list-item>
          <text:p text:style-name="P14"><text:span text:style-name="Strong_20_Emphasis"><text:span text:style-name="T3">Brzozowski, Stanisław, Głosy wśród nocy. Studia nad przesileniem romantycznym kultury europejskiej, </text:span></text:span><text:a xlink:type="simple" xlink:href="http://www.polona.pl/dlibra/doccontent2?id=10858&amp;from=&amp;from=generalsearch&amp;dirids=1&amp;lang=pl"><text:span text:style-name="Strong_20_Emphasis"><text:span text:style-name="T3">http://www.polona.pl/dlibra/doccontent2?id=10858&amp;from=&amp;from=generalsearch&amp;dirids=1&amp;lang=pl</text:span></text:span></text:a></text:p>
        </text:list-item>
        <text:list-item>
          <text:p text:style-name="P14"><text:span text:style-name="INS"><text:span text:style-name="T12">Byron G.</text:span></text:span><text:span text:style-name="Strong_20_Emphasis"><text:span text:style-name="T12">, Korsarz; </text:span></text:span></text:p>
        </text:list-item>
        <text:list-item>
          <text:p text:style-name="P14"><text:span text:style-name="INS"><text:span text:style-name="T12">Byron G.</text:span></text:span><text:span text:style-name="Strong_20_Emphasis"><text:span text:style-name="T12">, Don Juan; </text:span></text:span></text:p>
        </text:list-item>
        <text:list-item>
          <text:p text:style-name="P14"><text:span text:style-name="INS"><text:span text:style-name="T12">Byron G.</text:span></text:span><text:span text:style-name="Strong_20_Emphasis"><text:span text:style-name="T12">, Manfred, </text:span></text:span></text:p>
        </text:list-item>
        <text:list-item>
          <text:p text:style-name="P14"><text:span text:style-name="Strong_20_Emphasis"><text:span text:style-name="T12"><text:s/></text:span></text:span><text:span text:style-name="INS"><text:span text:style-name="T12">Byron G.</text:span></text:span><text:span text:style-name="Strong_20_Emphasis"><text:span text:style-name="T12">, Kain</text:span></text:span></text:p>
        </text:list-item>
        <text:list-item>
          <text:p text:style-name="P18">Catullus, poezje, tłum. Jan Czubek, K. Przerwa-Tetmajer</text:p>
        </text:list-item>
        <text:list-item>
          <text:p text:style-name="P14"><text:span text:style-name="Strong_20_Emphasis"><text:span text:style-name="T3">Corneille, Cyd, tł. J.A. Morsztyn</text:span></text:span></text:p>
        </text:list-item>
        <text:list-item>
          <text:p text:style-name="P14"><text:span text:style-name="Strong_20_Emphasis"><text:span text:style-name="T3">Czajkowski, Michał, Wernyhora wieszcz ukraiński: powieść historyczna z roku 1768, Powieści kozackie</text:span></text:span></text:p>
        </text:list-item>
        <text:list-item>
          <text:p text:style-name="P14"><text:span text:style-name="Strong_20_Emphasis"><text:span text:style-name="T12">Czartoryska‑Wirtemberska M., Malwina</text:span></text:span></text:p>
        </text:list-item>
        <text:list-item>
          <text:p text:style-name="P14"><text:span text:style-name="Strong_20_Emphasis"><text:span text:style-name="T12">Deledda, Grazia, Annalena Bilsini, </text:span></text:span></text:p>
        </text:list-item>
        <text:list-item>
          <text:p text:style-name="P14"><text:soft-page-break/><text:span text:style-name="Strong_20_Emphasis"><text:span text:style-name="T12">Deledda, Grazia, Trzynaście jaj, </text:span></text:span></text:p>
        </text:list-item>
        <text:list-item>
          <text:p text:style-name="P14"><text:span text:style-name="Strong_20_Emphasis"><text:span text:style-name="T12">Deledda, Grazia, Nocny krzyk</text:span></text:span></text:p>
        </text:list-item>
        <text:list-item>
          <text:p text:style-name="P1">Dickens, Ch., Dawid Copperfield, oprac. C. Niewiadomska, http://polona.pl/dlibra/docmetadata?id=6385&amp;dirids=1</text:p>
        </text:list-item>
        <text:list-item>
          <text:p text:style-name="P24">Dickens, Ch., Klub Pickwicka. T. 1, 2, 3, 4, http://polona.pl/dlibra/doccontent2?id=15598&amp;from=&amp;from=generalsearch&amp;dirids=1&amp;lang=pl, <text:s/>http://polona.pl/dlibra/docmetadata?id=19980&amp;dirids=1, http://polona.pl/dlibra/doccontent2?id=19979&amp;from=&amp;from=generalsearch&amp;dirids=1&amp;lang=pl, http://polona.pl/dlibra/doccontent2?id=19981&amp;from=&amp;from=generalsearch&amp;dirids=1&amp;lang=pl</text:p>
        </text:list-item>
        <text:list-item>
          <text:p text:style-name="P15">Drużbacka, Elżbieta, Poezje, t. 1, 2</text:p>
        </text:list-item>
        <text:list-item>
          <text:p text:style-name="P18">Dumas, A., Dama Kameljowa, tłum. Żeleński, Tadeusz (1874-1941), http://polona.pl/dlibra/docmetadata?id=38625&amp;dirids=1</text:p>
        </text:list-item>
        <text:list-item>
          <text:p text:style-name="P14"><text:span text:style-name="Strong_20_Emphasis"><text:span text:style-name="T3">Ehrenberg, Gustaw, Dźwięki minionych lat</text:span></text:span></text:p>
        </text:list-item>
        <text:list-item>
          <text:p text:style-name="P14"><text:span text:style-name="Strong_20_Emphasis"><text:span text:style-name="T12">Feliński A., Barbara Radziwiłłówna</text:span></text:span></text:p>
        </text:list-item>
        <text:list-item>
          <text:p text:style-name="P14"><text:span text:style-name="Strong_20_Emphasis"><text:span text:style-name="T12">Fielding H., Historia życia Toma Jonesa</text:span></text:span></text:p>
        </text:list-item>
        <text:list-item>
          <text:p text:style-name="P14"><text:span text:style-name="Strong_20_Emphasis"><text:span text:style-name="T12">Fredro Aleksander, Pan Geldhab, </text:span></text:span></text:p>
        </text:list-item>
        <text:list-item>
          <text:p text:style-name="P14"><text:span text:style-name="Strong_20_Emphasis"><text:span text:style-name="T12">Fredro Aleksander, Mąż i żona, </text:span></text:span></text:p>
        </text:list-item>
        <text:list-item>
          <text:p text:style-name="P14"><text:span text:style-name="Strong_20_Emphasis"><text:span text:style-name="T12">Fredro Aleksander, Pan Jowialski, </text:span></text:span></text:p>
        </text:list-item>
        <text:list-item>
          <text:p text:style-name="P14"><text:span text:style-name="Strong_20_Emphasis"><text:span text:style-name="T12">Fredro Aleksander, Dożywocie, </text:span></text:span></text:p>
        </text:list-item>
        <text:list-item>
          <text:p text:style-name="P14"><text:span text:style-name="Strong_20_Emphasis"><text:span text:style-name="T12">Fredro Aleksander, Trzy po trzy</text:span></text:span></text:p>
        </text:list-item>
        <text:list-item>
          <text:p text:style-name="P14"><text:span text:style-name="Strong_20_Emphasis"><text:span text:style-name="T12">Goszczyński, Seweryn, Zamek Kaniowski, </text:span></text:span></text:p>
        </text:list-item>
        <text:list-item>
          <text:p text:style-name="P14"><text:span text:style-name="Strong_20_Emphasis"><text:span text:style-name="T12">Goszczyński, Seweryn, liryki</text:span></text:span></text:p>
        </text:list-item>
        <text:list-item>
          <text:p text:style-name="P18">Grabiński, Stefan, Szalony pątnik, </text:p>
        </text:list-item>
        <text:list-item>
          <text:p text:style-name="P18">Grabiński, Stefan, Wyspa Itongo</text:p>
        </text:list-item>
        <text:list-item>
          <text:p text:style-name="P18">Heyse , Paul, Dziecię wieszczek: nowella w trzech pieśniach (tłum. Maria Konopnicka)</text:p>
        </text:list-item>
        <text:list-item>
          <text:p text:style-name="P14"><text:span text:style-name="Strong_20_Emphasis"><text:span text:style-name="T12">Hoffmanowa z Tańskich K., Dziennik Franciszki Krasińskiej, http://www.polona.pl/dlibra/doccontent2?id=5201&amp;from=&amp;from=generalsearch&amp;dirids=1&amp;lang=pl</text:span></text:span></text:p>
        </text:list-item>
        <text:list-item>
          <text:p text:style-name="P14"><text:soft-page-break/><text:span text:style-name="Strong_20_Emphasis"><text:span text:style-name="T12">Hoffmanowa z Tańskich K., Powieści moralne dla dzieci, </text:span></text:span><text:a xlink:type="simple" xlink:href="http://www.polona.pl/dlibra/docmetadata?id=4208&amp;dirids=1"><text:span text:style-name="Strong_20_Emphasis">http://www.polona.pl/dlibra/docmetadata?id=4208&amp;dirids=1</text:span></text:a></text:p>
        </text:list-item>
        <text:list-item>
          <text:p text:style-name="P14"><text:span text:style-name="Strong_20_Emphasis"><text:span text:style-name="T12">Irzykowski, K., Pałuba</text:span></text:span></text:p>
        </text:list-item>
        <text:list-item>
          <text:p text:style-name="P18">Jachowicz, Stanisław, Bajki i powiastki</text:p>
        </text:list-item>
        <text:list-item>
          <text:p text:style-name="P19">Kraszewski, Józef Ignacy, Mistrz Twardowski (oprac. Artur Oppman)</text:p>
        </text:list-item>
        <text:list-item>
          <text:p text:style-name="P19">Andersen, Hans Christian, Mała syrena. Baśń fantastyczna, </text:p>
        </text:list-item>
        <text:list-item>
          <text:p text:style-name="P19">Andersen, Hans Christian, Nowe szaty księcia (oprac. Janina Colonna-Walewska) </text:p>
        </text:list-item>
        <text:list-item>
          <text:p text:style-name="P14"><text:span text:style-name="T23">Dygasiński, Adolf, Przygody młodzieńca czyli Robinson polski, </text:span><text:a xlink:type="simple" xlink:href="http://www.polona.pl/dlibra/doccontent2?id=1316&amp;from=&amp;from=generalsearch&amp;dirids=1&amp;lang=pl">http://www.polona.pl/dlibra/doccontent2?id=1316&amp;from=&amp;from=generalsearch&amp;dirids=1&amp;lang=pl</text:a></text:p>
        </text:list-item>
        <text:list-item>
          <text:p text:style-name="P14"><text:span text:style-name="T23">Dygasiński, Adolf, </text:span><text:span text:style-name="T24">Gorzałka, t. 1, 2, </text:span><text:a xlink:type="simple" xlink:href="http://www.polona.pl/dlibra/docmetadata?id=2124&amp;dirids=1">http://www.polona.pl/dlibra/docmetadata?id=2124&amp;dirids=1</text:a><text:span text:style-name="T24">, http://www.polona.pl/dlibra/doccontent2?id=2125&amp;from=&amp;from=generalsearch&amp;dirids=1&amp;lang=pl</text:span></text:p>
        </text:list-item>
        <text:list-item>
          <text:p text:style-name="P18"><text:span text:style-name="T25">Dickens, Charles, David Copperfield (tłum. Cecylia Niewiadomska lub Wilhelmina Zyndram-Kościałkowska)</text:span></text:p>
        </text:list-item>
        <text:list-item>
          <text:p text:style-name="P18"><text:span text:style-name="Strong_20_Emphasis"><text:span text:style-name="T26">Janicki, Klemens; Kochanowski, Jan; Sarbiewski, Maciej Kazimierz, Celniejsze utwory łacińskie Janickiego, Kochanowskiego i Sarbiewskiego. Cz. 1, 2, 3</text:span></text:span></text:p>
        </text:list-item>
        <text:list-item>
          <text:p text:style-name="P15">Jellenta, Cezary; Nałkowski, Wacław; Forpoczty</text:p>
        </text:list-item>
        <text:list-item>
          <text:p text:style-name="P15"><text:span text:style-name="Strong_20_Emphasis"><text:span text:style-name="T18"><text:s/>Kisielewski, J.A., W sieci</text:span></text:span></text:p>
        </text:list-item>
        <text:list-item>
          <text:p text:style-name="P14"><text:span text:style-name="Strong_20_Emphasis"><text:span text:style-name="T12">Kitowicz Jędrzej, Opis obyczajów za panowania Augusta III</text:span></text:span></text:p>
        </text:list-item>
        <text:list-item>
          <text:p text:style-name="P14"><text:span text:style-name="Strong_20_Emphasis"><text:span text:style-name="T12">Kniaźnin F. D., Wybór poezji</text:span></text:span></text:p>
        </text:list-item>
        <text:list-item>
          <text:p text:style-name="P14"><text:span text:style-name="Strong_20_Emphasis"><text:span text:style-name="T3">Kochowski, Wespazjan, Wespasiana z Kochowa Kochowskiego Nieproznviące proznowanie oyczystym rymem na lyrica y epigrammata polskie rozdzielone y wydane </text:span></text:span></text:p>
        </text:list-item>
        <text:list-item>
          <text:p text:style-name="P14"><text:span text:style-name="Strong_20_Emphasis"><text:span text:style-name="T12">Kołłątaj H., Wybór pism politycznych</text:span></text:span></text:p>
        </text:list-item>
        <text:list-item>
          <text:p text:style-name="P14"><text:span text:style-name="Strong_20_Emphasis"><text:span text:style-name="T12">Korzeniowski J., Kollokacja, </text:span></text:span></text:p>
        </text:list-item>
        <text:list-item>
          <text:p text:style-name="P14"><text:span text:style-name="Strong_20_Emphasis"><text:span text:style-name="T21"><text:s/></text:span></text:span><text:span text:style-name="Strong_20_Emphasis"><text:span text:style-name="T12">Korzeniowski J., Spekulant</text:span></text:span></text:p>
        </text:list-item>
        <text:list-item>
          <text:p text:style-name="P14"><text:span text:style-name="Strong_20_Emphasis"><text:span text:style-name="T12">Krasicki, Ignacy, Myszeidos, </text:span></text:span></text:p>
        </text:list-item>
        <text:list-item>
          <text:p text:style-name="P14"><text:span text:style-name="Strong_20_Emphasis"><text:span text:style-name="T12">Krasicki, Ignacy, Pan Podstoli, </text:span></text:span></text:p>
        </text:list-item>
        <text:list-item>
          <text:p text:style-name="P14"><text:span text:style-name="Strong_20_Emphasis"><text:span text:style-name="T12">Krasicki, Ignacy, Mikołaja Doświadczyńskiego przypadki, </text:span></text:span><text:soft-page-break/><text:span text:style-name="Strong_20_Emphasis"><text:span text:style-name="T12">ihttp://polona.pl/dlibra/docmetadata?id=40742&amp;dirids=1</text:span></text:span></text:p>
        </text:list-item>
        <text:list-item>
          <text:p text:style-name="P14"><text:span text:style-name="Strong_20_Emphasis"><text:span text:style-name="T12">Krasiński Z., Irydion, </text:span></text:span></text:p>
        </text:list-item>
        <text:list-item>
          <text:p text:style-name="P14"><text:span text:style-name="Strong_20_Emphasis"><text:span text:style-name="T12">Krasiński Z., Przedświt</text:span></text:span></text:p>
        </text:list-item>
        <text:list-item>
          <text:p text:style-name="P18">Lange, Antoni, W czwartym wymiarze (12 opowiadań)</text:p>
        </text:list-item>
        <text:list-item>
          <text:p text:style-name="P14"><text:span text:style-name="Strong_20_Emphasis"><text:span text:style-name="T3">Lenartowicz, Teofil, wiersze</text:span></text:span></text:p>
        </text:list-item>
        <text:list-item>
          <text:p text:style-name="P14"><text:span text:style-name="Strong_20_Emphasis"><text:span text:style-name="T12">Lessing G. E., Minna von Barnhelm</text:span></text:span></text:p>
        </text:list-item>
        <text:list-item>
          <text:p text:style-name="P18">London, Jack, Serce kobiety http://polona.pl/dlibra/doccontent2?id=21993, </text:p>
        </text:list-item>
        <text:list-item>
          <text:p text:style-name="P18">London, Jack, Opowiadania Północy <text:a xlink:type="simple" xlink:href="http://polona.pl/dlibra/doccontent2?id=11029">http://polona.pl/dlibra/doccontent2?id=11029</text:a></text:p>
        </text:list-item>
        <text:list-item>
          <text:p text:style-name="P18"><text:span text:style-name="Strong_20_Emphasis"><text:span text:style-name="T26">Marryat, Frederick, Osadnicy kanadyjscy, http://polona.pl/dlibra/doccontent2?id=2120&amp;from=&amp;from=generalsearch&amp;dirids=1&amp;lang=pl</text:span></text:span></text:p>
        </text:list-item>
        <text:list-item>
          <text:p text:style-name="P14"><text:span text:style-name="T12">Miciński, Tadeusz, </text:span><text:span text:style-name="T3">Nietota : księga tajemna Tatr, Xiądz Faust</text:span></text:p>
        </text:list-item>
        <text:list-item>
          <text:p text:style-name="P14"><text:span text:style-name="Strong_20_Emphasis"><text:span text:style-name="T12">Mickiewicz Adam, Księgi narodu polskiego i pielgrzymstwa polskiego</text:span></text:span></text:p>
        </text:list-item>
        <text:list-item>
          <text:p text:style-name="P18">Mickiewicz, Adam, poezje (Chefs-d'oeuvre poétiques d'Adam Mickiewicz) </text:p>
        </text:list-item>
        <text:list-item>
          <text:p text:style-name="P18"><text:span text:style-name="Strong_20_Emphasis"><text:span text:style-name="T26">Mikołaj, Rej, Rozmowa Lwa z kotem, </text:span></text:span></text:p>
        </text:list-item>
        <text:list-item>
          <text:p text:style-name="P14"><text:span text:style-name="Strong_20_Emphasis"><text:span text:style-name="T21"><text:s/></text:span></text:span><text:span text:style-name="Strong_20_Emphasis"><text:span text:style-name="T12">Mikołaj, Rej, Wizerunek własny żywota człowieka poczciwego, </text:span></text:span></text:p>
        </text:list-item>
        <text:list-item>
          <text:p text:style-name="P14"><text:span text:style-name="Strong_20_Emphasis"><text:span text:style-name="T12"><text:s/>Mikołaj, Rej, Zwierzyniec, </text:span></text:span></text:p>
        </text:list-item>
        <text:list-item>
          <text:p text:style-name="P14"><text:span text:style-name="Strong_20_Emphasis"><text:span text:style-name="T12"><text:s/>Mikołaj, Rej, Figliki, </text:span></text:span></text:p>
        </text:list-item>
        <text:list-item>
          <text:p text:style-name="P14"><text:span text:style-name="Strong_20_Emphasis"><text:span text:style-name="T12">Bohomolec, F., Małżeństwo z kalendarza</text:span></text:span></text:p>
        </text:list-item>
        <text:list-item>
          <text:p text:style-name="P18">Mommsen, Teodor, Historya rzymska, T. 1-3 (tłum. Tomasz Dziekoński)</text:p>
        </text:list-item>
        <text:list-item>
          <text:p text:style-name="P14"><text:span text:style-name="Strong_20_Emphasis"><text:span text:style-name="T3">Morsztyn, Zbigniew, Emblemata, Pogrom Turków pod Chocimem 1673 r.</text:span></text:span></text:p>
        </text:list-item>
        <text:list-item>
          <text:p text:style-name="P14"><text:span text:style-name="Strong_20_Emphasis"><text:span text:style-name="T12">Norwid C. K., Vade-mecum, </text:span></text:span></text:p>
        </text:list-item>
        <text:list-item>
          <text:p text:style-name="P14"><text:span text:style-name="Strong_20_Emphasis"><text:span text:style-name="T12"><text:s/>Norwid C. K., Quidam, </text:span></text:span></text:p>
        </text:list-item>
        <text:list-item>
          <text:p text:style-name="P14"><text:span text:style-name="Strong_20_Emphasis"><text:span text:style-name="T12"><text:s/>Norwid C. K., Bransoletka, </text:span></text:span></text:p>
        </text:list-item>
        <text:list-item>
          <text:p text:style-name="P14"><text:span text:style-name="Strong_20_Emphasis"><text:span text:style-name="T12"><text:s/>Norwid C. K., Cywilizacja, </text:span></text:span></text:p>
        </text:list-item>
        <text:list-item>
          <text:p text:style-name="P14"><text:span text:style-name="Strong_20_Emphasis"><text:span text:style-name="T12"><text:s/>Norwid C. K., Czarne kwiaty, </text:span></text:span></text:p>
        </text:list-item>
        <text:list-item>
          <text:p text:style-name="P14"><text:span text:style-name="Strong_20_Emphasis"><text:span text:style-name="T12"><text:s/>Norwid C. K., Białe kwiaty, </text:span></text:span></text:p>
        </text:list-item>
        <text:list-item>
          <text:p text:style-name="P14"><text:span text:style-name="Strong_20_Emphasis"><text:span text:style-name="T12"><text:s/>Norwid C. K., Ad leones</text:span></text:span></text:p>
        </text:list-item>
        <text:list-item>
          <text:p text:style-name="P14"><text:soft-page-break/><text:span text:style-name="Strong_20_Emphasis"><text:span text:style-name="T12"><text:s/>Orkan W., W Roztokach</text:span></text:span></text:p>
        </text:list-item>
        <text:list-item>
          <text:p text:style-name="P14"><text:span text:style-name="Strong_20_Emphasis"><text:span text:style-name="T3">Orzeszkowa, Eliza, </text:span></text:span><text:span text:style-name="T3">Meir Ezofowicz, </text:span></text:p>
        </text:list-item>
        <text:list-item>
          <text:p text:style-name="P14"><text:span text:style-name="Strong_20_Emphasis"><text:span text:style-name="T3">Orzeszkowa, Eliza, </text:span></text:span><text:span text:style-name="T3">Dziurdziowie, </text:span></text:p>
        </text:list-item>
        <text:list-item>
          <text:p text:style-name="P14"><text:span text:style-name="Strong_20_Emphasis"><text:span text:style-name="T3">Orzeszkowa, Eliza, </text:span></text:span><text:span text:style-name="T3">Kilka słów o kobietach, </text:span></text:p>
        </text:list-item>
        <text:list-item>
          <text:p text:style-name="P14"><text:span text:style-name="Strong_20_Emphasis"><text:span text:style-name="T3">Orzeszkowa, Eliza, </text:span></text:span><text:span text:style-name="T3">Patriotyzm i kosmopolityzm, </text:span></text:p>
        </text:list-item>
        <text:list-item>
          <text:p text:style-name="P14"><text:span text:style-name="Strong_20_Emphasis"><text:span text:style-name="T3">Orzeszkowa, Eliza, </text:span></text:span><text:span text:style-name="T3">O Żydach i kwestii żydowskiej, </text:span></text:p>
        </text:list-item>
        <text:list-item>
          <text:p text:style-name="P14"><text:span text:style-name="Strong_20_Emphasis"><text:span text:style-name="T3">Orzeszkowa, Eliza, </text:span></text:span><text:span text:style-name="T3">Marta, </text:span></text:p>
        </text:list-item>
        <text:list-item>
          <text:p text:style-name="P14"><text:span text:style-name="Strong_20_Emphasis"><text:span text:style-name="T3">Orzeszkowa, Eliza, </text:span></text:span><text:span text:style-name="T3">Cham – Ogniwa, </text:span></text:p>
        </text:list-item>
        <text:list-item>
          <text:p text:style-name="P15">Zygmunt Ławicz i jego koledzy</text:p>
        </text:list-item>
        <text:list-item>
          <text:p text:style-name="P20"><text:span text:style-name="Strong_20_Emphasis"><text:span text:style-name="T3">Ostrowska, Bronisława, Bohaterski miś czyli Przygody pluszowego niedźwiadka na wojnie : dla dzieci od lat 10 do 100, </text:span></text:span></text:p>
        </text:list-item>
        <text:list-item>
          <text:p text:style-name="P20"><text:span text:style-name="Strong_20_Emphasis"><text:span text:style-name="T3">Ostrowska, Bronisława, Opale</text:span></text:span></text:p>
        </text:list-item>
        <text:list-item>
          <text:p text:style-name="P20"><text:span text:style-name="Strong_20_Emphasis"><text:span text:style-name="T12">Potocki J., Rękopis znaleziony w Saragossie</text:span></text:span></text:p>
        </text:list-item>
        <text:list-item>
          <text:p text:style-name="P20"><text:span text:style-name="T2">Proust M., W cieniu zakwitających dziewcząt. t. 2, </text:span><text:a xlink:type="simple" xlink:href="http://www.polona.pl/dlibra/docmetadata?id=38736&amp;dirids=1"><text:span text:style-name="T2">http://www.polona.pl/dlibra/docmetadata?id=38736&amp;dirids=1</text:span></text:a></text:p>
        </text:list-item>
        <text:list-item>
          <text:p text:style-name="P20"><text:span text:style-name="Strong_20_Emphasis"><text:span text:style-name="T12">Przybyszewski S., Synagoga szatana i inne eseje (Z psychologii jednostki twórczej, część I: Chopin i Nietzsche, część <text:s/>II: Ola Hansson), </text:span></text:span></text:p>
        </text:list-item>
        <text:list-item>
          <text:p text:style-name="P20"><text:span text:style-name="Strong_20_Emphasis"><text:span text:style-name="T12">Przybyszewski S., Poematy prozą (Requiem aeternam, Androgyne)</text:span></text:span></text:p>
        </text:list-item>
        <text:list-item>
          <text:p text:style-name="P20"><text:span text:style-name="Strong_20_Emphasis"><text:span text:style-name="T12">Rittner T., Głupi Jakub, </text:span></text:span></text:p>
        </text:list-item>
        <text:list-item>
          <text:p text:style-name="P20"><text:span text:style-name="Strong_20_Emphasis"><text:span text:style-name="T12">Rittner T., W małym domku</text:span></text:span></text:p>
        </text:list-item>
        <text:list-item>
          <text:p text:style-name="P21">Rochefoucauld, François de La, Maksymy i rozważania moralne</text:p>
        </text:list-item>
        <text:list-item>
          <text:p text:style-name="P20"><text:span text:style-name="Strong_20_Emphasis"><text:span text:style-name="T12">Romanowski M., Dziewczę z Sącza, </text:span></text:span></text:p>
        </text:list-item>
        <text:list-item>
          <text:p text:style-name="P20"><text:span text:style-name="Strong_20_Emphasis"><text:span text:style-name="T12">Romanowski M., wybór liryków</text:span></text:span></text:p>
        </text:list-item>
        <text:list-item>
          <text:p text:style-name="P20"><text:span text:style-name="Strong_20_Emphasis"><text:span text:style-name="T12">Rostworowski K. H., Judasz z Kariothu</text:span></text:span></text:p>
        </text:list-item>
        <text:list-item>
          <text:p text:style-name="P20"><text:span text:style-name="Strong_20_Emphasis"><text:span text:style-name="T12">Schiller F., Zbójcy</text:span></text:span></text:p>
        </text:list-item>
        <text:list-item>
          <text:p text:style-name="P20"><text:span text:style-name="Strong_20_Emphasis"><text:span text:style-name="T3">Scott, Walter, Rob Roy</text:span></text:span></text:p>
        </text:list-item>
        <text:list-item>
          <text:p text:style-name="P20"><text:span text:style-name="Strong_20_Emphasis"><text:span text:style-name="T12">Sienkiewicz H., Sachem, </text:span></text:span></text:p>
        </text:list-item>
        <text:list-item>
          <text:p text:style-name="P20"><text:span text:style-name="Strong_20_Emphasis"><text:span text:style-name="T12">Sienkiewicz H., </text:span></text:span><text:span text:style-name="Strong_20_Emphasis"><text:span text:style-name="T3">Bez dogmatu</text:span></text:span><text:span text:style-name="Strong_20_Emphasis"><text:span text:style-name="T12">, </text:span></text:span></text:p>
        </text:list-item>
        <text:list-item>
          <text:p text:style-name="P20"><text:soft-page-break/><text:span text:style-name="Strong_20_Emphasis"><text:span text:style-name="T12">Sienkiewicz H., Z pamiętnika poznańskiego nauczyciela, </text:span></text:span></text:p>
        </text:list-item>
        <text:list-item>
          <text:p text:style-name="P20"><text:span text:style-name="Strong_20_Emphasis"><text:span text:style-name="T12">Sienkiewicz H., Rodzina Połanieckich</text:span></text:span></text:p>
        </text:list-item>
        <text:list-item>
          <text:p text:style-name="P20"><text:span text:style-name="Strong_20_Emphasis"><text:span text:style-name="T12">Słowacki J., Fantazy; </text:span></text:span></text:p>
        </text:list-item>
        <text:list-item>
          <text:p text:style-name="P20"><text:span text:style-name="Strong_20_Emphasis"><text:span text:style-name="T12">Słowacki J., Genezis z ducha; </text:span></text:span></text:p>
        </text:list-item>
        <text:list-item>
          <text:p text:style-name="P20"><text:span text:style-name="Strong_20_Emphasis"><text:span text:style-name="T12">Słowacki J., Król Duch. Rapsod I, </text:span></text:span></text:p>
        </text:list-item>
        <text:list-item>
          <text:p text:style-name="P20"><text:span text:style-name="Strong_20_Emphasis"><text:span text:style-name="T12">Słowacki J., </text:span></text:span><text:span text:style-name="T12">dzieła (Oeuvres complètes de Jules Slowacki, T. 1, T. 2) </text:span></text:p>
        </text:list-item>
        <text:list-item>
          <text:p text:style-name="P21">Stowe, Harriet Beecher, Chata wuja Tomasza: powieść z życia murzynów w Stanach Północnej Ameryki. T. 1, 2, 3, 4</text:p>
        </text:list-item>
        <text:list-item>
          <text:p text:style-name="P20"><text:span text:style-name="Strong_20_Emphasis"><text:span text:style-name="T12">Strug A., Dzieje jednego pocisku; Ludzie podziemni</text:span></text:span></text:p>
        </text:list-item>
        <text:list-item>
          <text:p text:style-name="P20"><text:span text:style-name="Strong_20_Emphasis"><text:span text:style-name="T12">Tembrecki, Stanisław, Sofiófka i inne wiersze</text:span></text:span></text:p>
        </text:list-item>
        <text:list-item>
          <text:p text:style-name="P20"><text:span text:style-name="Strong_20_Emphasis"><text:span text:style-name="T12">Węgierski, T. K., Wiersze wybrane</text:span></text:span></text:p>
        </text:list-item>
        <text:list-item>
          <text:p text:style-name="P20"><text:span text:style-name="Strong_20_Emphasis"><text:span text:style-name="T12">Węgierski, Tomasz Kajetan , Poezye Tomasza Kajetana Węgierskiego</text:span></text:span></text:p>
        </text:list-item>
        <text:list-item>
          <text:p text:style-name="P20"><text:span text:style-name="Strong_20_Emphasis"><text:span text:style-name="T3">Wolska , Maryla, Dzbanek malin</text:span></text:span></text:p>
        </text:list-item>
        <text:list-item>
          <text:p text:style-name="P20"><text:span text:style-name="Strong_20_Emphasis"><text:span text:style-name="T12">Wyspiański S., Dramaty o powstaniu listopadowym (Warszawianka, Noc listopadowa)</text:span></text:span></text:p>
        </text:list-item>
        <text:list-item>
          <text:p text:style-name="P20"><text:span text:style-name="Strong_20_Emphasis"><text:span text:style-name="T12">Wyspiański S., Wyzwolenie</text:span></text:span></text:p>
        </text:list-item>
        <text:list-item>
          <text:p text:style-name="P20"><text:span text:style-name="Strong_20_Emphasis"><text:span text:style-name="T12">Zabłocki F., Fircyk w zalotach, </text:span></text:span></text:p>
        </text:list-item>
        <text:list-item>
          <text:p text:style-name="P20"><text:span text:style-name="Strong_20_Emphasis"><text:span text:style-name="T12">Zabłocki F., Król w kraju rozkoszy</text:span></text:span></text:p>
        </text:list-item>
        <text:list-item>
          <text:p text:style-name="P20"><text:span text:style-name="T3">Zapolska, Gabriela, Menażerya ludzka, </text:span><text:a xlink:type="simple" xlink:href="http://polona.pl/dlibra/doccontent2?id=120&amp;from=&amp;from=generalsearch&amp;dirids=1&amp;lang=pl"><text:span text:style-name="T3">http://polona.pl/dlibra/doccontent2?id=120&amp;from=&amp;from=generalsearch&amp;dirids=1&amp;lang=pl</text:span></text:a></text:p>
        </text:list-item>
        <text:list-item>
          <text:p text:style-name="P20"><text:span text:style-name="Strong_20_Emphasis"><text:span text:style-name="T12">Zegadłowicz, Emil, Zmory, kronika z zamierzchłej przeszłości, </text:span></text:span><text:a xlink:type="simple" xlink:href="http://www.polona.pl/dlibra/doccontent2?id=35377"><text:span text:style-name="Strong_20_Emphasis">http://www.polona.pl/dlibra/doccontent2?id=35377</text:span></text:a></text:p>
        </text:list-item>
        <text:list-item>
          <text:p text:style-name="P20"><text:span text:style-name="Strong_20_Emphasis"><text:span text:style-name="T3">Żmichowska, Narcyza, Poganka</text:span></text:span></text:p>
          <text:p text:style-name="P20"><text:span text:style-name="Strong_20_Emphasis"><text:span text:style-name="T3"/></text:span></text:p>
          <text:p text:style-name="P14"><text:span text:style-name="Strong_20_Emphasis"><text:span text:style-name="T7">Literatura niemiecka – czy te publikacje muszą mieć odpowiedniki niemieckie?</text:span></text:span></text:p>
        </text:list-item>
        <text:list-item>
          <text:p text:style-name="P23">Brühl, Alojzy Fryderyk Józef (1739-1793), Podrzutek czyli Dziecie znalezione, tłum. J.G. (fl. 1782), W Warszawie : w drukarni P. Dufour [...]; 1778, http://www.polona.pl/dlibra/docmetadata?id=27687&amp;dirids=1 </text:p>
        </text:list-item>
        <text:list-item>
          <text:p text:style-name="P22"><text:span text:style-name="T15">Gebler, Tobias Philipp von (1726-1786) Klementyna czyli Testament, A.G., W Warszawie : u P. Dufour Drukarza J.K.Mci y Rzplit.; 1778, </text:span><text:a xlink:type="simple" xlink:href="http://www.polona.pl/dlibra/docmetadata?id=27447&amp;dirids=1">http://www.polona.pl/dlibra/docmetadata?</text:a><text:soft-page-break/><text:a xlink:type="simple" xlink:href="http://www.polona.pl/dlibra/docmetadata?id=27447&amp;dirids=1">id=27447&amp;dirids=1</text:a></text:p>
        </text:list-item>
        <text:list-item>
          <text:p text:style-name="P22"><text:span text:style-name="Strong_20_Emphasis"><text:span text:style-name="T14">Goethe, Johann Wolfgang von (1749-1832), Wędrówka ziemska i apoteoza artysty : dwa szkice dramatyczne, Budziński, Stanisław (1824-1895), [Warszawa : s.n., 1855], </text:span></text:span><text:a xlink:type="simple" xlink:href="http://www.polona.pl/dlibra/doccontent2?id=11610"><text:span text:style-name="Strong_20_Emphasis">http://www.polona.pl/dlibra/doccontent2?id=11610</text:span></text:a></text:p>
        </text:list-item>
        <text:list-item>
          <text:p text:style-name="P22"><text:span text:style-name="Strong_20_Emphasis"><text:span text:style-name="T14">Goethe, Johann Wolfgang von, Nowa miłość : z Goethego; Do słów J. W. Goethego; Pieśń (głos i fortepian) -- 19 w., Komorowski, Ignacy Marceli (1824-1857).Warszawa : nakład i własność Gebethnera i Wolffa, cenz.1898, </text:span></text:span><text:a xlink:type="simple" xlink:href="http://www.polona.pl/dlibra/doccontent2?id=17293"><text:span text:style-name="Strong_20_Emphasis">http://www.polona.pl/dlibra/doccontent2?id=17293</text:span></text:a></text:p>
        </text:list-item>
        <text:list-item>
          <text:p text:style-name="P22"><text:span text:style-name="Strong_20_Emphasis"><text:span text:style-name="T15">Grimm, Jacob (1785-1863), Grimm, Wilhelm (1786-1859), Chata w lesie : bajkaLondyński, Bolesław (1855-1928). Tł. [pseud. M. Rościszewski]Warszawa : Wydaw. Księgarni F. Korna [1922], </text:span></text:span><text:a xlink:type="simple" xlink:href="http://www.polona.pl/dlibra/doccontent2?id=6837&amp;from=&amp;from=metadatasearch&amp;dirids=1&amp;lang=pl"><text:span text:style-name="Strong_20_Emphasis">http://www.polona.pl/dlibra/doccontent2?id=6837&amp;from=&amp;from=metadatasearch&amp;dirids=1&amp;lang=pl</text:span></text:a></text:p>
        </text:list-item>
        <text:list-item>
          <text:p text:style-name="P22"><text:span text:style-name="Strong_20_Emphasis"><text:span text:style-name="T15">Grimm, Jacob (1785-1863), Grimm, Wilhelm (1786-1859), Zając i jeż : baśń fantastyczna, Londyński, Bolesław (1855-1928). Tł. [pseud. M. Rościszewski][1925] Warszawa : F. Korn, </text:span></text:span><text:a xlink:type="simple" xlink:href="http://www.polona.pl/dlibra/doccontent2?id=6750&amp;from=&amp;from=metadatasearch&amp;dirids=1&amp;lang=pl"><text:span text:style-name="Strong_20_Emphasis">http://www.polona.pl/dlibra/doccontent2?id=6750&amp;from=&amp;from=metadatasearch&amp;dirids=1&amp;lang=pl</text:span></text:a></text:p>
        </text:list-item>
        <text:list-item>
          <text:p text:style-name="P22"><text:span text:style-name="Strong_20_Emphasis"><text:span text:style-name="T15">Hebbel Friedrich, Judyta : tragedya w 5 aktach, Kaszewski, Kazimierz (1825-1910). Tł., [Warszawa : s.n.], 1881, </text:span></text:span><text:a xlink:type="simple" xlink:href="http://www.polona.pl/dlibra/doccontent2?id=37640"><text:span text:style-name="Strong_20_Emphasis">http://www.polona.pl/dlibra/doccontent2?id=37640</text:span></text:a></text:p>
        </text:list-item>
        <text:list-item>
          <text:p text:style-name="P22"><text:span text:style-name="Strong_20_Emphasis"><text:span text:style-name="T15">Heine Heinrich, O Polsce, Rossowski, Stanisław (1861-1940). Tł., Lwów ; Złoczów : nakł. i dr. Księg. W. Zukerkandel, [1924], </text:span></text:span><text:a xlink:type="simple" xlink:href="http://www.polona.pl/dlibra/doccontent2?id=29708"><text:span text:style-name="Strong_20_Emphasis">http://www.polona.pl/dlibra/doccontent2?id=29708</text:span></text:a></text:p>
        </text:list-item>
        <text:list-item>
          <text:p text:style-name="P22"><text:span text:style-name="Strong_20_Emphasis"><text:span text:style-name="T15">Heine Heinrich, Włochy i podróż po Harcu, Konopnicka, Maria (1842-1910). Tł. Gawalewicz, Marian (1852-1910). Tł., Warszawa : [s.n.], 1914, </text:span></text:span><text:a xlink:type="simple" xlink:href="http://www.polona.pl/dlibra/doccontent2?id=27400"><text:span text:style-name="Strong_20_Emphasis">http://www.polona.pl/dlibra/doccontent2?id=27400</text:span></text:a></text:p>
        </text:list-item>
        <text:list-item>
          <text:p text:style-name="P22"><text:span text:style-name="Strong_20_Emphasis"><text:span text:style-name="T15">Heyse Paul (1830-1914), Dziecię wieszczek : nowella w trzech pieśniach, Konopnicka, Maria (1842-1910). Tł., Warszawa : S. Lewental, 1880, </text:span></text:span><text:a xlink:type="simple" xlink:href="http://www.polona.pl/dlibra/doccontent2?id=38403"><text:span text:style-name="Strong_20_Emphasis">http://www.polona.pl/dlibra/doccontent2?id=38403</text:span></text:a></text:p>
        </text:list-item>
        <text:list-item>
          <text:p text:style-name="P22"><text:span text:style-name="Strong_20_Emphasis"><text:span text:style-name="T13">Hoffmann, F., Złota książeczka czyli Zbiór ciekawych i nauczających powiastek Fryderyka Hoffmann, 1853, Nowosielski, Teofil Stanisław (1812-1888). Tł., </text:span></text:span><text:a xlink:type="simple" xlink:href="http://polona.pl/dlibra/docmetadata?id=804&amp;dirids=1"><text:span text:style-name="Strong_20_Emphasis">http://polona.pl/dlibra/docmetadata?id=804&amp;dirids=1</text:span></text:a></text:p>
        </text:list-item>
        <text:list-item>
          <text:p text:style-name="P22"><text:span text:style-name="T14">Kotzebue, August von, Murzyni, Pągowski, Hieronim tłum., W Warszawie : w drukarni Tomasza Le Brun sukcessora Piotra Dufour; 1799, </text:span><text:a xlink:type="simple" xlink:href="http://www.polona.pl/dlibra/docmetadata?id=27706&amp;dirids=1"><text:span text:style-name="Strong_20_Emphasis"><text:span text:style-name="T15">http://www.polona.pl/dlibra/docmetadata?id=27706&amp;dirids=1</text:span></text:span></text:a></text:p>
        </text:list-item>
        <text:list-item>
          <text:p text:style-name="P22"><text:soft-page-break/><text:span text:style-name="Strong_20_Emphasis"><text:span text:style-name="T15">Lessing, Gotthold Ephraim, </text:span></text:span><text:span text:style-name="Emphasis"><text:span text:style-name="T13">Minna von Barnhelm </text:span></text:span><text:span text:style-name="Strong_20_Emphasis"><text:span text:style-name="T13">czyli szczęscie zołnierskie : komedya w piąciu aktach, Debouhr, Jan; Czartoryski, Adam Kazimierz (1734-1823) – dedykacje, W Warszawie : w drukarni P. Dufour, 1778, </text:span></text:span><text:a xlink:type="simple" xlink:href="http://www.polona.pl/dlibra/doccontent2?id=32680&amp;dirids=1"><text:span text:style-name="Strong_20_Emphasis">http://www.polona.pl/dlibra/doccontent2?id=32680&amp;dirids=1</text:span></text:a></text:p>
        </text:list-item>
        <text:list-item>
          <text:p text:style-name="P22"><text:span text:style-name="Strong_20_Emphasis"><text:span text:style-name="T13">Marlitt, E., Złota Elżunia, Bukowiecka, Zofia (1844-1920) tłum., Warszawa : M. Arct [1925], </text:span></text:span><text:a xlink:type="simple" xlink:href="http://www.polona.pl/dlibra/doccontent2?id=1687&amp;from=&amp;from=metadatasearch&amp;dirids=1&amp;lang=pl"><text:span text:style-name="Strong_20_Emphasis">http://www.polona.pl/dlibra/doccontent2?id=1687&amp;from=&amp;from=metadatasearch&amp;dirids=1&amp;lang=pl</text:span></text:a></text:p>
        </text:list-item>
        <text:list-item>
          <text:p text:style-name="P22"><text:span text:style-name="Strong_20_Emphasis"><text:span text:style-name="T13">Niemann, August, Bohater tebański : powieść z czasów starożytnych dla dorastającéj młodzieży, Bukowiecka, Zofia (1844-1920), Warszawa : F. Hösick, 1888, </text:span></text:span><text:a xlink:type="simple" xlink:href="http://www.polona.pl/dlibra/doccontent2?id=1354"><text:span text:style-name="Strong_20_Emphasis">http://www.polona.pl/dlibra/doccontent2?id=1354</text:span></text:a></text:p>
        </text:list-item>
        <text:list-item>
          <text:p text:style-name="P22"><text:span text:style-name="Strong_20_Emphasis"><text:span text:style-name="T13">Schiller Friedrich, Dzieła dramatyczne Fryderyka Szyllera. T. 1, Budzyński, Michał (1811-1864) Tł., Lipsk : Księgarnia Zagraniczna, 1850, </text:span></text:span><text:a xlink:type="simple" xlink:href="http://www.polona.pl/dlibra/doccontent2?id=13340"><text:span text:style-name="Strong_20_Emphasis">http://www.polona.pl/dlibra/doccontent2?id=13340</text:span></text:a></text:p>
        </text:list-item>
        <text:list-item>
          <text:p text:style-name="P22"><text:span text:style-name="Strong_20_Emphasis"><text:span text:style-name="T13">Schiller Friedrich, Sprzysiężenie Fieska w Genui : tragedya, Budzyński, Michał (1811-1864) Tł., Lwów ; Złoczów : Wilhelm Zukerkandel, [1926], </text:span></text:span><text:a xlink:type="simple" xlink:href="http://www.polona.pl/dlibra/doccontent2?id=11521"><text:span text:style-name="Strong_20_Emphasis">http://www.polona.pl/dlibra/doccontent2?id=11521</text:span></text:a></text:p>
        </text:list-item>
        <text:list-item>
          <text:p text:style-name="P22"><text:span text:style-name="Strong_20_Emphasis"><text:span text:style-name="T6">Schmid, Christoph von, 100 powiastek dla dzieci, Chęciński, Jan (1826-1874), </text:span></text:span><text:span text:style-name="Strong_20_Emphasis"><text:span text:style-name="T13">Warszawa : Gebethner i Wolff, 1874, <text:s/></text:span></text:span><text:a xlink:type="simple" xlink:href="http://www.polona.pl/dlibra/doccontent2?id=4166&amp;from=&amp;from=metadatasearch&amp;dirids=1&amp;lang=pl"><text:span text:style-name="Strong_20_Emphasis">http://www.polona.pl/dlibra/doccontent2?</text:span></text:a><text:a xlink:type="simple" xlink:href="http://www.polona.pl/dlibra/doccontent2?id=4166&amp;from=&amp;from=metadatasearch&amp;dirids=1&amp;lang=pl"><text:span text:style-name="Strong_20_Emphasis">id=4166&amp;from=&amp;from=metadatasearch&amp;dirids=1&amp;lang=pl</text:span></text:a></text:p>
        </text:list-item>
        <text:list-item>
          <text:p text:style-name="P22"><text:span text:style-name="Strong_20_Emphasis"><text:span text:style-name="T13">Stephanie, Gottlieb, Zbieg z miłosci ku rodzicom Stawski, Stanisław (1732-1796), W Warszawie : w drukarni P. Dufour [...]; 1778, </text:span></text:span><text:a xlink:type="simple" xlink:href="http://www.polona.pl/dlibra/docmetadata?id=27190&amp;dirids=1"><text:span text:style-name="Strong_20_Emphasis">http://www.polona.pl/dlibra/docmetadata?id=27190&amp;dirids=1</text:span></text:a></text:p>
        </text:list-item>
        <text:list-item>
          <text:p text:style-name="P22"><text:span text:style-name="Strong_20_Emphasis"><text:span text:style-name="T13">Weidmann, Paul, Matki jakoz więc swe corki wychowywac macie, J.G. (fl. 1782), W Warszawie : w drukarni P. Dufour [...]; 1778, <text:s/></text:span></text:span><text:a xlink:type="simple" xlink:href="http://www.polona.pl/dlibra/docmetadata?id=27411&amp;dirids=1"><text:span text:style-name="Strong_20_Emphasis">http://www.polona.pl/dlibra/docmetadata?id=27411&amp;dirids=1</text:span></text:a></text:p>
          <text:p text:style-name="P7"><text:span text:style-name="Strong_20_Emphasis"><text:span text:style-name="T29">Przekłady literatury polskiej na niemiecki</text:span></text:span><text:span text:style-name="Strong_20_Emphasis"><text:span text:style-name="T27"> (mają polskie odpowiedniki)</text:span></text:span></text:p>
        </text:list-item>
        <text:list-item>
          <text:p text:style-name="P8"><text:span text:style-name="Strong_20_Emphasis"><text:span text:style-name="T27">Kochanowski, Jan, </text:span></text:span><text:span text:style-name="Strong_20_Emphasis"><text:span text:style-name="T28">Threnodien und andere Gedichte, Treny i inne wiersze</text:span></text:span><text:span text:style-name="Strong_20_Emphasis"><text:span text:style-name="T27">, Mikołów : [s.n.], [ca 1932], Wukadinović, Spiridion (1870-1938), tłum., http://www.polona.pl/dlibra/doccontent2?id=8020</text:span></text:span></text:p>
        </text:list-item>
        <text:list-item>
          <text:p text:style-name="P9"><text:span text:style-name="Strong_20_Emphasis"><text:span text:style-name="T27">Jan Kochanowski, </text:span></text:span><text:span text:style-name="Strong_20_Emphasis"><text:span text:style-name="T28">Die Abfertigung der griechischen Gesandten, [Odprawa posłów greckich]</text:span></text:span><text:span text:style-name="Strong_20_Emphasis"><text:span text:style-name="T27"> Poznań : [s.n., 1929], Wukadinović, Spiridion (1870-1938) tłum., http://www.polona.pl/dlibra/doccontent2?id=7243</text:span></text:span></text:p>
        </text:list-item>
        <text:list-item>
          <text:p text:style-name="P10"><text:soft-page-break/><text:span text:style-name="Strong_20_Emphasis"><text:span text:style-name="T27">Jan Kochanowski, </text:span></text:span><text:span text:style-name="Strong_20_Emphasis"><text:span text:style-name="T28">Eine Auslese aus seinem Werk</text:span></text:span><text:span text:style-name="Strong_20_Emphasis"><text:span text:style-name="T27"> (wybór prac), Korn, [1937], Przybyszewski, Stanisław (1868-1927) tłum., http://www.polona.pl/dlibra/doccontent2?id=1719</text:span></text:span></text:p>
        </text:list-item>
        <text:list-item>
          <text:p text:style-name="P4"><text:span text:style-name="T3">Brzozowski, Stanisław, </text:span><text:span text:style-name="Strong_20_Emphasis"><text:span text:style-name="T8">Flammen : aus den hinterlassenen Aufzeichnungen des Michael Kaniowski, [Płomienie : z papierów po Michale Kaniowskim]</text:span></text:span><text:span text:style-name="Strong_20_Emphasis"><text:span text:style-name="T3">, </text:span></text:span><text:span text:style-name="Strong_20_Emphasis"><text:span text:style-name="T13">Tom 1-2Berlin ; Leipzig [etc.] : R. Bong, [1920] Richter, Leon tłum., </text:span></text:span><text:a xlink:type="simple" xlink:href="http://www.polona.pl/dlibra/doccontent2?id=10768"><text:span text:style-name="Strong_20_Emphasis">http://www.polona.pl/dlibra/doccontent2?id=10768</text:span></text:a></text:p>
        </text:list-item>
        <text:list-item>
          <text:p text:style-name="P3"><text:span text:style-name="Strong_20_Emphasis"><text:span text:style-name="T19">Stanisław Wyspiański, Die Warschauerin; Novembernach; [eingeleitet von Wilhelm Feldman], München : G. Müller, 1918, oai:</text:span></text:span><text:a xlink:type="simple" xlink:href="http://www.polona.pl/"><text:span text:style-name="Strong_20_Emphasis">www.polona.pl</text:span></text:a><text:span text:style-name="Strong_20_Emphasis"><text:span text:style-name="T19">:2575</text:span></text:span></text:p>
        </text:list-item>
        <text:list-item>
          <text:p text:style-name="P2"><text:span text:style-name="Strong_20_Emphasis"><text:span text:style-name="T17">Żeromski, [StefanUroda życia], Der Rächer : ein Roman aus Polens schwerer Zeit, Übers. aus dem Pol. von Stefania Goldenring. Berlin : Ullstein, 1918, tłum. Stefania Goldenring (1857–1920), oai:www.polona.pl:39371 </text:span></text:span></text:p>
        </text:list-item>
        <text:list-item>
          <text:p text:style-name="P5"><text:span text:style-name="Strong_20_Emphasis"><text:span text:style-name="T13">Żeromski, Stefan, [Rozdziobią nas kruki i wrony] Den Raben und Geiern zum Frass , Übers. von M. Sutram. München : J. Marchlewski, 1903, tłum. Marchlewska, Marta (1684-1942), oai:</text:span></text:span><text:a xlink:type="simple" xlink:href="http://www.polona.pl/"><text:span text:style-name="Strong_20_Emphasis">www.polona.pl</text:span></text:a><text:span text:style-name="Strong_20_Emphasis"><text:span text:style-name="T13">:40687</text:span></text:span></text:p>
        </text:list-item>
        <text:list-item>
          <text:p text:style-name="P6"><text:span text:style-name="Strong_20_Emphasis"><text:span text:style-name="T13">Brückner, Aleksander, Polnische Literaturgeschichte, Berlin ; Leipzig : W. de Gruyter, 1920, http://www.polona.pl/dlibra/doccontent2?id=29854</text:span></text:span></text:p>
        </text:list-item>
        <text:list-item>
          <text:p text:style-name="P11"><text:span text:style-name="Strong_20_Emphasis"><text:span text:style-name="T4">Brückner, Aleksander, Aeltere polnische Texte. 2, Berlin : Weidmannsche Buchhandl., 1889, http://www.polona.pl/dlibra/doccontent2?id=21826</text:span></text:span></text:p>
        </text:list-item>
        <text:list-item>
          <text:p text:style-name="P12"><text:span text:style-name="Strong_20_Emphasis"><text:span text:style-name="T4">Brückner, Aleksander, Polnische Literatur, Breslau : F. Hirt, 1922, http://www.polona.pl/dlibra/doccontent2?id=29775</text:span></text:span></text:p>
        </text:list-item>
        <text:list-item>
          <text:p text:style-name="P13"><text:span text:style-name="Strong_20_Emphasis"><text:span text:style-name="T5">Brückner, Aleksander, Polnisch für Schule, Beruf und Reise, Leipzig : B. G. Teubner, 1921, </text:span></text:span><text:a xlink:type="simple" xlink:href="http://www.polona.pl/dlibra/doccontent2?id=29833"><text:span text:style-name="Strong_20_Emphasis"><text:span text:style-name="T5">http://www.polona.pl/dlibra/doccontent2?id=29833</text:span></text:span></text:a></text:p>
          <text:p text:style-name="P13"><text:span text:style-name="Strong_20_Emphasis"><text:span text:style-name="T5"/></text:span></text:p>
          <text:p text:style-name="P25">Biblioteczka Brücknera (1856-1939)</text:p>
        </text:list-item>
        <text:list-item>
          <text:p text:style-name="P16">Apokryfy średniowieczne</text:p>
        </text:list-item>
        <text:list-item>
          <text:p text:style-name="P16">Drobne zabytki języka polskiego XV wieku : pieśni, modlitwy, glosy; Kraków : Akad. Umiejętności, 1896</text:p>
        </text:list-item>
        <text:list-item>
          <text:p text:style-name="P16">Drobne zabytki polszczyzny średniowiecznej. Cz. 2; Kraków : Akad. Umiej., 1901 </text:p>
        </text:list-item>
        <text:list-item>
          <text:p text:style-name="P16">Dzieje języka polskiego; [Lwów : s.n., 1906] </text:p>
        </text:list-item>
        <text:list-item>
          <text:p text:style-name="P16">Dzieje kultury polskiej. T. 1, Od czasów przedhistorycznych do r. 1506; Warszawa : "Książka i Wiedza", 1957</text:p>
        </text:list-item>
        <text:list-item>
          <text:p text:style-name="P16"><text:soft-page-break/>Dzieje literatury rosyjskiej; Złoczów : W. Zukerkandel, 1932</text:p>
        </text:list-item>
        <text:list-item>
          <text:p text:style-name="P16">Dzieje narodowej literatury polskiej. Cz. 1; Warszawa : "Bibljoteka Polska", 1924 </text:p>
        </text:list-item>
        <text:list-item>
          <text:p text:style-name="P16">Ezopy polskie; Kraków : Akad. Umiej., 1902</text:p>
        </text:list-item>
        <text:list-item>
          <text:p text:style-name="P16">Filologja i lingwistyka: szkic polemiczny; Lwów : H. Altenberg, 1908</text:p>
        </text:list-item>
        <text:list-item>
          <text:p text:style-name="P16">Język Wacława Potockiego : przyczynek do historyi języka polskiego </text:p>
        </text:list-item>
        <text:list-item>
          <text:p text:style-name="P16">Juljusz Słowacki (Ariosto północy) : żywot i dzieła</text:p>
        </text:list-item>
        <text:list-item>
          <text:p text:style-name="P16">Kazania średniowieczne. Cz. 1</text:p>
        </text:list-item>
        <text:list-item>
          <text:p text:style-name="P16">Kazania świętokrzyskie : zabytek języka polskiego z wieku XIV</text:p>
        </text:list-item>
        <text:list-item>
          <text:p text:style-name="P16">Kultura, piśmiennictwo, folklor</text:p>
        </text:list-item>
        <text:list-item>
          <text:p text:style-name="P16">Kultura polska 1795-1862</text:p>
        </text:list-item>
        <text:list-item>
          <text:p text:style-name="P16">Legendy i fakty : szkice z dziejów literatury</text:p>
        </text:list-item>
        <text:list-item>
          <text:p text:style-name="P16">Legendy o Cyrylu i Metodym wobec prawdy dziejowej : szkic z dziejów chrześcijaństwa u Słowian </text:p>
        </text:list-item>
        <text:list-item>
          <text:p text:style-name="P16">Literatura polska od jej początków do chwili obecnej</text:p>
        </text:list-item>
        <text:list-item>
          <text:p text:style-name="P16">Literatura religijna w Polsce średniowiecznej. T. 1, Kazania i pieśni. Szkice literackie i obyczajowe</text:p>
        </text:list-item>
        <text:list-item>
          <text:p text:style-name="P16">Mikołaj Rej : człowiek i dzieło</text:p>
        </text:list-item>
        <text:list-item>
          <text:p text:style-name="P16">Mitologia słowiańska i polska</text:p>
        </text:list-item>
        <text:list-item>
          <text:p text:style-name="P16">Mitologja polska : studjum porównawcze</text:p>
        </text:list-item>
        <text:list-item>
          <text:p text:style-name="P16">Mitologja słowiańska</text:p>
        </text:list-item>
        <text:list-item>
          <text:p text:style-name="P16">Nowa Polska wobec kultury europejskiej</text:p>
        </text:list-item>
        <text:list-item>
          <text:p text:style-name="P16">O język obcy</text:p>
        </text:list-item>
        <text:list-item>
          <text:p text:style-name="P16">O języku "Polskiej komedji rybałtowskiej"</text:p>
        </text:list-item>
        <text:list-item>
          <text:p text:style-name="P16">O Piaście</text:p>
        </text:list-item>
        <text:list-item>
          <text:p text:style-name="P16">Rej, Mikołaj (1505-1569); Pisma prozą i wierszem</text:p>
        </text:list-item>
        <text:list-item>
          <text:p text:style-name="P16">Początki i rozwój języka polskiego</text:p>
        </text:list-item>
        <text:list-item>
          <text:p text:style-name="P16">Polska pogańska i słowiańska</text:p>
        </text:list-item>
        <text:list-item>
          <text:p text:style-name="P16">Projekt ustalenia pisowni polskiej</text:p>
        </text:list-item>
        <text:list-item>
          <text:p text:style-name="P16"><text:soft-page-break/>Przyczynki do dziejów języka polskiego. Serya 1</text:p>
        </text:list-item>
        <text:list-item>
          <text:p text:style-name="P16">Puszkin, Mickiewicz, Falconet</text:p>
        </text:list-item>
        <text:list-item>
          <text:p text:style-name="P16">Zimorowic, Szymon (1608-1629); Roksolanki</text:p>
        </text:list-item>
        <text:list-item>
          <text:p text:style-name="P16">Rozmyślanie o żywocie Pana Jezusa : z rękopisu grecko-katol. kapituły przemyskiej </text:p>
        </text:list-item>
        <text:list-item>
          <text:p text:style-name="P16">Silva rerum</text:p>
        </text:list-item>
        <text:list-item>
          <text:p text:style-name="P16">Słowianie i wojna : uwagi na czasie</text:p>
        </text:list-item>
        <text:list-item>
          <text:p text:style-name="P16">Słownik etymologiczny języka polskiego</text:p>
        </text:list-item>
        <text:list-item>
          <text:p text:style-name="P16">Starożytna Litwa : ludy i bogi : szkice historyczne i mitologiczne </text:p>
        </text:list-item>
        <text:list-item>
          <text:p text:style-name="P16">Starożytności słowiańskie</text:p>
        </text:list-item>
        <text:list-item>
          <text:p text:style-name="P16">Średniowieczna pieśń religijna polska</text:p>
        </text:list-item>
        <text:list-item>
          <text:p text:style-name="P16">Średniowieczna poezya łacińska w Polsce. [Cz. 1]</text:p>
        </text:list-item>
        <text:list-item>
          <text:p text:style-name="P16">Ty - wy - pan : kartka z dziejów próżności ludzkiej</text:p>
        </text:list-item>
        <text:list-item>
          <text:p text:style-name="P16">Ubiory w Polsce</text:p>
        </text:list-item>
        <text:list-item>
          <text:p text:style-name="P16">Walka o język</text:p>
        </text:list-item>
        <text:list-item>
          <text:p text:style-name="P16">Zasady etymologii słowiańskiej</text:p>
        </text:list-item>
        <text:list-item>
          <text:p text:style-name="P16"><text:span text:style-name="Strong_20_Emphasis"><text:span text:style-name="T3">Ze staropolskich anegdot i przypowieśc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17T13:27:23</dc:date>
    <dc:creator>omega </dc:creator>
    <meta:generator>LibreOffice/3.4$Linux LibreOffice_project/340m1$Build-402</meta:generator>
    <meta:editing-duration>PT5H24M</meta:editing-duration>
    <meta:editing-cycles>10</meta:editing-cycles>
    <meta:document-statistic meta:table-count="0" meta:image-count="0" meta:object-count="0" meta:page-count="11" meta:paragraph-count="215" meta:word-count="1994" meta:character-count="16354" meta:non-whitespace-character-count="14705"/>
  </office:meta>
</office:document-meta>
</file>