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2">
      <style:paragraph-properties fo:margin-top="0cm" fo:margin-bottom="0cm"/>
    </style:style>
    <style:style style:name="P6" style:family="paragraph" style:parent-style-name="Text_20_body" style:list-style-name="L3">
      <style:paragraph-properties fo:margin-top="0cm" fo:margin-bottom="0cm"/>
    </style:style>
    <style:style style:name="P7" style:family="paragraph" style:parent-style-name="Text_20_body" style:list-style-name="L4">
      <style:paragraph-properties fo:margin-top="0cm" fo:margin-bottom="0cm"/>
    </style:style>
    <style:style style:name="P8" style:family="paragraph" style:parent-style-name="Text_20_body" style:list-style-name="L5">
      <style:paragraph-properties fo:margin-top="0cm" fo:margin-bottom="0cm"/>
    </style:style>
    <style:style style:name="P9" style:family="paragraph" style:parent-style-name="Text_20_body" style:list-style-name="L18">
      <style:paragraph-properties fo:margin-top="0cm" fo:margin-bottom="0cm"/>
    </style:style>
    <style:style style:name="P10" style:family="paragraph" style:parent-style-name="Text_20_body" style:list-style-name="L19">
      <style:paragraph-properties fo:margin-top="0cm" fo:margin-bottom="0cm"/>
    </style:style>
    <style:style style:name="P11" style:family="paragraph" style:parent-style-name="Text_20_body" style:list-style-name="L20">
      <style:paragraph-properties fo:margin-top="0cm" fo:margin-bottom="0cm"/>
    </style:style>
    <style:style style:name="P12" style:family="paragraph" style:parent-style-name="Text_20_body" style:list-style-name="L21">
      <style:paragraph-properties fo:margin-top="0cm" fo:margin-bottom="0cm"/>
    </style:style>
    <style:style style:name="P13" style:family="paragraph" style:parent-style-name="Text_20_body" style:list-style-name="L25">
      <style:paragraph-properties fo:margin-top="0cm" fo:margin-bottom="0cm"/>
    </style:style>
    <style:style style:name="P14" style:family="paragraph" style:parent-style-name="Text_20_body" style:list-style-name="L26">
      <style:paragraph-properties fo:margin-top="0cm" fo:margin-bottom="0cm"/>
    </style:style>
    <style:style style:name="P15" style:family="paragraph" style:parent-style-name="Text_20_body" style:list-style-name="L29">
      <style:paragraph-properties fo:margin-top="0cm" fo:margin-bottom="0cm"/>
    </style:style>
    <style:style style:name="P16" style:family="paragraph" style:parent-style-name="Text_20_body" style:list-style-name="L34">
      <style:paragraph-properties fo:margin-top="0cm" fo:margin-bottom="0cm"/>
    </style:style>
    <style:style style:name="P17" style:family="paragraph" style:parent-style-name="Text_20_body" style:list-style-name="L35">
      <style:paragraph-properties fo:margin-top="0cm" fo:margin-bottom="0cm"/>
    </style:style>
    <style:style style:name="P18" style:family="paragraph" style:parent-style-name="Text_20_body" style:list-style-name="L36">
      <style:paragraph-properties fo:margin-top="0cm" fo:margin-bottom="0cm"/>
    </style:style>
    <style:style style:name="P19" style:family="paragraph" style:parent-style-name="Text_20_body" style:list-style-name="L37">
      <style:paragraph-properties fo:margin-top="0cm" fo:margin-bottom="0cm"/>
    </style:style>
    <style:style style:name="P20" style:family="paragraph" style:parent-style-name="Text_20_body" style:list-style-name="L38">
      <style:paragraph-properties fo:margin-top="0cm" fo:margin-bottom="0cm"/>
    </style:style>
    <style:style style:name="P21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T1" style:family="text">
      <style:text-properties fo:font-size="10pt"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font-size="10pt" fo:font-style="italic" style:text-underline-style="solid" style:text-underline-width="auto" style:text-underline-color="font-color"/>
    </style:style>
    <style:style style:name="T3" style:family="text">
      <style:text-properties fo:font-size="10pt" fo:font-style="italic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10pt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alpha.bn.org.pl/search%7ES5*pol?/aBalicki%2C+Stefan+%281899-1943%29./abalicki+stefan+1899+1943/-3,-1,0,B/browse" office:target-frame-name="_blank" xlink:show="new"><text:span text:style-name="T5">Balicki, Stefan (1899-1943)</text:span></text:a></text:p>
      <text:list xml:id="list1734428326" text:style-name="L1">
        <text:list-item>
          <text:p text:style-name="P4"><text:span text:style-name="Strong_20_Emphasis"><text:span text:style-name="T5">Andrzej Słoczan uśmiecha się... : nowela / Stefan Balicki.</text:span></text:span></text:p>
          <text:p text:style-name="P4"><text:span text:style-name="Strong_20_Emphasis"><text:span text:style-name="T5">BN  </text:span></text:span><text:a xlink:type="simple" xlink:href="http://alpha.bn.org.pl/search%7ES5*pol?/cI+420.191/ci+420+191/-3,-1,,B/browse"><text:span text:style-name="Strong_20_Emphasis"><text:span text:style-name="T5">I 420.191</text:span></text:span></text:a></text:p>
          <text:p text:style-name="P4"><text:a xlink:type="simple" xlink:href="http://alpha.bn.org.pl/search%7ES5*pol?/cI+1.469.449+A/ci+1+469+449+a/-3,-1,,B/browse"><text:span text:style-name="Strong_20_Emphasis"><text:span text:style-name="T5">I 1.469.449 A</text:span></text:span></text:a></text:p>
        </text:list-item>
        <text:list-item>
          <text:p text:style-name="P4"><text:span text:style-name="Strong_20_Emphasis"><text:span text:style-name="T5">Bolesław Prus (Aleksander Głowacki) : Lalka / Stefan Balicki.</text:span></text:span></text:p>
          <text:p text:style-name="P4"><text:span text:style-name="Strong_20_Emphasis"><text:span text:style-name="T5">BN  </text:span></text:span><text:a xlink:type="simple" xlink:href="http://alpha.bn.org.pl/search%7ES5*pol?/cI+508.338/ci+508+338/-3,-1,,B/browse"><text:span text:style-name="Strong_20_Emphasis"><text:span text:style-name="T5">I 508.338</text:span></text:span></text:a></text:p>
        </text:list-item>
        <text:list-item>
          <text:p text:style-name="P4"><text:span text:style-name="Strong_20_Emphasis"><text:span text:style-name="T5">Bolesław Prus (Aleksander Głowacki) : Placówka / Stefan Balicki.</text:span></text:span></text:p>
          <text:p text:style-name="P4"><text:span text:style-name="Strong_20_Emphasis"><text:span text:style-name="T5">BN  </text:span></text:span><text:a xlink:type="simple" xlink:href="http://alpha.bn.org.pl/search%7ES5*pol?/cI+508.343/ci+508+343/-3,-1,,B/browse"><text:span text:style-name="Strong_20_Emphasis"><text:span text:style-name="T5">I 508.343</text:span></text:span></text:a></text:p>
          <text:p text:style-name="P4"><text:a xlink:type="simple" xlink:href="http://alpha.bn.org.pl/search%7ES5*pol?/cI+290.904/ci+290+904/-3,-1,,B/browse"><text:span text:style-name="Strong_20_Emphasis"><text:span text:style-name="T5">I 290.904</text:span></text:span></text:a></text:p>
        </text:list-item>
        <text:list-item>
          <text:p text:style-name="P4"><text:span text:style-name="Strong_20_Emphasis"><text:span text:style-name="T5">Chłopcy : szkice z życia szkoły / Stefan Balicki ; z przedm. Juljusza Bandrowskiego.</text:span></text:span></text:p>
          <text:p text:style-name="P4"><text:span text:style-name="Strong_20_Emphasis"><text:span text:style-name="T5">BN  </text:span></text:span><text:a xlink:type="simple" xlink:href="http://alpha.bn.org.pl/search%7ES5*pol?/cI+546.847/ci+546+847/-3,-1,,B/browse"><text:span text:style-name="Strong_20_Emphasis"><text:span text:style-name="T5">I 546.847</text:span></text:span></text:a></text:p>
          <text:p text:style-name="P4"><text:span text:style-name="Strong_20_Emphasis"><text:span text:style-name="T5"> </text:span></text:span><text:a xlink:type="simple" xlink:href="http://alpha.bn.org.pl/search%7ES5*pol?/cI+419.063/ci+419+063/-3,-1,,B/browse"><text:span text:style-name="Strong_20_Emphasis"><text:span text:style-name="T5">I 419.063</text:span></text:span></text:a></text:p>
        </text:list-item>
        <text:list-item>
          <text:p text:style-name="P4"><text:span text:style-name="Strong_20_Emphasis"><text:span text:style-name="T5">Czerw : powieść / Stefan Balicki.</text:span></text:span></text:p>
          <text:p text:style-name="P4"><text:span text:style-name="Strong_20_Emphasis"><text:span text:style-name="T5">BN  </text:span></text:span><text:a xlink:type="simple" xlink:href="http://alpha.bn.org.pl/search%7ES5*pol?/cII+177.012/cii+177+012/-3,-1,,B/browse"><text:span text:style-name="Strong_20_Emphasis"><text:span text:style-name="T5">II 177.012</text:span></text:span></text:a></text:p>
          <text:p text:style-name="P4"><text:span text:style-name="Strong_20_Emphasis"><text:span text:style-name="T5"> </text:span></text:span><text:a xlink:type="simple" xlink:href="http://alpha.bn.org.pl/search%7ES5*pol?/cI+679.751+A/ci+679+751+a/-3,-1,,B/browse"><text:span text:style-name="Strong_20_Emphasis"><text:span text:style-name="T5">I 679.751 A</text:span></text:span></text:a></text:p>
        </text:list-item>
        <text:list-item>
          <text:p text:style-name="P4"><text:span text:style-name="Strong_20_Emphasis"><text:span text:style-name="T5">Dom wróżki : powieść / Stefan Balicki.</text:span></text:span></text:p>
          <text:p text:style-name="P4"><text:span text:style-name="Strong_20_Emphasis"><text:span text:style-name="T5">BN  </text:span></text:span><text:a xlink:type="simple" xlink:href="http://alpha.bn.org.pl/search%7ES5*pol?/cI+237.046/ci+237+046/-3,-1,,B/browse"><text:span text:style-name="Strong_20_Emphasis"><text:span text:style-name="T5">I 237.046</text:span></text:span></text:a></text:p>
          <text:p text:style-name="P4"><text:a xlink:type="simple" xlink:href="http://alpha.bn.org.pl/search%7ES5*pol?/cI+708.820+A/ci+708+820+a/-3,-1,,B/browse">I 708.820 A</text:a></text:p>
        </text:list-item>
        <text:list-item>
          <text:p text:style-name="P4"><text:span text:style-name="Strong_20_Emphasis"><text:span text:style-name="T5">Dziewiąta fala : opowieść morska / Stefan Balicki.</text:span></text:span></text:p>
          <text:p text:style-name="P4"><text:span text:style-name="Strong_20_Emphasis"><text:span text:style-name="T5">BN  </text:span></text:span><text:a xlink:type="simple" xlink:href="http://alpha.bn.org.pl/search%7ES5*pol?/cI+572.801/ci+572+801/-3,-1,,B/browse"><text:span text:style-name="Strong_20_Emphasis"><text:span text:style-name="T5">I 572.801</text:span></text:span></text:a></text:p>
          <text:p text:style-name="P4"><text:span text:style-name="Strong_20_Emphasis"><text:span text:style-name="T5"> </text:span></text:span><text:a xlink:type="simple" xlink:href="http://alpha.bn.org.pl/search%7ES5*pol?/cI+544.770/ci+544+770/-3,-1,,B/browse"><text:span text:style-name="Strong_20_Emphasis"><text:span text:style-name="T5">I 544.770</text:span></text:span></text:a></text:p>
        </text:list-item>
        <text:list-item>
          <text:p text:style-name="P4"><text:span text:style-name="Strong_20_Emphasis"><text:span text:style-name="T5">Ludzie na zakręcie : powieść / Stefan Balicki.</text:span></text:span></text:p>
          <text:p text:style-name="P4"><text:span text:style-name="Strong_20_Emphasis"><text:span text:style-name="T5">BN  </text:span></text:span><text:a xlink:type="simple" xlink:href="http://alpha.bn.org.pl/search%7ES5*pol?/cI+601.256/ci+601+256/-3,-1,,B/browse"><text:span text:style-name="Strong_20_Emphasis"><text:span text:style-name="T5">I 601.256</text:span></text:span></text:a></text:p>
          <text:p text:style-name="P4"><text:a xlink:type="simple" xlink:href="http://alpha.bn.org.pl/search%7ES5*pol?/cI+246.697/ci+246+697/-3,-1,,B/browse"><text:span text:style-name="Strong_20_Emphasis"><text:span text:style-name="T5">I 246.697</text:span></text:span></text:a></text:p>
        </text:list-item>
        <text:list-item>
          <text:p text:style-name="P4"><text:span text:style-name="Strong_20_Emphasis"><text:span text:style-name="T5">Manekin i tancerka : opowiadania / Stefan Balicki ; [posł. Jan Józef Lipski].</text:span></text:span></text:p>
          <text:p text:style-name="P4"><text:span text:style-name="Strong_20_Emphasis"><text:span text:style-name="T5">BN  </text:span></text:span><text:a xlink:type="simple" xlink:href="http://alpha.bn.org.pl/search%7ES5*pol?/cI+239.348/ci+239+348/-3,-1,,B/browse"><text:span text:style-name="Strong_20_Emphasis"><text:span text:style-name="T5">I 239.348</text:span></text:span></text:a></text:p>
          <text:p text:style-name="P4"><text:a xlink:type="simple" xlink:href="http://alpha.bn.org.pl/search%7ES5*pol?/cI+725.583+A/ci+725+583+a/-3,-1,,B/browse"><text:span text:style-name="Strong_20_Emphasis"><text:span text:style-name="T5">I 725.583 A</text:span></text:span></text:a></text:p>
          <text:p text:style-name="P4"><text:span text:style-name="Strong_20_Emphasis"><text:span text:style-name="T5"/></text:span></text:p>
        </text:list-item>
      </text:list>
      <text:p text:style-name="P2"/>
      <text:p text:style-name="P1"><text:a xlink:type="simple" xlink:href="http://alpha.bn.org.pl/search%7ES5*pol?/aBojarski%2C+Wac%7Bu0142%7Daw./abojarski+wacl%7Eaaw/-3,-1,0,B/browse" office:target-frame-name="_blank" xlink:show="new"><text:span text:style-name="T5">Bojarski, Wacław.</text:span></text:a></text:p>
      <text:list xml:id="list1337603215" text:style-name="L2">
        <text:list-item>
          <text:p text:style-name="P5"><text:span text:style-name="Strong_20_Emphasis"><text:span text:style-name="T5">Pożegnianie z mistrzem / Wacław Bojarski ; zebrał i oprac. Jerzy Tomaszkiewicz.</text:span></text:span></text:p>
          <text:p text:style-name="P5"><text:span text:style-name="Strong_20_Emphasis"><text:span text:style-name="T5">BN </text:span></text:span><text:a xlink:type="simple" xlink:href="http://alpha.bn.org.pl/search%7ES5*pol?/cI+1.163.668/ci+1+163+668/-3,-1,,B/browse"><text:span text:style-name="Strong_20_Emphasis"><text:span text:style-name="T5">1.163.668</text:span></text:span></text:a></text:p>
          <text:p text:style-name="P5"><text:a xlink:type="simple" xlink:href="http://alpha.bn.org.pl/search%7ES5*pol?/cI+1.290.878+A/ci+1+290+878+a/-3,-1,,B/browse"><text:span text:style-name="Strong_20_Emphasis"><text:span text:style-name="T5">I 1.290.878 A</text:span></text:span></text:a></text:p>
        </text:list-item>
        <text:list-item>
          <text:p text:style-name="P5"><text:span text:style-name="Strong_20_Emphasis"><text:span text:style-name="T5">Ranny różą / Wacław Bojarski ; zebrał i oprac. Jerzy Tomaszkiewicz.</text:span></text:span></text:p>
          <text:p text:style-name="P5"><text:span text:style-name="Strong_20_Emphasis"><text:span text:style-name="T5">BN  </text:span></text:span><text:a xlink:type="simple" xlink:href="http://alpha.bn.org.pl/search%7ES5*pol?/cII+904.325/cii+904+325/-3,-1,,B/browse"><text:span text:style-name="Strong_20_Emphasis"><text:span text:style-name="T5">II 904.325</text:span></text:span></text:a></text:p>
          <text:p text:style-name="P5"><text:a xlink:type="simple" xlink:href="http://alpha.bn.org.pl/search%7ES5*pol?/cII+835.642+A/cii+835+642+a/-3,-1,,B/browse"><text:span text:style-name="Strong_20_Emphasis"><text:span text:style-name="T5">II 835.642 A</text:span></text:span></text:a></text:p>
        </text:list-item>
      </text:list>
      <text:p text:style-name="P2"/>
      <text:p text:style-name="P1"><text:a xlink:type="simple" xlink:href="http://alpha.bn.org.pl/search%7ES5*pol?/aBojko%2C+Jakub+%281857-1943%29./abojko+jakub+1857+1943/-3,-1,0,B/browse" office:target-frame-name="_blank" xlink:show="new"><text:span text:style-name="T5">Bojko, Jakub (1857-1943).</text:span></text:a></text:p>
      <text:list xml:id="list571556998" text:style-name="L3">
        <text:list-item>
          <text:p text:style-name="P6"><text:span text:style-name="Strong_20_Emphasis"><text:span text:style-name="T5">Dwie dusze / napisał Jakób Bojko.</text:span></text:span></text:p>
          <text:p text:style-name="P6"><text:span text:style-name="Strong_20_Emphasis"><text:span text:style-name="T5">BN  </text:span></text:span><text:a xlink:type="simple" xlink:href="http://alpha.bn.org.pl/search%7ES5*pol?/cII+467.336/cii+467+336/-3,-1,,B/browse"><text:span text:style-name="Strong_20_Emphasis"><text:span text:style-name="T5">II 467.336</text:span></text:span></text:a></text:p>
          <text:p text:style-name="P6"><text:a xlink:type="simple" xlink:href="http://alpha.bn.org.pl/search%7ES5*pol?/cII+798.775+A/cii+798+775+a/-3,-1,,B/browse"><text:span text:style-name="Strong_20_Emphasis"><text:span text:style-name="T5">II 798.775 A</text:span></text:span></text:a></text:p>
        </text:list-item>
        <text:list-item>
          <text:p text:style-name="P6"><text:span text:style-name="Strong_20_Emphasis"><text:span text:style-name="T5">Gorące słowa : wybór pism / Jakub Bojko ; wybór, wstęp i oprac. Franciszek Ziejka.</text:span></text:span></text:p>
          <text:p text:style-name="P6"><text:span text:style-name="Strong_20_Emphasis"><text:span text:style-name="T5">BN  </text:span></text:span><text:a xlink:type="simple" xlink:href="http://alpha.bn.org.pl/search%7ES5*pol?/cII+2.512.597/cii+2+512+597/-3,-1,,B/browse"><text:span text:style-name="Strong_20_Emphasis"><text:span text:style-name="T5">II 2.512.597</text:span></text:span></text:a></text:p>
          <text:p text:style-name="P6"><text:a xlink:type="simple" xlink:href="http://alpha.bn.org.pl/search%7ES5*pol?/cII+2.241.176+A/cii+2+241+176+a/-3,-1,,B/browse"><text:span text:style-name="Strong_20_Emphasis"><text:span text:style-name="T5">II 2.241.176 A</text:span></text:span></text:a></text:p>
        </text:list-item>
        <text:list-item>
          <text:p text:style-name="P6"><text:span text:style-name="Strong_20_Emphasis"><text:span text:style-name="T5">Okruszyny z Gremboszowa / napisał Jakób Bojko.</text:span></text:span></text:p>
          <text:p text:style-name="P6"><text:span text:style-name="Strong_20_Emphasis"><text:span text:style-name="T5">BN  </text:span></text:span><text:a xlink:type="simple" xlink:href="http://alpha.bn.org.pl/search%7ES5*pol?/cII+186.311/cii+186+311/-3,-1,,B/browse"><text:span text:style-name="Strong_20_Emphasis"><text:span text:style-name="T5">II 186.311</text:span></text:span></text:a></text:p>
          <text:p text:style-name="P6"><text:a xlink:type="simple" xlink:href="http://alpha.bn.org.pl/search%7ES5*pol?/cII+74.588/cii+74+588/-3,-1,,B/browse"><text:span text:style-name="Strong_20_Emphasis"><text:span text:style-name="T5">II 74.588</text:span></text:span></text:a></text:p>
          <text:p text:style-name="P6"><text:a xlink:type="simple" xlink:href="http://alpha.bn.org.pl/search%7ES5*pol?/cII+2.000.771+A/cii+2+000+771+a/-3,-1,,B/browse"><text:span text:style-name="Strong_20_Emphasis"><text:span text:style-name="T5">II 2.000.771 A</text:span></text:span></text:a></text:p>
        </text:list-item>
        <text:list-item>
          <text:p text:style-name="P6"><text:span text:style-name="Strong_20_Emphasis"><text:span text:style-name="T5">Pisma i mowy / Jakób Bojko ; z przedm. Władysława Orkana.</text:span></text:span></text:p>
          <text:p text:style-name="P6"><text:span text:style-name="Strong_20_Emphasis"><text:span text:style-name="T5">BN  </text:span></text:span><text:a xlink:type="simple" xlink:href="http://alpha.bn.org.pl/search%7ES5*pol?/cI+492.307/ci+492+307/-3,-1,,B/browse"><text:span text:style-name="Strong_20_Emphasis"><text:span text:style-name="T5">I 492.307</text:span></text:span></text:a></text:p>
          <text:p text:style-name="P6"><text:a xlink:type="simple" xlink:href="http://alpha.bn.org.pl/search%7ES5*pol?/cI+82.733/ci+82+733/-3,-1,,B/browse"><text:span text:style-name="Strong_20_Emphasis"><text:span text:style-name="T5">I 82.733</text:span></text:span></text:a></text:p>
          <text:p text:style-name="P6"><text:soft-page-break/><text:span text:style-name="Strong_20_Emphasis"><text:span text:style-name="T5"> </text:span></text:span><text:a xlink:type="simple" xlink:href="http://alpha.bn.org.pl/search%7ES5*pol?/cI+2.005.618+A/ci+2+005+618+a/-3,-1,,B/browse"><text:span text:style-name="Strong_20_Emphasis"><text:span text:style-name="T5">I 2.005.618 A</text:span></text:span></text:a></text:p>
        </text:list-item>
        <text:list-item>
          <text:p text:style-name="P6"><text:span text:style-name="Strong_20_Emphasis"><text:span text:style-name="T5">Pod trzeciego króla / napisał Jakób Bojko.</text:span></text:span></text:p>
          <text:p text:style-name="P6"><text:span text:style-name="Strong_20_Emphasis"><text:span text:style-name="T5">BN  </text:span></text:span><text:a xlink:type="simple" xlink:href="http://alpha.bn.org.pl/search%7ES5*pol?/cI+906.057/ci+906+057/-3,-1,,B/browse"><text:span text:style-name="Strong_20_Emphasis"><text:span text:style-name="T5">I 906.057</text:span></text:span></text:a></text:p>
          <text:p text:style-name="P6"><text:a xlink:type="simple" xlink:href="http://alpha.bn.org.pl/search%7ES5*pol?/cI+897.283+A/ci+897+283+a/-3,-1,,B/browse"><text:span text:style-name="Strong_20_Emphasis"><text:span text:style-name="T5">I 897.283 A</text:span></text:span></text:a></text:p>
        </text:list-item>
        <text:list-item>
          <text:p text:style-name="P6"><text:span text:style-name="Strong_20_Emphasis"><text:span text:style-name="T5">Spiż : wrażenia z wycieczki do sąsiadów na Spiżu / Jakób Bojko.</text:span></text:span></text:p>
          <text:p text:style-name="P6"><text:span text:style-name="Strong_20_Emphasis"><text:span text:style-name="T5">BN  </text:span></text:span><text:a xlink:type="simple" xlink:href="http://alpha.bn.org.pl/search%7ES5*pol?/cI+185.043/ci+185+043/-3,-1,,B/browse"><text:span text:style-name="Strong_20_Emphasis"><text:span text:style-name="T5">I 185.043</text:span></text:span></text:a></text:p>
          <text:p text:style-name="P6"><text:a xlink:type="simple" xlink:href="http://alpha.bn.org.pl/search%7ES5*pol?/cI+898.281+A/ci+898+281+a/-3,-1,,B/browse"><text:span text:style-name="Strong_20_Emphasis"><text:span text:style-name="T5">I 898.281 A</text:span></text:span></text:a></text:p>
        </text:list-item>
        <text:list-item>
          <text:p text:style-name="P6"><text:span text:style-name="Strong_20_Emphasis"><text:span text:style-name="T5">Ze wspomnień / Jakub Bojko ; do dr. przygot., przedm. i przypisy Krzysztof Dunin-Wąsowicz ; [oprac. graf. Andrzej Radziejowski].</text:span></text:span></text:p>
          <text:p text:style-name="P6"><text:span text:style-name="Strong_20_Emphasis"><text:span text:style-name="T5">BN  </text:span></text:span><text:a xlink:type="simple" xlink:href="http://alpha.bn.org.pl/search%7ES5*pol?/cII+224.552/cii+224+552/-3,-1,,B/browse"><text:span text:style-name="Strong_20_Emphasis"><text:span text:style-name="T5">II 224.552</text:span></text:span></text:a></text:p>
          <text:p text:style-name="P6"><text:a xlink:type="simple" xlink:href="http://alpha.bn.org.pl/search%7ES5*pol?/cII+711.486+A/cii+711+486+a/-3,-1,,B/browse"><text:span text:style-name="Strong_20_Emphasis"><text:span text:style-name="T5">II 711.486 A</text:span></text:span></text:a></text:p>
        </text:list-item>
      </text:list>
      <text:p text:style-name="P2"/>
      <text:p text:style-name="P1"><text:a xlink:type="simple" xlink:href="http://alpha.bn.org.pl/search%7ES5*pol?/aBoy%7Bu00E9%7D%2C+Edward+%281897-1943%29./aboye+edward+1897+1943/-3,-1,0,B/browse" office:target-frame-name="_blank" xlink:show="new"><text:span text:style-name="Strong_20_Emphasis"><text:span text:style-name="T5">Boyé, Edward (1897-1943)</text:span></text:span></text:a></text:p>
      <text:list xml:id="list2168084005" text:style-name="L4">
        <text:list-item>
          <text:p text:style-name="P7"><text:span text:style-name="Strong_20_Emphasis"><text:span text:style-name="T5">Sandał skrzydlaty : poezje / Edward Boyé.</text:span></text:span></text:p>
          <text:p text:style-name="P7"><text:span text:style-name="Strong_20_Emphasis"><text:span text:style-name="T5">BN  </text:span></text:span><text:a xlink:type="simple" xlink:href="http://alpha.bn.org.pl/search%7ES5*pol?/cI+509.546/ci+509+546/-3,-1,,B/browse"><text:span text:style-name="Strong_20_Emphasis"><text:span text:style-name="T5">I 509.546</text:span></text:span></text:a></text:p>
          <text:p text:style-name="P7"><text:a xlink:type="simple" xlink:href="http://alpha.bn.org.pl/search%7ES5*pol?/cI+506.157/ci+506+157/-3,-1,,B/browse"><text:span text:style-name="Strong_20_Emphasis"><text:span text:style-name="T5">I 506.157</text:span></text:span></text:a></text:p>
          <text:p text:style-name="P7"><text:a xlink:type="simple" xlink:href="http://alpha.bn.org.pl/search%7ES5*pol?/cI+2.005.866+A/ci+2+005+866+a/-3,-1,,B/browse"><text:span text:style-name="Strong_20_Emphasis"><text:span text:style-name="T5">I 2.005.866 A</text:span></text:span></text:a></text:p>
        </text:list-item>
        <text:list-item>
          <text:p text:style-name="P7"><text:span text:style-name="Strong_20_Emphasis"><text:span text:style-name="T5">Wielkie kurtyzany / Edward Boyé.</text:span></text:span></text:p>
          <text:p text:style-name="P7"><text:span text:style-name="Strong_20_Emphasis"><text:span text:style-name="T5">BN </text:span></text:span><text:a xlink:type="simple" xlink:href="http://alpha.bn.org.pl/search%7ES5*pol?/cI+1.195.729+Min./ci+1+195+729+min/-3,-1,,B/browse"><text:span text:style-name="Strong_20_Emphasis"><text:span text:style-name="T5">I 1.195.729 Min.</text:span></text:span></text:a></text:p>
          <text:p text:style-name="P7"><text:a xlink:type="simple" xlink:href="http://alpha.bn.org.pl/search%7ES5*pol?/cI+1.198.793+A+Min./ci+1+198+793+a+min/-3,-1,,B/browse"><text:span text:style-name="Strong_20_Emphasis"><text:span text:style-name="T5">I 1.198.793 A Min.</text:span></text:span></text:a></text:p>
        </text:list-item>
      </text:list>
      <text:p text:style-name="P2"/>
      <text:p text:style-name="P1"><text:span text:style-name="T5"><text:s/></text:span></text:p>
      <text:list xml:id="list1761826946" text:style-name="L5">
        <text:list-header>
          <text:p text:style-name="P8"><text:span text:style-name="Strong_20_Emphasis"><text:span text:style-name="T5"/></text:span></text:p>
        </text:list-header>
      </text:list>
      <text:p text:style-name="P1"><text:a xlink:type="simple" xlink:href="http://alpha.bn.org.pl/search%7ES5*pol?/aJunosza-St%7Bu0119%7Dpowski%2C+Kazimierz+%281880-1943%29./ajunosza+ste%7Eapowski+kazimierz+1880+1943/-3,-1,0,B/browse" office:target-frame-name="_blank" xlink:show="new"><text:span text:style-name="T5">Junosza-Stępowski, Kazimierz (1880-1943).</text:span></text:a></text:p>
      <text:list xml:id="list1090866052" text:style-name="L18">
        <text:list-item>
          <text:p text:style-name="P9"><text:span text:style-name="Strong_20_Emphasis"><text:span text:style-name="T5">Listy miłosne.../ Kazimierz Junosza-Stępowski ; do druku podał, wstępem i przypisami opatrzył Henryk Szletyński.</text:span></text:span></text:p>
          <text:p text:style-name="P9"><text:span text:style-name="Strong_20_Emphasis"><text:span text:style-name="T5">BN  </text:span></text:span><text:a xlink:type="simple" xlink:href="http://alpha.bn.org.pl/search%7ES5*pol?/cI+909.900/ci+909+900/-3,-1,,B/browse"><text:span text:style-name="Strong_20_Emphasis"><text:span text:style-name="T5">I 909.900</text:span></text:span></text:a></text:p>
          <text:p text:style-name="P9"><text:a xlink:type="simple" xlink:href="http://alpha.bn.org.pl/search%7ES5*pol?/cI+828.373+A/ci+828+373+a/-3,-1,,B/browse"><text:span text:style-name="Strong_20_Emphasis"><text:span text:style-name="T5">I 828.373 A</text:span></text:span></text:a></text:p>
        </text:list-item>
      </text:list>
      <text:p text:style-name="P2"/>
      <text:p text:style-name="P1"><text:a xlink:type="simple" xlink:href="http://alpha.bn.org.pl/search%7ES5*pol?/aKo%7Bu0144%7Dczyc%2C+Tadeusz+%281880-1943%29./akon%7Eaczyc+tadeusz+1880+1943/-3,-1,0,B/browse" office:target-frame-name="_blank" xlink:show="new"><text:span text:style-name="T5">Kończyc, Tadeusz (1880-1943).</text:span></text:a></text:p>
      <text:list xml:id="list339898440" text:style-name="L19">
        <text:list-item>
          <text:p text:style-name="P10"><text:span text:style-name="Strong_20_Emphasis"><text:span text:style-name="T5">Bracia : powieść dla młodzieży / Tadeusz Kończyc.</text:span></text:span></text:p>
          <text:p text:style-name="P10"><text:span text:style-name="Strong_20_Emphasis"><text:span text:style-name="T5">BN  </text:span></text:span><text:a xlink:type="simple" xlink:href="http://alpha.bn.org.pl/search%7ES5*pol?/cI+380.117/ci+380+117/-3,-1,,B/browse"><text:span text:style-name="Strong_20_Emphasis"><text:span text:style-name="T5">I 380.117</text:span></text:span></text:a></text:p>
        </text:list-item>
        <text:list-item>
          <text:p text:style-name="P10"><text:span text:style-name="Strong_20_Emphasis"><text:span text:style-name="T5">Cienie samotnych dróg / Tadeusz Kończyc.</text:span></text:span></text:p>
          <text:p text:style-name="P10"><text:span text:style-name="Strong_20_Emphasis"><text:span text:style-name="T5">BN  </text:span></text:span><text:a xlink:type="simple" xlink:href="http://alpha.bn.org.pl/search%7ES5*pol?/cI+509.650/ci+509+650/-3,-1,,B/browse"><text:span text:style-name="Strong_20_Emphasis"><text:span text:style-name="T5">I 509.650</text:span></text:span></text:a></text:p>
          <text:p text:style-name="P10"><text:a xlink:type="simple" xlink:href="http://alpha.bn.org.pl/search%7ES5*pol?/cI+544.952/ci+544+952/-3,-1,,B/browse"><text:span text:style-name="Strong_20_Emphasis"><text:span text:style-name="T5">I 544.952</text:span></text:span></text:a></text:p>
        </text:list-item>
        <text:list-item>
          <text:p text:style-name="P10"><text:span text:style-name="Strong_20_Emphasis"><text:span text:style-name="T5">Na bursztynowem wybrzeżu : fantazja sceniczna w 1 odsłonie / Tadeusz Kończyc.</text:span></text:span></text:p>
          <text:p text:style-name="P10"><text:span text:style-name="Strong_20_Emphasis"><text:span text:style-name="T5">BN  </text:span></text:span><text:a xlink:type="simple" xlink:href="http://alpha.bn.org.pl/search%7ES5*pol?/cII+376.703/cii+376+703/-3,-1,,B/browse"><text:span text:style-name="Strong_20_Emphasis"><text:span text:style-name="T5">II 376.703</text:span></text:span></text:a></text:p>
          <text:p text:style-name="P10"><text:a xlink:type="simple" xlink:href="http://alpha.bn.org.pl/search%7ES5*pol?/cI+1.214.335+A/ci+1+214+335+a/-3,-1,,B/browse"><text:span text:style-name="Strong_20_Emphasis"><text:span text:style-name="T5">I 1.214.335 A</text:span></text:span></text:a></text:p>
        </text:list-item>
        <text:list-item>
          <text:p text:style-name="P10"><text:span text:style-name="Strong_20_Emphasis"><text:span text:style-name="T5">Nowym szlakiem : powieść dla młodzieży / Tadeusz Kończyc.</text:span></text:span></text:p>
          <text:p text:style-name="P10"><text:span text:style-name="Strong_20_Emphasis"><text:span text:style-name="T5">BN  </text:span></text:span><text:a xlink:type="simple" xlink:href="http://alpha.bn.org.pl/search%7ES5*pol?/cI+152.061/ci+152+061/-3,-1,,B/browse"><text:span text:style-name="Strong_20_Emphasis"><text:span text:style-name="T5">I 152.061</text:span></text:span></text:a></text:p>
        </text:list-item>
        <text:list-item>
          <text:p text:style-name="P10"><text:span text:style-name="Strong_20_Emphasis"><text:span text:style-name="T5">O Polsko, Polsko! : [wiersze] / Tadeusz Kończyc.</text:span></text:span></text:p>
          <text:p text:style-name="P10"><text:span text:style-name="Strong_20_Emphasis"><text:span text:style-name="T5">BN  </text:span></text:span><text:a xlink:type="simple" xlink:href="http://alpha.bn.org.pl/search%7ES5*pol?/cI+128.065/ci+128+065/-3,-1,,B/browse"><text:span text:style-name="Strong_20_Emphasis"><text:span text:style-name="T5">I 128.065</text:span></text:span></text:a></text:p>
          <text:p text:style-name="P10"><text:a xlink:type="simple" xlink:href="http://alpha.bn.org.pl/search%7ES5*pol?/cI+506.337/ci+506+337/-3,-1,,B/browse"><text:span text:style-name="Strong_20_Emphasis"><text:span text:style-name="T5">I 506.337</text:span></text:span></text:a></text:p>
          <text:p text:style-name="P10"><text:span text:style-name="Strong_20_Emphasis"><text:span text:style-name="T5"> </text:span></text:span><text:a xlink:type="simple" xlink:href="http://alpha.bn.org.pl/search%7ES5*pol?/cII+2.015.088+A/cii+2+015+088+a/-3,-1,,B/browse"><text:span text:style-name="Strong_20_Emphasis"><text:span text:style-name="T5">II 2.015.088 A</text:span></text:span></text:a></text:p>
        </text:list-item>
        <text:list-item>
          <text:p text:style-name="P10"><text:span text:style-name="Strong_20_Emphasis"><text:span text:style-name="T5">Ognisko / Tadeusz Kończyc.</text:span></text:span></text:p>
          <text:p text:style-name="P10"><text:span text:style-name="Strong_20_Emphasis"><text:span text:style-name="T5">BN  </text:span></text:span><text:a xlink:type="simple" xlink:href="http://alpha.bn.org.pl/search%7ES5*pol?/cI+509.642/ci+509+642/-3,-1,,B/browse"><text:span text:style-name="Strong_20_Emphasis"><text:span text:style-name="T5">I 509.642</text:span></text:span></text:a></text:p>
          <text:p text:style-name="P10"><text:span text:style-name="Strong_20_Emphasis"><text:span text:style-name="T5"> </text:span></text:span><text:a xlink:type="simple" xlink:href="http://alpha.bn.org.pl/search%7ES5*pol?/cI+507.324/ci+507+324/-3,-1,,B/browse"><text:span text:style-name="Strong_20_Emphasis"><text:span text:style-name="T5">I 507.324</text:span></text:span></text:a></text:p>
        </text:list-item>
        <text:list-item>
          <text:p text:style-name="P10"><text:span text:style-name="Strong_20_Emphasis"><text:span text:style-name="T5">Satyry i liryki / Tadeusz Kończyc.</text:span></text:span></text:p>
          <text:p text:style-name="P10"><text:span text:style-name="Strong_20_Emphasis"><text:span text:style-name="T5">BN  </text:span></text:span><text:a xlink:type="simple" xlink:href="http://alpha.bn.org.pl/search%7ES5*pol?/cI+377.696/ci+377+696/-3,-1,,B/browse"><text:span text:style-name="Strong_20_Emphasis"><text:span text:style-name="T5">I 377.696</text:span></text:span></text:a></text:p>
          <text:p text:style-name="P10"><text:a xlink:type="simple" xlink:href="http://alpha.bn.org.pl/search%7ES5*pol?/cI+421.780/ci+421+780/-3,-1,,B/browse"><text:span text:style-name="Strong_20_Emphasis"><text:span text:style-name="T5">I 421.780</text:span></text:span></text:a></text:p>
        </text:list-item>
        <text:list-item>
          <text:p text:style-name="P10"><text:span text:style-name="Strong_20_Emphasis"><text:span text:style-name="T5">Sielanka / Tadeusz Kończyc.</text:span></text:span></text:p>
          <text:p text:style-name="P10"><text:soft-page-break/><text:span text:style-name="Strong_20_Emphasis"><text:span text:style-name="T5">BN  </text:span></text:span><text:a xlink:type="simple" xlink:href="http://alpha.bn.org.pl/search%7ES5*pol?/cI+1.567.597/ci+1+567+597/-3,-1,,B/browse"><text:span text:style-name="Strong_20_Emphasis"><text:span text:style-name="T5">I 1.567.597</text:span></text:span></text:a></text:p>
          <text:p text:style-name="P10"><text:span text:style-name="Strong_20_Emphasis"><text:span text:style-name="T5"> </text:span></text:span><text:a xlink:type="simple" xlink:href="http://alpha.bn.org.pl/search%7ES5*pol?/cI+1.218.861+A/ci+1+218+861+a/-3,-1,,B/browse"><text:span text:style-name="Strong_20_Emphasis"><text:span text:style-name="T5">I 1.218.861 A</text:span></text:span></text:a></text:p>
        </text:list-item>
        <text:list-item>
          <text:p text:style-name="P10"><text:span text:style-name="Strong_20_Emphasis"><text:span text:style-name="T5">Śladem ostatnich snów / Tadeusz Kończyc.</text:span></text:span></text:p>
          <text:p text:style-name="P10"><text:span text:style-name="Strong_20_Emphasis"><text:span text:style-name="T5">BN  </text:span></text:span><text:a xlink:type="simple" xlink:href="http://alpha.bn.org.pl/search%7ES5*pol?/cI+504.326/ci+504+326/-3,-1,,B/browse"><text:span text:style-name="Strong_20_Emphasis"><text:span text:style-name="T5">I 504.326</text:span></text:span></text:a></text:p>
          <text:p text:style-name="P10"><text:a xlink:type="simple" xlink:href="http://alpha.bn.org.pl/search%7ES5*pol?/cI+570.467/ci+570+467/-3,-1,,B/browse"><text:span text:style-name="Strong_20_Emphasis"><text:span text:style-name="T5">I 570.467</text:span></text:span></text:a></text:p>
        </text:list-item>
      </text:list>
      <text:p text:style-name="P2"/>
      <text:p text:style-name="P1"><text:a xlink:type="simple" xlink:href="http://alpha.bn.org.pl/search%7ES5*pol?/aKruszewska%2C+Felicja+%281897-1943%29./akruszewska+felicja+1897+1943/-3,-1,0,B/browse" office:target-frame-name="_blank" xlink:show="new"><text:span text:style-name="T5">Kruszewska, Felicja (1897-1943)</text:span></text:a></text:p>
      <text:list xml:id="list159371860" text:style-name="L20">
        <text:list-item>
          <text:p text:style-name="P11"><text:span text:style-name="Strong_20_Emphasis"><text:span text:style-name="T5">Błękitny ogród / Felicja Kruszewska ; [rys. graf. i okł. pomysłu Michała Rouby].</text:span></text:span></text:p>
          <text:p text:style-name="P11"><text:span text:style-name="Strong_20_Emphasis"><text:span text:style-name="T5">BN  </text:span></text:span><text:a xlink:type="simple" xlink:href="http://alpha.bn.org.pl/search%7ES5*pol?/cIII+560.037/ciii+560+037/-3,-1,,B/browse"><text:span text:style-name="Strong_20_Emphasis"><text:span text:style-name="T5">III 560.037</text:span></text:span></text:a></text:p>
          <text:p text:style-name="P11"><text:a xlink:type="simple" xlink:href="http://alpha.bn.org.pl/search%7ES5*pol?/cIII+1.476.334+A/ciii+1+476+334+a/-3,-1,,B/browse"><text:span text:style-name="Strong_20_Emphasis"><text:span text:style-name="T5">III 1.476.334 A</text:span></text:span></text:a></text:p>
        </text:list-item>
        <text:list-item>
          <text:p text:style-name="P11"><text:span text:style-name="Strong_20_Emphasis"><text:span text:style-name="T5">Braciszek / Felicja Kruszewska.</text:span></text:span></text:p>
          <text:p text:style-name="P11"><text:span text:style-name="Strong_20_Emphasis"><text:span text:style-name="T5">http://www.polona.pl/dlibra/doccontent2?id=15664</text:span></text:span></text:p>
        </text:list-item>
        <text:list-item>
          <text:p text:style-name="P11"><text:span text:style-name="Strong_20_Emphasis"><text:span text:style-name="T5">Działalność fundacyj rockefellerowskich na polu popierania nauki / Felicja Kruszewska.</text:span></text:span></text:p>
          <text:p text:style-name="P11"><text:span text:style-name="Strong_20_Emphasis"><text:span text:style-name="T5">BN  </text:span></text:span><text:a xlink:type="simple" xlink:href="http://alpha.bn.org.pl/search%7ES5*pol?/cIII+563.377/ciii+563+377/-3,-1,,B/browse"><text:span text:style-name="Strong_20_Emphasis"><text:span text:style-name="T5">III 563.377</text:span></text:span></text:a></text:p>
        </text:list-item>
        <text:list-item>
          <text:p text:style-name="P11"><text:span text:style-name="Strong_20_Emphasis"><text:span text:style-name="T5">O bałwankach śniegowych i o świerczynce / Felicja Kruszewska ; [il. Jadwigi Gryziewiczówny].</text:span></text:span></text:p>
          <text:p text:style-name="P11"><text:span text:style-name="Strong_20_Emphasis"><text:span text:style-name="T5">BN  </text:span></text:span><text:a xlink:type="simple" xlink:href="http://alpha.bn.org.pl/search%7ES5*pol?/cII+582.803/cii+582+803/-3,-1,,B/browse"><text:span text:style-name="Strong_20_Emphasis"><text:span text:style-name="T5">II 582.803</text:span></text:span></text:a></text:p>
          <text:p text:style-name="P11"><text:a xlink:type="simple" xlink:href="http://alpha.bn.org.pl/search%7ES5*pol?/cII+1.243.307+A/cii+1+243+307+a/-3,-1,,B/browse"><text:span text:style-name="Strong_20_Emphasis"><text:span text:style-name="T5">II 1.243.307 A</text:span></text:span></text:a></text:p>
        </text:list-item>
        <text:list-item>
          <text:p text:style-name="P11"><text:span text:style-name="Strong_20_Emphasis"><text:span text:style-name="T5">Przedwiośnie / Felicja Kruszewska.</text:span></text:span></text:p>
          <text:p text:style-name="P11"><text:span text:style-name="Strong_20_Emphasis"><text:span text:style-name="T5">BN  </text:span></text:span><text:a xlink:type="simple" xlink:href="http://alpha.bn.org.pl/search%7ES5*pol?/cI+647.951/ci+647+951/-3,-1,,B/browse"><text:span text:style-name="Strong_20_Emphasis"><text:span text:style-name="T5">I 647.951</text:span></text:span></text:a></text:p>
          <text:p text:style-name="P11"><text:span text:style-name="Strong_20_Emphasis"><text:span text:style-name="T5"> </text:span></text:span><text:a xlink:type="simple" xlink:href="http://alpha.bn.org.pl/search%7ES5*pol?/cI+206.600/ci+206+600/-3,-1,,B/browse"><text:span text:style-name="Strong_20_Emphasis"><text:span text:style-name="T5">I 206.600</text:span></text:span></text:a></text:p>
        </text:list-item>
        <text:list-item>
          <text:p text:style-name="P11"><text:span text:style-name="Strong_20_Emphasis"><text:span text:style-name="T5">Sen / Felicja Kruszewska.</text:span></text:span></text:p>
          <text:p text:style-name="P11"><text:span text:style-name="Strong_20_Emphasis"><text:span text:style-name="T5">BN  </text:span></text:span><text:a xlink:type="simple" xlink:href="http://alpha.bn.org.pl/search%7ES5*pol?/cII+511.679/cii+511+679/-3,-1,,B/browse"><text:span text:style-name="Strong_20_Emphasis"><text:span text:style-name="T5">II 511.679</text:span></text:span></text:a></text:p>
          <text:p text:style-name="P11"><text:a xlink:type="simple" xlink:href="http://alpha.bn.org.pl/search%7ES5*pol?/cII+551.587/cii+551+587/-3,-1,,B/browse"><text:span text:style-name="Strong_20_Emphasis"><text:span text:style-name="T5">II 551.587</text:span></text:span></text:a></text:p>
        </text:list-item>
        <text:list-item>
          <text:p text:style-name="P11"><text:span text:style-name="Strong_20_Emphasis"><text:span text:style-name="T5">Siano / Felicja Kruszewska.</text:span></text:span></text:p>
          <text:p text:style-name="P11"><text:span text:style-name="Strong_20_Emphasis"><text:span text:style-name="T5">BN  </text:span></text:span><text:a xlink:type="simple" xlink:href="http://alpha.bn.org.pl/search%7ES5*pol?/cII+660.680/cii+660+680/-3,-1,,B/browse"><text:span text:style-name="Strong_20_Emphasis"><text:span text:style-name="T5">II 660.680</text:span></text:span></text:a></text:p>
          <text:p text:style-name="P11"><text:a xlink:type="simple" xlink:href="http://alpha.bn.org.pl/search%7ES5*pol?/cII+553.696/cii+553+696/-3,-1,,B/browse"><text:span text:style-name="Strong_20_Emphasis"><text:span text:style-name="T5">II 553.696</text:span></text:span></text:a></text:p>
        </text:list-item>
        <text:list-item>
          <text:p text:style-name="P11"><text:span text:style-name="Strong_20_Emphasis"><text:span text:style-name="T5">Stąd-dotąd ; A. Medley ; Owoce ; Piosenki biedactwa / Felicja Kruszewska.</text:span></text:span></text:p>
          <text:p text:style-name="P11"><text:span text:style-name="Strong_20_Emphasis"><text:span text:style-name="T5">BN  </text:span></text:span><text:a xlink:type="simple" xlink:href="http://alpha.bn.org.pl/search%7ES5*pol?/cII+122.031/cii+122+031/-3,-1,,B/browse"><text:span text:style-name="Strong_20_Emphasis"><text:span text:style-name="T5">II 122.031</text:span></text:span></text:a></text:p>
          <text:p text:style-name="P11"><text:a xlink:type="simple" xlink:href="http://alpha.bn.org.pl/search%7ES5*pol?/cI+500.730/ci+500+730/-3,-1,,B/browse"><text:span text:style-name="Strong_20_Emphasis"><text:span text:style-name="T5">I 500.730</text:span></text:span></text:a></text:p>
          <text:p text:style-name="P11"><text:span text:style-name="Strong_20_Emphasis"><text:span text:style-name="T5"> </text:span></text:span><text:a xlink:type="simple" xlink:href="http://alpha.bn.org.pl/search%7ES5*pol?/cI+848.023+A/ci+848+023+a/-3,-1,,B/browse"><text:span text:style-name="Strong_20_Emphasis"><text:span text:style-name="T5">I 848.023 A</text:span></text:span></text:a></text:p>
        </text:list-item>
        <text:list-item>
          <text:p text:style-name="P11"><text:span text:style-name="Strong_20_Emphasis"><text:span text:style-name="T5">Twarzą na zachód : najpierw słońce zajść musi potem przychodzi nowy dzień / Felicja Kruszewska.</text:span></text:span></text:p>
          <text:p text:style-name="P11"><text:span text:style-name="Strong_20_Emphasis"><text:span text:style-name="T5">BN  </text:span></text:span><text:a xlink:type="simple" xlink:href="http://alpha.bn.org.pl/search%7ES5*pol?/cII+519.902/cii+519+902/-3,-1,,B/browse"><text:span text:style-name="Strong_20_Emphasis"><text:span text:style-name="T5">II 519.902</text:span></text:span></text:a></text:p>
          <text:p text:style-name="P11"><text:span text:style-name="Strong_20_Emphasis"><text:span text:style-name="T5"> </text:span></text:span><text:a xlink:type="simple" xlink:href="http://alpha.bn.org.pl/search%7ES5*pol?/cII+558.338/cii+558+338/-3,-1,,B/browse"><text:span text:style-name="Strong_20_Emphasis"><text:span text:style-name="T5">II 558.338</text:span></text:span></text:a></text:p>
        </text:list-item>
      </text:list>
      <text:p text:style-name="P2"/>
      <text:p text:style-name="P1"><text:a xlink:type="simple" xlink:href="http://alpha.bn.org.pl/search%7ES5*pol?/aKrzewi%7Bu0144%7Dski%2C+Julian+%281882-1943%29./akrzewin%7Easki+julian+1882+1943/-3,-1,0,B/browse" office:target-frame-name="_blank" xlink:show="new"><text:span text:style-name="T5">Krzewiński, Julian (1882-1943).</text:span></text:a></text:p>
      <text:list xml:id="list249452803" text:style-name="L21">
        <text:list-item>
          <text:p text:style-name="P12"><text:span text:style-name="Strong_20_Emphasis"><text:span text:style-name="T5">121, 122, 123... : powieść / Juljan Krzewiński.</text:span></text:span></text:p>
          <text:p text:style-name="P12"><text:span text:style-name="Strong_20_Emphasis"><text:span text:style-name="T5">BN  </text:span></text:span><text:a xlink:type="simple" xlink:href="http://alpha.bn.org.pl/search%7ES5*pol?/cI+43.139/ci+43+139/-3,-1,,B/browse"><text:span text:style-name="Strong_20_Emphasis"><text:span text:style-name="T5">I 43.139</text:span></text:span></text:a></text:p>
          <text:p text:style-name="P12"><text:a xlink:type="simple" xlink:href="http://alpha.bn.org.pl/search%7ES5*pol?/cI+645.828/ci+645+828/-3,-1,,B/browse"><text:span text:style-name="Strong_20_Emphasis"><text:span text:style-name="T5">I 645.828</text:span></text:span></text:a></text:p>
        </text:list-item>
        <text:list-item>
          <text:p text:style-name="P12"><text:span text:style-name="Strong_20_Emphasis"><text:span text:style-name="T5">Baletnica : powieść. [T. 1] / J. Krzewiński [pseud.].</text:span></text:span></text:p>
          <text:p text:style-name="P12"><text:span text:style-name="Strong_20_Emphasis"><text:span text:style-name="T5">BN  </text:span></text:span><text:a xlink:type="simple" xlink:href="http://alpha.bn.org.pl/search%7ES5*pol?/cI+380.633/ci+380+633/-3,-1,,B/browse"><text:span text:style-name="Strong_20_Emphasis"><text:span text:style-name="T5">I 380.633</text:span></text:span></text:a><text:span text:style-name="Strong_20_Emphasis"><text:span text:style-name="T5">  [T. 1] </text:span></text:span></text:p>
        </text:list-item>
        <text:list-item>
          <text:p text:style-name="P12"><text:span text:style-name="Strong_20_Emphasis"><text:span text:style-name="T5">Baletnica : powieść. T. 2 / J. Krzewiński [pseud.].</text:span></text:span></text:p>
          <text:p text:style-name="P12"><text:span text:style-name="Strong_20_Emphasis"><text:span text:style-name="T5">BN  </text:span></text:span><text:a xlink:type="simple" xlink:href="http://alpha.bn.org.pl/search%7ES5*pol?/cI+380.633/ci+380+633/-3,-1,,B/browse"><text:span text:style-name="Strong_20_Emphasis"><text:span text:style-name="T5">I 380.633</text:span></text:span></text:a><text:span text:style-name="Strong_20_Emphasis"><text:span text:style-name="T5">  T. 2 </text:span></text:span></text:p>
        </text:list-item>
        <text:list-item>
          <text:p text:style-name="P12"><text:span text:style-name="Strong_20_Emphasis"><text:span text:style-name="T5">Bieg maratoński / Juljan Krzewiński.</text:span></text:span></text:p>
          <text:p text:style-name="P12"><text:span text:style-name="Strong_20_Emphasis"><text:span text:style-name="T5">BN  </text:span></text:span><text:a xlink:type="simple" xlink:href="http://alpha.bn.org.pl/search%7ES5*pol?/cI+381.445/ci+381+445/-3,-1,,B/browse"><text:span text:style-name="Strong_20_Emphasis"><text:span text:style-name="T5">I 381.445</text:span></text:span></text:a></text:p>
          <text:p text:style-name="P12"><text:span text:style-name="Strong_20_Emphasis"><text:span text:style-name="T5"> </text:span></text:span><text:a xlink:type="simple" xlink:href="http://alpha.bn.org.pl/search%7ES5*pol?/cI+1.471.835+A/ci+1+471+835+a/-3,-1,,B/browse"><text:span text:style-name="Strong_20_Emphasis"><text:span text:style-name="T5">I 1.471.835 A</text:span></text:span></text:a></text:p>
        </text:list-item>
        <text:list-item>
          <text:p text:style-name="P12"><text:span text:style-name="Strong_20_Emphasis"><text:span text:style-name="T5">Dajmon : powieść / Juljan Krzewiński.</text:span></text:span></text:p>
          <text:p text:style-name="P12"><text:span text:style-name="Strong_20_Emphasis"><text:span text:style-name="T5">BN  </text:span></text:span><text:a xlink:type="simple" xlink:href="http://alpha.bn.org.pl/search%7ES5*pol?/cI+129.260/ci+129+260/-3,-1,,B/browse"><text:span text:style-name="Strong_20_Emphasis"><text:span text:style-name="T5">I 129.260</text:span></text:span></text:a></text:p>
          <text:p text:style-name="P12"><text:span text:style-name="Strong_20_Emphasis"><text:span text:style-name="T5"> </text:span></text:span><text:a xlink:type="simple" xlink:href="http://alpha.bn.org.pl/search%7ES5*pol?/cI+381.458/ci+381+458/-3,-1,,B/browse"><text:span text:style-name="Strong_20_Emphasis"><text:span text:style-name="T5">I 381.458</text:span></text:span></text:a></text:p>
        </text:list-item>
        <text:list-item>
          <text:p text:style-name="P12"><text:span text:style-name="Strong_20_Emphasis"><text:span text:style-name="T5">Girlaski : powieść / Julian Krzewiński.</text:span></text:span></text:p>
          <text:p text:style-name="P12"><text:soft-page-break/><text:span text:style-name="Strong_20_Emphasis"><text:span text:style-name="T5">BN  </text:span></text:span><text:a xlink:type="simple" xlink:href="http://alpha.bn.org.pl/search%7ES5*pol?/cI+129.325/ci+129+325/-3,-1,,B/browse"><text:span text:style-name="Strong_20_Emphasis"><text:span text:style-name="T5">I 129.325</text:span></text:span></text:a></text:p>
          <text:p text:style-name="P12"><text:a xlink:type="simple" xlink:href="http://alpha.bn.org.pl/search%7ES5*pol?/cI+140.143/ci+140+143/-3,-1,,B/browse"><text:span text:style-name="Strong_20_Emphasis"><text:span text:style-name="T5">I 140.143</text:span></text:span></text:a></text:p>
        </text:list-item>
        <text:list-item>
          <text:p text:style-name="P12"><text:span text:style-name="Strong_20_Emphasis"><text:span text:style-name="T5">Jadźka Dryndziarka / Julian Krzewiński.</text:span></text:span></text:p>
          <text:p text:style-name="P12"><text:span text:style-name="Strong_20_Emphasis"><text:span text:style-name="T5">BN  </text:span></text:span><text:a xlink:type="simple" xlink:href="http://alpha.bn.org.pl/search%7ES5*pol?/cI+129.159/ci+129+159/-3,-1,,B/browse"><text:span text:style-name="Strong_20_Emphasis"><text:span text:style-name="T5">I 129.159</text:span></text:span></text:a></text:p>
          <text:p text:style-name="P12"><text:span text:style-name="Strong_20_Emphasis"><text:span text:style-name="T5"> </text:span></text:span><text:a xlink:type="simple" xlink:href="http://alpha.bn.org.pl/search%7ES5*pol?/cI+546.001/ci+546+001/-3,-1,,B/browse"><text:span text:style-name="Strong_20_Emphasis"><text:span text:style-name="T5">I 546.001</text:span></text:span></text:a></text:p>
        </text:list-item>
        <text:list-item>
          <text:p text:style-name="P12"><text:span text:style-name="Strong_20_Emphasis"><text:span text:style-name="T5">Precz z cywilizacją : powieść / Juljan Krzewiński.</text:span></text:span></text:p>
          <text:p text:style-name="P12"><text:span text:style-name="Strong_20_Emphasis"><text:span text:style-name="T5">BN  </text:span></text:span><text:a xlink:type="simple" xlink:href="http://alpha.bn.org.pl/search%7ES5*pol?/cI+125.782/ci+125+782/-3,-1,,B/browse"><text:span text:style-name="Strong_20_Emphasis"><text:span text:style-name="T5">I 125.782</text:span></text:span></text:a></text:p>
          <text:p text:style-name="P12"><text:a xlink:type="simple" xlink:href="http://alpha.bn.org.pl/search%7ES5*pol?/cI+140.076/ci+140+076/-3,-1,,B/browse"><text:span text:style-name="Strong_20_Emphasis"><text:span text:style-name="T5">I 140.076</text:span></text:span></text:a></text:p>
        </text:list-item>
        <text:list-item>
          <text:p text:style-name="P12"><text:span text:style-name="Strong_20_Emphasis"><text:span text:style-name="T5">Sygnał w ciemności / Julian Maszyński.</text:span></text:span></text:p>
          <text:p text:style-name="P12"><text:span text:style-name="Strong_20_Emphasis"><text:span text:style-name="T5">BN  </text:span></text:span><text:a xlink:type="simple" xlink:href="http://alpha.bn.org.pl/search%7ES5*pol?/cI+129.086/ci+129+086/-3,-1,,B/browse"><text:span text:style-name="Strong_20_Emphasis"><text:span text:style-name="T5">I 129.086</text:span></text:span></text:a></text:p>
          <text:p text:style-name="P12"><text:a xlink:type="simple" xlink:href="http://alpha.bn.org.pl/search%7ES5*pol?/cI+1.467.095+A/ci+1+467+095+a/-3,-1,,B/browse"><text:span text:style-name="Strong_20_Emphasis"><text:span text:style-name="T5">I 1.467.095 A</text:span></text:span></text:a></text:p>
        </text:list-item>
        <text:list-item>
          <text:p text:style-name="P12"><text:span text:style-name="Strong_20_Emphasis"><text:span text:style-name="T5">Ulice i zaułki / Julian Krzewiński.</text:span></text:span></text:p>
          <text:p text:style-name="P12"><text:span text:style-name="Strong_20_Emphasis"><text:span text:style-name="T5">BN  </text:span></text:span><text:a xlink:type="simple" xlink:href="http://alpha.bn.org.pl/search%7ES5*pol?/cI+129.461/ci+129+461/-3,-1,,B/browse"><text:span text:style-name="Strong_20_Emphasis"><text:span text:style-name="T5">I 129.461</text:span></text:span></text:a></text:p>
          <text:p text:style-name="P12"><text:a xlink:type="simple" xlink:href="http://alpha.bn.org.pl/search%7ES5*pol?/cII+546.000/cii+546+000/-3,-1,,B/browse"><text:span text:style-name="Strong_20_Emphasis"><text:span text:style-name="T5">II 546.000</text:span></text:span></text:a></text:p>
          <text:p text:style-name="P12"><text:a xlink:type="simple" xlink:href="http://alpha.bn.org.pl/search%7ES5*pol?/cI+140.199/ci+140+199/-3,-1,,B/browse"><text:span text:style-name="Strong_20_Emphasis"><text:span text:style-name="T5">I 140.199</text:span></text:span></text:a></text:p>
        </text:list-item>
        <text:list-item>
          <text:p text:style-name="P12"><text:span text:style-name="Strong_20_Emphasis"><text:span text:style-name="T5">W niewoli ziemi : powieść / Julian Krzewiński.</text:span></text:span></text:p>
          <text:p text:style-name="P12"><text:span text:style-name="Strong_20_Emphasis"><text:span text:style-name="T5">BN  </text:span></text:span><text:a xlink:type="simple" xlink:href="http://alpha.bn.org.pl/search%7ES5*pol?/cI+128.805/ci+128+805/-3,-1,,B/browse"><text:span text:style-name="Strong_20_Emphasis"><text:span text:style-name="T5">I 128.805</text:span></text:span></text:a></text:p>
          <text:p text:style-name="P12"><text:a xlink:type="simple" xlink:href="http://alpha.bn.org.pl/search%7ES5*pol?/cI+140.211/ci+140+211/-3,-1,,B/browse"><text:span text:style-name="Strong_20_Emphasis"><text:span text:style-name="T5">I 140.211</text:span></text:span></text:a></text:p>
        </text:list-item>
        <text:list-item>
          <text:p text:style-name="P12"><text:span text:style-name="Strong_20_Emphasis"><text:span text:style-name="T5">Z dziejów tęsknoty : powieść / Juljan Maszyński.</text:span></text:span></text:p>
          <text:p text:style-name="P12"><text:span text:style-name="Strong_20_Emphasis"><text:span text:style-name="T5">BN  </text:span></text:span><text:a xlink:type="simple" xlink:href="http://alpha.bn.org.pl/search%7ES5*pol?/cI+546.989/ci+546+989/-3,-1,,B/browse"><text:span text:style-name="Strong_20_Emphasis"><text:span text:style-name="T5">I 546.989</text:span></text:span></text:a></text:p>
        </text:list-item>
        <text:list-item>
          <text:p text:style-name="P12"><text:span text:style-name="Strong_20_Emphasis"><text:span text:style-name="T5">Za ocean bez pieniędzy / Julian Krzewiński.</text:span></text:span></text:p>
          <text:p text:style-name="P12"><text:span text:style-name="Strong_20_Emphasis"><text:span text:style-name="T5">BN  </text:span></text:span><text:a xlink:type="simple" xlink:href="http://alpha.bn.org.pl/search%7ES5*pol?/cI+646.488/ci+646+488/-3,-1,,B/browse"><text:span text:style-name="Strong_20_Emphasis"><text:span text:style-name="T5">I 646.488</text:span></text:span></text:a></text:p>
          <text:p text:style-name="P12"><text:a xlink:type="simple" xlink:href="http://alpha.bn.org.pl/search%7ES5*pol?/cI+128.814/ci+128+814/-3,-1,,B/browse"><text:span text:style-name="Strong_20_Emphasis"><text:span text:style-name="T5">I 128.814</text:span></text:span></text:a></text:p>
        </text:list-item>
        <text:list-item>
          <text:p text:style-name="P12"><text:span text:style-name="Strong_20_Emphasis"><text:span text:style-name="T5">Za ojcem : ("Druga ojczyzna") / Julian Maszyński.</text:span></text:span></text:p>
          <text:p text:style-name="P12"><text:span text:style-name="Strong_20_Emphasis"><text:span text:style-name="T5">BN  </text:span></text:span><text:a xlink:type="simple" xlink:href="http://alpha.bn.org.pl/search%7ES5*pol?/cI+129.117/ci+129+117/-3,-1,,B/browse"><text:span text:style-name="Strong_20_Emphasis"><text:span text:style-name="T5">I 129.117</text:span></text:span></text:a></text:p>
          <text:p text:style-name="P12"><text:a xlink:type="simple" xlink:href="http://alpha.bn.org.pl/search%7ES5*pol?/cI+237.719/ci+237+719/-3,-1,,B/browse"><text:span text:style-name="Strong_20_Emphasis"><text:span text:style-name="T5">I 237.719</text:span></text:span></text:a></text:p>
        </text:list-item>
      </text:list>
      <text:p text:style-name="P1"><text:span text:style-name="Strong_20_Emphasis"><text:span text:style-name="T5"/></text:span></text:p>
      <text:p text:style-name="P2"/>
      <text:p text:style-name="P1"><text:span text:style-name="Strong_20_Emphasis"><text:span text:style-name="T5"/></text:span></text:p>
      <text:p text:style-name="P2"/>
      <text:p text:style-name="P1"><text:a xlink:type="simple" xlink:href="http://alpha.bn.org.pl/search%7ES5*pol?/aMici%7Bu0144%7Dski%2C+Boles%7Bu0142%7Daw+%281911-1943%29./amicin%7Easki+bolesl%7Eaaw+1911+1943/-3,-1,0,B/browse" office:target-frame-name="_blank" xlink:show="new"><text:span text:style-name="Strong_20_Emphasis"><text:span text:style-name="T5">Miciński, Bolesław (1911-1943).</text:span></text:span></text:a></text:p>
      <text:list xml:id="list472118603" text:style-name="L25">
        <text:list-item>
          <text:p text:style-name="P13"><text:span text:style-name="Strong_20_Emphasis"><text:span text:style-name="T5">Chleb z Gietsemane / Bolesław Miciński.</text:span></text:span></text:p>
          <text:p text:style-name="P13"><text:span text:style-name="Strong_20_Emphasis"><text:span text:style-name="T5">BN  </text:span></text:span><text:a xlink:type="simple" xlink:href="http://alpha.bn.org.pl/search%7ES5*pol?/cII+1.422.036+A/cii+1+422+036+a/-3,-1,,B/browse"><text:span text:style-name="Strong_20_Emphasis"><text:span text:style-name="T5">II 1.422.036 A</text:span></text:span></text:a></text:p>
        </text:list-item>
        <text:list-item>
          <text:p text:style-name="P13"><text:span text:style-name="Strong_20_Emphasis"><text:span text:style-name="T5">Listy / Bolesław Miciński, Jerzy Stempowski ; oprac. Anna Micińska, Jarosław Klejnocki, Andrzej Stanisław Kowalczyk ; wprowadzenie Halina Micińska-Kenarowa, Konstanty Régamey.</text:span></text:span></text:p>
          <text:p text:style-name="P13"><text:span text:style-name="Strong_20_Emphasis"><text:span text:style-name="T5">BN  </text:span></text:span><text:a xlink:type="simple" xlink:href="http://alpha.bn.org.pl/search%7ES5*pol?/cII+1.740.760/cii+1+740+760/-3,-1,,B/browse"><text:span text:style-name="Strong_20_Emphasis"><text:span text:style-name="T5">II 1.740.760</text:span></text:span></text:a></text:p>
          <text:p text:style-name="P13"><text:a xlink:type="simple" xlink:href="http://alpha.bn.org.pl/search%7ES5*pol?/cII+1.820.752+A/cii+1+820+752+a/-3,-1,,B/browse"><text:span text:style-name="Strong_20_Emphasis"><text:span text:style-name="T5">II 1.820.752 A</text:span></text:span></text:a></text:p>
        </text:list-item>
        <text:list-item>
          <text:p text:style-name="P13"><text:span text:style-name="Strong_20_Emphasis"><text:span text:style-name="T5">Pisma : eseje, artykuły, listy / Bolesław Miciński ; przedm. Jan Błoński ; [wybór i oprac. Anna Micińska].</text:span></text:span></text:p>
          <text:p text:style-name="P13"><text:span text:style-name="Strong_20_Emphasis"><text:span text:style-name="T5">BN  </text:span></text:span><text:a xlink:type="simple" xlink:href="http://alpha.bn.org.pl/search%7ES5*pol?/cII+451.554/cii+451+554/-3,-1,,B/browse"><text:span text:style-name="Strong_20_Emphasis"><text:span text:style-name="T5">II 451.554</text:span></text:span></text:a></text:p>
          <text:p text:style-name="P13"><text:a xlink:type="simple" xlink:href="http://alpha.bn.org.pl/search%7ES5*pol?/cII+791.913+A/cii+791+913+a/-3,-1,,B/browse"><text:span text:style-name="Strong_20_Emphasis"><text:span text:style-name="T5">II 791.913 A</text:span></text:span></text:a></text:p>
        </text:list-item>
        <text:list-item>
          <text:p text:style-name="P13"><text:span text:style-name="Strong_20_Emphasis"><text:span text:style-name="T5">Podróże do piekieł : eseje / Bolesław Miciński.</text:span></text:span></text:p>
          <text:p text:style-name="P13"><text:span text:style-name="Strong_20_Emphasis"><text:span text:style-name="T5">BN  </text:span></text:span><text:a xlink:type="simple" xlink:href="http://alpha.bn.org.pl/search%7ES5*pol?/cII+2.763.112/cii+2+763+112/-3,-1,,B/browse"><text:span text:style-name="Strong_20_Emphasis"><text:span text:style-name="T5">II 2.763.112</text:span></text:span></text:a></text:p>
          <text:p text:style-name="P13"><text:span text:style-name="Strong_20_Emphasis"><text:span text:style-name="T5"> </text:span></text:span><text:a xlink:type="simple" xlink:href="http://alpha.bn.org.pl/search%7ES5*pol?/cII+2.449.337+A/cii+2+449+337+a/-3,-1,,B/browse"><text:span text:style-name="Strong_20_Emphasis"><text:span text:style-name="T5">II 2.449.337 A</text:span></text:span></text:a></text:p>
        </text:list-item>
        <text:list-item>
          <text:p text:style-name="P13"><text:span text:style-name="Strong_20_Emphasis"><text:span text:style-name="T5">Podróże do piekieł i inne eseje / Bolesław Miciński ; wstęp Adam Michnik.</text:span></text:span></text:p>
          <text:p text:style-name="P13"><text:span text:style-name="Strong_20_Emphasis"><text:span text:style-name="T5">BN  </text:span></text:span><text:a xlink:type="simple" xlink:href="http://alpha.bn.org.pl/search%7ES5*pol?/cI+1.765.573/ci+1+765+573/-3,-1,,B/browse"><text:span text:style-name="Strong_20_Emphasis"><text:span text:style-name="T5">I 1.765.573</text:span></text:span></text:a></text:p>
          <text:p text:style-name="P13"><text:span text:style-name="Strong_20_Emphasis"><text:span text:style-name="T5"> </text:span></text:span><text:a xlink:type="simple" xlink:href="http://alpha.bn.org.pl/search%7ES5*pol?/cI+1.860.899+A/ci+1+860+899+a/-3,-1,,B/browse"><text:span text:style-name="Strong_20_Emphasis"><text:span text:style-name="T5">I 1.860.899 A</text:span></text:span></text:a></text:p>
        </text:list-item>
        <text:list-item>
          <text:p text:style-name="P13"><text:span text:style-name="Strong_20_Emphasis"><text:span text:style-name="T5">Portret Kanta i trzy esseye o wojnie / Bolesław Miciński ; słowo wstępne Konstanty Regamey [oraz] Augustyn Jakubisiak.</text:span></text:span></text:p>
          <text:p text:style-name="P13"><text:span text:style-name="Strong_20_Emphasis"><text:span text:style-name="T5">BN  </text:span></text:span><text:a xlink:type="simple" xlink:href="http://alpha.bn.org.pl/search%7ES5*pol?/cII+1.041.614/cii+1+041+614/-3,-1,,B/browse"><text:span text:style-name="Strong_20_Emphasis"><text:span text:style-name="T5">II 1.041.614</text:span></text:span></text:a></text:p>
          <text:p text:style-name="P13"><text:soft-page-break/><text:span text:style-name="Strong_20_Emphasis"><text:span text:style-name="T5"> </text:span></text:span><text:a xlink:type="simple" xlink:href="http://alpha.bn.org.pl/search%7ES5*pol?/cII+529.786+A/cii+529+786+a/-3,-1,,B/browse"><text:span text:style-name="Strong_20_Emphasis"><text:span text:style-name="T5">II 529.786 A</text:span></text:span></text:a></text:p>
        </text:list-item>
        <text:list-item>
          <text:p text:style-name="P13"><text:span text:style-name="Strong_20_Emphasis"><text:span text:style-name="T5">Treść i forma : artykuły i recenzje / Bolesław Miciński.</text:span></text:span></text:p>
          <text:p text:style-name="P13"><text:span text:style-name="Strong_20_Emphasis"><text:span text:style-name="T5">BN </text:span></text:span><text:a xlink:type="simple" xlink:href="http://alpha.bn.org.pl/search%7ES5*pol?/cII+2.763.113/cii+2+763+113/-3,-1,,B/browse"><text:span text:style-name="Strong_20_Emphasis"><text:span text:style-name="T5">II 2.763.113</text:span></text:span></text:a></text:p>
          <text:p text:style-name="P13"><text:a xlink:type="simple" xlink:href="http://alpha.bn.org.pl/search%7ES5*pol?/cII+2.449.327+A/cii+2+449+327+a/-3,-1,,B/browse"><text:span text:style-name="Strong_20_Emphasis"><text:span text:style-name="T5">II 2.449.327 A</text:span></text:span></text:a></text:p>
        </text:list-item>
      </text:list>
      <text:p text:style-name="P2"/>
      <text:p text:style-name="P1"><text:a xlink:type="simple" xlink:href="http://alpha.bn.org.pl/search%7ES5*pol?/aMniszek%2C+Helena+%281878-1943%29./amniszek+helena+1878+1943/-3,-1,0,B/browse" office:target-frame-name="_blank" xlink:show="new"><text:span text:style-name="Strong_20_Emphasis"><text:span text:style-name="T5">Mniszek, Helena (1878-1943).</text:span></text:span></text:a></text:p>
      <text:list xml:id="list757041331" text:style-name="L26">
        <text:list-item>
          <text:p text:style-name="P14"><text:span text:style-name="Strong_20_Emphasis"><text:span text:style-name="T5">Czciciele szatana / Helena Mniszek.</text:span></text:span></text:p>
          <text:p text:style-name="P14"><text:span text:style-name="Strong_20_Emphasis"><text:span text:style-name="T5">BN  </text:span></text:span><text:a xlink:type="simple" xlink:href="http://alpha.bn.org.pl/search%7ES5*pol?/cI+255.085/ci+255+085/-3,-1,,B/browse"><text:span text:style-name="Strong_20_Emphasis"><text:span text:style-name="T5">I 255.085</text:span></text:span></text:a></text:p>
          <text:p text:style-name="P14"><text:a xlink:type="simple" xlink:href="http://alpha.bn.org.pl/search%7ES5*pol?/cI+540.775%2F160/ci+540+775+160/-3,-1,,B/browse"><text:span text:style-name="Strong_20_Emphasis"><text:span text:style-name="T5">I 540.775/160</text:span></text:span></text:a></text:p>
        </text:list-item>
        <text:list-item>
          <text:p text:style-name="P14"><text:span text:style-name="Strong_20_Emphasis"><text:span text:style-name="T5">Gehenna : powieść. T. 1 / Helena Mniszek.</text:span></text:span></text:p>
          <text:p text:style-name="P14"><text:span text:style-name="Strong_20_Emphasis"><text:span text:style-name="T5">BN  </text:span></text:span><text:a xlink:type="simple" xlink:href="http://alpha.bn.org.pl/search%7ES5*pol?/cII+1.516.282/cii+1+516+282/-3,-1,,B/browse"><text:span text:style-name="Strong_20_Emphasis"><text:span text:style-name="T5">II 1.516.282</text:span></text:span></text:a><text:span text:style-name="Strong_20_Emphasis"><text:span text:style-name="T5">  t. 1. </text:span></text:span></text:p>
          <text:p text:style-name="P14"><text:a xlink:type="simple" xlink:href="http://alpha.bn.org.pl/search%7ES5*pol?/cII+1.415.562+A/cii+1+415+562+a/-3,-1,,B/browse"><text:span text:style-name="Strong_20_Emphasis"><text:span text:style-name="T5">II 1.415.562 A</text:span></text:span></text:a><text:span text:style-name="Strong_20_Emphasis"><text:span text:style-name="T5">  t. 1 </text:span></text:span></text:p>
        </text:list-item>
        <text:list-item>
          <text:p text:style-name="P14"><text:span text:style-name="Strong_20_Emphasis"><text:span text:style-name="T5">Gehenna : powieść. T. 2 / Helena Mniszek.</text:span></text:span></text:p>
          <text:p text:style-name="P14"><text:span text:style-name="Strong_20_Emphasis"><text:span text:style-name="T5">BN  </text:span></text:span><text:a xlink:type="simple" xlink:href="http://alpha.bn.org.pl/search%7ES5*pol?/cII+1.516.282/cii+1+516+282/-3,-1,,B/browse"><text:span text:style-name="Strong_20_Emphasis"><text:span text:style-name="T5">II 1.516.282</text:span></text:span></text:a><text:span text:style-name="Strong_20_Emphasis"><text:span text:style-name="T5">  t. 2. </text:span></text:span></text:p>
          <text:p text:style-name="P14"><text:a xlink:type="simple" xlink:href="http://alpha.bn.org.pl/search%7ES5*pol?/cII+1.415.562+A/cii+1+415+562+a/-3,-1,,B/browse"><text:span text:style-name="Strong_20_Emphasis"><text:span text:style-name="T5">II 1.415.562 A</text:span></text:span></text:a><text:span text:style-name="Strong_20_Emphasis"><text:span text:style-name="T5">  t. 2 </text:span></text:span></text:p>
        </text:list-item>
        <text:list-item>
          <text:p text:style-name="P14"><text:span text:style-name="Strong_20_Emphasis"><text:span text:style-name="T5">Gehenna czyli Dzieje nieszczęśliwej miłości. T. 1-2 / Helena Mniszek.</text:span></text:span></text:p>
          <text:p text:style-name="P14"><text:span text:style-name="Strong_20_Emphasis"><text:span text:style-name="T5">BN  </text:span></text:span><text:a xlink:type="simple" xlink:href="http://alpha.bn.org.pl/search%7ES5*pol?/cI+1.575.112/ci+1+575+112/-3,-1,,B/browse"><text:span text:style-name="Strong_20_Emphasis"><text:span text:style-name="T5">I 1.575.112</text:span></text:span></text:a><text:span text:style-name="Strong_20_Emphasis"><text:span text:style-name="T5">  t. 1-2 </text:span></text:span></text:p>
          <text:p text:style-name="P14"><text:a xlink:type="simple" xlink:href="http://alpha.bn.org.pl/search%7ES5*pol?/cI+744.213+A/ci+744+213+a/-3,-1,,B/browse"><text:span text:style-name="Strong_20_Emphasis"><text:span text:style-name="T5">I 744.213 A</text:span></text:span></text:a><text:span text:style-name="Strong_20_Emphasis"><text:span text:style-name="T5">  t. 1-2 </text:span></text:span></text:p>
        </text:list-item>
        <text:list-item>
          <text:p text:style-name="P14"><text:span text:style-name="Strong_20_Emphasis"><text:span text:style-name="T5">Królowa Gizella : powieść. T. 1 / Helena Mniszek.</text:span></text:span></text:p>
          <text:p text:style-name="P14"><text:span text:style-name="Strong_20_Emphasis"><text:span text:style-name="T5">BN  </text:span></text:span><text:a xlink:type="simple" xlink:href="http://alpha.bn.org.pl/search%7ES5*pol?/cII+1.415.880+A/cii+1+415+880+a/-3,-1,,B/browse"><text:span text:style-name="Strong_20_Emphasis"><text:span text:style-name="T5">II 1.415.880 A</text:span></text:span></text:a><text:span text:style-name="Strong_20_Emphasis"><text:span text:style-name="T5">  T. 1 </text:span></text:span></text:p>
        </text:list-item>
        <text:list-item>
          <text:p text:style-name="P14"><text:span text:style-name="Strong_20_Emphasis"><text:span text:style-name="T5">Królowa Gizella : powieść. T. 2 / Helena Mniszek.</text:span></text:span></text:p>
          <text:p text:style-name="P14"><text:span text:style-name="Strong_20_Emphasis"><text:span text:style-name="T5">BN  </text:span></text:span><text:a xlink:type="simple" xlink:href="http://alpha.bn.org.pl/search%7ES5*pol?/cII+1.415.880+A/cii+1+415+880+a/-3,-1,,B/browse"><text:span text:style-name="Strong_20_Emphasis"><text:span text:style-name="T5">II 1.415.880 A</text:span></text:span></text:a><text:span text:style-name="Strong_20_Emphasis"><text:span text:style-name="T5">  T. 2 </text:span></text:span></text:p>
        </text:list-item>
        <text:list-item>
          <text:p text:style-name="P14"><text:span text:style-name="Strong_20_Emphasis"><text:span text:style-name="T5">Kwiat magnolii / Helena Mniszkówna ; [il. Krzysztof Motyka].</text:span></text:span></text:p>
          <text:p text:style-name="P14"><text:span text:style-name="Strong_20_Emphasis"><text:span text:style-name="T5">BN  </text:span></text:span><text:a xlink:type="simple" xlink:href="http://alpha.bn.org.pl/search%7ES5*pol?/cII+1.714.661/cii+1+714+661/-3,-1,,B/browse"><text:span text:style-name="Strong_20_Emphasis"><text:span text:style-name="T5">II 1.714.661</text:span></text:span></text:a></text:p>
          <text:p text:style-name="P14"><text:a xlink:type="simple" xlink:href="http://alpha.bn.org.pl/search%7ES5*pol?/cII+1.348.741+A/cii+1+348+741+a/-3,-1,,B/browse"><text:span text:style-name="Strong_20_Emphasis"><text:span text:style-name="T5">II 1.348.741 A</text:span></text:span></text:a></text:p>
        </text:list-item>
        <text:list-item>
          <text:p text:style-name="P14"><text:span text:style-name="Strong_20_Emphasis"><text:span text:style-name="T5">Ordynat Michorowski : powieść / Helena Mniszek.</text:span></text:span></text:p>
          <text:p text:style-name="P14"><text:span text:style-name="Strong_20_Emphasis"><text:span text:style-name="T5">BN  </text:span></text:span><text:a xlink:type="simple" xlink:href="http://alpha.bn.org.pl/search%7ES5*pol?/cII+1.416.186+A/cii+1+416+186+a/-3,-1,,B/browse"><text:span text:style-name="Strong_20_Emphasis"><text:span text:style-name="T5">II 1.416.186 A</text:span></text:span></text:a></text:p>
        </text:list-item>
        <text:list-item>
          <text:p text:style-name="P14"><text:span text:style-name="Strong_20_Emphasis"><text:span text:style-name="T5">Panicz : powieść. [T.1] / Helena Mniszek.</text:span></text:span></text:p>
          <text:p text:style-name="P14"><text:span text:style-name="Strong_20_Emphasis"><text:span text:style-name="T5">BN  </text:span></text:span><text:a xlink:type="simple" xlink:href="http://alpha.bn.org.pl/search%7ES5*pol?/cI+253.693+A/ci+253+693+a/-3,-1,,B/browse"><text:span text:style-name="Strong_20_Emphasis"><text:span text:style-name="T5">I 253.693 A</text:span></text:span></text:a><text:span text:style-name="Strong_20_Emphasis"><text:span text:style-name="T5">  t. 1 </text:span></text:span></text:p>
        </text:list-item>
        <text:list-item>
          <text:p text:style-name="P14"><text:span text:style-name="Strong_20_Emphasis"><text:span text:style-name="T5">Panicz : powieść. [T. 2] / Helena Mniszek.</text:span></text:span></text:p>
          <text:p text:style-name="P14"><text:span text:style-name="Strong_20_Emphasis"><text:span text:style-name="T5">BN  </text:span></text:span><text:a xlink:type="simple" xlink:href="http://alpha.bn.org.pl/search%7ES5*pol?/cI+253.693+A/ci+253+693+a/-3,-1,,B/browse"><text:span text:style-name="Strong_20_Emphasis"><text:span text:style-name="T5">I 253.693 A</text:span></text:span></text:a><text:span text:style-name="Strong_20_Emphasis"><text:span text:style-name="T5">  t. 2 </text:span></text:span></text:p>
        </text:list-item>
        <text:list-item>
          <text:p text:style-name="P14"><text:span text:style-name="Strong_20_Emphasis"><text:span text:style-name="T5">Pluton i Persefona : baśń fantastyczna na tle mitologicznym / Helena Mniszek.</text:span></text:span></text:p>
          <text:p text:style-name="P14"><text:span text:style-name="Strong_20_Emphasis"><text:span text:style-name="T5">BN  </text:span></text:span><text:a xlink:type="simple" xlink:href="http://alpha.bn.org.pl/search%7ES5*pol?/cII+132.925/cii+132+925/-3,-1,,B/browse"><text:span text:style-name="Strong_20_Emphasis"><text:span text:style-name="T5">II 132.925</text:span></text:span></text:a></text:p>
          <text:p text:style-name="P14"><text:a xlink:type="simple" xlink:href="http://alpha.bn.org.pl/search%7ES5*pol?/cII+220.263/cii+220+263/-3,-1,,B/browse"><text:span text:style-name="Strong_20_Emphasis"><text:span text:style-name="T5">II 220.263</text:span></text:span></text:a></text:p>
          <text:p text:style-name="P14"><text:a xlink:type="simple" xlink:href="http://alpha.bn.org.pl/search%7ES5*pol?/cII+2.016.752+A/cii+2+016+752+a/-3,-1,,B/browse"><text:span text:style-name="Strong_20_Emphasis"><text:span text:style-name="T5">II 2.016.752 A</text:span></text:span></text:a></text:p>
        </text:list-item>
        <text:list-item>
          <text:p text:style-name="P14"><text:span text:style-name="Strong_20_Emphasis"><text:span text:style-name="T5">Pustelnik : powieść / Helena Mniszek.</text:span></text:span></text:p>
          <text:p text:style-name="P14"><text:span text:style-name="Strong_20_Emphasis"><text:span text:style-name="T5">BN  </text:span></text:span><text:a xlink:type="simple" xlink:href="http://alpha.bn.org.pl/search%7ES5*pol?/cII+220.268/cii+220+268/-3,-1,,B/browse"><text:span text:style-name="Strong_20_Emphasis"><text:span text:style-name="T5">II 220.268</text:span></text:span></text:a></text:p>
          <text:p text:style-name="P14"><text:span text:style-name="Strong_20_Emphasis"><text:span text:style-name="T5"> </text:span></text:span><text:a xlink:type="simple" xlink:href="http://alpha.bn.org.pl/search%7ES5*pol?/cII+1.513.792/cii+1+513+792/-3,-1,,B/browse"><text:span text:style-name="Strong_20_Emphasis"><text:span text:style-name="T5">II 1.513.792</text:span></text:span></text:a></text:p>
        </text:list-item>
        <text:list-item>
          <text:p text:style-name="P14"><text:span text:style-name="Strong_20_Emphasis"><text:span text:style-name="T5">Sfinks / Helena Mniszek.</text:span></text:span></text:p>
          <text:p text:style-name="P14"><text:span text:style-name="Strong_20_Emphasis"><text:span text:style-name="T5">BN  </text:span></text:span><text:a xlink:type="simple" xlink:href="http://alpha.bn.org.pl/search%7ES5*pol?/cII+1.711.672/cii+1+711+672/-3,-1,,B/browse"><text:span text:style-name="Strong_20_Emphasis"><text:span text:style-name="T5">II 1.711.672</text:span></text:span></text:a></text:p>
          <text:p text:style-name="P14"><text:a xlink:type="simple" xlink:href="http://alpha.bn.org.pl/search%7ES5*pol?/cII+1.345.709+A/cii+1+345+709+a/-3,-1,,B/browse"><text:span text:style-name="Strong_20_Emphasis"><text:span text:style-name="T5">II 1.345.709 A</text:span></text:span></text:a></text:p>
        </text:list-item>
        <text:list-item>
          <text:p text:style-name="P14"><text:span text:style-name="Strong_20_Emphasis"><text:span text:style-name="T5">Trędowata : powieść. T. 1 / Helena Mniszek.</text:span></text:span></text:p>
          <text:p text:style-name="P14"><text:span text:style-name="Strong_20_Emphasis"><text:span text:style-name="T5">BN  </text:span></text:span><text:a xlink:type="simple" xlink:href="http://alpha.bn.org.pl/search%7ES5*pol?/cI+1.466.626+A/ci+1+466+626+a/-3,-1,,B/browse"><text:span text:style-name="Strong_20_Emphasis"><text:span text:style-name="T5">I 1.466.626 A</text:span></text:span></text:a><text:span text:style-name="Strong_20_Emphasis"><text:span text:style-name="T5">  t. 1 </text:span></text:span></text:p>
        </text:list-item>
        <text:list-item>
          <text:p text:style-name="P14"><text:span text:style-name="Strong_20_Emphasis"><text:span text:style-name="T5">Trędowata : powieść. T. 2 / Helena Mniszek.</text:span></text:span></text:p>
          <text:p text:style-name="P14"><text:span text:style-name="Strong_20_Emphasis"><text:span text:style-name="T5">BN  </text:span></text:span><text:a xlink:type="simple" xlink:href="http://alpha.bn.org.pl/search%7ES5*pol?/cI+1.466.626+A/ci+1+466+626+a/-3,-1,,B/browse"><text:span text:style-name="Strong_20_Emphasis"><text:span text:style-name="T5">I 1.466.626 A</text:span></text:span></text:a><text:span text:style-name="Strong_20_Emphasis"><text:span text:style-name="T5">  t. 2 </text:span></text:span></text:p>
        </text:list-item>
        <text:list-item>
          <text:p text:style-name="P14"><text:span text:style-name="Strong_20_Emphasis"><text:span text:style-name="T5">Trędowata : powieść. T. 3 / Helena Mniszek.</text:span></text:span></text:p>
          <text:p text:style-name="P14"><text:span text:style-name="Strong_20_Emphasis"><text:span text:style-name="T5">BN  </text:span></text:span><text:a xlink:type="simple" xlink:href="http://alpha.bn.org.pl/search%7ES5*pol?/cI+1.466.626+A/ci+1+466+626+a/-3,-1,,B/browse"><text:span text:style-name="Strong_20_Emphasis"><text:span text:style-name="T5">I 1.466.626 A</text:span></text:span></text:a><text:span text:style-name="Strong_20_Emphasis"><text:span text:style-name="T5">  t. 3 </text:span></text:span></text:p>
          <text:p text:style-name="P14"><text:span text:style-name="Strong_20_Emphasis"><text:span text:style-name="T5"> </text:span></text:span><text:a xlink:type="simple" xlink:href="http://alpha.bn.org.pl/search%7ES5*pol?/cI+336.322+Cim./ci+336+322+cim/-3,-1,,B/browse"><text:span text:style-name="Strong_20_Emphasis"><text:span text:style-name="T5">I 336.322 Cim.</text:span></text:span></text:a><text:span text:style-name="Strong_20_Emphasis"><text:span text:style-name="T5">  t. 3 </text:span></text:span></text:p>
        </text:list-item>
        <text:list-item>
          <text:p text:style-name="P14"><text:span text:style-name="Strong_20_Emphasis"><text:span text:style-name="T5">Verte : powieść : dwie części w jednym tomie / Helena Mniszek.</text:span></text:span></text:p>
          <text:p text:style-name="P14"><text:span text:style-name="Strong_20_Emphasis"><text:span text:style-name="T5">BN  </text:span></text:span><text:a xlink:type="simple" xlink:href="http://alpha.bn.org.pl/search%7ES5*pol?/cII+248.582/cii+248+582/-3,-1,,B/browse"><text:span text:style-name="Strong_20_Emphasis"><text:span text:style-name="T5">II 248.582</text:span></text:span></text:a></text:p>
          <text:p text:style-name="P14"><text:a xlink:type="simple" xlink:href="http://alpha.bn.org.pl/search%7ES5*pol?/cII+1.415.600+A/cii+1+415+600+a/-3,-1,,B/browse"><text:span text:style-name="Strong_20_Emphasis"><text:span text:style-name="T5">II 1.415.600 A</text:span></text:span></text:a></text:p>
        </text:list-item>
      </text:list>
      <text:p text:style-name="P1"><text:soft-page-break/><text:span text:style-name="Strong_20_Emphasis"><text:span text:style-name="T5"/></text:span></text:p>
      <text:p text:style-name="P2"/>
      <text:p text:style-name="P2">Rapacki Wincenty</text:p>
      <text:list xml:id="list1288150769" text:style-name="L29">
        <text:list-item>
          <text:p text:style-name="P15"><text:span text:style-name="Strong_20_Emphasis"><text:span text:style-name="T5">Co śpiewa Warszawa! : pieśni, piosenki i śpiewy z najnowszych oper i operetek. Z. 1 / słowa polskie W. Rapackiego.</text:span></text:span></text:p>
          <text:p text:style-name="P15"><text:span text:style-name="Strong_20_Emphasis"><text:span text:style-name="T5">BN  </text:span></text:span><text:a xlink:type="simple" xlink:href="http://alpha.bn.org.pl/search%7ES5*pol?/cII+1.417.673+A/cii+1+417+673+a/-3,-1,,B/browse"><text:span text:style-name="Strong_20_Emphasis"><text:span text:style-name="T5">II 1.417.673 A</text:span></text:span></text:a><text:span text:style-name="Strong_20_Emphasis"><text:span text:style-name="T5">  Z. 1 </text:span></text:span></text:p>
        </text:list-item>
        <text:list-item>
          <text:p text:style-name="P15"><text:span text:style-name="Strong_20_Emphasis"><text:span text:style-name="T5">Humoreski / Wincenty Rapacki ; z rys. Józefa Rapackiego.</text:span></text:span></text:p>
          <text:p text:style-name="P15"><text:span text:style-name="Strong_20_Emphasis"><text:span text:style-name="T5">BN  </text:span></text:span><text:a xlink:type="simple" xlink:href="http://alpha.bn.org.pl/search%7ES5*pol?/cI+51.451/ci+51+451/-3,-1,,B/browse"><text:span text:style-name="Strong_20_Emphasis"><text:span text:style-name="T5">I 51.451</text:span></text:span></text:a></text:p>
          <text:p text:style-name="P15"><text:a xlink:type="simple" xlink:href="http://alpha.bn.org.pl/search%7ES5*pol?/cI+45.932/ci+45+932/-3,-1,,B/browse"><text:span text:style-name="Strong_20_Emphasis"><text:span text:style-name="T5">I 45.932</text:span></text:span></text:a></text:p>
          <text:p text:style-name="P15"><text:span text:style-name="Strong_20_Emphasis"><text:span text:style-name="T5"> </text:span></text:span><text:a xlink:type="simple" xlink:href="http://alpha.bn.org.pl/search%7ES5*pol?/cI+2.070.978+A/ci+2+070+978+a/-3,-1,,B/browse"><text:span text:style-name="Strong_20_Emphasis"><text:span text:style-name="T5">I 2.070.978 A</text:span></text:span></text:a></text:p>
        </text:list-item>
        <text:list-item>
          <text:p text:style-name="P15"><text:span text:style-name="Strong_20_Emphasis"><text:span text:style-name="T5">Kuplety i śpiewy z operetki Wiedeńska krew / słowa W. Rapackiego (syna)."W starym piecu - djabeł pali" : komedyjka w 1 akcie / napisał Zbigniew Wołodyjowski. </text:span></text:span></text:p>
          <text:p text:style-name="P15"><text:span text:style-name="Strong_20_Emphasis"><text:span text:style-name="T5">BN  </text:span></text:span><text:a xlink:type="simple" xlink:href="http://alpha.bn.org.pl/search%7ES5*pol?/cI+1.458.912+A/ci+1+458+912+a/-3,-1,,B/browse"><text:span text:style-name="Strong_20_Emphasis"><text:span text:style-name="T5">I 1.458.912 A</text:span></text:span></text:a></text:p>
        </text:list-item>
        <text:list-item>
          <text:p text:style-name="P15"><text:span text:style-name="Strong_20_Emphasis"><text:span text:style-name="T5">Piosenki, kuplety, djalogi, monologi, fraszki / W. Rapackiego.</text:span></text:span></text:p>
          <text:p text:style-name="P15"><text:span text:style-name="Strong_20_Emphasis"><text:span text:style-name="T5">BN  </text:span></text:span><text:a xlink:type="simple" xlink:href="http://alpha.bn.org.pl/search%7ES5*pol?/cI+2.074.647+A/ci+2+074+647+a/-3,-1,,B/browse"><text:span text:style-name="Strong_20_Emphasis"><text:span text:style-name="T5">I 2.074.647 A</text:span></text:span></text:a></text:p>
        </text:list-item>
      </text:list>
      <text:p text:style-name="P2"/>
      <text:p text:style-name="P1"><text:span text:style-name="Strong_20_Emphasis"><text:span text:style-name="T5"/></text:span></text:p>
      <text:p text:style-name="P2"/>
      <text:p text:style-name="P1"><text:a xlink:type="simple" xlink:href="http://alpha.bn.org.pl/search%7ES5*pol?/aSzyma%7Bu0144%7Dski%2C+Edward+%281907-1943%29./aszyman%7Easki+edward+1907+1943/-3,-1,0,B/browse" office:target-frame-name="_blank" xlink:show="new"><text:span text:style-name="T4">Szymański, Edward (1907-1943)</text:span></text:a><text:span text:style-name="T4"> </text:span></text:p>
      <text:list xml:id="list1376632402" text:style-name="L34">
        <text:list-item>
          <text:p text:style-name="P16"><text:span text:style-name="Strong_20_Emphasis"><text:span text:style-name="T4">20 miljonów : poezje / Edward Szymański.</text:span></text:span><text:span text:style-name="T4"> </text:span></text:p>
          <text:p text:style-name="P16"><text:span text:style-name="T4">BN  </text:span><text:a xlink:type="simple" xlink:href="http://alpha.bn.org.pl/search%7ES5*pol?/cI+1.569.859/ci+1+569+859/-3,-1,,B/browse"><text:span text:style-name="T4">I 1.569.859</text:span></text:a></text:p>
          <text:p text:style-name="P16"><text:span text:style-name="T4"> </text:span><text:a xlink:type="simple" xlink:href="http://alpha.bn.org.pl/search%7ES5*pol?/cI+573.286%2F1+A/ci+573+286+1+a/-3,-1,,B/browse"><text:span text:style-name="T4">I 573.286/1 A</text:span></text:a></text:p>
        </text:list-item>
        <text:list-item>
          <text:p text:style-name="P16"><text:span text:style-name="Strong_20_Emphasis"><text:span text:style-name="T4">ABC / Edward Szymański ; il. [kolor.] Elżbieta Gaudasińska.</text:span></text:span><text:span text:style-name="T4"> </text:span></text:p>
          <text:p text:style-name="P16"><text:span text:style-name="T4">BN  </text:span><text:a xlink:type="simple" xlink:href="http://alpha.bn.org.pl/search%7ES5*pol?/cII+1.008.142/cii+1+008+142/-3,-1,,B/browse"><text:span text:style-name="T4">II 1.008.142</text:span></text:a></text:p>
          <text:p text:style-name="P16"><text:a xlink:type="simple" xlink:href="http://alpha.bn.org.pl/search%7ES5*pol?/cII+1.213.411+A/cii+1+213+411+a/-3,-1,,B/browse"><text:span text:style-name="T4">II 1.213.411 A</text:span></text:a></text:p>
          <text:p text:style-name="P16"><text:a xlink:type="simple" xlink:href="http://alpha.bn.org.pl/search%7ES5*pol?/c5.320+Wyst./c5+320+wyst/-3,-1,,B/browse"><text:span text:style-name="T4">5.320 Wyst.</text:span></text:a></text:p>
        </text:list-item>
        <text:list-item>
          <text:p text:style-name="P16"><text:span text:style-name="Strong_20_Emphasis"><text:span text:style-name="T4">Dzieła zebrane. T. 1 / Edward Szymański ; oprac. Łukasz Szymański ; przedm. Ryszard Matuszewski.</text:span></text:span><text:span text:style-name="T4"> </text:span></text:p>
          <text:p text:style-name="P16"><text:span text:style-name="T4">BN  </text:span><text:a xlink:type="simple" xlink:href="http://alpha.bn.org.pl/search%7ES5*pol?/cI+457.052/ci+457+052/-3,-1,,B/browse"><text:span text:style-name="T4">I 457.052</text:span></text:a><text:span text:style-name="T4">  t. 1 </text:span></text:p>
          <text:p text:style-name="P16"><text:a xlink:type="simple" xlink:href="http://alpha.bn.org.pl/search%7ES5*pol?/cI+806.090+A/ci+806+090+a/-3,-1,,B/browse"><text:span text:style-name="T4">I 806.090 A</text:span></text:a><text:span text:style-name="T4">  t. 1 </text:span></text:p>
        </text:list-item>
        <text:list-item>
          <text:p text:style-name="P16"><text:span text:style-name="Strong_20_Emphasis"><text:span text:style-name="T4">Dzieła zebrane. T. 2 / Edward Szymański ; oprac. Łukasz Szymański ; przedm. Ryszard Matuszewski.</text:span></text:span><text:span text:style-name="T4"> </text:span></text:p>
          <text:p text:style-name="P16"><text:span text:style-name="T4">BN  </text:span><text:a xlink:type="simple" xlink:href="http://alpha.bn.org.pl/search%7ES5*pol?/cI+457.052/ci+457+052/-3,-1,,B/browse"><text:span text:style-name="T4">I 457.052</text:span></text:a><text:span text:style-name="T4">  t. 2 </text:span></text:p>
          <text:p text:style-name="P16"><text:span text:style-name="T4"> </text:span><text:a xlink:type="simple" xlink:href="http://alpha.bn.org.pl/search%7ES5*pol?/cI+806.090+A/ci+806+090+a/-3,-1,,B/browse"><text:span text:style-name="T4">I 806.090 A</text:span></text:a><text:span text:style-name="T4">  t. 2 </text:span></text:p>
        </text:list-item>
        <text:list-item>
          <text:p text:style-name="P16"><text:span text:style-name="Strong_20_Emphasis"><text:span text:style-name="T4">Historia o lwie, co miał kleks na ogonie / Edward Szymański ; il. J. Jurjewicz.</text:span></text:span><text:span text:style-name="T4"> </text:span></text:p>
          <text:p text:style-name="P16"><text:span text:style-name="T4">BN  </text:span><text:a xlink:type="simple" xlink:href="http://alpha.bn.org.pl/search%7ES5*pol?/cIII+685.446+A/ciii+685+446+a/-3,-1,,B/browse"><text:span text:style-name="T4">III 685.446 A</text:span></text:a></text:p>
        </text:list-item>
        <text:list-item>
          <text:p text:style-name="P16"><text:span text:style-name="Strong_20_Emphasis"><text:span text:style-name="T4">Koralowa opowieść / Edward Szymański ; il. Maria Mackiewicz.</text:span></text:span><text:span text:style-name="T4"> </text:span></text:p>
          <text:p text:style-name="P16"><text:span text:style-name="T4">BN  </text:span><text:a xlink:type="simple" xlink:href="http://alpha.bn.org.pl/search%7ES5*pol?/cII+229.619/cii+229+619/-3,-1,,B/browse"><text:span text:style-name="T4">II 229.619</text:span></text:a></text:p>
          <text:p text:style-name="P16"><text:span text:style-name="T4"> </text:span><text:a xlink:type="simple" xlink:href="http://alpha.bn.org.pl/search%7ES5*pol?/cII+702.739+A/cii+702+739+a/-3,-1,,B/browse"><text:span text:style-name="T4">II 702.739 A</text:span></text:a></text:p>
        </text:list-item>
        <text:list-item>
          <text:p text:style-name="P16"><text:span text:style-name="Strong_20_Emphasis"><text:span text:style-name="T4">Mikołaj Kopernik / Edward Szymański ; il. Bohdan Wróblewski.</text:span></text:span><text:span text:style-name="T4"> </text:span></text:p>
          <text:p text:style-name="P16"><text:span text:style-name="T4">BN  </text:span><text:a xlink:type="simple" xlink:href="http://alpha.bn.org.pl/search%7ES5*pol?/cII+331.520/cii+331+520/-3,-1,,B/browse"><text:span text:style-name="T4">II 331.520</text:span></text:a></text:p>
          <text:p text:style-name="P16"><text:a xlink:type="simple" xlink:href="http://alpha.bn.org.pl/search%7ES5*pol?/cII+741.930+A/cii+741+930+a/-3,-1,,B/browse"><text:span text:style-name="T4">I 741.930 A</text:span></text:a></text:p>
        </text:list-item>
        <text:list-item>
          <text:p text:style-name="P16"><text:span text:style-name="Strong_20_Emphasis"><text:span text:style-name="T4">Niespodzianka / Edward Szymański ; il. Jan S. Miklaszewski.</text:span></text:span><text:span text:style-name="T4"> </text:span></text:p>
          <text:p text:style-name="P16"><text:span text:style-name="T4">BN  </text:span><text:a xlink:type="simple" xlink:href="http://alpha.bn.org.pl/search%7ES5*pol?/cII+234.158/cii+234+158/-3,-1,,B/browse"><text:span text:style-name="T4">II 234.158</text:span></text:a></text:p>
          <text:p text:style-name="P16"><text:a xlink:type="simple" xlink:href="http://alpha.bn.org.pl/search%7ES5*pol?/cII+714.915+A/cii+714+915+a/-3,-1,,B/browse"><text:span text:style-name="T4">II 714.915 A</text:span></text:a></text:p>
        </text:list-item>
        <text:list-item>
          <text:p text:style-name="P16"><text:span text:style-name="Strong_20_Emphasis"><text:span text:style-name="T4">Opowieść o trzech ludziach / Edward Szymański ; il. Jerzy Czerniawski ; [wyboru wierszy dokonał Łukasz Szymański].</text:span></text:span><text:span text:style-name="T4"> </text:span></text:p>
          <text:p text:style-name="P16"><text:span text:style-name="T4">BN  </text:span><text:a xlink:type="simple" xlink:href="http://alpha.bn.org.pl/search%7ES5*pol?/cII+1.144.982/cii+1+144+982/-3,-1,,B/browse"><text:span text:style-name="T4">II 1.144.982</text:span></text:a></text:p>
          <text:p text:style-name="P16"><text:span text:style-name="T4"> </text:span><text:a xlink:type="simple" xlink:href="http://alpha.bn.org.pl/search%7ES5*pol?/cII+1.324.642+A/cii+1+324+642+a/-3,-1,,B/browse"><text:span text:style-name="T4">II 1.324.642 A</text:span></text:a></text:p>
        </text:list-item>
        <text:list-item>
          <text:p text:style-name="P16"><text:span text:style-name="Strong_20_Emphasis"><text:span text:style-name="T4">Pod tęczowym sztandarem : wiersze spółdzielcze / Edward Szymański ; wybór i wstęp Zofia Janczykowa ; [oprac. graf. Marian Stachurski].</text:span></text:span><text:span text:style-name="T4"> </text:span></text:p>
          <text:p text:style-name="P16"><text:span text:style-name="T4">BN  </text:span><text:a xlink:type="simple" xlink:href="http://alpha.bn.org.pl/search%7ES5*pol?/cII+463.354/cii+463+354/-3,-1,,B/browse"><text:span text:style-name="T4">II 463.354</text:span></text:a></text:p>
          <text:p text:style-name="P16"><text:span text:style-name="T4"> </text:span><text:a xlink:type="simple" xlink:href="http://alpha.bn.org.pl/search%7ES5*pol?/cII+803.302+A/cii+803+302+a/-3,-1,,B/browse"><text:span text:style-name="T4">II 803.302 A</text:span></text:a></text:p>
        </text:list-item>
        <text:list-item>
          <text:p text:style-name="P16"><text:span text:style-name="Strong_20_Emphasis"><text:span text:style-name="T4">Poezje / Edward Szymański ; wyboru dokonał Łukasz Szymański ; wstępem opatrzył Stanisław Ryszard Dobrowolski.</text:span></text:span><text:span text:style-name="T4"> </text:span></text:p>
          <text:p text:style-name="P16"><text:span text:style-name="T4">BN  </text:span><text:a xlink:type="simple" xlink:href="http://alpha.bn.org.pl/search%7ES5*pol?/cI+1.050.156/ci+1+050+156/-3,-1,,B/browse"><text:span text:style-name="T4">I 1.050.156</text:span></text:a></text:p>
          <text:p text:style-name="P16"><text:a xlink:type="simple" xlink:href="http://alpha.bn.org.pl/search%7ES5*pol?/cI+1.216.689+A/ci+1+216+689+a/-3,-1,,B/browse"><text:span text:style-name="T4">I 1.216.689 A</text:span></text:a></text:p>
        </text:list-item>
      </text:list>
      <text:p text:style-name="P1"><text:span text:style-name="T4"/></text:p>
      <text:list xml:id="list192233264" text:continue-numbering="true" text:style-name="L34">
        <text:list-item>
          <text:p text:style-name="P16"><text:soft-page-break/><text:span text:style-name="Strong_20_Emphasis"><text:span text:style-name="T4">Przyjaciele : wybór wierszy / Edward Szymański ; [il. Leopold Buczkowski ; przedm. W. Grodzieńska].</text:span></text:span><text:span text:style-name="T4"> </text:span></text:p>
          <text:p text:style-name="P16"><text:span text:style-name="T4">BN  </text:span><text:a xlink:type="simple" xlink:href="http://alpha.bn.org.pl/search%7ES5*pol?/cII+145.090/cii+145+090/-3,-1,,B/browse"><text:span text:style-name="T4">II 145.090</text:span></text:a></text:p>
          <text:p text:style-name="P16"><text:span text:style-name="T4"> </text:span><text:a xlink:type="simple" xlink:href="http://alpha.bn.org.pl/search%7ES5*pol?/cII+673.343+A/cii+673+343+a/-3,-1,,B/browse"><text:span text:style-name="T4">II 673.343 A</text:span></text:a></text:p>
        </text:list-item>
        <text:list-item>
          <text:p text:style-name="P16"><text:span text:style-name="Strong_20_Emphasis"><text:span text:style-name="T4">Satyry / Edward Szymański ; [wybór: Łukasz Szymański ; przedm. i koment.: Henryk Ładosz].</text:span></text:span><text:span text:style-name="T4"> </text:span></text:p>
          <text:p text:style-name="P16"><text:span text:style-name="T4">BN  </text:span><text:a xlink:type="simple" xlink:href="http://alpha.bn.org.pl/search%7ES5*pol?/cI+292.992/ci+292+992/-3,-1,,B/browse"><text:span text:style-name="T4">I 292.992</text:span></text:a></text:p>
          <text:p text:style-name="P16"><text:span text:style-name="T4"> </text:span><text:a xlink:type="simple" xlink:href="http://alpha.bn.org.pl/search%7ES5*pol?/cI+726.109+A/ci+726+109+a/-3,-1,,B/browse"><text:span text:style-name="T4">I 726.109 A</text:span></text:a></text:p>
        </text:list-item>
        <text:list-item>
          <text:p text:style-name="P16"><text:span text:style-name="Strong_20_Emphasis"><text:span text:style-name="T4">Skowronkowa piosenka / Edward Szymański ; il. Jan Sikora.</text:span></text:span><text:span text:style-name="T4"> </text:span></text:p>
          <text:p text:style-name="P16"><text:span text:style-name="T4">BN  </text:span><text:a xlink:type="simple" xlink:href="http://alpha.bn.org.pl/search%7ES5*pol?/cII+341.052/cii+341+052/-3,-1,,B/browse"><text:span text:style-name="T4">II 341.052</text:span></text:a></text:p>
          <text:p text:style-name="P16"><text:a xlink:type="simple" xlink:href="http://alpha.bn.org.pl/search%7ES5*pol?/cII+742.478+A/cii+742+478+a/-3,-1,,B/browse">II 742.478 A</text:a></text:p>
        </text:list-item>
        <text:list-item>
          <text:p text:style-name="P16"><text:span text:style-name="Strong_20_Emphasis"><text:span text:style-name="T4">Słońce nam twarze opali / Edward Szymański ; il. Emilia Freudenreich.</text:span></text:span><text:span text:style-name="T4"> </text:span></text:p>
          <text:p text:style-name="P16"><text:span text:style-name="T4">BN  </text:span><text:a xlink:type="simple" xlink:href="http://alpha.bn.org.pl/search%7ES5*pol?/cII+1.144.642/cii+1+144+642/-3,-1,,B/browse"><text:span text:style-name="T4">II 1.144.642</text:span></text:a></text:p>
          <text:p text:style-name="P16"><text:span text:style-name="T4"> </text:span><text:a xlink:type="simple" xlink:href="http://alpha.bn.org.pl/search%7ES5*pol?/cII+1.324.302+A/cii+1+324+302+a/-3,-1,,B/browse"><text:span text:style-name="T4">II 1.324.302 A</text:span></text:a></text:p>
        </text:list-item>
        <text:list-item>
          <text:p text:style-name="P16"><text:span text:style-name="Strong_20_Emphasis"><text:span text:style-name="T4">Sportowcy / Edward Szymański ; il. Elżbieta Krotkiewska-Murawska.</text:span></text:span><text:span text:style-name="T4"> </text:span></text:p>
          <text:p text:style-name="P16"><text:span text:style-name="T4">BN  </text:span><text:a xlink:type="simple" xlink:href="http://alpha.bn.org.pl/search%7ES5*pol?/cII+327.263/cii+327+263/-3,-1,,B/browse"><text:span text:style-name="T4">II 327.263</text:span></text:a></text:p>
          <text:p text:style-name="P16"><text:a xlink:type="simple" xlink:href="http://alpha.bn.org.pl/search%7ES5*pol?/cI+730.284+A/ci+730+284+a/-3,-1,,B/browse"><text:span text:style-name="T4">I 730.284 A</text:span></text:a></text:p>
        </text:list-item>
        <text:list-item>
          <text:p text:style-name="P16"><text:span text:style-name="Strong_20_Emphasis"><text:span text:style-name="T4">Świat oczom ciekawym otwarty / Edward Szymański ; [wyboru dokonał Łukasz Szymański; il. Józef Wilkoń].</text:span></text:span></text:p>
          <text:p text:style-name="P16"><text:span text:style-name="Strong_20_Emphasis"><text:span text:style-name="T4">BN  </text:span></text:span><text:a xlink:type="simple" xlink:href="http://alpha.bn.org.pl/search%7ES5*pol?/cII+1.137.744/cii+1+137+744/-3,-1,,B/browse"><text:span text:style-name="Strong_20_Emphasis"><text:span text:style-name="T4">II 1.137.744</text:span></text:span></text:a></text:p>
          <text:p text:style-name="P16"><text:span text:style-name="Strong_20_Emphasis"><text:span text:style-name="T4"> </text:span></text:span><text:a xlink:type="simple" xlink:href="http://alpha.bn.org.pl/search%7ES5*pol?/cII+1.310.956+A/cii+1+310+956+a/-3,-1,,B/browse"><text:span text:style-name="Strong_20_Emphasis"><text:span text:style-name="T4">II 1.310.956 A</text:span></text:span></text:a></text:p>
        </text:list-item>
        <text:list-item>
          <text:p text:style-name="P16"><text:span text:style-name="Strong_20_Emphasis"><text:span text:style-name="T4">W słoneczny świat : wybór wierszy dla dzieci / Edward Szymański ; il. Janusz Grabiański ; [przedm. H. Ładosz].</text:span></text:span><text:span text:style-name="T4"> </text:span></text:p>
          <text:p text:style-name="P16"><text:span text:style-name="T4">BN  </text:span><text:a xlink:type="simple" xlink:href="http://alpha.bn.org.pl/search%7ES5*pol?/cI+247.549/ci+247+549/-3,-1,,B/browse"><text:span text:style-name="T4">I 247.549</text:span></text:a></text:p>
          <text:p text:style-name="P16"><text:span text:style-name="T4"> </text:span><text:a xlink:type="simple" xlink:href="http://alpha.bn.org.pl/search%7ES5*pol?/cI+727.552+A/ci+727+552+a/-3,-1,,B/browse"><text:span text:style-name="T4">I 727.552 A</text:span></text:a></text:p>
        </text:list-item>
        <text:list-item>
          <text:p text:style-name="P16"><text:span text:style-name="Strong_20_Emphasis"><text:span text:style-name="T4">Wiersze / Edward Szymański ; [il. Józef Kotlarczyk].</text:span></text:span><text:span text:style-name="T4"> </text:span></text:p>
          <text:p text:style-name="P16"><text:span text:style-name="T4">BN  </text:span><text:a xlink:type="simple" xlink:href="http://alpha.bn.org.pl/search%7ES5*pol?/cI+154.561/ci+154+561/-3,-1,,B/browse"><text:span text:style-name="T4">I 154.561</text:span></text:a></text:p>
          <text:p text:style-name="P16"><text:span text:style-name="T4"> </text:span><text:a xlink:type="simple" xlink:href="http://alpha.bn.org.pl/search%7ES5*pol?/cI+678.508+A/ci+678+508+a/-3,-1,,B/browse"><text:span text:style-name="T4">I 678.508 A</text:span></text:a></text:p>
        </text:list-item>
        <text:list-item>
          <text:p text:style-name="P16"><text:span text:style-name="Strong_20_Emphasis"><text:span text:style-name="T4">Wiersze wybrane / Edward Szymański ; [wstęp Stanisława Ryszarda Dobrowolskiego ; posł. Romana Lotha].</text:span></text:span><text:span text:style-name="T4"> </text:span></text:p>
          <text:p text:style-name="P16"><text:span text:style-name="T4">BN  </text:span><text:a xlink:type="simple" xlink:href="http://alpha.bn.org.pl/search%7ES5*pol?/cI+142.150/ci+142+150/-3,-1,,B/browse"><text:span text:style-name="T4">I 142.150</text:span></text:a></text:p>
          <text:p text:style-name="P16"><text:span text:style-name="T4"> </text:span><text:a xlink:type="simple" xlink:href="http://alpha.bn.org.pl/search%7ES5*pol?/cI+675.275+A/ci+675+275+a/-3,-1,,B/browse"><text:span text:style-name="T4">I 675.275 A</text:span></text:a></text:p>
        </text:list-item>
        <text:list-item>
          <text:p text:style-name="P16"><text:span text:style-name="Strong_20_Emphasis"><text:span text:style-name="T4">Wiersze wybrane / Edward Szymański ; [wybór i przypisy Łukasz Szymański ; przedm. Władysław Broniewski].</text:span></text:span><text:span text:style-name="T4"> </text:span></text:p>
          <text:p text:style-name="P16"><text:span text:style-name="T4">BN  </text:span><text:a xlink:type="simple" xlink:href="http://alpha.bn.org.pl/search%7ES5*pol?/cI+208.648/ci+208+648/-3,-1,,B/browse"><text:span text:style-name="T4">I 208.648</text:span></text:a></text:p>
          <text:p text:style-name="P16"><text:a xlink:type="simple" xlink:href="http://alpha.bn.org.pl/search%7ES5*pol?/cI+707.140+A/ci+707+140+a/-3,-1,,B/browse"><text:span text:style-name="T4">I 707.140 A</text:span></text:a></text:p>
        </text:list-item>
        <text:list-item>
          <text:p text:style-name="P16"><text:span text:style-name="Strong_20_Emphasis"><text:span text:style-name="T4">Wtajemniczenie / [wyboru dokonał Łukasz Szymański].</text:span></text:span><text:span text:style-name="T4"> </text:span></text:p>
          <text:p text:style-name="P16"><text:span text:style-name="T4">BN  </text:span><text:a xlink:type="simple" xlink:href="http://alpha.bn.org.pl/search%7ES5*pol?/cI+1.165.913/ci+1+165+913/-3,-1,,B/browse"><text:span text:style-name="T4">I 1.165.913</text:span></text:a></text:p>
          <text:p text:style-name="P16"><text:a xlink:type="simple" xlink:href="http://alpha.bn.org.pl/search%7ES5*pol?/cI+1.291.855+A/ci+1+291+855+a/-3,-1,,B/browse"><text:span text:style-name="T4">I 1.291.855 A</text:span></text:a></text:p>
        </text:list-item>
        <text:list-item>
          <text:p text:style-name="P16"><text:span text:style-name="Strong_20_Emphasis"><text:span text:style-name="T4">Zgaduj zgadula / Edward Szymański ; [il. Leopold Buczkowski ; przedm. R. Loth].</text:span></text:span><text:span text:style-name="T4"> </text:span></text:p>
          <text:p text:style-name="P16"><text:span text:style-name="T4">BN </text:span><text:a xlink:type="simple" xlink:href="http://alpha.bn.org.pl/search%7ES5*pol?/cI+730.417+A/ci+730+417+a/-3,-1,,B/browse"><text:span text:style-name="T4">I 730.417 A</text:span></text:a></text:p>
          <text:p text:style-name="P16"><text:span text:style-name="T4"><text:s/> </text:span><text:a xlink:type="simple" xlink:href="http://alpha.bn.org.pl/search%7ES5*pol?/cI+255.159/ci+255+159/-3,-1,,B/browse"><text:span text:style-name="T4">I 255.159</text:span></text:a></text:p>
          <text:p text:style-name="P16"><text:span text:style-name="T4"/></text:p>
        </text:list-item>
      </text:list>
      <text:p text:style-name="P2"/>
      <text:p text:style-name="P1"><text:a xlink:type="simple" xlink:href="http://alpha.bn.org.pl/search%7ES5*pol?/aTrzebi%7Bu0144%7Dski%2C+Andrzej+%281922-1943%29./atrzebin%7Easki+andrzej+1922+1943/-3,-1,0,B/browse" office:target-frame-name="_blank" xlink:show="new"><text:span text:style-name="T4">Trzebiński, Andrzej (1922-1943)</text:span></text:a><text:span text:style-name="T4"> </text:span></text:p>
      <text:list xml:id="list832345160" text:style-name="L35">
        <text:list-item>
          <text:p text:style-name="P17"><text:span text:style-name="Strong_20_Emphasis"><text:span text:style-name="T4">Aby podnieść różę... : poezje i dramat / Andrzej Trzebiński ; wstęp i oprac. Zdzisław Jastrzębski.</text:span></text:span><text:span text:style-name="T4"> </text:span></text:p>
          <text:p text:style-name="P17"><text:span text:style-name="T4">BN  </text:span><text:a xlink:type="simple" xlink:href="http://alpha.bn.org.pl/search%7ES5*pol?/cI+455.144/ci+455+144/-3,-1,,B/browse"><text:span text:style-name="T4">I 455.144</text:span></text:a></text:p>
          <text:p text:style-name="P17"><text:span text:style-name="T4"> </text:span><text:a xlink:type="simple" xlink:href="http://alpha.bn.org.pl/search%7ES5*pol?/cI+794.031+A/ci+794+031+a/-3,-1,,B/browse"><text:span text:style-name="T4">I 794.031 A</text:span></text:a></text:p>
        </text:list-item>
        <text:list-item>
          <text:p text:style-name="P17"><text:span text:style-name="Strong_20_Emphasis"><text:span text:style-name="T4">Aby podnieść różę : szkice literackie i dramat / Andrzej Trzebiński ; wstęp i oprac. Maciej Urbanowski.</text:span></text:span><text:span text:style-name="T4"> </text:span></text:p>
          <text:p text:style-name="P17"><text:span text:style-name="T4">BN  </text:span><text:a xlink:type="simple" xlink:href="http://alpha.bn.org.pl/search%7ES5*pol?/cII+1.965.608/cii+1+965+608/-3,-1,,B/browse"><text:span text:style-name="T4">II 1.965.608</text:span></text:a></text:p>
          <text:p text:style-name="P17"><text:a xlink:type="simple" xlink:href="http://alpha.bn.org.pl/search%7ES5*pol?/cII+2.126.483+A/cii+2+126+483+a/-3,-1,,B/browse"><text:span text:style-name="T4">II 2.126.483 A</text:span></text:a></text:p>
        </text:list-item>
        <text:list-item>
          <text:p text:style-name="P17"><text:span text:style-name="Strong_20_Emphasis"><text:span text:style-name="T4">Ja i ogień / Baczyński, Gajcy, </text:span></text:span><text:span text:style-name="Strong_20_Emphasis"><text:span text:style-name="T1">Trzebiński</text:span></text:span><text:span text:style-name="Strong_20_Emphasis"><text:span text:style-name="T4"> ; [oprac. graf. Marek Kotarba].</text:span></text:span><text:span text:style-name="T4"> </text:span></text:p>
          <text:p text:style-name="P17"><text:span text:style-name="T4">BN  </text:span><text:a xlink:type="simple" xlink:href="http://alpha.bn.org.pl/search%7ES5*pol?/cI+1.763.588/ci+1+763+588/-3,-1,,B/browse"><text:span text:style-name="T4">I 1.763.588</text:span></text:a></text:p>
          <text:p text:style-name="P17"><text:a xlink:type="simple" xlink:href="http://alpha.bn.org.pl/search%7ES5*pol?/cI+1.383.856+A/ci+1+383+856+a/-3,-1,,B/browse"><text:span text:style-name="T4">I 1.383.856 A</text:span></text:a></text:p>
        </text:list-item>
        <text:list-item>
          <text:p text:style-name="P17"><text:span text:style-name="Strong_20_Emphasis"><text:span text:style-name="T4">Kwiaty z drzew zakazanych : proza / Andrzej Trzebiński ; słowo wstępne i oprac. Zdzisław Jastrzębski</text:span></text:span><text:span text:style-name="T4"> </text:span></text:p>
          <text:p text:style-name="P17"><text:span text:style-name="T4">BN  </text:span><text:a xlink:type="simple" xlink:href="http://alpha.bn.org.pl/search%7ES5*pol?/cI+907.178/ci+907+178/-3,-1,,B/browse"><text:span text:style-name="T4">I 907.178</text:span></text:a></text:p>
          <text:p text:style-name="P17"><text:span text:style-name="T4"> </text:span><text:a xlink:type="simple" xlink:href="http://alpha.bn.org.pl/search%7ES5*pol?/cI+825.331+A/ci+825+331+a/-3,-1,,B/browse"><text:span text:style-name="T4">I 825.331 A</text:span></text:a></text:p>
        </text:list-item>
        <text:list-item>
          <text:p text:style-name="P17"><text:span text:style-name="Strong_20_Emphasis"><text:span text:style-name="T4">Pamiętnik / Andrzej Trzebiński ; oprac., wstęp i przypisy Paweł Rodak. </text:span></text:span></text:p>
          <text:p text:style-name="P17"><text:span text:style-name="Strong_20_Emphasis"><text:span text:style-name="T4">BN  </text:span></text:span><text:a xlink:type="simple" xlink:href="http://alpha.bn.org.pl/search%7ES5*pol?/cII+1.960.244/cii+1+960+244/-3,-1,,B/browse"><text:span text:style-name="Strong_20_Emphasis"><text:span text:style-name="T4">II 1.960.244</text:span></text:span></text:a></text:p>
          <text:p text:style-name="P17"><text:span text:style-name="Strong_20_Emphasis"><text:span text:style-name="T4"> </text:span></text:span><text:a xlink:type="simple" xlink:href="http://alpha.bn.org.pl/search%7ES5*pol?/cII+2.139.221+A/cii+2+139+221+a/-3,-1,,B/browse"><text:span text:style-name="Strong_20_Emphasis"><text:span text:style-name="T4">II 2.139.221 A</text:span></text:span></text:a></text:p>
        </text:list-item>
      </text:list>
      <text:list xml:id="list1049610964" text:style-name="L36">
        <text:list-header>
          <text:p text:style-name="P18"><text:span text:style-name="Strong_20_Emphasis"><text:span text:style-name="T4"><text:s/></text:span></text:span></text:p>
        </text:list-header>
      </text:list>
      <text:p text:style-name="P2"><text:soft-page-break/></text:p>
      <text:p text:style-name="P1"><text:a xlink:type="simple" xlink:href="http://alpha.bn.org.pl/search%7ES5*pol?/aWeintraub%2C+Jerzy+Kamil+%281916-1943%29./aweintraub+jerzy+kamil+1916+1943/-3,-1,0,B/browse" office:target-frame-name="_blank" xlink:show="new"><text:span text:style-name="Strong_20_Emphasis"><text:span text:style-name="T4">Weintraub, Jerzy Kamil (1916-1943)</text:span></text:span></text:a></text:p>
      <text:list xml:id="list1663060388" text:style-name="L37">
        <text:list-item>
          <text:p text:style-name="P19"><text:span text:style-name="Strong_20_Emphasis"><text:span text:style-name="T4">Maski krajobrazu / Jerzy Kamil Weintraub.</text:span></text:span></text:p>
          <text:p text:style-name="P19"><text:span text:style-name="Strong_20_Emphasis"><text:span text:style-name="T4">BN  </text:span></text:span><text:a xlink:type="simple" xlink:href="http://alpha.bn.org.pl/search%7ES5*pol?/cmf.+56569/cmf+56569/-3,-1,,B/browse"><text:span text:style-name="Strong_20_Emphasis"><text:span text:style-name="T4">mf. 56569</text:span></text:span></text:a></text:p>
        </text:list-item>
        <text:list-item>
          <text:p text:style-name="P19"><text:span text:style-name="Strong_20_Emphasis"><text:span text:style-name="T4">Nurt listopadowy / Jerzy Kamil Weintraub.</text:span></text:span></text:p>
          <text:p text:style-name="P19"><text:span text:style-name="Strong_20_Emphasis"><text:span text:style-name="T4">BN  </text:span></text:span><text:a xlink:type="simple" xlink:href="http://alpha.bn.org.pl/search%7ES5*pol?/cmf.+58611/cmf+58611/-3,-1,,B/browse"><text:span text:style-name="Strong_20_Emphasis"><text:span text:style-name="T4">mf. 58611</text:span></text:span></text:a></text:p>
        </text:list-item>
        <text:list-item>
          <text:p text:style-name="P19"><text:span text:style-name="Strong_20_Emphasis"><text:span text:style-name="T4">Pieśń i chmury / Jerzy Kamil Weintraub.</text:span></text:span></text:p>
          <text:p text:style-name="P19"><text:span text:style-name="Strong_20_Emphasis"><text:span text:style-name="T4">BN  </text:span></text:span><text:a xlink:type="simple" xlink:href="http://alpha.bn.org.pl/search%7ES5*pol?/cmf.+56572/cmf+56572/-3,-1,,B/browse"><text:span text:style-name="Strong_20_Emphasis"><text:span text:style-name="T4">mf. 56572</text:span></text:span></text:a></text:p>
        </text:list-item>
        <text:list-item>
          <text:p text:style-name="P19"><text:span text:style-name="Strong_20_Emphasis"><text:span text:style-name="T4">Płomień pachnący / Jerzy Kamil Weintraub.</text:span></text:span></text:p>
          <text:p text:style-name="P19"><text:span text:style-name="Strong_20_Emphasis"><text:span text:style-name="T4">BN  </text:span></text:span><text:a xlink:type="simple" xlink:href="http://alpha.bn.org.pl/search%7ES5*pol?/cmf.+56573/cmf+56573/-3,-1,,B/browse"><text:span text:style-name="Strong_20_Emphasis"><text:span text:style-name="T4">mf. 56573</text:span></text:span></text:a></text:p>
        </text:list-item>
        <text:list-item>
          <text:p text:style-name="P19"><text:span text:style-name="Strong_20_Emphasis"><text:span text:style-name="T4">Próba powrotu / Jerzy Kamil Weintraub.</text:span></text:span></text:p>
          <text:p text:style-name="P19"><text:span text:style-name="Strong_20_Emphasis"><text:span text:style-name="T4">BN  </text:span></text:span><text:a xlink:type="simple" xlink:href="http://alpha.bn.org.pl/search%7ES5*pol?/cII+610.372%2F10/cii+610+372+10/-3,-1,,B/browse"><text:span text:style-name="Strong_20_Emphasis"><text:span text:style-name="T4">II 610.372/10</text:span></text:span></text:a></text:p>
          <text:p text:style-name="P19"><text:a xlink:type="simple" xlink:href="http://alpha.bn.org.pl/search%7ES5*pol?/cII+112.249/cii+112+249/-3,-1,,B/browse"><text:span text:style-name="Strong_20_Emphasis"><text:span text:style-name="T4">II 112.249</text:span></text:span></text:a></text:p>
        </text:list-item>
        <text:list-item>
          <text:p text:style-name="P19"><text:span text:style-name="Strong_20_Emphasis"><text:span text:style-name="T4">Utwory wybrane / Jerzy Kamil Weintraub ; wybór, układ i wstęp Ryszard Matuszewski ; teksty z rękopisów oprac. Aniela Piorunowa.</text:span></text:span></text:p>
          <text:p text:style-name="P19"><text:span text:style-name="Strong_20_Emphasis"><text:span text:style-name="T4">BN  </text:span></text:span><text:a xlink:type="simple" xlink:href="http://alpha.bn.org.pl/search%7ES5*pol?/cI+1.170.049/ci+1+170+049/-3,-1,,B/browse"><text:span text:style-name="Strong_20_Emphasis"><text:span text:style-name="T4">I 1.170.049</text:span></text:span></text:a></text:p>
          <text:p text:style-name="P19"><text:span text:style-name="Strong_20_Emphasis"><text:span text:style-name="T4"> </text:span></text:span><text:a xlink:type="simple" xlink:href="http://alpha.bn.org.pl/search%7ES5*pol?/cI+1.362.100+A/ci+1+362+100+a/-3,-1,,B/browse"><text:span text:style-name="Strong_20_Emphasis"><text:span text:style-name="T4">I 1.362.100 A</text:span></text:span></text:a></text:p>
        </text:list-item>
        <text:list-item>
          <text:p text:style-name="P19"><text:span text:style-name="Strong_20_Emphasis"><text:span text:style-name="T4">Wiersze wybrane / Jerzy Kamil Weintraub ; [wybrał i wstępem opatrzył Jan Śpiewak].</text:span></text:span></text:p>
          <text:p text:style-name="P19"><text:span text:style-name="Strong_20_Emphasis"><text:span text:style-name="T4">BN  </text:span></text:span><text:a xlink:type="simple" xlink:href="http://alpha.bn.org.pl/search%7ES5*pol?/cI+140.849/ci+140+849/-3,-1,,B/browse"><text:span text:style-name="Strong_20_Emphasis"><text:span text:style-name="T4">I 140.849</text:span></text:span></text:a></text:p>
          <text:p text:style-name="P19"><text:span text:style-name="Strong_20_Emphasis"><text:span text:style-name="T4"> </text:span></text:span><text:a xlink:type="simple" xlink:href="http://alpha.bn.org.pl/search%7ES5*pol?/cI+604.815+A/ci+604+815+a/-3,-1,,B/browse"><text:span text:style-name="Strong_20_Emphasis"><text:span text:style-name="T4">I 604.815 A</text:span></text:span></text:a></text:p>
        </text:list-item>
        <text:list-item>
          <text:p text:style-name="P19"><text:span text:style-name="Strong_20_Emphasis"><text:span text:style-name="T4">Wrogi czas / Jerzy Kamil Weintraub.</text:span></text:span></text:p>
          <text:p text:style-name="P19"><text:span text:style-name="Strong_20_Emphasis"><text:span text:style-name="T4">BN  </text:span></text:span><text:a xlink:type="simple" xlink:href="http://alpha.bn.org.pl/search%7ES5*pol?/cII+629.342/cii+629+342/-3,-1,,B/browse"><text:span text:style-name="Strong_20_Emphasis"><text:span text:style-name="T4">II 629.342</text:span></text:span></text:a></text:p>
        </text:list-item>
      </text:list>
      <text:p text:style-name="P1"><text:span text:style-name="Strong_20_Emphasis"><text:span text:style-name="T3"><text:tab/></text:span></text:span><text:span text:style-name="Strong_20_Emphasis"><text:span text:style-name="T3"> </text:span></text:span><text:a xlink:type="simple" xlink:href="http://alpha.bn.org.pl/search%7ES5*pol?/cII+1.212.429+A/cii+1+212+429+a/-3,-1,,B/browse"><text:span text:style-name="Strong_20_Emphasis"><text:span text:style-name="T3">II 1.212.429 A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mega </meta:initial-creator>
    <meta:creation-date>2013-02-20T14:37:35</meta:creation-date>
    <meta:printed-by>omega </meta:printed-by>
    <meta:print-date>2013-02-20T14:38:19</meta:print-date>
    <dc:date>2013-02-22T13:54:37</dc:date>
    <dc:creator>omega </dc:creator>
    <meta:editing-duration>PT2H20M30S</meta:editing-duration>
    <meta:editing-cycles>13</meta:editing-cycles>
    <meta:generator>LibreOffice/3.4$Linux LibreOffice_project/340m1$Build-402</meta:generator>
    <meta:document-statistic meta:table-count="0" meta:image-count="0" meta:object-count="0" meta:page-count="8" meta:paragraph-count="352" meta:word-count="2229" meta:character-count="11265" meta:non-whitespace-character-count="9496"/>
  </office:meta>
</office:document-meta>
</file>